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918a" style:family="table">
      <style:table-properties style:rel-width="100" table:align="center"/>
    </style:style>
    <style:style style:name="3a918a.0" style:family="table-column">
      <style:table-column-properties style:column-width="0.00cm"/>
    </style:style>
    <style:style style:name="f3adbb" style:family="table">
      <style:table-properties style:rel-width="100" table:align="center"/>
    </style:style>
    <style:style style:name="f3adbb.0" style:family="table-column">
      <style:table-column-properties style:column-width="0.00cm"/>
    </style:style>
    <style:style style:name="8a1c76" style:family="table">
      <style:table-properties style:rel-width="100" table:align="center"/>
    </style:style>
    <style:style style:name="8a1c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mar El Farouk MAMAN ILLAT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umar-el-farouk-maman-illatou">oumar-el-farouk-maman-illat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410-1125">0000-0002-7410-112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Géologie, mines, environnement, eau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3a918a" table:style-name="3a918a">
          <table:table-column table:style-name="3a918a.0"/>
          <table:table-row>
            <table:table-cell office:value-type="string">
              <text:p text:style-name="Normal"><text:a xlink:type="simple" xlink:href="https://imt-mines-ales.hal.science/hal-04317382v1">LIPTAKOR, a participatory approach for increasing risk awareness and facilitating operational changes at artisanal gold mines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William’s Daré">William’s Daré</text:a><text:span>,</text:span><text:a xlink:type="simple" xlink:href="https://hal.science/search/index/?q=*&amp;authFullName_s=Géraldine Abrami">Géraldine Abrami</text:a><text:span>,</text:span><text:a xlink:type="simple" xlink:href="https://hal.science/search/index/?q=*&amp;authFullName_s=Philippe Bouillet">Philippe Bouillet</text:a><text:span>et al.</text:span></text:p>
              <text:p text:style-name="Normal"><text:span>The Extractive Industries and Society</text:span><text:span>, 2024, 17, pp.101385.<text:s/></text:span><text:a xlink:type="simple" xlink:href="https://dx.doi.org/10.1016/j.exis.2023.101385">⟨10.1016/j.exis.2023.101385⟩</text:a></text:p>
              <text:p text:style-name="Normal"><text:span>Article dans une revue</text:span></text:p>
              <text:p text:style-name="Normal"><text:a xlink:type="simple" xlink:href="https://imt-mines-ales.hal.science/hal-04317382v1">hal-043173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28325v1">Occurrences, distribution and risk assessment of polar pesticides in Niger River valley and its tributary the Mekrou River (Niger Republic)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Sylvie Spinelli">Sylvie Spinelli</text:a><text:span>,</text:span><text:a xlink:type="simple" xlink:href="https://hal.science/search/index/?q=*&amp;authFullName_s=Murielle Avezac">Murielle Avezac</text:a><text:span>,</text:span><text:a xlink:type="simple" xlink:href="https://hal.science/search/index/?q=*&amp;authFullName_s=Marine Bertrand">Marine Bertrand</text:a><text:span>,</text:span><text:a xlink:type="simple" xlink:href="https://hal.science/search/index/?q=*&amp;authFullName_s=Catherine Gonzalez">Catherine Gonzalez</text:a><text:span>et al.</text:span></text:p>
              <text:p text:style-name="Normal"><text:span>Environmental Science and Pollution Research</text:span><text:span>, 2023, 30, pp.20804-20820.<text:s/></text:span><text:a xlink:type="simple" xlink:href="https://dx.doi.org/10.1007/s11356-022-23526-3">⟨10.1007/s11356-022-23526-3⟩</text:a></text:p>
              <text:p text:style-name="Normal"><text:span>Article dans une revue</text:span></text:p>
              <text:p text:style-name="Normal"><text:a xlink:type="simple" xlink:href="https://imt-mines-ales.hal.science/hal-03828325v1">hal-0382832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57742v1">Arsenic and other trace elements in groundwaters and surface waters in the gold mining region of the Nigerien Liptako (Southwestern Niger)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. Freydier">R. Freydier</text:a><text:span>et al.</text:span></text:p>
              <text:p text:style-name="Normal"><text:span>Environmental Earth Sciences</text:span><text:span>, 2022, 81 (23), pp.524.<text:s/></text:span><text:a xlink:type="simple" xlink:href="https://dx.doi.org/10.1007/s12665-022-10639-8">⟨10.1007/s12665-022-10639-8⟩</text:a></text:p>
              <text:p text:style-name="Normal"><text:span>Article dans une revue</text:span></text:p>
              <text:p text:style-name="Normal"><text:a xlink:type="simple" xlink:href="https://imt-mines-ales.hal.science/hal-03857742v1">hal-03857742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f3adbb" table:style-name="f3adbb">
          <table:table-column table:style-name="f3adbb.0"/>
          <table:table-row>
            <table:table-cell office:value-type="string">
              <text:p text:style-name="Normal"><text:a xlink:type="simple" xlink:href="https://imt-mines-ales.hal.science/hal-03649050v1">Exploitation de l'or dans le Liptako nigérien et développement d'un outil d'accompagnement des orpailleurs : enrichissement de leurs capacités de prise en compte des enjeux environnementaux et sanitaires liés à leurs pratiques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arc Vinches">Marc Vinches</text:a></text:p>
              <text:p text:style-name="Normal"><text:span>Seminaire UMR PRODIG : Exploitation de l’or et développement des territoires en Afrique de l’Ouest et au Sahel</text:span><text:span>, Apr 2022, En ligne, France</text:span></text:p>
              <text:p text:style-name="Normal"><text:span>Communication dans un congrès</text:span></text:p>
              <text:p text:style-name="Normal"><text:a xlink:type="simple" xlink:href="https://imt-mines-ales.hal.science/hal-03649050v1">hal-036490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53380v1">LIPTAKOR : un outil d’accompagnement des orpailleurs du Liptako nigérien, pour les mettre en capacité de mieux connaître les enjeux environnementaux et sanitaires liés à leurs pratiques, et faire évoluer celles-ci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Moussa Konate">Moussa Konate</text:a></text:p>
              <text:p text:style-name="Normal"><text:span>Mining the Connections 2022 - International Multi-Network Hybrid Conference on Mining</text:span><text:span>, Apr 2022, Château Laurier, Quebec, Canada</text:span></text:p>
              <text:p text:style-name="Normal"><text:span>Communication dans un congrès</text:span></text:p>
              <text:p text:style-name="Normal"><text:a xlink:type="simple" xlink:href="https://imt-mines-ales.hal.science/hal-03653380v1">hal-0365338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9439v1">Métabolisme territorial des filières légales et clandestines de l'exploitation de l'or au Liptako Gourma : enjeux pour accompagner un changement durable des pratiques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Oumar El Farouk Maman Illatou">Oumar El Farouk Maman Illatou</text:a></text:p>
              <text:p text:style-name="Normal"><text:span>AFEP 2020 - 10e congrès de l'Association Française d'Economie Politique, Toulouse, France</text:span><text:span>, May 2020, Distanciel, France</text:span></text:p>
              <text:p text:style-name="Normal"><text:span>Communication dans un congrès</text:span></text:p>
              <text:p text:style-name="Normal"><text:a xlink:type="simple" xlink:href="https://imt-mines-ales.hal.science/hal-03249439v1">hal-032494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59362v1">Orpaillage et risques sanitaires en Afrique de l'Ouest</text:a></text:p>
              <text:p text:style-name="Normal"><text:a xlink:type="simple" xlink:href="https://hal.science/search/index/?q=*&amp;authFullName_s=Oumar El Farouk Maman Illatou">Oumar El Farouk Maman Illatou</text:a></text:p>
              <text:p text:style-name="Normal"><text:span>Saison Africa 2020 - "L’eau pour nourrir, protéger, soigner l’Afrique"</text:span><text:span>, Centre international UNESCO sur l’eau de Montpellier, Mar 2021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259362v1">hal-0325936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6206v1">Un jeu sérieux pour renforcer la capabilité des acteurs locaux face aux risques environnementaux et sanitaires liés à l’exploitation minière artisanale : enseignements tirés d’une co-construction expérimentale en Afrique de l’Ouest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Oumar El Farouk Maman Illatou">Oumar El Farouk Maman Illatou</text:a></text:p>
              <text:p text:style-name="Normal"><text:span>Transitions 2021 - Les transitions écologiques en transactions et actions - Workshop Territoires Dégradés &amp; Société</text:span><text:span>, May 2021, Online, France</text:span></text:p>
              <text:p text:style-name="Normal"><text:span>Communication dans un congrès</text:span></text:p>
              <text:p text:style-name="Normal"><text:a xlink:type="simple" xlink:href="https://imt-mines-ales.hal.science/hal-03266206v1">hal-032662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43759v1">Impact de l’orpaillage sur la qualité des eaux du Liptako Gourma (Sud-Ouest Niger) et transferts de connaissance entre recherche et terrain</text:a></text:p>
              <text:p text:style-name="Normal"><text:a xlink:type="simple" xlink:href="https://hal.science/search/index/?q=*&amp;authFullName_s=Oumar El Farouk Maman Illatou">Oumar El Farouk Maman Illatou</text:a></text:p>
              <text:p text:style-name="Normal"><text:span>Séminaires du Laboratoire Mixte International (LMI) MINERWA (pour une Activité Minière Responsable en Afrique de l’Ouest)</text:span><text:span>, Apr 2021, En visio-conférence, France</text:span></text:p>
              <text:p text:style-name="Normal"><text:span>Communication dans un congrès</text:span></text:p>
              <text:p text:style-name="Normal"><text:a xlink:type="simple" xlink:href="https://imt-mines-ales.hal.science/hal-03443759v1">hal-034437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59344v1">Analyse Stratégique de la Gestion Environnementale: Regards croisés sur les interactions autour de l’exploitation minière artisanale dans le Liptako nigérien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oussa Konate">Moussa Konate</text:a><text:span>,</text:span><text:a xlink:type="simple" xlink:href="https://hal.science/search/index/?q=*&amp;authFullName_s=Corinne Casiot">Corinne Casiot</text:a></text:p>
              <text:p text:style-name="Normal"><text:span>RAMR2D 2021 - Bootcamp Réseau Activité Minière Responsable et Développement Durable</text:span><text:span>, Jun 2021, Niamey, Niger</text:span></text:p>
              <text:p text:style-name="Normal"><text:span>Communication dans un congrès</text:span></text:p>
              <text:p text:style-name="Normal"><text:a xlink:type="simple" xlink:href="https://imt-mines-ales.hal.science/hal-03259344v1">hal-03259344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8a1c76" table:style-name="8a1c76">
          <table:table-column table:style-name="8a1c76.0"/>
          <table:table-row>
            <table:table-cell office:value-type="string">
              <text:p text:style-name="Normal"><text:a xlink:type="simple" xlink:href="https://hal.science/hal-04780720v1">Contamination à l’arsenic et aux métaux traces des eaux souterraines des zones d’exploitation minière artisanale de l’or dans le Liptako nigérien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Moussa Konaté">Moussa Konaté</text:a></text:p>
              <text:p text:style-name="Normal"><text:span>Journée Thématique Eau, MUSE Global Days</text:span><text:span>, Oct 2021, Montpellier, France</text:span></text:p>
              <text:p text:style-name="Normal"><text:span>Poster de conférence</text:span></text:p>
              <text:p text:style-name="Normal"><text:a xlink:type="simple" xlink:href="https://hal.science/hal-04780720v1">hal-047807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48326v1">Caractérisation de la distribution spatio-temporelle des aquifères du Liptako Gourma : évaluation de l'impact anthropique lié à l'exploitation minière, conséquences sur l'exposition des population et définition de stratégies d'intervention</text:a></text:p>
              <text:p text:style-name="Normal"><text:a xlink:type="simple" xlink:href="https://hal.science/search/index/?q=*&amp;authFullName_s=Oumar El Farouk Maman Illatou">Oumar El Farouk Maman Illatou</text:a></text:p>
              <text:p text:style-name="Normal"><text:span>Fête de la science, Journée De la Recherche (JDR)</text:span><text:span>, Oct 2018, Alès, France. 2018</text:span></text:p>
              <text:p text:style-name="Normal"><text:span>Poster de conférence</text:span></text:p>
              <text:p text:style-name="Normal"><text:a xlink:type="simple" xlink:href="https://imt-mines-ales.hal.science/hal-03348326v1">hal-03348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mar El Farouk MAMAN ILLATOU</dc:title>
    <dc:subject/>
    <dc:description>CV</dc:description>
    <dc:creator/>
    <dc:date>2026-05-03T21:45:29.000</dc:date>
    <meta:generator>PHPWord</meta:generator>
    <meta:initial-creator>CCSD</meta:initial-creator>
    <meta:creation-date>2026-05-03T21:45:29.000</meta:creation-date>
    <meta:keyword/>
    <meta:user-defined meta:name="Category"/>
    <meta:user-defined meta:name="Company"/>
    <meta:user-defined meta:name="Manager"/>
  </office:meta>
</office:document-meta>
</file>