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83bb" style:family="table">
      <style:table-properties style:rel-width="100" table:align="center"/>
    </style:style>
    <style:style style:name="0483bb.0" style:family="table-column">
      <style:table-column-properties style:column-width="0.00cm"/>
    </style:style>
    <style:style style:name="cfab88" style:family="table">
      <style:table-properties style:rel-width="100" table:align="center"/>
    </style:style>
    <style:style style:name="cfab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umrati Mohame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umrati-mohamed">oumrati-mohame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312-5717">0000-0003-0312-571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0483bb" table:style-name="0483bb">
          <table:table-column table:style-name="0483bb.0"/>
          <table:table-row>
            <table:table-cell office:value-type="string">
              <text:p text:style-name="Normal"><text:a xlink:type="simple" xlink:href="https://sciencespo.hal.science/hal-05236284v1">Le Japon ouvre ses portes à l’immigration. 15 ans de réformes pour attirer une main-d’œuvre qualifiée et non qualifiée</text:a></text:p>
              <text:p text:style-name="Normal"><text:a xlink:type="simple" xlink:href="https://hal.science/search/index/?q=*&amp;authFullName_s=Oumrati Mohamed">Oumrati Mohamed</text:a><text:span>,</text:span><text:a xlink:type="simple" xlink:href="https://hal.science/search/index/?q=*&amp;authFullName_s=Hélène Le Bail">Hélène Le Bail</text:a></text:p>
              <text:p text:style-name="Normal"><text:span>Migrations Société</text:span><text:span>, 2025, 200, pp.33-48.<text:s/></text:span><text:a xlink:type="simple" xlink:href="https://dx.doi.org/10.3917/migra.200.0033">⟨10.3917/migra.200.0033⟩</text:a></text:p>
              <text:p text:style-name="Normal"><text:span>Article dans une revue</text:span></text:p>
              <text:p text:style-name="Normal"><text:a xlink:type="simple" xlink:href="https://sciencespo.hal.science/hal-05236284v1">hal-05236284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cfab88" table:style-name="cfab88">
          <table:table-column table:style-name="cfab88.0"/>
          <table:table-row>
            <table:table-cell office:value-type="string">
              <text:p text:style-name="Normal"><text:a xlink:type="simple" xlink:href="https://hal.science/hal-04320192v1">The role of ideas, interests, and institutions in shaping Japan’s new open-border immigration policy</text:a></text:p>
              <text:p text:style-name="Normal"><text:a xlink:type="simple" xlink:href="https://hal.science/search/index/?q=*&amp;authFullName_s=Oumrati Mohamed">Oumrati Mohamed</text:a></text:p>
              <text:p text:style-name="Normal"><text:span>20th IMISCOE Annual Conference</text:span><text:span>, IMISCOE, Jul 2023, Varsovie, Poland</text:span></text:p>
              <text:p text:style-name="Normal"><text:span>Communication dans un congrès</text:span></text:p>
              <text:p text:style-name="Normal"><text:a xlink:type="simple" xlink:href="https://hal.science/hal-04320192v1">hal-0432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195v1">Understanding the creation of the visa “Specific skills” in Japan through the analysis of the Ministry of Justice’s round-table conferences proceedings</text:a></text:p>
              <text:p text:style-name="Normal"><text:a xlink:type="simple" xlink:href="https://hal.science/search/index/?q=*&amp;authFullName_s=Oumrati Mohamed">Oumrati Mohamed</text:a></text:p>
              <text:p text:style-name="Normal"><text:span>The 16th Next-Generation Global Workshop</text:span><text:span>, Kyoto University, Sep 2023, Kyoto, Japan</text:span></text:p>
              <text:p text:style-name="Normal"><text:span>Communication dans un congrès</text:span></text:p>
              <text:p text:style-name="Normal"><text:a xlink:type="simple" xlink:href="https://hal.science/hal-04320195v1">hal-0432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190v1">Les politiques migratoires et les politiques de l'emploi au Japon</text:a></text:p>
              <text:p text:style-name="Normal"><text:a xlink:type="simple" xlink:href="https://hal.science/search/index/?q=*&amp;authFullName_s=Oumrati Mohamed">Oumrati Mohamed</text:a></text:p>
              <text:p text:style-name="Normal"><text:span>Groupe de recherche « Travail et Migration »</text:span><text:span>, Institut Convergences Migrations, May 2023, Paris, France</text:span></text:p>
              <text:p text:style-name="Normal"><text:span>Communication dans un congrès</text:span></text:p>
              <text:p text:style-name="Normal"><text:a xlink:type="simple" xlink:href="https://hal.science/hal-04320190v1">hal-0432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188v1">Analyse du discours parlementaire : les débats à la Diète japonaise autour de la question migratoire</text:a></text:p>
              <text:p text:style-name="Normal"><text:a xlink:type="simple" xlink:href="https://hal.science/search/index/?q=*&amp;authFullName_s=Oumrati Mohamed">Oumrati Mohamed</text:a></text:p>
              <text:p text:style-name="Normal"><text:span>Séminaire doctoral de l'Axe 2 de l'IFRAE</text:span><text:span>, IFRAE, Dec 2022, Paris, France</text:span></text:p>
              <text:p text:style-name="Normal"><text:span>Communication dans un congrès</text:span></text:p>
              <text:p text:style-name="Normal"><text:a xlink:type="simple" xlink:href="https://hal.science/hal-04320188v1">hal-0432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185v1">Mise en lumière des évolutions législatives japonaises en matière de migration à travers l’analyse des politiques publiques</text:a></text:p>
              <text:p text:style-name="Normal"><text:a xlink:type="simple" xlink:href="https://hal.science/search/index/?q=*&amp;authFullName_s=Oumrati Mohamed">Oumrati Mohamed</text:a></text:p>
              <text:p text:style-name="Normal"><text:span>Atelier Doctoral des Etudes Japonaises</text:span><text:span>, Société Française des Etudes Japonaises, Dec 2022, Paris, France</text:span></text:p>
              <text:p text:style-name="Normal"><text:span>Communication dans un congrès</text:span></text:p>
              <text:p text:style-name="Normal"><text:a xlink:type="simple" xlink:href="https://hal.science/hal-04320185v1">hal-0432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181v1">From Technical Intern to Skilled Foreign Talent? The Creation of the « Special Skills » visa and the Evolution of the Technical Intern Training Program</text:a></text:p>
              <text:p text:style-name="Normal"><text:a xlink:type="simple" xlink:href="https://hal.science/search/index/?q=*&amp;authFullName_s=Oumrati Mohamed">Oumrati Mohamed</text:a></text:p>
              <text:p text:style-name="Normal"><text:span>Gender, economy, migration in Japan and South Korea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4320181v1">hal-0432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179v1">La révision de la politique migratoire en 2018 : vers une redéfinition du talent étranger au Japon ?</text:a></text:p>
              <text:p text:style-name="Normal"><text:a xlink:type="simple" xlink:href="https://hal.science/search/index/?q=*&amp;authFullName_s=Oumrati Mohamed">Oumrati Mohamed</text:a></text:p>
              <text:p text:style-name="Normal"><text:span>Sciencescope : 5ES rencontres des chercheurs francophones du Kansai</text:span><text:span>, Aug 2020, Osaka, Japan</text:span></text:p>
              <text:p text:style-name="Normal"><text:span>Communication dans un congrès</text:span></text:p>
              <text:p text:style-name="Normal"><text:a xlink:type="simple" xlink:href="https://hal.science/hal-04320179v1">hal-0432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174v1">L’immigration au Japon de 1990 à nos jours : gestion administrative et parcours de vie des étrangers</text:a></text:p>
              <text:p text:style-name="Normal"><text:a xlink:type="simple" xlink:href="https://hal.science/search/index/?q=*&amp;authFullName_s=Oumrati Mohamed">Oumrati Mohamed</text:a></text:p>
              <text:p text:style-name="Normal"><text:span>Séminaire doctoral de la Maison Franco-Japonaise</text:span><text:span>, Nov 2019, Tokyo, Japon</text:span></text:p>
              <text:p text:style-name="Normal"><text:span>Communication dans un congrès</text:span></text:p>
              <text:p text:style-name="Normal"><text:a xlink:type="simple" xlink:href="https://hal.science/hal-04320174v1">hal-043201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mrati Mohamed</dc:title>
    <dc:subject/>
    <dc:description>CV</dc:description>
    <dc:creator/>
    <dc:date>2026-04-12T09:26:31.000</dc:date>
    <meta:generator>PHPWord</meta:generator>
    <meta:initial-creator>CCSD</meta:initial-creator>
    <meta:creation-date>2026-04-12T09:26:31.000</meta:creation-date>
    <meta:keyword/>
    <meta:user-defined meta:name="Category"/>
    <meta:user-defined meta:name="Company"/>
    <meta:user-defined meta:name="Manager"/>
  </office:meta>
</office:document-meta>
</file>