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95a6" style:family="table">
      <style:table-properties style:rel-width="100" table:align="center"/>
    </style:style>
    <style:style style:name="4595a6.0" style:family="table-column">
      <style:table-column-properties style:column-width="0.00cm"/>
    </style:style>
    <style:style style:name="abb434" style:family="table">
      <style:table-properties style:rel-width="100" table:align="center"/>
    </style:style>
    <style:style style:name="abb434.0" style:family="table-column">
      <style:table-column-properties style:column-width="0.00cm"/>
    </style:style>
    <style:style style:name="1d86b0" style:family="table">
      <style:table-properties style:rel-width="100" table:align="center"/>
    </style:style>
    <style:style style:name="1d86b0.0" style:family="table-column">
      <style:table-column-properties style:column-width="0.00cm"/>
    </style:style>
    <style:style style:name="7a5265" style:family="table">
      <style:table-properties style:rel-width="100" table:align="center"/>
    </style:style>
    <style:style style:name="7a5265.0" style:family="table-column">
      <style:table-column-properties style:column-width="0.00cm"/>
    </style:style>
    <style:style style:name="4146b1" style:family="table">
      <style:table-properties style:rel-width="100" table:align="center"/>
    </style:style>
    <style:style style:name="4146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smane DIO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4595a6" table:style-name="4595a6">
          <table:table-column table:style-name="4595a6.0"/>
          <table:table-row>
            <table:table-cell office:value-type="string">
              <text:p text:style-name="Normal"><text:a xlink:type="simple" xlink:href="https://univ-orleans.hal.science/hal-04089510v1">Indicateurs et pratiques de gestion de la salinité des sols dans le Gorom-Lampsar (delta du Sénégal)</text:a></text:p>
              <text:p text:style-name="Normal"><text:a xlink:type="simple" xlink:href="https://hal.science/search/index/?q=*&amp;authFullName_s=Ousmane Diouf">Ousmane Diouf</text:a><text:span>,</text:span><text:a xlink:type="simple" xlink:href="https://hal.science/search/index/?q=*&amp;authFullName_s=Pascal Bartout">Pascal Bartout</text:a><text:span>,</text:span><text:a xlink:type="simple" xlink:href="https://hal.science/search/index/?q=*&amp;authFullName_s=Laurent Touchart">Laurent Touchart</text:a></text:p>
              <text:p text:style-name="Normal"><text:span>VertigO : La revue électronique en sciences de l'environnement</text:span><text:span>, 2023, 22 (3)</text:span></text:p>
              <text:p text:style-name="Normal"><text:span>Article dans une revue</text:span></text:p>
              <text:p text:style-name="Normal"><text:a xlink:type="simple" xlink:href="https://univ-orleans.hal.science/hal-04089510v1">hal-0408951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18308v1">Soil salinity assessing in semi-arid and agricultural context : the case of the Gorom-Lampsar perimeters in the Senegal River Delta</text:a></text:p>
              <text:p text:style-name="Normal"><text:a xlink:type="simple" xlink:href="https://hal.science/search/index/?q=*&amp;authFullName_s=Ousmane Diouf">Ousmane Diouf</text:a><text:span>,</text:span><text:a xlink:type="simple" xlink:href="https://hal.science/search/index/?q=*&amp;authFullName_s=Laurent Touchart">Laurent Touchart</text:a><text:span>,</text:span><text:a xlink:type="simple" xlink:href="https://hal.science/search/index/?q=*&amp;authFullName_s=Pascal Bartout">Pascal Bartout</text:a></text:p>
              <text:p text:style-name="Normal"><text:span>Journal of Remote Sensing &amp; GIS (JoRSG)</text:span><text:span>, 2021, 10 (1)</text:span></text:p>
              <text:p text:style-name="Normal"><text:span>Article dans une revue</text:span></text:p>
              <text:p text:style-name="Normal"><text:a xlink:type="simple" xlink:href="https://univ-orleans.hal.science/hal-03018308v1">hal-030183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84758v1">Dynamique des unités de paysage dans l’espace dunaire du secteur de Mboro, littoral Nord du Sénégal : une réponse sédimentaire qui témoigne de l’efficacité des actions de reboisement</text:a></text:p>
              <text:p text:style-name="Normal"><text:a xlink:type="simple" xlink:href="https://hal.science/search/index/?q=*&amp;authFullName_s=Mouhamadou Bassirou Seck">Mouhamadou Bassirou Seck</text:a><text:span>,</text:span><text:a xlink:type="simple" xlink:href="https://hal.science/search/index/?q=*&amp;authFullName_s=Amadou Abou Sy">Amadou Abou Sy</text:a><text:span>,</text:span><text:a xlink:type="simple" xlink:href="https://hal.science/search/index/?q=*&amp;authFullName_s=Ousmane Diouf">Ousmane Diouf</text:a><text:span>,</text:span><text:a xlink:type="simple" xlink:href="https://hal.science/search/index/?q=*&amp;authFullName_s=Boubou Aldiouma Sy">Boubou Aldiouma Sy</text:a></text:p>
              <text:p text:style-name="Normal"><text:span>Revue de géographie du laboratoire Leïdi : Dynamique des territoires et développement</text:span><text:span>, 2020, 24, pp.301-318</text:span></text:p>
              <text:p text:style-name="Normal"><text:span>Article dans une revue</text:span></text:p>
              <text:p text:style-name="Normal"><text:a xlink:type="simple" xlink:href="https://univ-orleans.hal.science/hal-02984758v1">hal-0298475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bb434" table:style-name="abb434">
          <table:table-column table:style-name="abb434.0"/>
          <table:table-row>
            <table:table-cell office:value-type="string">
              <text:p text:style-name="Normal"><text:a xlink:type="simple" xlink:href="https://shs.hal.science/halshs-04647378v1">La marchabilité dans un contexte sénégalais : Étude de cas dans la ville de Saint-Louis</text:a></text:p>
              <text:p text:style-name="Normal"><text:a xlink:type="simple" xlink:href="https://hal.science/search/index/?q=*&amp;authFullName_s=Ndèye Awa Fall">Ndèye Awa Fall</text:a><text:span>,</text:span><text:a xlink:type="simple" xlink:href="https://hal.science/search/index/?q=*&amp;authFullName_s=Ousmane Diouf">Ousmane Diouf</text:a></text:p>
              <text:p text:style-name="Normal"><text:span>4èmes Rencontres de Géographie de la Santé</text:span><text:span>, UPEC, May 2024, Auberviliers, France</text:span></text:p>
              <text:p text:style-name="Normal"><text:span>Communication dans un congrès</text:span></text:p>
              <text:p text:style-name="Normal"><text:a xlink:type="simple" xlink:href="https://shs.hal.science/halshs-04647378v1">halshs-0464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779v1">Les « territoires salés » de l’eau du delta du Sénégal</text:a></text:p>
              <text:p text:style-name="Normal"><text:a xlink:type="simple" xlink:href="https://hal.science/search/index/?q=*&amp;authFullName_s=Ousmane Diouf">Ousmane Diouf</text:a></text:p>
              <text:p text:style-name="Normal"><text:span>Conférence Internationale sur l'Hydrologie des grands fleuves africains.</text:span><text:span>, Nov 2021, Cotonou, Bénin</text:span></text:p>
              <text:p text:style-name="Normal"><text:span>Communication dans un congrès</text:span></text:p>
              <text:p text:style-name="Normal"><text:a xlink:type="simple" xlink:href="https://hal.science/hal-04004779v1">hal-0400477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62019v1">Étude géographique de la salinité des sols. Cartographie, perception et stratégies de gestion individuelles dans les périmètres irrigués du Gorom-Lampsar dans le delta du Sénégal</text:a></text:p>
              <text:p text:style-name="Normal"><text:a xlink:type="simple" xlink:href="https://hal.science/search/index/?q=*&amp;authFullName_s=Ousmane Diouf">Ousmane Diouf</text:a></text:p>
              <text:p text:style-name="Normal"><text:span>Colloque International de Géographie - Dynamique des milieux anthropisés et gouvernance spatiale en Afrique subsaharienne depuis les indépendances</text:span><text:span>, Département de Géographique de l’Université Alassane Ouattara (UAO); Union Géographique Internationale -UGI, Jun 2019, Bouaké, Côte d’Ivoire</text:span></text:p>
              <text:p text:style-name="Normal"><text:span>Communication dans un congrès</text:span></text:p>
              <text:p text:style-name="Normal"><text:a xlink:type="simple" xlink:href="https://univ-orleans.hal.science/hal-02162019v1">hal-021620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62009v1">Perception et stratégies de gestion individuelles de la salinité des sols dans le bas delta du Sénégal</text:a></text:p>
              <text:p text:style-name="Normal"><text:a xlink:type="simple" xlink:href="https://hal.science/search/index/?q=*&amp;authFullName_s=Ousmane Diouf">Ousmane Diouf</text:a></text:p>
              <text:p text:style-name="Normal"><text:span>Journées d’Étude des Sols 2018</text:span><text:span>, Association Française pour l’Etude du Sol (AFES), Jul 2018, Rouen, France</text:span></text:p>
              <text:p text:style-name="Normal"><text:span>Communication dans un congrès</text:span></text:p>
              <text:p text:style-name="Normal"><text:a xlink:type="simple" xlink:href="https://univ-orleans.hal.science/hal-02162009v1">hal-0216200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d86b0" table:style-name="1d86b0">
          <table:table-column table:style-name="1d86b0.0"/>
          <table:table-row>
            <table:table-cell office:value-type="string">
              <text:p text:style-name="Normal"><text:a xlink:type="simple" xlink:href="https://univ-orleans.hal.science/hal-03469583v1">UTILISATION DE LA TÉLÉDÉTECTION DANS LE SUIVI DE LA VÉGÉTATION AQUATIQUE SUR LES CONTOURS DU LAC DE GUIERS (SÉNÉGAL)</text:a></text:p>
              <text:p text:style-name="Normal"><text:a xlink:type="simple" xlink:href="https://hal.science/search/index/?q=*&amp;authFullName_s=Ousmane Diouf">Ousmane Diouf</text:a><text:span>,</text:span><text:a xlink:type="simple" xlink:href="https://hal.science/search/index/?q=*&amp;authFullName_s=Seydou Ka">Seydou Ka</text:a></text:p>
              <text:p text:style-name="Normal"><text:span>Colloque Etangs et Lacs 2021</text:span><text:span>, May 2021, Orléans, France</text:span></text:p>
              <text:p text:style-name="Normal"><text:span>Poster de conférence</text:span></text:p>
              <text:p text:style-name="Normal"><text:a xlink:type="simple" xlink:href="https://univ-orleans.hal.science/hal-03469583v1">hal-0346958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7a5265" table:style-name="7a5265">
          <table:table-column table:style-name="7a5265.0"/>
          <table:table-row>
            <table:table-cell office:value-type="string">
              <text:p text:style-name="Normal"><text:a xlink:type="simple" xlink:href="https://univ-orleans.hal.science/hal-02162000v1">Cartographie de la végétation aquatique dans le bas delta du Sénégal</text:a></text:p>
              <text:p text:style-name="Normal"><text:a xlink:type="simple" xlink:href="https://hal.science/search/index/?q=*&amp;authFullName_s=Ousmane Diouf">Ousmane Diouf</text:a></text:p>
              <text:p text:style-name="Normal"><text:span>Éditions universitaires européennes, 2016, 978-3-639-50566-5</text:span></text:p>
              <text:p text:style-name="Normal"><text:span>Ouvrages</text:span></text:p>
              <text:p text:style-name="Normal"><text:a xlink:type="simple" xlink:href="https://univ-orleans.hal.science/hal-02162000v1">hal-0216200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146b1" table:style-name="4146b1">
          <table:table-column table:style-name="4146b1.0"/>
          <table:table-row>
            <table:table-cell office:value-type="string">
              <text:p text:style-name="Normal"><text:a xlink:type="simple" xlink:href="https://theses.hal.science/tel-03629115v3">Les &amp;quot;territoires salés&amp;quot; de l'eau du delta du Sénégal : Cartographie et pratiques de gestion de la salinité dans le Gorom-Lampsar</text:a></text:p>
              <text:p text:style-name="Normal"><text:a xlink:type="simple" xlink:href="https://hal.science/search/index/?q=*&amp;authFullName_s=Ousmane Diouf">Ousmane Diouf</text:a></text:p>
              <text:p text:style-name="Normal"><text:span>Géographie. Université d'Orléans, 2020. Français.<text:s/></text:span><text:a xlink:type="simple" xlink:href="https://www.theses.fr/2020ORLE3061">⟨NNT : 2020ORLE3061⟩</text:a></text:p>
              <text:p text:style-name="Normal"><text:span>Thèse</text:span></text:p>
              <text:p text:style-name="Normal"><text:a xlink:type="simple" xlink:href="https://theses.hal.science/tel-03629115v3">tel-03629115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smane DIOUF</dc:title>
    <dc:subject/>
    <dc:description>CV</dc:description>
    <dc:creator/>
    <dc:date>2026-03-29T11:35:26.000</dc:date>
    <meta:generator>PHPWord</meta:generator>
    <meta:initial-creator>CCSD</meta:initial-creator>
    <meta:creation-date>2026-03-29T11:35:26.000</meta:creation-date>
    <meta:keyword/>
    <meta:user-defined meta:name="Category"/>
    <meta:user-defined meta:name="Company"/>
    <meta:user-defined meta:name="Manager"/>
  </office:meta>
</office:document-meta>
</file>