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ca23" style:family="table">
      <style:table-properties style:rel-width="100" table:align="center"/>
    </style:style>
    <style:style style:name="a2ca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USSAMA MESSA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a2ca23" table:style-name="a2ca23">
          <table:table-column table:style-name="a2ca23.0"/>
          <table:table-row>
            <table:table-cell office:value-type="string">
              <text:p text:style-name="Normal"><text:a xlink:type="simple" xlink:href="https://univ-orleans.hal.science/hal-03553557v1">3D saliency guided deep quality predictor for no-reference stereoscopic images</text:a></text:p>
              <text:p text:style-name="Normal"><text:a xlink:type="simple" xlink:href="https://hal.science/search/index/?q=*&amp;authFullName_s=Messai Laboratoire Arc, Université Des Frères Mentouri Constantine 1, Algeria Oussama">Messai Laboratoire Arc, Université Des Frères Mentouri Constantine 1, Algeria Oussama</text:a><text:span>,</text:span><text:a xlink:type="simple" xlink:href="https://hal.science/search/index/?q=*&amp;authFullName_s=Aladine Chetouani">Aladine Chetouani</text:a><text:span>,</text:span><text:a xlink:type="simple" xlink:href="https://hal.science/search/index/?q=*&amp;authFullName_s=Fella Hachouf">Fella Hachouf</text:a><text:span>,</text:span><text:a xlink:type="simple" xlink:href="https://hal.science/search/index/?q=*&amp;authFullName_s=Zianou Ahmed Seghir">Zianou Ahmed Seghir</text:a></text:p>
              <text:p text:style-name="Normal"><text:span>Neurocomputing</text:span><text:span>, 2022,<text:s/></text:span><text:a xlink:type="simple" xlink:href="https://dx.doi.org/10.1016/j.neucom.2022.01.002">⟨10.1016/j.neucom.2022.01.002⟩</text:a></text:p>
              <text:p text:style-name="Normal"><text:span>Article dans une revue</text:span></text:p>
              <text:p text:style-name="Normal"><text:a xlink:type="simple" xlink:href="https://univ-orleans.hal.science/hal-03553557v1">hal-03553557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53583v1">Deep Quality evaluator guided by 3D Saliency for Stereoscopic Images</text:a></text:p>
              <text:p text:style-name="Normal"><text:a xlink:type="simple" xlink:href="https://hal.science/search/index/?q=*&amp;authFullName_s=Oussama Messai">Oussama Messai</text:a><text:span>,</text:span><text:a xlink:type="simple" xlink:href="https://hal.science/search/index/?q=*&amp;authFullName_s=Aladine Chetouani">Aladine Chetouani</text:a><text:span>,</text:span><text:a xlink:type="simple" xlink:href="https://hal.science/search/index/?q=*&amp;authFullName_s=Fella Hachouf">Fella Hachouf</text:a><text:span>,</text:span><text:a xlink:type="simple" xlink:href="https://hal.science/search/index/?q=*&amp;authFullName_s=Zianou Ahmed Seghir">Zianou Ahmed Seghir</text:a></text:p>
              <text:p text:style-name="Normal"><text:span>Electronic Imaging</text:span><text:span>, 2021, 2021 (11), pp.110-110.<text:s/></text:span><text:a xlink:type="simple" xlink:href="https://dx.doi.org/10.2352/ISSN.2470-1173.2021.11.HVEI-110">⟨10.2352/ISSN.2470-1173.2021.11.HVEI-110⟩</text:a></text:p>
              <text:p text:style-name="Normal"><text:span>Article dans une revue</text:span></text:p>
              <text:p text:style-name="Normal"><text:a xlink:type="simple" xlink:href="https://univ-orleans.hal.science/hal-03553583v1">hal-03553583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53581v1">No-reference Stereoscopic Image Quality Predictor using Deep Features from Cyclopean Image</text:a></text:p>
              <text:p text:style-name="Normal"><text:a xlink:type="simple" xlink:href="https://hal.science/search/index/?q=*&amp;authFullName_s=Oussama Messai">Oussama Messai</text:a><text:span>,</text:span><text:a xlink:type="simple" xlink:href="https://hal.science/search/index/?q=*&amp;authFullName_s=Aladine Chetouani">Aladine Chetouani</text:a><text:span>,</text:span><text:a xlink:type="simple" xlink:href="https://hal.science/search/index/?q=*&amp;authFullName_s=Fella Hachouf">Fella Hachouf</text:a><text:span>,</text:span><text:a xlink:type="simple" xlink:href="https://hal.science/search/index/?q=*&amp;authFullName_s=Zianou Ahmed Seghir">Zianou Ahmed Seghir</text:a></text:p>
              <text:p text:style-name="Normal"><text:span>Electronic Imaging</text:span><text:span>, 2021, 2021 (9), pp.297-297.<text:s/></text:span><text:a xlink:type="simple" xlink:href="https://dx.doi.org/10.2352/ISSN.2470-1173.2021.9.IQSP-297">⟨10.2352/ISSN.2470-1173.2021.9.IQSP-297⟩</text:a></text:p>
              <text:p text:style-name="Normal"><text:span>Article dans une revue</text:span></text:p>
              <text:p text:style-name="Normal"><text:a xlink:type="simple" xlink:href="https://univ-orleans.hal.science/hal-03553581v1">hal-035535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USSAMA MESSAI</dc:title>
    <dc:subject/>
    <dc:description>CV</dc:description>
    <dc:creator/>
    <dc:date>2026-05-25T11:02:43.000</dc:date>
    <meta:generator>PHPWord</meta:generator>
    <meta:initial-creator>CCSD</meta:initial-creator>
    <meta:creation-date>2026-05-25T11:02:43.000</meta:creation-date>
    <meta:keyword/>
    <meta:user-defined meta:name="Category"/>
    <meta:user-defined meta:name="Company"/>
    <meta:user-defined meta:name="Manager"/>
  </office:meta>
</office:document-meta>
</file>