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adef" style:family="table">
      <style:table-properties style:rel-width="100" table:align="center"/>
    </style:style>
    <style:style style:name="0badef.0" style:family="table-column">
      <style:table-column-properties style:column-width="0.00cm"/>
    </style:style>
    <style:style style:name="84279c" style:family="table">
      <style:table-properties style:rel-width="100" table:align="center"/>
    </style:style>
    <style:style style:name="84279c.0" style:family="table-column">
      <style:table-column-properties style:column-width="0.00cm"/>
    </style:style>
    <style:style style:name="dbc23e" style:family="table">
      <style:table-properties style:rel-width="100" table:align="center"/>
    </style:style>
    <style:style style:name="dbc23e.0" style:family="table-column">
      <style:table-column-properties style:column-width="0.00cm"/>
    </style:style>
    <style:style style:name="246233" style:family="table">
      <style:table-properties style:rel-width="100" table:align="center"/>
    </style:style>
    <style:style style:name="2462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vidiu Stanc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vidiu-stanciu">ovidiu-stanci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43-716X">0000-0001-7643-71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88258X">18388258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0badef" table:style-name="0badef">
          <table:table-column table:style-name="0badef.0"/>
          <table:table-row>
            <table:table-cell office:value-type="string">
              <text:p text:style-name="Normal"><text:a xlink:type="simple" xlink:href="https://hal.science/hal-04015142v1">L’insoutenable monisme. Kojève, Heidegger et l’idée d’une ontologie dualiste</text:a></text:p>
              <text:p text:style-name="Normal"><text:a xlink:type="simple" xlink:href="https://hal.science/search/index/?q=*&amp;authFullName_s=Ovidiu Stanciu">Ovidiu Stanciu</text:a></text:p>
              <text:p text:style-name="Normal"><text:span>Philosophie</text:span><text:span>, 2023, 156 (1), pp.43-67.<text:s/></text:span><text:a xlink:type="simple" xlink:href="https://dx.doi.org/10.3917/philo.156.0043">⟨10.3917/philo.156.0043⟩</text:a></text:p>
              <text:p text:style-name="Normal"><text:span>Article dans une revue</text:span></text:p>
              <text:p text:style-name="Normal"><text:a xlink:type="simple" xlink:href="https://hal.science/hal-04015142v1">hal-0401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50v1">The Power of the Speculative. Fink, Hegel and the Horizons of Thinking</text:a></text:p>
              <text:p text:style-name="Normal"><text:a xlink:type="simple" xlink:href="https://hal.science/search/index/?q=*&amp;authFullName_s=Ovidiu Stanciu">Ovidiu Stanciu</text:a></text:p>
              <text:p text:style-name="Normal"><text:span>Phänomenologische Forschungen</text:span><text:span>, 2023, 2022 (2), pp.125-146.<text:s/></text:span><text:a xlink:type="simple" xlink:href="https://dx.doi.org/10.28937/9783787343478_9">⟨10.28937/9783787343478_9⟩</text:a></text:p>
              <text:p text:style-name="Normal"><text:span>Article dans une revue</text:span></text:p>
              <text:p text:style-name="Normal"><text:a xlink:type="simple" xlink:href="https://hal.science/hal-04015150v1">hal-0401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43v1">The shattering of meaning. Jan Patočka and his triple concept of history</text:a></text:p>
              <text:p text:style-name="Normal"><text:a xlink:type="simple" xlink:href="https://hal.science/search/index/?q=*&amp;authFullName_s=Ovidiu Stanciu">Ovidiu Stanciu</text:a></text:p>
              <text:p text:style-name="Normal"><text:span>Continental Philosophy Review</text:span><text:span>, 2022, 55 (2), pp.177-192.<text:s/></text:span><text:a xlink:type="simple" xlink:href="https://dx.doi.org/10.1007/s11007-021-09557-6">⟨10.1007/s11007-021-09557-6⟩</text:a></text:p>
              <text:p text:style-name="Normal"><text:span>Article dans une revue</text:span></text:p>
              <text:p text:style-name="Normal"><text:a xlink:type="simple" xlink:href="https://hal.science/hal-04015143v1">hal-0401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56v1">The Origin of the World and the Absolute Fact: Landgrebe and the Limitations of Husserl’s Concept of World</text:a></text:p>
              <text:p text:style-name="Normal"><text:a xlink:type="simple" xlink:href="https://hal.science/search/index/?q=*&amp;authFullName_s=Ovidiu Stanciu">Ovidiu Stanciu</text:a></text:p>
              <text:p text:style-name="Normal"><text:span>Analecta Hermeneutica</text:span><text:span>, 2020, 12/2020, pp.1-12</text:span></text:p>
              <text:p text:style-name="Normal"><text:span>Article dans une revue</text:span></text:p>
              <text:p text:style-name="Normal"><text:a xlink:type="simple" xlink:href="https://hal.science/hal-04015156v1">hal-0401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53v1">La radicalisation de la phénoménologie chez Eugen Fink</text:a></text:p>
              <text:p text:style-name="Normal"><text:a xlink:type="simple" xlink:href="https://hal.science/search/index/?q=*&amp;authFullName_s=Ovidiu Stanciu">Ovidiu Stanciu</text:a></text:p>
              <text:p text:style-name="Normal"><text:span>Phänomenologische Forschungen</text:span><text:span>, 2020, 2020 (2), pp.27-48.<text:s/></text:span><text:a xlink:type="simple" xlink:href="https://dx.doi.org/10.28937/1000108554">⟨10.28937/1000108554⟩</text:a></text:p>
              <text:p text:style-name="Normal"><text:span>Article dans une revue</text:span></text:p>
              <text:p text:style-name="Normal"><text:a xlink:type="simple" xlink:href="https://hal.science/hal-04015153v1">hal-0401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79v1">Le lieu de la négativité Trần Đức Thảo, Kojève et le « contenu réel » de la Phénoménologie de l'esprit</text:a></text:p>
              <text:p text:style-name="Normal"><text:a xlink:type="simple" xlink:href="https://hal.science/search/index/?q=*&amp;authFullName_s=Ovidiu Stanciu">Ovidiu Stanciu</text:a></text:p>
              <text:p text:style-name="Normal"><text:span>Revue philosophique de Louvain</text:span><text:span>, 2019, 117 (3), pp.441-463.<text:s/></text:span><text:a xlink:type="simple" xlink:href="https://dx.doi.org/10.2143/RPL.117.3.3287712">⟨10.2143/RPL.117.3.3287712⟩</text:a></text:p>
              <text:p text:style-name="Normal"><text:span>Article dans une revue</text:span></text:p>
              <text:p text:style-name="Normal"><text:a xlink:type="simple" xlink:href="https://hal.science/hal-03669779v1">hal-0366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57v1">El mito como apertura al mundo. Sobre un equívoco en el pensamiento de Patočka</text:a></text:p>
              <text:p text:style-name="Normal"><text:a xlink:type="simple" xlink:href="https://hal.science/search/index/?q=*&amp;authFullName_s=Ovidiu Stanciu">Ovidiu Stanciu</text:a></text:p>
              <text:p text:style-name="Normal"><text:span>Aporía. Revista Internacional de Investigaciones Filosóficas</text:span><text:span>, 2019, 3 (Especial), pp.112-128.<text:s/></text:span><text:a xlink:type="simple" xlink:href="https://dx.doi.org/10.7764/aporia.3-Especial.1939">⟨10.7764/aporia.3-Especial.1939⟩</text:a></text:p>
              <text:p text:style-name="Normal"><text:span>Article dans une revue</text:span></text:p>
              <text:p text:style-name="Normal"><text:a xlink:type="simple" xlink:href="https://hal.science/hal-04015157v1">hal-0401515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06283v1">Trần Đức Thảo philosophe. Présentation</text:a></text:p>
              <text:p text:style-name="Normal"><text:a xlink:type="simple" xlink:href="https://hal.science/search/index/?q=*&amp;authFullName_s=Alexandre Feron">Alexandre Feron</text:a><text:span>,</text:span><text:a xlink:type="simple" xlink:href="https://hal.science/search/index/?q=*&amp;authFullName_s=Ovidiu Stanciu">Ovidiu Stanciu</text:a><text:span>,</text:span><text:a xlink:type="simple" xlink:href="https://hal.science/search/index/?q=*&amp;authFullName_s=Jacopo d'Alonzo">Jacopo d'Alonzo</text:a></text:p>
              <text:p text:style-name="Normal"><text:span>Revue philosophique de Louvain</text:span><text:span>, 2019, 117 (3), p. 436-440.<text:s/></text:span><text:a xlink:type="simple" xlink:href="https://dx.doi.org/10.2143/RPL.117.3.3287711">⟨10.2143/RPL.117.3.3287711⟩</text:a></text:p>
              <text:p text:style-name="Normal"><text:span>Article dans une revue</text:span></text:p>
              <text:p text:style-name="Normal"><text:a xlink:type="simple" xlink:href="https://paris1.hal.science/hal-03906283v1">hal-0390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74v1">Le méontique et le monde. Sur l’itinéraire philosophique d’Eugen Fink</text:a></text:p>
              <text:p text:style-name="Normal"><text:a xlink:type="simple" xlink:href="https://hal.science/search/index/?q=*&amp;authFullName_s=Ovidiu Stanciu">Ovidiu Stanciu</text:a></text:p>
              <text:p text:style-name="Normal"><text:span>Alter : revue de phénoménologie</text:span><text:span>, 2019, 27, pp.211-226.<text:s/></text:span><text:a xlink:type="simple" xlink:href="https://dx.doi.org/10.4000/alter.1926">⟨10.4000/alter.1926⟩</text:a></text:p>
              <text:p text:style-name="Normal"><text:span>Article dans une revue</text:span></text:p>
              <text:p text:style-name="Normal"><text:a xlink:type="simple" xlink:href="https://hal.science/hal-04015174v1">hal-0401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61v1">La Grande Guerre comme « événement cosmique ». Jan Patočka et l’expérience du front</text:a></text:p>
              <text:p text:style-name="Normal"><text:a xlink:type="simple" xlink:href="https://hal.science/search/index/?q=*&amp;authFullName_s=Ovidiu Stanciu">Ovidiu Stanciu</text:a></text:p>
              <text:p text:style-name="Normal"><text:span>Revue philosophique de la France et de l'étranger</text:span><text:span>, 2018, 143 (4), pp.507.<text:s/></text:span><text:a xlink:type="simple" xlink:href="https://dx.doi.org/10.3917/rphi.184.0507">⟨10.3917/rphi.184.0507⟩</text:a></text:p>
              <text:p text:style-name="Normal"><text:span>Article dans une revue</text:span></text:p>
              <text:p text:style-name="Normal"><text:a xlink:type="simple" xlink:href="https://hal.science/hal-04015161v1">hal-0401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59v1">Le monde comme champ pré-individuel. Jacques Garelli, critique de Heidegger</text:a></text:p>
              <text:p text:style-name="Normal"><text:a xlink:type="simple" xlink:href="https://hal.science/search/index/?q=*&amp;authFullName_s=Ovidiu Stanciu">Ovidiu Stanciu</text:a></text:p>
              <text:p text:style-name="Normal"><text:span>Studia Phaenomenologica</text:span><text:span>, 2018, 18, pp.277-302.<text:s/></text:span><text:a xlink:type="simple" xlink:href="https://dx.doi.org/10.5840/studphaen20181813">⟨10.5840/studphaen20181813⟩</text:a></text:p>
              <text:p text:style-name="Normal"><text:span>Article dans une revue</text:span></text:p>
              <text:p text:style-name="Normal"><text:a xlink:type="simple" xlink:href="https://hal.science/hal-04015159v1">hal-0401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10v1">La motivation de l'épochè. Patocka, critique du jeune Fink</text:a></text:p>
              <text:p text:style-name="Normal"><text:a xlink:type="simple" xlink:href="https://hal.science/search/index/?q=*&amp;authFullName_s=Ovidiu Stanciu">Ovidiu Stanciu</text:a></text:p>
              <text:p text:style-name="Normal"><text:span>Philosophie</text:span><text:span>, 2018, 138 (3), pp.76-93.<text:s/></text:span><text:a xlink:type="simple" xlink:href="https://dx.doi.org/10.3917/philo.138.0076">⟨10.3917/philo.138.0076⟩</text:a></text:p>
              <text:p text:style-name="Normal"><text:span>Article dans une revue</text:span></text:p>
              <text:p text:style-name="Normal"><text:a xlink:type="simple" xlink:href="https://hal.science/hal-04015210v1">hal-0401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60v1">Nature et monde naturel dans la pensée de Jan Patočka</text:a></text:p>
              <text:p text:style-name="Normal"><text:a xlink:type="simple" xlink:href="https://hal.science/search/index/?q=*&amp;authFullName_s=Ovidiu Stanciu">Ovidiu Stanciu</text:a></text:p>
              <text:p text:style-name="Normal"><text:span>Alter : revue de phénoménologie</text:span><text:span>, 2018, 26, pp.47-64.<text:s/></text:span><text:a xlink:type="simple" xlink:href="https://dx.doi.org/10.4000/alter.576">⟨10.4000/alter.576⟩</text:a></text:p>
              <text:p text:style-name="Normal"><text:span>Article dans une revue</text:span></text:p>
              <text:p text:style-name="Normal"><text:a xlink:type="simple" xlink:href="https://hal.science/hal-04015160v1">hal-0401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69v1">La métaphysique comme métontologie. De Heidegger à Tengelyi</text:a></text:p>
              <text:p text:style-name="Normal"><text:a xlink:type="simple" xlink:href="https://hal.science/search/index/?q=*&amp;authFullName_s=Ovidiu Stanciu">Ovidiu Stanciu</text:a></text:p>
              <text:p text:style-name="Normal"><text:span>Acta Universitatis Carolinae Interpretationes</text:span><text:span>, 2017, 5 (2), pp.39-58.<text:s/></text:span><text:a xlink:type="simple" xlink:href="https://dx.doi.org/10.14712/24646504.2017.3">⟨10.14712/24646504.2017.3⟩</text:a></text:p>
              <text:p text:style-name="Normal"><text:span>Article dans une revue</text:span></text:p>
              <text:p text:style-name="Normal"><text:a xlink:type="simple" xlink:href="https://hal.science/hal-04015169v1">hal-0401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13v1">Retrouver la Lebenswelt, par-delà Husserl. Patočka et Ricœur, lecteurs de la Krisis</text:a></text:p>
              <text:p text:style-name="Normal"><text:a xlink:type="simple" xlink:href="https://hal.science/search/index/?q=*&amp;authFullName_s=Ovidiu Stanciu">Ovidiu Stanciu</text:a></text:p>
              <text:p text:style-name="Normal"><text:span>Meta. Research in Hermeneutics, Phenomenology and practical Philosophy</text:span><text:span>, 2017, IX (2), pp.437-452</text:span></text:p>
              <text:p text:style-name="Normal"><text:span>Article dans une revue</text:span></text:p>
              <text:p text:style-name="Normal"><text:a xlink:type="simple" xlink:href="https://hal.science/hal-04015213v1">hal-0401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80v1">Subjectivité et projet. La critique patočkienne du concept heideggérien de &amp;quot;projet de possibilités</text:a></text:p>
              <text:p text:style-name="Normal"><text:a xlink:type="simple" xlink:href="https://hal.science/search/index/?q=*&amp;authFullName_s=Ovidiu Stanciu">Ovidiu Stanciu</text:a></text:p>
              <text:p text:style-name="Normal"><text:span>Labyrinth, an international Journal for philosophy</text:span><text:span>, 2017, 19 (1), pp.32-47.<text:s/></text:span><text:a xlink:type="simple" xlink:href="https://dx.doi.org/10.25180/lj.v19i1.71">⟨10.25180/lj.v19i1.71⟩</text:a></text:p>
              <text:p text:style-name="Normal"><text:span>Article dans une revue</text:span></text:p>
              <text:p text:style-name="Normal"><text:a xlink:type="simple" xlink:href="https://hal.science/hal-04016980v1">hal-0401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317v1">« Ontologies du conflit »</text:a></text:p>
              <text:p text:style-name="Normal"><text:a xlink:type="simple" xlink:href="https://hal.science/search/index/?q=*&amp;authFullName_s=Cristiana Asavoaie">Cristiana Asavoaie</text:a><text:span>,</text:span><text:a xlink:type="simple" xlink:href="https://hal.science/search/index/?q=*&amp;authFullName_s=Anna Bonalume">Anna Bonalume</text:a><text:span>,</text:span><text:a xlink:type="simple" xlink:href="https://hal.science/search/index/?q=*&amp;authFullName_s=Arnaud François">Arnaud François</text:a><text:span>,</text:span><text:a xlink:type="simple" xlink:href="https://hal.science/search/index/?q=*&amp;authFullName_s=Diana Margarit">Diana Margarit</text:a><text:span>,</text:span><text:a xlink:type="simple" xlink:href="https://hal.science/search/index/?q=*&amp;authFullName_s=Oriane Petteni">Oriane Petteni</text:a><text:span>et al.</text:span></text:p>
              <text:p text:style-name="Normal"><text:span>Meta. Research in Hermeneutics, Phenomenology and practical Philosophy</text:span><text:span>, 2017, IX (1), pp.321-346</text:span></text:p>
              <text:p text:style-name="Normal"><text:span>Article dans une revue</text:span></text:p>
              <text:p text:style-name="Normal"><text:a xlink:type="simple" xlink:href="https://hal.science/hal-05548317v1">hal-0554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67v1">Pour une délimitation du champ historique. Patocka et la question d’un régime libre du sens</text:a></text:p>
              <text:p text:style-name="Normal"><text:a xlink:type="simple" xlink:href="https://hal.science/search/index/?q=*&amp;authFullName_s=Ovidiu Stanciu">Ovidiu Stanciu</text:a></text:p>
              <text:p text:style-name="Normal"><text:span>Alter : revue de phénoménologie</text:span><text:span>, 2017, 25, pp.155-171.<text:s/></text:span><text:a xlink:type="simple" xlink:href="https://dx.doi.org/10.4000/alter.458">⟨10.4000/alter.458⟩</text:a></text:p>
              <text:p text:style-name="Normal"><text:span>Article dans une revue</text:span></text:p>
              <text:p text:style-name="Normal"><text:a xlink:type="simple" xlink:href="https://hal.science/hal-04015167v1">hal-0401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66v1">De la manifestation au réel. La phénoménologie asubjective et son autodépassement</text:a></text:p>
              <text:p text:style-name="Normal"><text:a xlink:type="simple" xlink:href="https://hal.science/search/index/?q=*&amp;authFullName_s=Ovidiu Stanciu">Ovidiu Stanciu</text:a></text:p>
              <text:p text:style-name="Normal"><text:span>Revue de Métaphysique et de Morale</text:span><text:span>, 2017, 95 (3), pp.303-316.<text:s/></text:span><text:a xlink:type="simple" xlink:href="https://dx.doi.org/10.3917/rmm.173.0303">⟨10.3917/rmm.173.0303⟩</text:a></text:p>
              <text:p text:style-name="Normal"><text:span>Article dans une revue</text:span></text:p>
              <text:p text:style-name="Normal"><text:a xlink:type="simple" xlink:href="https://hal.science/hal-04015166v1">hal-0401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17v1">Vers une pensée du monde lui-même. Eugen Fink et les perspectives d’une philosophie cosmologique</text:a></text:p>
              <text:p text:style-name="Normal"><text:a xlink:type="simple" xlink:href="https://hal.science/search/index/?q=*&amp;authFullName_s=Ovidiu Stanciu">Ovidiu Stanciu</text:a></text:p>
              <text:p text:style-name="Normal"><text:span>Revue philosophique de Louvain</text:span><text:span>, 2016, 114 (4), pp.655-682.<text:s/></text:span><text:a xlink:type="simple" xlink:href="https://dx.doi.org/10.2143/RPL.114.4.3209409">⟨10.2143/RPL.114.4.3209409⟩</text:a></text:p>
              <text:p text:style-name="Normal"><text:span>Article dans une revue</text:span></text:p>
              <text:p text:style-name="Normal"><text:a xlink:type="simple" xlink:href="https://hal.science/hal-04015217v1">hal-040152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1723v1">Le pouvoir du corps et le phénomène de l’orientation. Lecture des « Leçons sur la corporéité » de Jan Patočka</text:a></text:p>
              <text:p text:style-name="Normal"><text:a xlink:type="simple" xlink:href="https://hal.science/search/index/?q=*&amp;authFullName_s=Ovidiu Stanciu">Ovidiu Stanciu</text:a></text:p>
              <text:p text:style-name="Normal"><text:span>Transversales</text:span><text:span>, 2014, Que peut le corps ?, 2</text:span></text:p>
              <text:p text:style-name="Normal"><text:span>Article dans une revue</text:span></text:p>
              <text:p text:style-name="Normal"><text:a xlink:type="simple" xlink:href="https://ube.hal.science/hal-01881723v1">hal-0188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18v1">Compte rendu critique de &amp;quot;Jan Patočka, Eternité et historicité</text:a></text:p>
              <text:p text:style-name="Normal"><text:a xlink:type="simple" xlink:href="https://hal.science/search/index/?q=*&amp;authFullName_s=Ovidiu Stanciu">Ovidiu Stanciu</text:a></text:p>
              <text:p text:style-name="Normal"><text:span>PhaenEx</text:span><text:span>, 2014, 9 (1), pp.140.<text:s/></text:span><text:a xlink:type="simple" xlink:href="https://dx.doi.org/10.22329/p.v9i1.4041">⟨10.22329/p.v9i1.40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0118v1">hal-0407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20v1">Patocka, Merleau-Ponty et la question des limites de la phénoménologie</text:a></text:p>
              <text:p text:style-name="Normal"><text:a xlink:type="simple" xlink:href="https://hal.science/search/index/?q=*&amp;authFullName_s=Ovidiu Stanciu">Ovidiu Stanciu</text:a></text:p>
              <text:p text:style-name="Normal"><text:span>Meta. Research in Hermeneutics, Phenomenology and practical Philosophy</text:span><text:span>, 2013, V (1), pp.40-60</text:span></text:p>
              <text:p text:style-name="Normal"><text:span>Article dans une revue</text:span></text:p>
              <text:p text:style-name="Normal"><text:a xlink:type="simple" xlink:href="https://hal.science/hal-04015220v1">hal-0401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19v1">Compte-rendu critique de &amp;quot;I. Chvatik and E. Abrams (eds.), Jan Patočka and the Heritage of Phenomenology</text:a></text:p>
              <text:p text:style-name="Normal"><text:a xlink:type="simple" xlink:href="https://hal.science/search/index/?q=*&amp;authFullName_s=Ovidiu Stanciu">Ovidiu Stanciu</text:a></text:p>
              <text:p text:style-name="Normal"><text:span>Les études philosophiques</text:span><text:span>, 2011, 3, pp.428-4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0119v1">hal-04070119v1</text:a></text:p>
            </table:table-cell>
          </table:table-row>
        </table:table>
        <text:p text:style-name="P18"/>
        <text:p text:style-name="Heading2"><text:span text:style-name="T8">Chapitre d'ouvrage (10)</text:span></text:p>
        <text:p text:style-name="P20"/>
        <table:table table:name="84279c" table:style-name="84279c">
          <table:table-column table:style-name="84279c.0"/>
          <table:table-row>
            <table:table-cell office:value-type="string">
              <text:p text:style-name="Normal"><text:a xlink:type="simple" xlink:href="https://hal.science/hal-04020541v1">Die kosmologische Wende der Phänomenologie</text:a></text:p>
              <text:p text:style-name="Normal"><text:a xlink:type="simple" xlink:href="https://hal.science/search/index/?q=*&amp;authFullName_s=Ovidiu Stanciu">Ovidiu Stanciu</text:a></text:p>
              <text:p text:style-name="Normal"><text:span>E. Alloa; E. Caminada; T. Breyer.<text:s/></text:span><text:span>Handbuch Phänomenologie</text:span><text:span>, Mohr Siebeck, pp.132-141, 2023, 978-3-16-161984-7.<text:s/></text:span><text:a xlink:type="simple" xlink:href="https://dx.doi.org/10.1628/978-3-16-161984-7">⟨10.1628/978-3-16-161984-7⟩</text:a></text:p>
              <text:p text:style-name="Normal"><text:span>Chapitre d'ouvrage</text:span></text:p>
              <text:p text:style-name="Normal"><text:a xlink:type="simple" xlink:href="https://hal.science/hal-04020541v1">hal-0402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543v1">Patocka’s concept of post-Europe</text:a></text:p>
              <text:p text:style-name="Normal"><text:a xlink:type="simple" xlink:href="https://hal.science/search/index/?q=*&amp;authFullName_s=Ovidiu Stanciu">Ovidiu Stanciu</text:a></text:p>
              <text:p text:style-name="Normal"><text:span>R. Uljée; B. Zaantvort; G. Tsagidis.<text:s/></text:span><text:span>Reimagining Europe</text:span><text:span>, SUNY, In press</text:span></text:p>
              <text:p text:style-name="Normal"><text:span>Chapitre d'ouvrage</text:span></text:p>
              <text:p text:style-name="Normal"><text:a xlink:type="simple" xlink:href="https://hal.science/hal-04020543v1">hal-0402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539v1">The truth of the myth and the movement of history</text:a></text:p>
              <text:p text:style-name="Normal"><text:a xlink:type="simple" xlink:href="https://hal.science/search/index/?q=*&amp;authFullName_s=Ovidiu Stanciu">Ovidiu Stanciu</text:a></text:p>
              <text:p text:style-name="Normal"><text:span>O. Stanciu; P. Marinescu.<text:s/></text:span><text:span>Finitude and Meaning. Understanding History with Ricoeur and Patočka</text:span><text:span>, Zeta Books, In press</text:span></text:p>
              <text:p text:style-name="Normal"><text:span>Chapitre d'ouvrage</text:span></text:p>
              <text:p text:style-name="Normal"><text:a xlink:type="simple" xlink:href="https://hal.science/hal-04021539v1">hal-040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36v1">‘Renouveler le monde en sauvant la terre’. Heidegger et les deux sens du retrait</text:a></text:p>
              <text:p text:style-name="Normal"><text:a xlink:type="simple" xlink:href="https://hal.science/search/index/?q=*&amp;authFullName_s=Ovidiu Stanciu">Ovidiu Stanciu</text:a></text:p>
              <text:p text:style-name="Normal"><text:span>S.-J. Arrien; C. Sommer.<text:s/></text:span><text:span>Heidegger aujourd’hui. Actualité et postérité de la pensée de l’événement</text:span><text:span>, Hermann, 2021, 9791037008428</text:span></text:p>
              <text:p text:style-name="Normal"><text:span>Chapitre d'ouvrage</text:span></text:p>
              <text:p text:style-name="Normal"><text:a xlink:type="simple" xlink:href="https://hal.science/hal-04015236v1">hal-0401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74v1">“An Explosive Thought:” Kant, Fink, and the Cosmic Concept of the World</text:a></text:p>
              <text:p text:style-name="Normal"><text:a xlink:type="simple" xlink:href="https://hal.science/search/index/?q=*&amp;authFullName_s=Ovidiu Stanciu">Ovidiu Stanciu</text:a></text:p>
              <text:p text:style-name="Normal"><text:span>Husserl, Kant and Transcendental Phenomenology</text:span><text:span>, De Gruyter, pp.439-454, 2020,<text:s/></text:span><text:a xlink:type="simple" xlink:href="https://dx.doi.org/10.1515/9783110564280-020">⟨10.1515/9783110564280-020⟩</text:a></text:p>
              <text:p text:style-name="Normal"><text:span>Chapitre d'ouvrage</text:span></text:p>
              <text:p text:style-name="Normal"><text:a xlink:type="simple" xlink:href="https://hal.science/hal-03669774v1">hal-0366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60v1">Le monde et l’Ouvert. Heidegger, Rilke et le regard de la creature</text:a></text:p>
              <text:p text:style-name="Normal"><text:a xlink:type="simple" xlink:href="https://hal.science/search/index/?q=*&amp;authFullName_s=Ovidiu Stanciu">Ovidiu Stanciu</text:a></text:p>
              <text:p text:style-name="Normal"><text:span>Karel Novotny; Cathrin Nielsen.<text:s/></text:span><text:span>Die Welt und das Reale</text:span><text:span>, Traugott Bautz, pp.187-204, 2020, 978-3-95948-489-3</text:span></text:p>
              <text:p text:style-name="Normal"><text:span>Chapitre d'ouvrage</text:span></text:p>
              <text:p text:style-name="Normal"><text:a xlink:type="simple" xlink:href="https://hal.science/hal-04016960v1">hal-040169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15428v1">Ébranlement (Erschütterung) de la finitude? La lecture heideggérienne de Fichte et son point aveugle</text:a></text:p>
              <text:p text:style-name="Normal"><text:a xlink:type="simple" xlink:href="https://hal.science/search/index/?q=*&amp;authFullName_s=Ovidiu Stanciu">Ovidiu Stanciu</text:a></text:p>
              <text:p text:style-name="Normal"><text:span>Max Marcuzzi.<text:s/></text:span><text:span>Fichte et l’ontologie</text:span><text:span>, Presses Universitaires de Provence, pp.175-188, 2019, 9791036576867.<text:s/></text:span><text:a xlink:type="simple" xlink:href="https://dx.doi.org/10.4000/books.pup.42353">⟨10.4000/books.pup.42353⟩</text:a></text:p>
              <text:p text:style-name="Normal"><text:span>Chapitre d'ouvrage</text:span></text:p>
              <text:p text:style-name="Normal"><text:a xlink:type="simple" xlink:href="https://ube.hal.science/hal-04015428v1">hal-040154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15441v1">Europe and the Oblivion of the World. From Husserl to Patocka</text:a></text:p>
              <text:p text:style-name="Normal"><text:a xlink:type="simple" xlink:href="https://hal.science/search/index/?q=*&amp;authFullName_s=Ovidiu Stanciu">Ovidiu Stanciu</text:a></text:p>
              <text:p text:style-name="Normal"><text:span>Darian Meacham; Francesco Tava.<text:s/></text:span><text:span>Thinking after Europe: Jan Patočka and Politics</text:span><text:span>, Rowman &amp; Littlefield, pp.410-434, 2016, 978-1-78348-686-1</text:span></text:p>
              <text:p text:style-name="Normal"><text:span>Chapitre d'ouvrage</text:span></text:p>
              <text:p text:style-name="Normal"><text:a xlink:type="simple" xlink:href="https://ube.hal.science/hal-04015441v1">hal-0401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37v1">Frontières de la phénoménalité, frontières de la phénoménologie. Jean-Luc Marion, lecteur de Derrida</text:a></text:p>
              <text:p text:style-name="Normal"><text:a xlink:type="simple" xlink:href="https://hal.science/search/index/?q=*&amp;authFullName_s=Ovidiu Stanciu">Ovidiu Stanciu</text:a></text:p>
              <text:p text:style-name="Normal"><text:span>C. Ciocan; A. Vasiliu.<text:s/></text:span><text:span>Lectures de Jean-Luc Marion</text:span><text:span>, Les éditions du Cerf, pp.349-362, 2016, 9782204115803</text:span></text:p>
              <text:p text:style-name="Normal"><text:span>Chapitre d'ouvrage</text:span></text:p>
              <text:p text:style-name="Normal"><text:a xlink:type="simple" xlink:href="https://hal.science/hal-04016937v1">hal-0401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393v1">La Physis et les deux sens de l’individuation</text:a></text:p>
              <text:p text:style-name="Normal"><text:a xlink:type="simple" xlink:href="https://hal.science/search/index/?q=*&amp;authFullName_s=Ovidiu Stanciu">Ovidiu Stanciu</text:a></text:p>
              <text:p text:style-name="Normal"><text:span>Ovidiu Stanciu; Claude Vishnu Spaak.<text:s/></text:span><text:span>Patocka lecteur d’Aristote. Phénoménologie, ontologie, cosmologie</text:span><text:span>, Le Cercle herméneutique, pp.81-106, 2015, 978-2-917957-24-0</text:span></text:p>
              <text:p text:style-name="Normal"><text:span>Chapitre d'ouvrage</text:span></text:p>
              <text:p text:style-name="Normal"><text:a xlink:type="simple" xlink:href="https://hal.science/hal-04018393v1">hal-04018393v1</text:a></text:p>
            </table:table-cell>
          </table:table-row>
        </table:table>
        <text:p text:style-name="P21"/>
        <text:p text:style-name="Heading2"><text:span text:style-name="T9">Communication dans un congrès (20)</text:span></text:p>
        <text:p text:style-name="P23"/>
        <table:table table:name="dbc23e" table:style-name="dbc23e">
          <table:table-column table:style-name="dbc23e.0"/>
          <table:table-row>
            <table:table-cell office:value-type="string">
              <text:p text:style-name="Normal"><text:a xlink:type="simple" xlink:href="https://hal.science/hal-04017910v1">Finks Weltbegriff und die kosmologische Wendung der Phänomenologie</text:a></text:p>
              <text:p text:style-name="Normal"><text:a xlink:type="simple" xlink:href="https://hal.science/search/index/?q=*&amp;authFullName_s=Ovidiu Stanciu">Ovidiu Stanciu</text:a></text:p>
              <text:p text:style-name="Normal"><text:span>Collegium Phaenomenologicum, Husserl-Archiv</text:span><text:span>, Albert-Ludwigs Universität Freiburg, Jul 2020, Freiburg, Germany</text:span></text:p>
              <text:p text:style-name="Normal"><text:span>Communication dans un congrès</text:span></text:p>
              <text:p text:style-name="Normal"><text:a xlink:type="simple" xlink:href="https://hal.science/hal-04017910v1">hal-040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765v1">Historia y mundo común en Patocka y Arendt</text:a></text:p>
              <text:p text:style-name="Normal"><text:a xlink:type="simple" xlink:href="https://hal.science/search/index/?q=*&amp;authFullName_s=Ovidiu Stanciu">Ovidiu Stanciu</text:a></text:p>
              <text:p text:style-name="Normal"><text:span>Historia, Antropología y Ética: Jan Patočka/Hannah Arendt</text:span><text:span>, Pontificia Universidad Catolica de Chile, Aug 2020, Santiago de Chile, Chile</text:span></text:p>
              <text:p text:style-name="Normal"><text:span>Communication dans un congrès</text:span></text:p>
              <text:p text:style-name="Normal"><text:a xlink:type="simple" xlink:href="https://hal.science/hal-04021765v1">hal-0402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604v1">La transparencia y las sombras. Sobre el itinerario filosofico de Eugen Fink</text:a></text:p>
              <text:p text:style-name="Normal"><text:a xlink:type="simple" xlink:href="https://hal.science/search/index/?q=*&amp;authFullName_s=Ovidiu Stanciu">Ovidiu Stanciu</text:a></text:p>
              <text:p text:style-name="Normal"><text:span>Los limites de la fenomenicidad</text:span><text:span>, Academia Nacional de Ciencias de Buenos Aires, Aug 2019, Buenos Aires, Argentina</text:span></text:p>
              <text:p text:style-name="Normal"><text:span>Communication dans un congrès</text:span></text:p>
              <text:p text:style-name="Normal"><text:a xlink:type="simple" xlink:href="https://hal.science/hal-04021604v1">hal-0402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23v1">Myth, truth, and history. On Patocka and Ricoeur</text:a></text:p>
              <text:p text:style-name="Normal"><text:a xlink:type="simple" xlink:href="https://hal.science/search/index/?q=*&amp;authFullName_s=Ovidiu Stanciu">Ovidiu Stanciu</text:a></text:p>
              <text:p text:style-name="Normal"><text:span>Shifting Roles. The Manifold Identities of Phenomenology</text:span><text:span>, University of Bucharest, Sep 2019, Bucharest, Romania</text:span></text:p>
              <text:p text:style-name="Normal"><text:span>Communication dans un congrès</text:span></text:p>
              <text:p text:style-name="Normal"><text:a xlink:type="simple" xlink:href="https://hal.science/hal-04015223v1">hal-040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234v1">The Autonomy of the Phenomenal Field and the Uniqueness of the World. Radicalized Phenomenology and its Overcoming in Patocka and Fink</text:a></text:p>
              <text:p text:style-name="Normal"><text:a xlink:type="simple" xlink:href="https://hal.science/search/index/?q=*&amp;authFullName_s=Ovidiu Stanciu">Ovidiu Stanciu</text:a></text:p>
              <text:p text:style-name="Normal"><text:span>The World and the Real</text:span><text:span>, Charles University of Prague, Jun 2018, Prague, Czech Republic</text:span></text:p>
              <text:p text:style-name="Normal"><text:span>Communication dans un congrès</text:span></text:p>
              <text:p text:style-name="Normal"><text:a xlink:type="simple" xlink:href="https://hal.science/hal-04018234v1">hal-0401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916v1">The lifeworld and the mythical world</text:a></text:p>
              <text:p text:style-name="Normal"><text:a xlink:type="simple" xlink:href="https://hal.science/search/index/?q=*&amp;authFullName_s=Ovidiu Stanciu">Ovidiu Stanciu</text:a></text:p>
              <text:p text:style-name="Normal"><text:span>New perspectives on the Crisis and on the lifeworld</text:span><text:span>, Bergische Universität Wuppertal, Aug 2018, Wuppertal, Germany</text:span></text:p>
              <text:p text:style-name="Normal"><text:span>Communication dans un congrès</text:span></text:p>
              <text:p text:style-name="Normal"><text:a xlink:type="simple" xlink:href="https://hal.science/hal-04017916v1">hal-0401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02v1">L’imaginaire comme puissance du réel. Dufrenne, critique de Sartre</text:a></text:p>
              <text:p text:style-name="Normal"><text:a xlink:type="simple" xlink:href="https://hal.science/search/index/?q=*&amp;authFullName_s=Ovidiu Stanciu">Ovidiu Stanciu</text:a></text:p>
              <text:p text:style-name="Normal"><text:span>Imagination et affectivité</text:span><text:span>, Université Charles de Prague, Apr 2018, Prague, République tchèque</text:span></text:p>
              <text:p text:style-name="Normal"><text:span>Communication dans un congrès</text:span></text:p>
              <text:p text:style-name="Normal"><text:a xlink:type="simple" xlink:href="https://hal.science/hal-04018402v1">hal-0401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593v1">La metontologia de Heidegger. Una revaluacion contemporanea</text:a></text:p>
              <text:p text:style-name="Normal"><text:a xlink:type="simple" xlink:href="https://hal.science/search/index/?q=*&amp;authFullName_s=Ovidiu Stanciu">Ovidiu Stanciu</text:a></text:p>
              <text:p text:style-name="Normal"><text:span>Cuerpo, mundo y vida. Heidegger en perspectiva</text:span><text:span>, Universidad de Mar del Plata, Dec 2018, Mar del Plata, Argentina</text:span></text:p>
              <text:p text:style-name="Normal"><text:span>Communication dans un congrès</text:span></text:p>
              <text:p text:style-name="Normal"><text:a xlink:type="simple" xlink:href="https://hal.science/hal-04021593v1">hal-0402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98v1">Par-delà le monde naturel : la Nature. À partir de Patocka</text:a></text:p>
              <text:p text:style-name="Normal"><text:a xlink:type="simple" xlink:href="https://hal.science/search/index/?q=*&amp;authFullName_s=Ovidiu Stanciu">Ovidiu Stanciu</text:a></text:p>
              <text:p text:style-name="Normal"><text:span>Séminaire de Recherche de la Revue Alter</text:span><text:span>, Archives Husserl de Paris; Revue Alter, Mar 2017, Paris, France</text:span></text:p>
              <text:p text:style-name="Normal"><text:span>Communication dans un congrès</text:span></text:p>
              <text:p text:style-name="Normal"><text:a xlink:type="simple" xlink:href="https://hal.science/hal-04018198v1">hal-0401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922v1">A Cosmological Turn in Phenomenology?</text:a></text:p>
              <text:p text:style-name="Normal"><text:a xlink:type="simple" xlink:href="https://hal.science/search/index/?q=*&amp;authFullName_s=Ovidiu Stanciu">Ovidiu Stanciu</text:a></text:p>
              <text:p text:style-name="Normal"><text:span>Contemporary phenomenologies</text:span><text:span>, Copenhagen University, Mar 2017, Copenhagen, Denmark</text:span></text:p>
              <text:p text:style-name="Normal"><text:span>Communication dans un congrès</text:span></text:p>
              <text:p text:style-name="Normal"><text:a xlink:type="simple" xlink:href="https://hal.science/hal-04017922v1">hal-0401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85v1">Beyond the horizon of all horizons? Ludwig Landgrebe and the limits of Husserl’s concept of world</text:a></text:p>
              <text:p text:style-name="Normal"><text:a xlink:type="simple" xlink:href="https://hal.science/search/index/?q=*&amp;authFullName_s=Ovidiu Stanciu">Ovidiu Stanciu</text:a></text:p>
              <text:p text:style-name="Normal"><text:span>Exploring Landgrebe’s Contributions to Phenomenology</text:span><text:span>, Université Catholique de Louvain-la-Neuve, Sep 2017, Louvain-la-Neuve, Belgium</text:span></text:p>
              <text:p text:style-name="Normal"><text:span>Communication dans un congrès</text:span></text:p>
              <text:p text:style-name="Normal"><text:a xlink:type="simple" xlink:href="https://hal.science/hal-04018185v1">hal-040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92v1">Renouveler le monde en sauvant la terre. Heidegger 1936-1940</text:a></text:p>
              <text:p text:style-name="Normal"><text:a xlink:type="simple" xlink:href="https://hal.science/search/index/?q=*&amp;authFullName_s=Ovidiu Stanciu">Ovidiu Stanciu</text:a></text:p>
              <text:p text:style-name="Normal"><text:span>Heidegger aujourd’hui. Actualité et postérité de la pensée de l’Ereignis</text:span><text:span>, Université de Laval, Sep 2017, Québec-ville, Canada</text:span></text:p>
              <text:p text:style-name="Normal"><text:span>Communication dans un congrès</text:span></text:p>
              <text:p text:style-name="Normal"><text:a xlink:type="simple" xlink:href="https://hal.science/hal-04018192v1">hal-0401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933v1">Beyond a grossherzige Vernunft. Patocka’s appropriation of Husserl’s Crisis</text:a></text:p>
              <text:p text:style-name="Normal"><text:a xlink:type="simple" xlink:href="https://hal.science/search/index/?q=*&amp;authFullName_s=Ovidiu Stanciu">Ovidiu Stanciu</text:a></text:p>
              <text:p text:style-name="Normal"><text:span>Scientific Rationality and Europe’s Cultural Crisis. Re-addressing Husserl’s “Crisis of the European Sciences</text:span><text:span>, Radboud University Nijmegen, Jun 2016, Nijmegen, Netherlands</text:span></text:p>
              <text:p text:style-name="Normal"><text:span>Communication dans un congrès</text:span></text:p>
              <text:p text:style-name="Normal"><text:a xlink:type="simple" xlink:href="https://hal.science/hal-04017933v1">hal-0401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629v1">Le monde comme ‘totalité mouvante en formation’. Sur la pensée cosmologique de Jacques Garell</text:a></text:p>
              <text:p text:style-name="Normal"><text:a xlink:type="simple" xlink:href="https://hal.science/search/index/?q=*&amp;authFullName_s=Ovidiu Stanciu">Ovidiu Stanciu</text:a></text:p>
              <text:p text:style-name="Normal"><text:span>Monde et individuation</text:span><text:span>, Université Catholique de Louvain-la-Neuve, Oct 2016, Louvain-la-Neuve, Belgique</text:span></text:p>
              <text:p text:style-name="Normal"><text:span>Communication dans un congrès</text:span></text:p>
              <text:p text:style-name="Normal"><text:a xlink:type="simple" xlink:href="https://hal.science/hal-04021629v1">hal-0402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941v1">Die Erde als Physis. Von Heidegger zu Fink</text:a></text:p>
              <text:p text:style-name="Normal"><text:a xlink:type="simple" xlink:href="https://hal.science/search/index/?q=*&amp;authFullName_s=Ovidiu Stanciu">Ovidiu Stanciu</text:a></text:p>
              <text:p text:style-name="Normal"><text:span>Erde – Wohnen – Natur. Eugen Fink über die Physis des Menschen als ens cosmologicum</text:span><text:span>, „Charles” University of Prague, Nov 2015, Prague, Czech Republic</text:span></text:p>
              <text:p text:style-name="Normal"><text:span>Communication dans un congrès</text:span></text:p>
              <text:p text:style-name="Normal"><text:a xlink:type="simple" xlink:href="https://hal.science/hal-04017941v1">hal-0401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61v1">Die Welt als Grundproblem der Metaphysik. Ein Einblick in Heideggers metaphysiche Periode (1928-1930)</text:a></text:p>
              <text:p text:style-name="Normal"><text:a xlink:type="simple" xlink:href="https://hal.science/search/index/?q=*&amp;authFullName_s=Ovidiu Stanciu">Ovidiu Stanciu</text:a></text:p>
              <text:p text:style-name="Normal"><text:span>Institüt für Phänomenologische Forschung</text:span><text:span>, Bergische Universität Wuppertal, Feb 2014, Wuppertal, Germany</text:span></text:p>
              <text:p text:style-name="Normal"><text:span>Communication dans un congrès</text:span></text:p>
              <text:p text:style-name="Normal"><text:a xlink:type="simple" xlink:href="https://hal.science/hal-04018161v1">hal-0401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683v1">Heresy and Orthodoxy of the asubjective phenomenology</text:a></text:p>
              <text:p text:style-name="Normal"><text:a xlink:type="simple" xlink:href="https://hal.science/search/index/?q=*&amp;authFullName_s=Ovidiu Stanciu">Ovidiu Stanciu</text:a></text:p>
              <text:p text:style-name="Normal"><text:span>Topography of Heresies or the Road to Renewal? The Many Faces of Contemporary Phenomenology</text:span><text:span>, University of Gdansk, Jun 2014, Gdansk, Poland</text:span></text:p>
              <text:p text:style-name="Normal"><text:span>Communication dans un congrès</text:span></text:p>
              <text:p text:style-name="Normal"><text:a xlink:type="simple" xlink:href="https://hal.science/hal-04021683v1">hal-0402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67v1">Du sens de l’Ouvert. Heidegger à l’épreuve de Rilke</text:a></text:p>
              <text:p text:style-name="Normal"><text:a xlink:type="simple" xlink:href="https://hal.science/search/index/?q=*&amp;authFullName_s=Ovidiu Stanciu">Ovidiu Stanciu</text:a></text:p>
              <text:p text:style-name="Normal"><text:span>Martin Heidegger: Lyrik und Sprache</text:span><text:span>, Eberhard Karls Universität Tübingen, Nov 2013, Tübingen, Allemagne, Allemagne</text:span></text:p>
              <text:p text:style-name="Normal"><text:span>Communication dans un congrès</text:span></text:p>
              <text:p text:style-name="Normal"><text:a xlink:type="simple" xlink:href="https://hal.science/hal-04018167v1">hal-0401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749v1">Le sens « sauvage » et la possibilité de la traduction. Réflexions à partir de Ricoeur, Patocka et Merleau- Ponty</text:a></text:p>
              <text:p text:style-name="Normal"><text:a xlink:type="simple" xlink:href="https://hal.science/search/index/?q=*&amp;authFullName_s=Ovidiu Stanciu">Ovidiu Stanciu</text:a></text:p>
              <text:p text:style-name="Normal"><text:span>Thinking about translation: philosophy on the way between languages</text:span><text:span>, Universidad Carlos III de Madrid, Sep 2012, Madrid, Espagne</text:span></text:p>
              <text:p text:style-name="Normal"><text:span>Communication dans un congrès</text:span></text:p>
              <text:p text:style-name="Normal"><text:a xlink:type="simple" xlink:href="https://hal.science/hal-04021749v1">hal-040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771v1">Intentionnalité et manifestation. Pour une double lecture de l’a priori universel de la corrélation</text:a></text:p>
              <text:p text:style-name="Normal"><text:a xlink:type="simple" xlink:href="https://hal.science/search/index/?q=*&amp;authFullName_s=Ovidiu Stanciu">Ovidiu Stanciu</text:a></text:p>
              <text:p text:style-name="Normal"><text:span>Questions d’intentionnalité</text:span><text:span>, Université de Liège, May 2010, Liège, Belgique</text:span></text:p>
              <text:p text:style-name="Normal"><text:span>Communication dans un congrès</text:span></text:p>
              <text:p text:style-name="Normal"><text:a xlink:type="simple" xlink:href="https://hal.science/hal-04021771v1">hal-04021771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246233" table:style-name="246233">
          <table:table-column table:style-name="246233.0"/>
          <table:table-row>
            <table:table-cell office:value-type="string">
              <text:p text:style-name="Normal"><text:a xlink:type="simple" xlink:href="https://hal.science/hal-03905822v1">Trần Đức Thảo philosophe</text:a></text:p>
              <text:p text:style-name="Normal"><text:a xlink:type="simple" xlink:href="https://hal.science/search/index/?q=*&amp;authFullName_s=Alexandre Feron">Alexandre Feron</text:a><text:span>,</text:span><text:a xlink:type="simple" xlink:href="https://hal.science/search/index/?q=*&amp;authFullName_s=Ovidiu Stanciu">Ovidiu Stanciu</text:a><text:span>,</text:span><text:a xlink:type="simple" xlink:href="https://hal.science/search/index/?q=*&amp;authFullName_s=Jacopo d'Alonzo">Jacopo d'Alonzo</text:a></text:p>
              <text:p text:style-name="Normal"><text:span>Revue philosophique de Louvain</text:span><text:span>, 117 (3), 2019</text:span></text:p>
              <text:p text:style-name="Normal"><text:span>N°spécial de revue/special issue</text:span></text:p>
              <text:p text:style-name="Normal"><text:a xlink:type="simple" xlink:href="https://hal.science/hal-03905822v1">hal-03905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vidiu Stanciu</dc:title>
    <dc:subject/>
    <dc:description>CV</dc:description>
    <dc:creator/>
    <dc:date>2026-05-17T22:31:29.000</dc:date>
    <meta:generator>PHPWord</meta:generator>
    <meta:initial-creator>CCSD</meta:initial-creator>
    <meta:creation-date>2026-05-17T22:31:29.000</meta:creation-date>
    <meta:keyword/>
    <meta:user-defined meta:name="Category"/>
    <meta:user-defined meta:name="Company"/>
    <meta:user-defined meta:name="Manager"/>
  </office:meta>
</office:document-meta>
</file>