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1fe7" style:family="table">
      <style:table-properties style:rel-width="100" table:align="center"/>
    </style:style>
    <style:style style:name="d01fe7.0" style:family="table-column">
      <style:table-column-properties style:column-width="0.00cm"/>
    </style:style>
    <style:style style:name="d807bc" style:family="table">
      <style:table-properties style:rel-width="100" table:align="center"/>
    </style:style>
    <style:style style:name="d807bc.0" style:family="table-column">
      <style:table-column-properties style:column-width="0.00cm"/>
    </style:style>
    <style:style style:name="da64ce" style:family="table">
      <style:table-properties style:rel-width="100" table:align="center"/>
    </style:style>
    <style:style style:name="da64ce.0" style:family="table-column">
      <style:table-column-properties style:column-width="0.00cm"/>
    </style:style>
    <style:style style:name="cb06a3" style:family="table">
      <style:table-properties style:rel-width="100" table:align="center"/>
    </style:style>
    <style:style style:name="cb0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xana KHARLAM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d01fe7" table:style-name="d01fe7">
          <table:table-column table:style-name="d01fe7.0"/>
          <table:table-row>
            <table:table-cell office:value-type="string">
              <text:p text:style-name="Normal"><text:a xlink:type="simple" xlink:href="https://hal.science/hal-04061946v1">The Expression of Non-Individual in Some Old English Nouns</text:a></text:p>
              <text:p text:style-name="Normal"><text:a xlink:type="simple" xlink:href="https://hal.science/search/index/?q=*&amp;authFullName_s=Oxana Kharlamenko">Oxana Kharlamenko</text:a></text:p>
              <text:p text:style-name="Normal"><text:span>R. Pérez Lorido, C. Prado-Alonso, P. Rodriguez-Puente.<text:s/></text:span><text:span>Of ye Olde Englisch. Language and Textes: New Perspectives on Old and Middle English Language and Literature</text:span><text:span>, Peter Lang D, pp.25-50, 2020, 9783631817957.<text:s/></text:span><text:a xlink:type="simple" xlink:href="https://dx.doi.org/10.3726/b16935">⟨10.3726/b16935⟩</text:a></text:p>
              <text:p text:style-name="Normal"><text:span>Chapitre d'ouvrage</text:span></text:p>
              <text:p text:style-name="Normal"><text:a xlink:type="simple" xlink:href="https://hal.science/hal-04061946v1">hal-040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61v1">Chapter Four: Grammatical Gender Variation in Old English Inanimate Nouns</text:a></text:p>
              <text:p text:style-name="Normal"><text:a xlink:type="simple" xlink:href="https://hal.science/search/index/?q=*&amp;authFullName_s=Oxana Kharlamenko">Oxana Kharlamenko</text:a></text:p>
              <text:p text:style-name="Normal"><text:span>Elise Louviot, Catherine Delesse.<text:s/></text:span><text:span>Studies in Language variation and change 2: Shifts and Turns in the History of English</text:span><text:span>, Cambridge Scholars Publishing, pp.61-108, 2017, 978-1-5275-0030-3</text:span></text:p>
              <text:p text:style-name="Normal"><text:span>Chapitre d'ouvrage</text:span></text:p>
              <text:p text:style-name="Normal"><text:a xlink:type="simple" xlink:href="https://hal.science/hal-04061961v1">hal-0406196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d807bc" table:style-name="d807bc">
          <table:table-column table:style-name="d807bc.0"/>
          <table:table-row>
            <table:table-cell office:value-type="string">
              <text:p text:style-name="Normal"><text:a xlink:type="simple" xlink:href="https://hal.science/hal-04061980v1">A la confluence des genres : la perspective sur le neutre des collectifs vieil-anglais</text:a></text:p>
              <text:p text:style-name="Normal"><text:a xlink:type="simple" xlink:href="https://hal.science/search/index/?q=*&amp;authFullName_s=Oxana Kharlamenko">Oxana Kharlamenko</text:a></text:p>
              <text:p text:style-name="Normal"><text:span>Bulletin des Anglicistes Médiévistes</text:span><text:span>, 2016, 89, pp.3-23</text:span></text:p>
              <text:p text:style-name="Normal"><text:span>Article dans une revue</text:span></text:p>
              <text:p text:style-name="Normal"><text:a xlink:type="simple" xlink:href="https://hal.science/hal-04061980v1">hal-0406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87v1">La variation du genre en vieil-anglais : le cas des emprunts</text:a></text:p>
              <text:p text:style-name="Normal"><text:a xlink:type="simple" xlink:href="https://hal.science/search/index/?q=*&amp;authFullName_s=Oxana Kharlamenko">Oxana Kharlamenko</text:a></text:p>
              <text:p text:style-name="Normal"><text:span>Bulletin des Anglicistes Médiévistes</text:span><text:span>, 2015, 86, pp.1-36</text:span></text:p>
              <text:p text:style-name="Normal"><text:span>Article dans une revue</text:span></text:p>
              <text:p text:style-name="Normal"><text:a xlink:type="simple" xlink:href="https://hal.science/hal-04061987v1">hal-040619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a64ce" table:style-name="da64ce">
          <table:table-column table:style-name="da64ce.0"/>
          <table:table-row>
            <table:table-cell office:value-type="string">
              <text:p text:style-name="Normal"><text:a xlink:type="simple" xlink:href="https://theses.hal.science/tel-04266768v1">La fluctuation en genre grammatical des substantifs inanimés en vieil-anglais</text:a></text:p>
              <text:p text:style-name="Normal"><text:a xlink:type="simple" xlink:href="https://hal.science/search/index/?q=*&amp;authFullName_s=Oxana Kharlamenko">Oxana Kharlamenko</text:a></text:p>
              <text:p text:style-name="Normal"><text:span>Linguistique. Université Paris-Sorbonne - Paris IV, 2015. Français.<text:s/></text:span><text:a xlink:type="simple" xlink:href="https://www.theses.fr/2015PA040029">⟨NNT : 2015PA040029⟩</text:a></text:p>
              <text:p text:style-name="Normal"><text:span>Thèse</text:span></text:p>
              <text:p text:style-name="Normal"><text:a xlink:type="simple" xlink:href="https://theses.hal.science/tel-04266768v1">tel-0426676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b06a3" table:style-name="cb06a3">
          <table:table-column table:style-name="cb06a3.0"/>
          <table:table-row>
            <table:table-cell office:value-type="string">
              <text:p text:style-name="Normal"><text:a xlink:type="simple" xlink:href="https://hal.science/hal-04062002v1">Multiple-gender nouns in the Old English version of Bede’s Historia Ecclesiastica</text:a></text:p>
              <text:p text:style-name="Normal"><text:a xlink:type="simple" xlink:href="https://hal.science/search/index/?q=*&amp;authFullName_s=Oxana Kharlamenko">Oxana Kharlamenko</text:a></text:p>
              <text:p text:style-name="Normal"><text:span>Centre d'Etudes Médiévales Anglaises, pp.149-171, 2012</text:span></text:p>
              <text:p text:style-name="Normal"><text:span>Proceedings/Recueil des communications</text:span></text:p>
              <text:p text:style-name="Normal"><text:a xlink:type="simple" xlink:href="https://hal.science/hal-04062002v1">hal-04062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xana KHARLAMENKO</dc:title>
    <dc:subject/>
    <dc:description>CV</dc:description>
    <dc:creator/>
    <dc:date>2026-04-29T16:34:38.000</dc:date>
    <meta:generator>PHPWord</meta:generator>
    <meta:initial-creator>CCSD</meta:initial-creator>
    <meta:creation-date>2026-04-29T16:34:38.000</meta:creation-date>
    <meta:keyword/>
    <meta:user-defined meta:name="Category"/>
    <meta:user-defined meta:name="Company"/>
    <meta:user-defined meta:name="Manager"/>
  </office:meta>
</office:document-meta>
</file>