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3251" style:family="table">
      <style:table-properties style:rel-width="100" table:align="center"/>
    </style:style>
    <style:style style:name="e53251.0" style:family="table-column">
      <style:table-column-properties style:column-width="0.00cm"/>
    </style:style>
    <style:style style:name="d134aa" style:family="table">
      <style:table-properties style:rel-width="100" table:align="center"/>
    </style:style>
    <style:style style:name="d134aa.0" style:family="table-column">
      <style:table-column-properties style:column-width="0.00cm"/>
    </style:style>
    <style:style style:name="3cd613" style:family="table">
      <style:table-properties style:rel-width="100" table:align="center"/>
    </style:style>
    <style:style style:name="3cd613.0" style:family="table-column">
      <style:table-column-properties style:column-width="0.00cm"/>
    </style:style>
    <style:style style:name="dcf56c" style:family="table">
      <style:table-properties style:rel-width="100" table:align="center"/>
    </style:style>
    <style:style style:name="dcf5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zan Karam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e53251" table:style-name="e53251">
          <table:table-column table:style-name="e53251.0"/>
          <table:table-row>
            <table:table-cell office:value-type="string">
              <text:p text:style-name="Normal"><text:a xlink:type="simple" xlink:href="https://enpc.hal.science/hal-05548287v1">Cruising towards growth: Redefining public benefit through privatized transport infrastructure</text:a></text:p>
              <text:p text:style-name="Normal"><text:a xlink:type="simple" xlink:href="https://hal.science/search/index/?q=*&amp;authFullName_s=Aslı Yürük">Aslı Yürük</text:a><text:span>,</text:span><text:a xlink:type="simple" xlink:href="https://hal.science/search/index/?q=*&amp;authFullName_s=Ozan Karaman">Ozan Karaman</text:a></text:p>
              <text:p text:style-name="Normal"><text:span>Economy and Society</text:span><text:span>, 2025, 54 (4), pp.647-671.<text:s/></text:span><text:a xlink:type="simple" xlink:href="https://dx.doi.org/10.1080/03085147.2025.2588930">⟨10.1080/03085147.2025.2588930⟩</text:a></text:p>
              <text:p text:style-name="Normal"><text:span>Article dans une revue</text:span><text:span><text:s/>(data paper)</text:span></text:p>
              <text:p text:style-name="Normal"><text:a xlink:type="simple" xlink:href="https://enpc.hal.science/hal-05548287v1">hal-0554828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877174v1">Unbanking urban real estate: critique in purgatory</text:a></text:p>
              <text:p text:style-name="Normal"><text:a xlink:type="simple" xlink:href="https://hal.science/search/index/?q=*&amp;authFullName_s=James Christopher Mizes">James Christopher Mizes</text:a><text:span>,</text:span><text:a xlink:type="simple" xlink:href="https://hal.science/search/index/?q=*&amp;authFullName_s=Martine Drozdz">Martine Drozdz</text:a><text:span>,</text:span><text:a xlink:type="simple" xlink:href="https://hal.science/search/index/?q=*&amp;authFullName_s=Sinan Erensü">Sinan Erensü</text:a><text:span>,</text:span><text:a xlink:type="simple" xlink:href="https://hal.science/search/index/?q=*&amp;authFullName_s=Ozan Karaman">Ozan Karaman</text:a><text:span>,</text:span><text:a xlink:type="simple" xlink:href="https://hal.science/search/index/?q=*&amp;authFullName_s=Mathilde Moaty">Mathilde Moaty</text:a></text:p>
              <text:p text:style-name="Normal"><text:span>Finance and Space</text:span><text:span>, 2024, 1 (1), pp.193-199.<text:s/></text:span><text:a xlink:type="simple" xlink:href="https://dx.doi.org/10.1080/2833115X.2024.2350420">⟨10.1080/2833115X.2024.2350420⟩</text:a></text:p>
              <text:p text:style-name="Normal"><text:span>Article dans une revue</text:span><text:span><text:s/>(article de synthèse)</text:span></text:p>
              <text:p text:style-name="Normal"><text:a xlink:type="simple" xlink:href="https://enpc.hal.science/hal-04877174v1">hal-0487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697v1">Popular Urbanization: Conceptualizing Urbanization Processes Beyond Informality</text:a></text:p>
              <text:p text:style-name="Normal"><text:a xlink:type="simple" xlink:href="https://hal.science/search/index/?q=*&amp;authFullName_s=Monika Streule">Monika Streule</text:a><text:span>,</text:span><text:a xlink:type="simple" xlink:href="https://hal.science/search/index/?q=*&amp;authFullName_s=Ozan Karaman">Ozan Karaman</text:a><text:span>,</text:span><text:a xlink:type="simple" xlink:href="https://hal.science/search/index/?q=*&amp;authFullName_s=Lindsay Sawyer">Lindsay Sawyer</text:a><text:span>,</text:span><text:a xlink:type="simple" xlink:href="https://hal.science/search/index/?q=*&amp;authFullName_s=Christian Schmid">Christian Schmid</text:a></text:p>
              <text:p text:style-name="Normal"><text:span>International Journal of Urban and Regional Research</text:span><text:span>, 2020, 44 (4), pp.652-672.<text:s/></text:span><text:a xlink:type="simple" xlink:href="https://dx.doi.org/10.1111/1468-2427.12872">⟨10.1111/1468-2427.12872⟩</text:a></text:p>
              <text:p text:style-name="Normal"><text:span>Article dans une revue</text:span></text:p>
              <text:p text:style-name="Normal"><text:a xlink:type="simple" xlink:href="https://hal.science/hal-03102697v1">hal-0310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701v1">Plot by Plot: Plotting Urbanism as an Ordinary Process of Urbanisation</text:a></text:p>
              <text:p text:style-name="Normal"><text:a xlink:type="simple" xlink:href="https://hal.science/search/index/?q=*&amp;authFullName_s=Ozan Karaman">Ozan Karaman</text:a><text:span>,</text:span><text:a xlink:type="simple" xlink:href="https://hal.science/search/index/?q=*&amp;authFullName_s=Lindsay Sawyer">Lindsay Sawyer</text:a><text:span>,</text:span><text:a xlink:type="simple" xlink:href="https://hal.science/search/index/?q=*&amp;authFullName_s=Christian Schmid">Christian Schmid</text:a><text:span>,</text:span><text:a xlink:type="simple" xlink:href="https://hal.science/search/index/?q=*&amp;authFullName_s=Kit Ping Wong">Kit Ping Wong</text:a></text:p>
              <text:p text:style-name="Normal"><text:span>Antipode</text:span><text:span>, 2020, 52 (4), pp.1122-1151.<text:s/></text:span><text:a xlink:type="simple" xlink:href="https://dx.doi.org/10.1111/anti.12626">⟨10.1111/anti.12626⟩</text:a></text:p>
              <text:p text:style-name="Normal"><text:span>Article dans une revue</text:span></text:p>
              <text:p text:style-name="Normal"><text:a xlink:type="simple" xlink:href="https://hal.science/hal-03102701v1">hal-0310270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59663v1">Towards a new vocabulary of urbanisation processes: A comparative approach</text:a></text:p>
              <text:p text:style-name="Normal"><text:a xlink:type="simple" xlink:href="https://hal.science/search/index/?q=*&amp;authFullName_s=Christian Schmid">Christian Schmid</text:a><text:span>,</text:span><text:a xlink:type="simple" xlink:href="https://hal.science/search/index/?q=*&amp;authFullName_s=Ozan Karaman">Ozan Karaman</text:a><text:span>,</text:span><text:a xlink:type="simple" xlink:href="https://hal.science/search/index/?q=*&amp;authFullName_s=Naomi C Hanakata">Naomi C Hanakata</text:a><text:span>,</text:span><text:a xlink:type="simple" xlink:href="https://hal.science/search/index/?q=*&amp;authFullName_s=Pascal Kallenberger">Pascal Kallenberger</text:a><text:span>,</text:span><text:a xlink:type="simple" xlink:href="https://hal.science/search/index/?q=*&amp;authFullName_s=Anne Kockelkorn">Anne Kockelkorn</text:a><text:span>et al.</text:span></text:p>
              <text:p text:style-name="Normal"><text:span>Urban Studies</text:span><text:span>, 2018, 55 (1), pp.19-52.<text:s/></text:span><text:a xlink:type="simple" xlink:href="https://dx.doi.org/10.1177/0042098017739750">⟨10.1177/0042098017739750⟩</text:a></text:p>
              <text:p text:style-name="Normal"><text:span>Article dans une revue</text:span></text:p>
              <text:p text:style-name="Normal"><text:a xlink:type="simple" xlink:href="https://enpc.hal.science/hal-01759663v1">hal-0175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090v1">The Work of a Few Trees: Gezi, Politics and Space</text:a></text:p>
              <text:p text:style-name="Normal"><text:a xlink:type="simple" xlink:href="https://hal.science/search/index/?q=*&amp;authFullName_s=Sinan Erensü">Sinan Erensü</text:a><text:span>,</text:span><text:a xlink:type="simple" xlink:href="https://hal.science/search/index/?q=*&amp;authFullName_s=Ozan Karaman">Ozan Karaman</text:a></text:p>
              <text:p text:style-name="Normal"><text:span>International Journal of Urban and Regional Research</text:span><text:span>, 2017, 41 (1), pp.19-36.<text:s/></text:span><text:a xlink:type="simple" xlink:href="https://dx.doi.org/10.1111/1468-2427.12387">⟨10.1111/1468-2427.12387⟩</text:a></text:p>
              <text:p text:style-name="Normal"><text:span>Article dans une revue</text:span></text:p>
              <text:p text:style-name="Normal"><text:a xlink:type="simple" xlink:href="https://hal.science/hal-01468090v1">hal-0146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118v1">Resisting urban renewal in Istanbul</text:a></text:p>
              <text:p text:style-name="Normal"><text:a xlink:type="simple" xlink:href="https://hal.science/search/index/?q=*&amp;authFullName_s=Ozan Karaman">Ozan Karaman</text:a></text:p>
              <text:p text:style-name="Normal"><text:span>Urban Geography</text:span><text:span>, 2014, 35 (2), pp.290-310</text:span></text:p>
              <text:p text:style-name="Normal"><text:span>Article dans une revue</text:span></text:p>
              <text:p text:style-name="Normal"><text:a xlink:type="simple" xlink:href="https://hal.science/hal-01468118v1">hal-0146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162v1">Urban Neoliberalism with Islamic Characteristics</text:a></text:p>
              <text:p text:style-name="Normal"><text:a xlink:type="simple" xlink:href="https://hal.science/search/index/?q=*&amp;authFullName_s=Ozan Karaman">Ozan Karaman</text:a></text:p>
              <text:p text:style-name="Normal"><text:span>Urban Studies</text:span><text:span>, 2013, 50 (16), pp.3412-3427</text:span></text:p>
              <text:p text:style-name="Normal"><text:span>Article dans une revue</text:span></text:p>
              <text:p text:style-name="Normal"><text:a xlink:type="simple" xlink:href="https://hal.science/hal-01468162v1">hal-01468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233v1">Urban Renewal in Istanbul: Reconfigured Spaces, Robotic Lives</text:a></text:p>
              <text:p text:style-name="Normal"><text:a xlink:type="simple" xlink:href="https://hal.science/search/index/?q=*&amp;authFullName_s=Ozan Karaman">Ozan Karaman</text:a></text:p>
              <text:p text:style-name="Normal"><text:span>International Journal of Urban and Regional Research</text:span><text:span>, 2013, 37 (2), pp.715-733.<text:s/></text:span><text:a xlink:type="simple" xlink:href="https://dx.doi.org/10.1111/j.1468-2427.2012.01163.x">⟨10.1111/j.1468-2427.2012.01163.x⟩</text:a></text:p>
              <text:p text:style-name="Normal"><text:span>Article dans une revue</text:span></text:p>
              <text:p text:style-name="Normal"><text:a xlink:type="simple" xlink:href="https://api.istex.fr/ark:/67375/WNG-SQK06ZG4-K/fulltext.pdf?sid=hal">istex</text:a></text:p>
              <text:p text:style-name="Normal"><text:a xlink:type="simple" xlink:href="https://hal.science/hal-01468233v1">hal-0146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246v1">On the dual nature of intra-urban borders: The case of a Romani neighborhood in Istanbul</text:a></text:p>
              <text:p text:style-name="Normal"><text:a xlink:type="simple" xlink:href="https://hal.science/search/index/?q=*&amp;authFullName_s=Ozan Karaman">Ozan Karaman</text:a><text:span>,</text:span><text:a xlink:type="simple" xlink:href="https://hal.science/search/index/?q=*&amp;authFullName_s=Tolga Islam">Tolga Islam</text:a></text:p>
              <text:p text:style-name="Normal"><text:span>Cities</text:span><text:span>, 2012, 29 (4), pp.234-243</text:span></text:p>
              <text:p text:style-name="Normal"><text:span>Article dans une revue</text:span></text:p>
              <text:p text:style-name="Normal"><text:a xlink:type="simple" xlink:href="https://hal.science/hal-01468246v1">hal-0146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263v1">An Immanentist Approach to the Urban</text:a></text:p>
              <text:p text:style-name="Normal"><text:a xlink:type="simple" xlink:href="https://hal.science/search/index/?q=*&amp;authFullName_s=Ozan Karaman">Ozan Karaman</text:a></text:p>
              <text:p text:style-name="Normal"><text:span>Antipode</text:span><text:span>, 2012, 44 (4), pp.1287-1306.<text:s/></text:span><text:a xlink:type="simple" xlink:href="https://dx.doi.org/10.1111/j.1467-8330.2011.00961.x">⟨10.1111/j.1467-8330.2011.00961.x⟩</text:a></text:p>
              <text:p text:style-name="Normal"><text:span>Article dans une revue</text:span></text:p>
              <text:p text:style-name="Normal"><text:a xlink:type="simple" xlink:href="https://api.istex.fr/ark:/67375/WNG-0N4243S3-6/fulltext.pdf?sid=hal">istex</text:a></text:p>
              <text:p text:style-name="Normal"><text:a xlink:type="simple" xlink:href="https://hal.science/hal-01468263v1">hal-0146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256v1">Urban Pulse—(RE)Making Space for Globalization in Istanbul</text:a></text:p>
              <text:p text:style-name="Normal"><text:a xlink:type="simple" xlink:href="https://hal.science/search/index/?q=*&amp;authFullName_s=Ozan Karaman">Ozan Karaman</text:a></text:p>
              <text:p text:style-name="Normal"><text:span>Urban Geography</text:span><text:span>, 2008, 29 (6), pp.518-525</text:span></text:p>
              <text:p text:style-name="Normal"><text:span>Article dans une revue</text:span></text:p>
              <text:p text:style-name="Normal"><text:a xlink:type="simple" xlink:href="https://hal.science/hal-01468256v1">hal-01468256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d134aa" table:style-name="d134aa">
          <table:table-column table:style-name="d134aa.0"/>
          <table:table-row>
            <table:table-cell office:value-type="string">
              <text:p text:style-name="Normal"><text:a xlink:type="simple" xlink:href="https://hal.science/hal-03952908v1">Uneven globalization of Real Estate: a Comparative Approach</text:a></text:p>
              <text:p text:style-name="Normal"><text:a xlink:type="simple" xlink:href="https://hal.science/search/index/?q=*&amp;authFullName_s=Ozan Karaman">Ozan Karaman</text:a><text:span>,</text:span><text:a xlink:type="simple" xlink:href="https://hal.science/search/index/?q=*&amp;authFullName_s=Antoine Guironnet">Antoine Guironnet</text:a><text:span>,</text:span><text:a xlink:type="simple" xlink:href="https://hal.science/search/index/?q=*&amp;authFullName_s=Martine Drozdz">Martine Drozdz</text:a><text:span>,</text:span><text:a xlink:type="simple" xlink:href="https://hal.science/search/index/?q=*&amp;authFullName_s=Mathilde Moaty">Mathilde Moaty</text:a><text:span>,</text:span><text:a xlink:type="simple" xlink:href="https://hal.science/search/index/?q=*&amp;authFullName_s=Sinan Erensu">Sinan Erensu</text:a><text:span>et al.</text:span></text:p>
              <text:p text:style-name="Normal"><text:span>IGU Urban Commission Annual Conference</text:span><text:span>, Géographie-cités; CNRS; University of Paris; University of Paris 1 Panthéon-Sorbonne, Jul 2022, Paris ( France), France</text:span></text:p>
              <text:p text:style-name="Normal"><text:span>Communication dans un congrès</text:span></text:p>
              <text:p text:style-name="Normal"><text:a xlink:type="simple" xlink:href="https://hal.science/hal-03952908v1">hal-0395290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457581v1">Transnational speculations on urban land: sites and negotiations</text:a></text:p>
              <text:p text:style-name="Normal"><text:a xlink:type="simple" xlink:href="https://hal.science/search/index/?q=*&amp;authFullName_s=Ozan Karaman">Ozan Karaman</text:a><text:span>,</text:span><text:a xlink:type="simple" xlink:href="https://hal.science/search/index/?q=*&amp;authFullName_s=Antoine Guironnet">Antoine Guironnet</text:a><text:span>,</text:span><text:a xlink:type="simple" xlink:href="https://hal.science/search/index/?q=*&amp;authFullName_s=Martine Drozdz">Martine Drozdz</text:a><text:span>,</text:span><text:a xlink:type="simple" xlink:href="https://hal.science/search/index/?q=*&amp;authFullName_s=Ilknur Kursunlugil">Ilknur Kursunlugil</text:a><text:span>,</text:span><text:a xlink:type="simple" xlink:href="https://hal.science/search/index/?q=*&amp;authFullName_s=Mathilde Moaty">Mathilde Moaty</text:a></text:p>
              <text:p text:style-name="Normal"><text:span>American Association of Geographers (AAG) Annual Meeting</text:span><text:span>, American Association of Geographers (AAG), Apr 2019, Washington DC, United States</text:span></text:p>
              <text:p text:style-name="Normal"><text:span>Communication dans un congrès</text:span></text:p>
              <text:p text:style-name="Normal"><text:a xlink:type="simple" xlink:href="https://enpc.hal.science/hal-04457581v1">hal-0445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877v1">Comparative moments: Tracing an experimental approach</text:a></text:p>
              <text:p text:style-name="Normal"><text:a xlink:type="simple" xlink:href="https://hal.science/search/index/?q=*&amp;authFullName_s=Ozan Karaman">Ozan Karaman</text:a></text:p>
              <text:p text:style-name="Normal"><text:span>NSL Kolloquium: Planetary Urbanization in Comparative Perspective</text:span><text:span>, Nov 2016, Zurich, Switzerland</text:span></text:p>
              <text:p text:style-name="Normal"><text:span>Communication dans un congrès</text:span></text:p>
              <text:p text:style-name="Normal"><text:a xlink:type="simple" xlink:href="https://hal.science/hal-01468877v1">hal-0146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876v1">Plotting urbanism: a comparative analysis</text:a></text:p>
              <text:p text:style-name="Normal"><text:a xlink:type="simple" xlink:href="https://hal.science/search/index/?q=*&amp;authFullName_s=Ozan Karaman">Ozan Karaman</text:a><text:span>,</text:span><text:a xlink:type="simple" xlink:href="https://hal.science/search/index/?q=*&amp;authFullName_s=Lindsay Sawyer">Lindsay Sawyer</text:a><text:span>,</text:span><text:a xlink:type="simple" xlink:href="https://hal.science/search/index/?q=*&amp;authFullName_s=Tammy Kit Ping Wong">Tammy Kit Ping Wong</text:a><text:span>,</text:span><text:a xlink:type="simple" xlink:href="https://hal.science/search/index/?q=*&amp;authFullName_s=Pascal Kallenberger">Pascal Kallenberger</text:a><text:span>,</text:span><text:a xlink:type="simple" xlink:href="https://hal.science/search/index/?q=*&amp;authFullName_s=Christian Schmid">Christian Schmid</text:a></text:p>
              <text:p text:style-name="Normal"><text:span>The Ideal City: between myth and reality. Representations, policies, contradictions and challenges for tomorrow's urban life</text:span><text:span>, RC 21, Aug 2015, Urbino, Italy</text:span></text:p>
              <text:p text:style-name="Normal"><text:span>Communication dans un congrès</text:span></text:p>
              <text:p text:style-name="Normal"><text:a xlink:type="simple" xlink:href="https://hal.science/hal-01468876v1">hal-01468876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3cd613" table:style-name="3cd613">
          <table:table-column table:style-name="3cd613.0"/>
          <table:table-row>
            <table:table-cell office:value-type="string">
              <text:p text:style-name="Normal"><text:a xlink:type="simple" xlink:href="https://hal.science/hal-04415245v1">Chapter 12: POPULAR URBANISATION: CONCEPTUALISING URBANISATION PROCESSES BEYOND INFORMALITY</text:a></text:p>
              <text:p text:style-name="Normal"><text:a xlink:type="simple" xlink:href="https://hal.science/search/index/?q=*&amp;authFullName_s=Monika Streule">Monika Streule</text:a><text:span>,</text:span><text:a xlink:type="simple" xlink:href="https://hal.science/search/index/?q=*&amp;authFullName_s=Ozan Karaman">Ozan Karaman</text:a><text:span>,</text:span><text:a xlink:type="simple" xlink:href="https://hal.science/search/index/?q=*&amp;authFullName_s=Lindsay Sawyer">Lindsay Sawyer</text:a><text:span>,</text:span><text:a xlink:type="simple" xlink:href="https://hal.science/search/index/?q=*&amp;authFullName_s=Christian Schmid">Christian Schmid</text:a></text:p>
              <text:p text:style-name="Normal"><text:span>Vocabularies for an Urbanising Planet: Theory Building through Comparison</text:span><text:span>,<text:s/></text:span><text:a xlink:type="simple" xlink:href="https://www-degruyter-com.extranet.enpc.fr/document/doi/10.1515/9783035623017-014/html">De Gruyter</text:a><text:span>, pp.198-221, 2023,<text:s/></text:span><text:a xlink:type="simple" xlink:href="https://dx.doi.org/10.1515/9783035623017-014">⟨10.1515/9783035623017-014⟩</text:a></text:p>
              <text:p text:style-name="Normal"><text:span>Chapitre d'ouvrage</text:span></text:p>
              <text:p text:style-name="Normal"><text:a xlink:type="simple" xlink:href="https://hal.science/hal-04415245v1">hal-0441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427v1">Chapter 7: Istanbul : from Gecekondu tu &amp;quot;crazy&amp;quot; projects</text:a></text:p>
              <text:p text:style-name="Normal"><text:a xlink:type="simple" xlink:href="https://hal.science/search/index/?q=*&amp;authFullName_s=Ozan Karaman">Ozan Karaman</text:a></text:p>
              <text:p text:style-name="Normal"><text:span>Christian Schmid, Monika Streule.<text:s/></text:span><text:span>Vocabularies for an Urbanising Planet: Theory Building through Comparison</text:span><text:span>,<text:s/></text:span><text:a xlink:type="simple" xlink:href="https://www-degruyter-com.extranet.enpc.fr/document/doi/10.1515/9783035623017-009/html">De Gruyter</text:a><text:span>, pp.108-121, 2023,<text:s/></text:span><text:a xlink:type="simple" xlink:href="https://dx.doi.org/10.1515/9783035623017-009">⟨10.1515/9783035623017-009⟩</text:a></text:p>
              <text:p text:style-name="Normal"><text:span>Chapitre d'ouvrage</text:span></text:p>
              <text:p text:style-name="Normal"><text:a xlink:type="simple" xlink:href="https://hal.science/hal-04389427v1">hal-0438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470v1">Chapter 17: incorporation of differences: the commodification of urban value</text:a></text:p>
              <text:p text:style-name="Normal"><text:a xlink:type="simple" xlink:href="https://hal.science/search/index/?q=*&amp;authFullName_s=Naomi Hanakata">Naomi Hanakata</text:a><text:span>,</text:span><text:a xlink:type="simple" xlink:href="https://hal.science/search/index/?q=*&amp;authFullName_s=Christian Schmid">Christian Schmid</text:a><text:span>,</text:span><text:a xlink:type="simple" xlink:href="https://hal.science/search/index/?q=*&amp;authFullName_s=Monika Streule">Monika Streule</text:a><text:span>,</text:span><text:a xlink:type="simple" xlink:href="https://hal.science/search/index/?q=*&amp;authFullName_s=Ozan Karaman">Ozan Karaman</text:a></text:p>
              <text:p text:style-name="Normal"><text:span>Christian Schmid, Monika Streule.<text:s/></text:span><text:span>Vocabularies for an Urbanising Planet: Theory Building through Comparison</text:span><text:span>,<text:s/></text:span><text:a xlink:type="simple" xlink:href="https://www-degruyter-com.extranet.enpc.fr/document/doi/10.1515/9783035623017-019/html">De Gruyter</text:a><text:span>, pp.334-358, 2023,<text:s/></text:span><text:a xlink:type="simple" xlink:href="https://dx.doi.org/10.1515/9783035623017-019">⟨10.1515/9783035623017-019⟩</text:a></text:p>
              <text:p text:style-name="Normal"><text:span>Chapitre d'ouvrage</text:span></text:p>
              <text:p text:style-name="Normal"><text:a xlink:type="simple" xlink:href="https://hal.science/hal-04389470v1">hal-0438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421v1">Chapter 4: new concepts of urbanisation processes: an overview</text:a></text:p>
              <text:p text:style-name="Normal"><text:a xlink:type="simple" xlink:href="https://hal.science/search/index/?q=*&amp;authFullName_s=Christian Schmid">Christian Schmid</text:a><text:span>,</text:span><text:a xlink:type="simple" xlink:href="https://hal.science/search/index/?q=*&amp;authFullName_s=Ozan Karaman">Ozan Karaman</text:a><text:span>,</text:span><text:a xlink:type="simple" xlink:href="https://hal.science/search/index/?q=*&amp;authFullName_s=Naomi Hanakata">Naomi Hanakata</text:a><text:span>,</text:span><text:a xlink:type="simple" xlink:href="https://hal.science/search/index/?q=*&amp;authFullName_s=Pascal Kallenberger">Pascal Kallenberger</text:a><text:span>,</text:span><text:a xlink:type="simple" xlink:href="https://hal.science/search/index/?q=*&amp;authFullName_s=Anne Kockelkorn">Anne Kockelkorn</text:a><text:span>et al.</text:span></text:p>
              <text:p text:style-name="Normal"><text:span>Christian Schmid, Monika Streule.<text:s/></text:span><text:span>Vocabularies for an Urbanising Planet: Theory Building through Comparison</text:span><text:span>, De Gruyter, pp.49-68, 2023,<text:s/></text:span><text:a xlink:type="simple" xlink:href="https://dx.doi.org/10.1515/9783035623017-005">⟨10.1515/9783035623017-005⟩</text:a></text:p>
              <text:p text:style-name="Normal"><text:span>Chapitre d'ouvrage</text:span></text:p>
              <text:p text:style-name="Normal"><text:a xlink:type="simple" xlink:href="https://hal.science/hal-04389421v1">hal-0438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230v1">Chapter 13: Plot by plot: plotting urbanism as an ordinary process of urbanisation</text:a></text:p>
              <text:p text:style-name="Normal"><text:a xlink:type="simple" xlink:href="https://hal.science/search/index/?q=*&amp;authFullName_s=Ozan Karaman">Ozan Karaman</text:a><text:span>,</text:span><text:a xlink:type="simple" xlink:href="https://hal.science/search/index/?q=*&amp;authFullName_s=Lindsay Sawyer">Lindsay Sawyer</text:a><text:span>,</text:span><text:a xlink:type="simple" xlink:href="https://hal.science/search/index/?q=*&amp;authFullName_s=Christian Schmid">Christian Schmid</text:a><text:span>,</text:span><text:a xlink:type="simple" xlink:href="https://hal.science/search/index/?q=*&amp;authFullName_s=Kit Ping Wong">Kit Ping Wong</text:a></text:p>
              <text:p text:style-name="Normal"><text:span>Christian Schmid, Monika Streule.<text:s/></text:span><text:span>Vocabularies for an Urbanising Planet: Theory Building through Comparison</text:span><text:span>,<text:s/></text:span><text:a xlink:type="simple" xlink:href="https://www-degruyter-com.extranet.enpc.fr/document/doi/10.1515/9783035623017-015/html">De Gruyter</text:a><text:span>, pp.222-247, 2023,<text:s/></text:span><text:a xlink:type="simple" xlink:href="https://dx.doi.org/10.1515/9783035623017-015">⟨10.1515/9783035623017-015⟩</text:a></text:p>
              <text:p text:style-name="Normal"><text:span>Chapitre d'ouvrage</text:span></text:p>
              <text:p text:style-name="Normal"><text:a xlink:type="simple" xlink:href="https://hal.science/hal-04415230v1">hal-04415230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dcf56c" table:style-name="dcf56c">
          <table:table-column table:style-name="dcf56c.0"/>
          <table:table-row>
            <table:table-cell office:value-type="string">
              <text:p text:style-name="Normal"><text:a xlink:type="simple" xlink:href="https://hal.science/hal-01468138v1">Defending Future Commons: The Gezi Experience</text:a></text:p>
              <text:p text:style-name="Normal"><text:a xlink:type="simple" xlink:href="https://hal.science/search/index/?q=*&amp;authFullName_s=Ozan Karaman">Ozan Karaman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468138v1">hal-0146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273v1">A New Philosophy of Society: Assemblage Theory And Social Complexity by Manuel DeLanda</text:a></text:p>
              <text:p text:style-name="Normal"><text:a xlink:type="simple" xlink:href="https://hal.science/search/index/?q=*&amp;authFullName_s=Ozan Karaman">Ozan Karaman</text:a></text:p>
              <text:p text:style-name="Normal"><text:span>2008,<text:s/></text:span><text:a xlink:type="simple" xlink:href="https://dx.doi.org/10.1111/j.1467-8330.2008.00646.x">⟨10.1111/j.1467-8330.2008.00646.x⟩</text:a></text:p>
              <text:p text:style-name="Normal"><text:span>Autre publication scientifique</text:span></text:p>
              <text:p text:style-name="Normal"><text:a xlink:type="simple" xlink:href="https://hal.science/hal-01468273v1">hal-014682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zan Karaman</dc:title>
    <dc:subject/>
    <dc:description>CV</dc:description>
    <dc:creator/>
    <dc:date>2026-05-12T14:21:11.000</dc:date>
    <meta:generator>PHPWord</meta:generator>
    <meta:initial-creator>CCSD</meta:initial-creator>
    <meta:creation-date>2026-05-12T14:21:11.000</meta:creation-date>
    <meta:keyword/>
    <meta:user-defined meta:name="Category"/>
    <meta:user-defined meta:name="Company"/>
    <meta:user-defined meta:name="Manager"/>
  </office:meta>
</office:document-meta>
</file>