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ed4" style:family="table">
      <style:table-properties style:rel-width="100" table:align="center"/>
    </style:style>
    <style:style style:name="289ed4.0" style:family="table-column">
      <style:table-column-properties style:column-width="0.00cm"/>
    </style:style>
    <style:style style:name="d63967" style:family="table">
      <style:table-properties style:rel-width="100" table:align="center"/>
    </style:style>
    <style:style style:name="d63967.0" style:family="table-column">
      <style:table-column-properties style:column-width="0.00cm"/>
    </style:style>
    <style:style style:name="d03032" style:family="table">
      <style:table-properties style:rel-width="100" table:align="center"/>
    </style:style>
    <style:style style:name="d03032.0" style:family="table-column">
      <style:table-column-properties style:column-width="0.00cm"/>
    </style:style>
    <style:style style:name="e0e195" style:family="table">
      <style:table-properties style:rel-width="100" table:align="center"/>
    </style:style>
    <style:style style:name="e0e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ttois Ozvan<text:s/></text:span><text:span text:style-name="T2">Maître de conférences en histoire de l'art contemporain, UPVMMembre de CRI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7)</text:span></text:p>
        <text:p text:style-name="P10"/>
        <table:table table:name="289ed4" table:style-name="289ed4">
          <table:table-column table:style-name="289ed4.0"/>
          <table:table-row>
            <table:table-cell office:value-type="string">
              <text:p text:style-name="Normal"><text:a xlink:type="simple" xlink:href="https://hal.science/hal-04982142v1">« Goya, Gros, Géricault face à la guerre : beauté, horreur et vacuité »</text:a></text:p>
              <text:p text:style-name="Normal"><text:a xlink:type="simple" xlink:href="https://hal.science/search/index/?q=*&amp;authFullName_s=Bottois Ozvan">Bottois Ozvan</text:a></text:p>
              <text:p text:style-name="Normal"><text:span>Fondation pour les sciences sociales.<text:s/></text:span><text:span>Un monde en guerre</text:span><text:span>, Éditions La Découverte, p. 65-79, 2024</text:span></text:p>
              <text:p text:style-name="Normal"><text:span>Chapitre d'ouvrage</text:span></text:p>
              <text:p text:style-name="Normal"><text:a xlink:type="simple" xlink:href="https://hal.science/hal-04982142v1">hal-049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39v1">« Picasso et les corridas des années 1930 : une histoire politique »</text:a></text:p>
              <text:p text:style-name="Normal"><text:a xlink:type="simple" xlink:href="https://hal.science/search/index/?q=*&amp;authFullName_s=Ozvan Bottois">Ozvan Bottois</text:a></text:p>
              <text:p text:style-name="Normal"><text:span>Picasso hors-cadre</text:span><text:span>, Éditions Orbis Tertius, p. 59-74, 2023</text:span></text:p>
              <text:p text:style-name="Normal"><text:span>Chapitre d'ouvrage</text:span></text:p>
              <text:p text:style-name="Normal"><text:a xlink:type="simple" xlink:href="https://hal.science/hal-04989239v1">hal-049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48v1">« Les peintres espagnols de l’atelier de David : du maître aux élèves, de la copie à l’interprétation ? »</text:a></text:p>
              <text:p text:style-name="Normal"><text:a xlink:type="simple" xlink:href="https://hal.science/search/index/?q=*&amp;authFullName_s=Ozvan Bottois">Ozvan Bottois</text:a></text:p>
              <text:p text:style-name="Normal"><text:span>Copier et interpréter aux époques antique et contemporaine</text:span><text:span>, PULM, p. 233-245, 2021</text:span></text:p>
              <text:p text:style-name="Normal"><text:span>Chapitre d'ouvrage</text:span></text:p>
              <text:p text:style-name="Normal"><text:a xlink:type="simple" xlink:href="https://hal.science/hal-04989048v1">hal-0498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49v1">« Pilar Albarracín : jouer l’imaginaire »</text:a></text:p>
              <text:p text:style-name="Normal"><text:a xlink:type="simple" xlink:href="https://hal.science/search/index/?q=*&amp;authFullName_s=Ozvan Bottois">Ozvan Bottois</text:a></text:p>
              <text:p text:style-name="Normal"><text:span>Pilar Albarracín</text:span><text:span>, Edición de la Universidad de Granada, p. 12-47, 2020</text:span></text:p>
              <text:p text:style-name="Normal"><text:span>Chapitre d'ouvrage</text:span></text:p>
              <text:p text:style-name="Normal"><text:a xlink:type="simple" xlink:href="https://hal.science/hal-04989249v1">hal-049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26v1">« La Tauromaquia de Goya : violence, liberté, modernité »</text:a></text:p>
              <text:p text:style-name="Normal"><text:a xlink:type="simple" xlink:href="https://hal.science/search/index/?q=*&amp;authFullName_s=Ozvan Bottois">Ozvan Bottois</text:a></text:p>
              <text:p text:style-name="Normal"><text:span>De la Tauromaquia à la goyesque. Hommage à Francisco de Goya</text:span><text:span>, Musée des Cultures Taurines Henriette et Claude Viallat de la ville de Nîmes, p. 9-19, 2019</text:span></text:p>
              <text:p text:style-name="Normal"><text:span>Chapitre d'ouvrage</text:span></text:p>
              <text:p text:style-name="Normal"><text:a xlink:type="simple" xlink:href="https://hal.science/hal-04989226v1">hal-049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91v1">Puig Antich ou le deuil du condamné</text:a></text:p>
              <text:p text:style-name="Normal"><text:a xlink:type="simple" xlink:href="https://hal.science/search/index/?q=*&amp;authFullName_s=Ozvan Bottois">Ozvan Bottois</text:a></text:p>
              <text:p text:style-name="Normal"><text:span>Dupont Valérie.<text:s/></text:span><text:span>Art et désenchantement (XIXe-XXIe siècle) : "Le cafard après la fête"</text:span><text:span>, Editions Universitaires de Dijon, pp.79-88, 2015</text:span></text:p>
              <text:p text:style-name="Normal"><text:span>Chapitre d'ouvrage</text:span></text:p>
              <text:p text:style-name="Normal"><text:a xlink:type="simple" xlink:href="https://hal.science/hal-03057491v1">hal-0305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35v1">L'impossible représentation</text:a></text:p>
              <text:p text:style-name="Normal"><text:a xlink:type="simple" xlink:href="https://hal.science/search/index/?q=*&amp;authFullName_s=Ozvan Bottois">Ozvan Bottois</text:a></text:p>
              <text:p text:style-name="Normal"><text:span>Le peintre et l'arène : art et tauromachie de Goya à Barceló</text:span><text:span>, 2014</text:span></text:p>
              <text:p text:style-name="Normal"><text:span>Chapitre d'ouvrage</text:span></text:p>
              <text:p text:style-name="Normal"><text:a xlink:type="simple" xlink:href="https://hal.science/hal-03077435v1">hal-0307743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d63967" table:style-name="d63967">
          <table:table-column table:style-name="d63967.0"/>
          <table:table-row>
            <table:table-cell office:value-type="string">
              <text:p text:style-name="Normal"><text:a xlink:type="simple" xlink:href="https://hal.science/hal-03050516v1">Tauromachie.</text:a></text:p>
              <text:p text:style-name="Normal"><text:a xlink:type="simple" xlink:href="https://hal.science/search/index/?q=*&amp;authFullName_s=Ozvan Bottois">Ozvan Bottois</text:a></text:p>
              <text:p text:style-name="Normal"><text:span>Hazan, 331 p., 2017</text:span></text:p>
              <text:p text:style-name="Normal"><text:span>Ouvrages</text:span></text:p>
              <text:p text:style-name="Normal"><text:a xlink:type="simple" xlink:href="https://hal.science/hal-03050516v1">hal-0305051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03032" table:style-name="d03032">
          <table:table-column table:style-name="d03032.0"/>
          <table:table-row>
            <table:table-cell office:value-type="string">
              <text:p text:style-name="Normal"><text:a xlink:type="simple" xlink:href="https://hal.science/hal-03069922v1">Jornadas contra Franco : Arte comprometido y memoria traumática</text:a></text:p>
              <text:p text:style-name="Normal"><text:a xlink:type="simple" xlink:href="https://hal.science/search/index/?q=*&amp;authFullName_s=Ozvan Bottois">Ozvan Bottois</text:a></text:p>
              <text:p text:style-name="Normal"><text:span>Congreso Postguerras. 75 aniversario del fin de la Guerra Civil española, Universidad Complutense de Madrid, Fondation Pablo Iglesias, Madrid, 3-5 avril 2014</text:span><text:span>, 2015, Madrid, España</text:span></text:p>
              <text:p text:style-name="Normal"><text:span>Communication dans un congrès</text:span></text:p>
              <text:p text:style-name="Normal"><text:a xlink:type="simple" xlink:href="https://hal.science/hal-03069922v1">hal-0306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23v1">La Tauromaquia de Goya a la luz de su contexto</text:a></text:p>
              <text:p text:style-name="Normal"><text:a xlink:type="simple" xlink:href="https://hal.science/search/index/?q=*&amp;authFullName_s=Ozvan Bottois">Ozvan Bottois</text:a></text:p>
              <text:p text:style-name="Normal"><text:span>Séminaire international, "Goya y su contexto", Institución Fernando El Católico, Zaragoza, 27-29 octobre 2011.</text:span><text:span>, 2013, Saragosse, España. pp.177-191</text:span></text:p>
              <text:p text:style-name="Normal"><text:span>Communication dans un congrès</text:span></text:p>
              <text:p text:style-name="Normal"><text:a xlink:type="simple" xlink:href="https://hal.science/hal-03069923v1">hal-03069923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e0e195" table:style-name="e0e195">
          <table:table-column table:style-name="e0e195.0"/>
          <table:table-row>
            <table:table-cell office:value-type="string">
              <text:p text:style-name="Normal"><text:a xlink:type="simple" xlink:href="https://hal.science/hal-03067733v1">La mémoire historique de la guerre civile espagnole et du franquisme dans l'art contemporain espagnol</text:a></text:p>
              <text:p text:style-name="Normal"><text:a xlink:type="simple" xlink:href="https://hal.science/search/index/?q=*&amp;authFullName_s=Ozvan Bottois">Ozvan Bottois</text:a></text:p>
              <text:p text:style-name="Normal"><text:span>Pandora : Revue d'études hispaniques</text:span><text:span>, 2014, 12, pp.325-351</text:span></text:p>
              <text:p text:style-name="Normal"><text:span>Article dans une revue</text:span></text:p>
              <text:p text:style-name="Normal"><text:a xlink:type="simple" xlink:href="https://hal.science/hal-03067733v1">hal-030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72v1">Le mot dans l'art d'opposition sous le franquisme</text:a></text:p>
              <text:p text:style-name="Normal"><text:a xlink:type="simple" xlink:href="https://hal.science/search/index/?q=*&amp;authFullName_s=Ozvan Bottois">Ozvan Bottois</text:a></text:p>
              <text:p text:style-name="Normal"><text:span>Histoire de l'art</text:span><text:span>, 2012, 71, pp.95-106</text:span></text:p>
              <text:p text:style-name="Normal"><text:span>Article dans une revue</text:span></text:p>
              <text:p text:style-name="Normal"><text:a xlink:type="simple" xlink:href="https://hal.science/hal-03063272v1">hal-030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37v1">Tom Lavin et la guerre civile espagnole : l'art pour se souvenir</text:a></text:p>
              <text:p text:style-name="Normal"><text:a xlink:type="simple" xlink:href="https://hal.science/search/index/?q=*&amp;authFullName_s=Ozvan Bottois">Ozvan Bottois</text:a></text:p>
              <text:p text:style-name="Normal"><text:span>Sociétés &amp; Représentations</text:span><text:span>, 2012, 33, pp.35-42.<text:s/></text:span><text:a xlink:type="simple" xlink:href="https://dx.doi.org/10.3917/sr.033.0035">⟨10.3917/sr.033.0035⟩</text:a></text:p>
              <text:p text:style-name="Normal"><text:span>Article dans une revue</text:span></text:p>
              <text:p text:style-name="Normal"><text:a xlink:type="simple" xlink:href="https://hal.science/hal-02882837v1">hal-02882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ttois Ozvan</dc:title>
    <dc:subject/>
    <dc:description>CV</dc:description>
    <dc:creator/>
    <dc:date>2026-05-20T08:20:17.000</dc:date>
    <meta:generator>PHPWord</meta:generator>
    <meta:initial-creator>CCSD</meta:initial-creator>
    <meta:creation-date>2026-05-20T08:20:17.000</meta:creation-date>
    <meta:keyword/>
    <meta:user-defined meta:name="Category"/>
    <meta:user-defined meta:name="Company"/>
    <meta:user-defined meta:name="Manager"/>
  </office:meta>
</office:document-meta>
</file>