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e56d" style:family="table">
      <style:table-properties style:rel-width="100" table:align="center"/>
    </style:style>
    <style:style style:name="e7e56d.0" style:family="table-column">
      <style:table-column-properties style:column-width="0.00cm"/>
    </style:style>
    <style:style style:name="6012e7" style:family="table">
      <style:table-properties style:rel-width="100" table:align="center"/>
    </style:style>
    <style:style style:name="6012e7.0" style:family="table-column">
      <style:table-column-properties style:column-width="0.00cm"/>
    </style:style>
    <style:style style:name="2b204f" style:family="table">
      <style:table-properties style:rel-width="100" table:align="center"/>
    </style:style>
    <style:style style:name="2b204f.0" style:family="table-column">
      <style:table-column-properties style:column-width="0.00cm"/>
    </style:style>
    <style:style style:name="9efdff" style:family="table">
      <style:table-properties style:rel-width="100" table:align="center"/>
    </style:style>
    <style:style style:name="9efdff.0" style:family="table-column">
      <style:table-column-properties style:column-width="0.00cm"/>
    </style:style>
    <style:style style:name="32ad5f" style:family="table">
      <style:table-properties style:rel-width="100" table:align="center"/>
    </style:style>
    <style:style style:name="32ad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HE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e7e56d" table:style-name="e7e56d">
          <table:table-column table:style-name="e7e56d.0"/>
          <table:table-row>
            <table:table-cell office:value-type="string">
              <text:p text:style-name="Normal"><text:a xlink:type="simple" xlink:href="https://hal.science/hal-05018367v1">Multiple optimal solutions in synthesis, design and operation optimization of a marine energy system with the differential evolution algorithm</text:a></text:p>
              <text:p text:style-name="Normal"><text:a xlink:type="simple" xlink:href="https://hal.science/search/index/?q=*&amp;authFullName_s=Florian Dugast">Florian Dugast</text:a><text:span>,</text:span><text:a xlink:type="simple" xlink:href="https://hal.science/search/index/?q=*&amp;authFullName_s=Stéphane Bénac">Stéphane Bénac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Pascal Chessé">Pascal Chessé</text:a></text:p>
              <text:p text:style-name="Normal"><text:span>Ocean Engineering</text:span><text:span>, 2025, 328, pp.121064.<text:s/></text:span><text:a xlink:type="simple" xlink:href="https://dx.doi.org/10.1016/j.oceaneng.2025.121064">⟨10.1016/j.oceaneng.2025.121064⟩</text:a></text:p>
              <text:p text:style-name="Normal"><text:span>Article dans une revue</text:span></text:p>
              <text:p text:style-name="Normal"><text:a xlink:type="simple" xlink:href="https://hal.science/hal-05018367v1">hal-0501836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74076v1">Impact of Optimization Variables on Fuel Consumption in Large Four-Stroke Diesel Marine Engines with Electrically Divided Turbochargers</text:a></text:p>
              <text:p text:style-name="Normal"><text:a xlink:type="simple" xlink:href="https://hal.science/search/index/?q=*&amp;authFullName_s=Anibal Aguillon Salazar">Anibal Aguillon Salazar</text:a><text:span>,</text:span><text:a xlink:type="simple" xlink:href="https://hal.science/search/index/?q=*&amp;authFullName_s=Georges Salameh">Georges Salameh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Nicolas Bulot">Nicolas Bulot</text:a><text:span>,</text:span><text:a xlink:type="simple" xlink:href="https://hal.science/search/index/?q=*&amp;authFullName_s=Yoann Thevenoux">Yoann Thevenoux</text:a></text:p>
              <text:p text:style-name="Normal"><text:span>Machines</text:span><text:span>, 2024, 12 (12), pp.926.<text:s/></text:span><text:a xlink:type="simple" xlink:href="https://dx.doi.org/10.3390/machines12120926">⟨10.3390/machines12120926⟩</text:a></text:p>
              <text:p text:style-name="Normal"><text:span>Article dans une revue</text:span></text:p>
              <text:p text:style-name="Normal"><text:a xlink:type="simple" xlink:href="https://nantes-universite.hal.science/hal-05074076v1">hal-0507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659v1">Improving Fuel Consumption Prediction for Marine Diesel Engines Using Hierarchical Neural Networks and Pulsating Exhaust Models</text:a></text:p>
              <text:p text:style-name="Normal"><text:a xlink:type="simple" xlink:href="https://hal.science/search/index/?q=*&amp;authFullName_s=Anibal Aguillon Salazar">Anibal Aguillon Salazar</text:a><text:span>,</text:span><text:a xlink:type="simple" xlink:href="https://hal.science/search/index/?q=*&amp;authFullName_s=Georges Salameh">Georges Salameh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Nicolas Bulot">Nicolas Bulot</text:a><text:span>,</text:span><text:a xlink:type="simple" xlink:href="https://hal.science/search/index/?q=*&amp;authFullName_s=Yoann Thevenoux">Yoann Thevenoux</text:a></text:p>
              <text:p text:style-name="Normal"><text:span>Energies</text:span><text:span>, 2024, 18 (1), pp.17.<text:s/></text:span><text:a xlink:type="simple" xlink:href="https://dx.doi.org/10.3390/en18010017">⟨10.3390/en18010017⟩</text:a></text:p>
              <text:p text:style-name="Normal"><text:span>Article dans une revue</text:span></text:p>
              <text:p text:style-name="Normal"><text:a xlink:type="simple" xlink:href="https://hal.science/hal-05221659v1">hal-0522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49v1">Optimal HEV cooling system design through a computer-aided virtual development chain</text:a></text:p>
              <text:p text:style-name="Normal"><text:a xlink:type="simple" xlink:href="https://hal.science/search/index/?q=*&amp;authFullName_s=Guillaume Baysset">Guillaume Baysset</text:a><text:span>,</text:span><text:a xlink:type="simple" xlink:href="https://hal.science/search/index/?q=*&amp;authFullName_s=Pascal Chessé">Pascal Chessé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Alain Lefebvre">Alain Lefebvre</text:a></text:p>
              <text:p text:style-name="Normal"><text:span>Proceedings of the Institution of Mechanical Engineers, Part D: Journal of Automobile Engineering</text:span><text:span>, 2023, 237 (4), pp.655-667.<text:s/></text:span><text:a xlink:type="simple" xlink:href="https://dx.doi.org/10.1177/09544070221080226">⟨10.1177/09544070221080226⟩</text:a></text:p>
              <text:p text:style-name="Normal"><text:span>Article dans une revue</text:span></text:p>
              <text:p text:style-name="Normal"><text:a xlink:type="simple" xlink:href="https://hal.science/hal-03642549v1">hal-0364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84v1">Engine-in-the-Loop Analysis of the Influence of Manual Gearshift Duration on Vehicle Consumption and Emissions</text:a></text:p>
              <text:p text:style-name="Normal"><text:a xlink:type="simple" xlink:href="https://hal.science/search/index/?q=*&amp;authFullName_s=Thomas Gilormini">Thomas Gilormini</text:a><text:span>,</text:span><text:a xlink:type="simple" xlink:href="https://hal.science/search/index/?q=*&amp;authFullName_s=Pascal Chessé">Pascal Chessé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Hervé Colin">Hervé Colin</text:a></text:p>
              <text:p text:style-name="Normal"><text:span>SAE International Journal of Passenger Vehicle Systems</text:span><text:span>, 2022, 16 (1), pp.15-16-01-0003.<text:s/></text:span><text:a xlink:type="simple" xlink:href="https://dx.doi.org/10.4271/15-16-01-0003">⟨10.4271/15-16-01-0003⟩</text:a></text:p>
              <text:p text:style-name="Normal"><text:span>Article dans une revue</text:span></text:p>
              <text:p text:style-name="Normal"><text:a xlink:type="simple" xlink:href="https://hal.science/hal-04493584v1">hal-0449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29v1">A New Simulation Based Methodology to Improve Medium-Speed Diesel Engines BSFC/NOx Trade-Off with an Optimized Air Charging System</text:a></text:p>
              <text:p text:style-name="Normal"><text:a xlink:type="simple" xlink:href="https://hal.science/search/index/?q=*&amp;authFullName_s=Xavier Tauzia">Xavier Tauzia</text:a><text:span>,</text:span><text:a xlink:type="simple" xlink:href="https://hal.science/search/index/?q=*&amp;authFullName_s=Cyril Rondeau">Cyril Rondeau</text:a><text:span>,</text:span><text:a xlink:type="simple" xlink:href="https://hal.science/search/index/?q=*&amp;authFullName_s=Simon Poiret">Simon Poiret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Georges Salameh">Georges Salameh</text:a></text:p>
              <text:p text:style-name="Normal"><text:span>Journal of Engineering for Gas Turbines and Power</text:span><text:span>, 2022,<text:s/></text:span><text:a xlink:type="simple" xlink:href="https://dx.doi.org/10.1115/1.4055704">⟨10.1115/1.4055704⟩</text:a></text:p>
              <text:p text:style-name="Normal"><text:span>Article dans une revue</text:span></text:p>
              <text:p text:style-name="Normal"><text:a xlink:type="simple" xlink:href="https://hal.science/hal-03794829v1">hal-0379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54v1">Roadside vehicle particulate matter concentration estimation using artificial neural network model in Addis Ababa, Ethiopia</text:a></text:p>
              <text:p text:style-name="Normal"><text:a xlink:type="simple" xlink:href="https://hal.science/search/index/?q=*&amp;authFullName_s=Solomon Neway Jida">Solomon Neway Jida</text:a><text:span>,</text:span><text:a xlink:type="simple" xlink:href="https://hal.science/search/index/?q=*&amp;authFullName_s=Jean-François Hetet">Jean-François Hetet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Awoke Guadie">Awoke Guadie</text:a></text:p>
              <text:p text:style-name="Normal"><text:span>Journal of Environmental Sciences</text:span><text:span>, 2021, 101, pp.428 - 439.<text:s/></text:span><text:a xlink:type="simple" xlink:href="https://dx.doi.org/10.1016/j.jes.2020.08.018">⟨10.1016/j.jes.2020.08.018⟩</text:a></text:p>
              <text:p text:style-name="Normal"><text:span>Article dans une revue</text:span></text:p>
              <text:p text:style-name="Normal"><text:a xlink:type="simple" xlink:href="https://hal.science/hal-03491554v1">hal-0349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605v1">Water cooled turbocharger heat transfer model initialization: Turbine and compressor quasi-adiabatic maps generation</text:a></text:p>
              <text:p text:style-name="Normal"><text:a xlink:type="simple" xlink:href="https://hal.science/search/index/?q=*&amp;authFullName_s=Georges Salameh">Georges Salameh</text:a><text:span>,</text:span><text:a xlink:type="simple" xlink:href="https://hal.science/search/index/?q=*&amp;authFullName_s=Guillaume Goumy">Guillaume Goumy</text:a><text:span>,</text:span><text:a xlink:type="simple" xlink:href="https://hal.science/search/index/?q=*&amp;authFullName_s=Pascal Chesse">Pascal Chesse</text:a></text:p>
              <text:p text:style-name="Normal"><text:span>Applied Thermal Engineering</text:span><text:span>, 2021, 185, pp.116430 -.<text:s/></text:span><text:a xlink:type="simple" xlink:href="https://dx.doi.org/10.1016/j.applthermaleng.2020.116430">⟨10.1016/j.applthermaleng.2020.116430⟩</text:a></text:p>
              <text:p text:style-name="Normal"><text:span>Article dans une revue</text:span></text:p>
              <text:p text:style-name="Normal"><text:a xlink:type="simple" xlink:href="https://hal.science/hal-03493605v1">hal-0349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2395v1">A review on turbine mass flow rate performance maps extrapolation: experimental study and models</text:a></text:p>
              <text:p text:style-name="Normal"><text:a xlink:type="simple" xlink:href="https://hal.science/search/index/?q=*&amp;authFullName_s=Georges Salameh">Georges Salameh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David Chalet">David Chalet</text:a></text:p>
              <text:p text:style-name="Normal"><text:span>JP Journal of Heat and Mass Transfer</text:span><text:span>, 2020, 19 (2), pp.215-268.<text:s/></text:span><text:a xlink:type="simple" xlink:href="https://dx.doi.org/10.17654/HM019020215">⟨10.17654/HM019020215⟩</text:a></text:p>
              <text:p text:style-name="Normal"><text:span>Article dans une revue</text:span></text:p>
              <text:p text:style-name="Normal"><text:a xlink:type="simple" xlink:href="https://hal.science/hal-02712395v1">hal-0271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46v1">Improved throttle valve modeling for spark-ignition engine simulations</text:a></text:p>
              <text:p text:style-name="Normal"><text:a xlink:type="simple" xlink:href="https://hal.science/search/index/?q=*&amp;authFullName_s=Elie Haddad">Elie Haddad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Pascal Chesse">Pascal Chesse</text:a></text:p>
              <text:p text:style-name="Normal"><text:span>Proceedings of the Institution of Mechanical Engineers, Part D: Journal of Automobile Engineering</text:span><text:span>, 2019, 233 (6), pp.1614-1622.<text:s/></text:span><text:a xlink:type="simple" xlink:href="https://dx.doi.org/10.1177/0954407018775823">⟨10.1177/0954407018775823⟩</text:a></text:p>
              <text:p text:style-name="Normal"><text:span>Article dans une revue</text:span></text:p>
              <text:p text:style-name="Normal"><text:a xlink:type="simple" xlink:href="https://hal.science/hal-01802146v1">hal-0180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28v1">Mass flow extrapolation model for automotive turbine and confrontation to experiments</text:a></text:p>
              <text:p text:style-name="Normal"><text:a xlink:type="simple" xlink:href="https://hal.science/search/index/?q=*&amp;authFullName_s=Georges Salameh">Georges Salameh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David Chalet">David Chalet</text:a></text:p>
              <text:p text:style-name="Normal"><text:span>Energy</text:span><text:span>, 2019, 167, pp.325 - 336.<text:s/></text:span><text:a xlink:type="simple" xlink:href="https://dx.doi.org/10.1016/j.energy.2018.10.183">⟨10.1016/j.energy.2018.10.183⟩</text:a></text:p>
              <text:p text:style-name="Normal"><text:span>Article dans une revue</text:span></text:p>
              <text:p text:style-name="Normal"><text:a xlink:type="simple" xlink:href="https://api.istex.fr/ark:/67375/6H6-ZH5CG27H-G/fulltext.pdf?sid=hal">istex</text:a></text:p>
              <text:p text:style-name="Normal"><text:a xlink:type="simple" xlink:href="https://hal.science/hal-01918428v1">hal-0191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503v1">Effect of engine exhaust gas pulsations on the performance of a thermoelectric generator for wasted heat recovery: An experimental and analytical investigation</text:a></text:p>
              <text:p text:style-name="Normal"><text:a xlink:type="simple" xlink:href="https://hal.science/search/index/?q=*&amp;authFullName_s=Ali Nour Eddine">Ali Nour Eddine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Xavier Faure">Xavier Faure</text:a><text:span>,</text:span><text:a xlink:type="simple" xlink:href="https://hal.science/search/index/?q=*&amp;authFullName_s=Luc Aixala">Luc Aixala</text:a><text:span>,</text:span><text:a xlink:type="simple" xlink:href="https://hal.science/search/index/?q=*&amp;authFullName_s=Pascal Chesse">Pascal Chesse</text:a></text:p>
              <text:p text:style-name="Normal"><text:span>Energy</text:span><text:span>, 2018, 162, pp.715 - 727.<text:s/></text:span><text:a xlink:type="simple" xlink:href="https://dx.doi.org/10.1016/j.energy.2018.08.065">⟨10.1016/j.energy.2018.08.065⟩</text:a></text:p>
              <text:p text:style-name="Normal"><text:span>Article dans une revue</text:span></text:p>
              <text:p text:style-name="Normal"><text:a xlink:type="simple" xlink:href="https://api.istex.fr/ark:/67375/6H6-3BT5C8L8-6/fulltext.pdf?sid=hal">istex</text:a></text:p>
              <text:p text:style-name="Normal"><text:a xlink:type="simple" xlink:href="https://hal.science/hal-01862503v1">hal-0186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62v1">Optimization and characterization of a thermoelectric generator prototype for marine engine application</text:a></text:p>
              <text:p text:style-name="Normal"><text:a xlink:type="simple" xlink:href="https://hal.science/search/index/?q=*&amp;authFullName_s=Ali Nour Eddine">Ali Nour Eddine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Xavier Faure">Xavier Faure</text:a><text:span>,</text:span><text:a xlink:type="simple" xlink:href="https://hal.science/search/index/?q=*&amp;authFullName_s=Luc Aixala">Luc Aixala</text:a><text:span>,</text:span><text:a xlink:type="simple" xlink:href="https://hal.science/search/index/?q=*&amp;authFullName_s=Pascal Chesse">Pascal Chesse</text:a></text:p>
              <text:p text:style-name="Normal"><text:span>Energy</text:span><text:span>, 2018, 143, pp.682-695.<text:s/></text:span><text:a xlink:type="simple" xlink:href="https://dx.doi.org/10.1016/j.energy.2017.11.018">⟨10.1016/j.energy.2017.11.018⟩</text:a></text:p>
              <text:p text:style-name="Normal"><text:span>Article dans une revue</text:span></text:p>
              <text:p text:style-name="Normal"><text:a xlink:type="simple" xlink:href="https://api.istex.fr/ark:/67375/6H6-BGNJH9X6-B/fulltext.pdf?sid=hal">istex</text:a></text:p>
              <text:p text:style-name="Normal"><text:a xlink:type="simple" xlink:href="https://hal.science/hal-01633062v1">hal-0163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00v1">Experimental analysis of the influence of coolant and oil temperature on combustion and emissions in an automotive diesel engine</text:a></text:p>
              <text:p text:style-name="Normal"><text:a xlink:type="simple" xlink:href="https://hal.science/search/index/?q=*&amp;authFullName_s=Xavier Tauzia">Xavier Tauzia</text:a><text:span>,</text:span><text:a xlink:type="simple" xlink:href="https://hal.science/search/index/?q=*&amp;authFullName_s=Alain Maiboom">Alain Maiboom</text:a><text:span>,</text:span><text:a xlink:type="simple" xlink:href="https://hal.science/search/index/?q=*&amp;authFullName_s=Hassan Karaky">Hassan Karaky</text:a><text:span>,</text:span><text:a xlink:type="simple" xlink:href="https://hal.science/search/index/?q=*&amp;authFullName_s=Pascal Chessé">Pascal Chessé</text:a></text:p>
              <text:p text:style-name="Normal"><text:span>International Journal of Engine Research</text:span><text:span>, 2017, 20 (2), pp.247-260.<text:s/></text:span><text:a xlink:type="simple" xlink:href="https://dx.doi.org/10.1177/1468087417749391">⟨10.1177/1468087417749391⟩</text:a></text:p>
              <text:p text:style-name="Normal"><text:span>Article dans une revue</text:span></text:p>
              <text:p text:style-name="Normal"><text:a xlink:type="simple" xlink:href="https://hal.science/hal-02459400v1">hal-0245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946v1">Experimental analyses of thermoelectric generator behavior using two types of thermoelectric modules for marine application</text:a></text:p>
              <text:p text:style-name="Normal"><text:a xlink:type="simple" xlink:href="https://hal.science/search/index/?q=*&amp;authFullName_s=Ali Nour Eddine">Ali Nour Eddine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Luc Aixala">Luc Aixala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Xavier Faure">Xavier Faure</text:a><text:span>et al.</text:span></text:p>
              <text:p text:style-name="Normal"><text:span>International Journal of Electrical, Computer, Energetic, Electronic and Communication Engineering</text:span><text:span>, 2016, 10 (12), pp.1276-1284</text:span></text:p>
              <text:p text:style-name="Normal"><text:span>Article dans une revue</text:span></text:p>
              <text:p text:style-name="Normal"><text:a xlink:type="simple" xlink:href="https://hal.science/hal-01392946v1">hal-0139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32v1">Influence of combustion chamber geometry on the scavenging of a 4-stroke internal combustion engine during the valve overlap period</text:a></text:p>
              <text:p text:style-name="Normal"><text:a xlink:type="simple" xlink:href="https://hal.science/search/index/?q=*&amp;authFullName_s=Nicolas-Ivan Hatat">Nicolas-Ivan Hatat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François Lormier">François Lormier</text:a><text:span>,</text:span><text:a xlink:type="simple" xlink:href="https://hal.science/search/index/?q=*&amp;authFullName_s=Pascal Chesse">Pascal Chesse</text:a></text:p>
              <text:p text:style-name="Normal"><text:span>Proceedings of the Institution of Mechanical Engineers, Part D: Journal of Automobile Engineering</text:span><text:span>, 2016, 230 (14), pp.1873-1890.<text:s/></text:span><text:a xlink:type="simple" xlink:href="https://dx.doi.org/10.1177/0954407015624335">⟨10.1177/0954407015624335⟩</text:a></text:p>
              <text:p text:style-name="Normal"><text:span>Article dans une revue</text:span></text:p>
              <text:p text:style-name="Normal"><text:a xlink:type="simple" xlink:href="https://hal.science/hal-01307932v1">hal-013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69v1">Different measurement techniques for wider small radial turbine performance maps</text:a></text:p>
              <text:p text:style-name="Normal"><text:a xlink:type="simple" xlink:href="https://hal.science/search/index/?q=*&amp;authFullName_s=Georges Salameh">Georges Salameh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David Chalet">David Chalet</text:a></text:p>
              <text:p text:style-name="Normal"><text:span>Experimental Techniques</text:span><text:span>, 2016, 40 (6), pp.1511-1525.<text:s/></text:span><text:a xlink:type="simple" xlink:href="https://dx.doi.org/10.1007/s40799-016-0107-8">⟨10.1007/s40799-016-0107-8⟩</text:a></text:p>
              <text:p text:style-name="Normal"><text:span>Article dans une revue</text:span></text:p>
              <text:p text:style-name="Normal"><text:a xlink:type="simple" xlink:href="https://hal.science/hal-01393469v1">hal-0139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47v1">A Methodology for Evaluating Turbocompound Potential for Automotive Engine</text:a></text:p>
              <text:p text:style-name="Normal"><text:a xlink:type="simple" xlink:href="https://hal.science/search/index/?q=*&amp;authFullName_s=Youssef Ismail">Youssef Ismail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Pascal Menegazzi">Pascal Menegazzi</text:a></text:p>
              <text:p text:style-name="Normal"><text:span>Proceedings of the Institution of Mechanical Engineers, Part D: Journal of Automobile Engineering</text:span><text:span>, 2015, 229 (14), pp.10.<text:s/></text:span><text:a xlink:type="simple" xlink:href="https://dx.doi.org/10.1177/0954407015572709">⟨10.1177/0954407015572709⟩</text:a></text:p>
              <text:p text:style-name="Normal"><text:span>Article dans une revue</text:span></text:p>
              <text:p text:style-name="Normal"><text:a xlink:type="simple" xlink:href="https://hal.science/hal-01157247v1">hal-0115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00v1">Heat transfer in turbocharger turbines under steady, pulsating and transient conditions</text:a></text:p>
              <text:p text:style-name="Normal"><text:a xlink:type="simple" xlink:href="https://hal.science/search/index/?q=*&amp;authFullName_s=Richard D. Burke">Richard D. Burke</text:a><text:span>,</text:span><text:a xlink:type="simple" xlink:href="https://hal.science/search/index/?q=*&amp;authFullName_s=Chris R.M. Vagg">Chris R.M. Vagg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Pascal Chesse">Pascal Chesse</text:a></text:p>
              <text:p text:style-name="Normal"><text:span>International Journal of Heat and Fluid Flow</text:span><text:span>, 2015</text:span></text:p>
              <text:p text:style-name="Normal"><text:span>Article dans une revue</text:span></text:p>
              <text:p text:style-name="Normal"><text:a xlink:type="simple" xlink:href="https://hal.science/hal-01145200v1">hal-0114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94v1">Wave dynamics measurement and characterization of a charge air cooler at the intake of an IC engine with integration into a nonlinear code</text:a></text:p>
              <text:p text:style-name="Normal"><text:a xlink:type="simple" xlink:href="https://hal.science/search/index/?q=*&amp;authFullName_s=Haitham Mezher">Haitham Mezher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Jérôme Migaud">Jérôme Migaud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Pascal Chesse">Pascal Chesse</text:a></text:p>
              <text:p text:style-name="Normal"><text:span>International Journal of Engine Research</text:span><text:span>, 2014, 15 (6), pp.664-683.<text:s/></text:span><text:a xlink:type="simple" xlink:href="https://dx.doi.org/10.1177/1468087413513584">⟨10.1177/1468087413513584⟩</text:a></text:p>
              <text:p text:style-name="Normal"><text:span>Article dans une revue</text:span></text:p>
              <text:p text:style-name="Normal"><text:a xlink:type="simple" xlink:href="https://hal.science/hal-01145194v1">hal-0114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65v1">Frequency based approach for simulating pressure waves at the inlet of internal combustion engines using a parameterized model</text:a></text:p>
              <text:p text:style-name="Normal"><text:a xlink:type="simple" xlink:href="https://hal.science/search/index/?q=*&amp;authFullName_s=Haitham Mezher">Haitham Mezher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Jérôme Migaud">Jérôme Migaud</text:a><text:span>,</text:span><text:a xlink:type="simple" xlink:href="https://hal.science/search/index/?q=*&amp;authFullName_s=Pascal Chesse">Pascal Chesse</text:a></text:p>
              <text:p text:style-name="Normal"><text:span>Applied Energy</text:span><text:span>, 2013, pp.0</text:span></text:p>
              <text:p text:style-name="Normal"><text:span>Article dans une revue</text:span></text:p>
              <text:p text:style-name="Normal"><text:a xlink:type="simple" xlink:href="https://hal.science/hal-01145165v1">hal-0114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71v1">Transfer matrix measurements for studying intake wave dynamics applied to charge air coolers with experimental engine validation in the frequency and time domains</text:a></text:p>
              <text:p text:style-name="Normal"><text:a xlink:type="simple" xlink:href="https://hal.science/search/index/?q=*&amp;authFullName_s=Haitham Mezher">Haitham Mezher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Jérôme Migaud">Jérôme Migaud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Pascal Chesse">Pascal Chesse</text:a></text:p>
              <text:p text:style-name="Normal"><text:span>Proceedings of the Institution of Mechanical Engineers, Part D: Journal of Automobile Engineering</text:span><text:span>, 2013</text:span></text:p>
              <text:p text:style-name="Normal"><text:span>Article dans une revue</text:span></text:p>
              <text:p text:style-name="Normal"><text:a xlink:type="simple" xlink:href="https://hal.science/hal-01145171v1">hal-0114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70v1">The application of a wave action design technique with minimal cost on a turbocharged engine equipped with water cooled charge air cooler aimed for energy management</text:a></text:p>
              <text:p text:style-name="Normal"><text:a xlink:type="simple" xlink:href="https://hal.science/search/index/?q=*&amp;authFullName_s=Haitham Mezher">Haitham Mezher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Jérôme Migaud">Jérôme Migaud</text:a><text:span>,</text:span><text:a xlink:type="simple" xlink:href="https://hal.science/search/index/?q=*&amp;authFullName_s=Pascal Chesse">Pascal Chesse</text:a></text:p>
              <text:p text:style-name="Normal"><text:span>Energy Procedia</text:span><text:span>, 2013, TerraGreen International Conference on Advancements in Renewable Energy and Clean Environment Feb 2013 Beirut, 36, pp.948-957.<text:s/></text:span><text:a xlink:type="simple" xlink:href="https://dx.doi.org/10.1016/j.egypro.2013.07.108">⟨10.1016/j.egypro.2013.07.108⟩</text:a></text:p>
              <text:p text:style-name="Normal"><text:span>Article dans une revue</text:span></text:p>
              <text:p text:style-name="Normal"><text:a xlink:type="simple" xlink:href="https://hal.science/hal-01145170v1">hal-011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72v1">Simulation of near surge instabilities onset in a turbocharger compressor</text:a></text:p>
              <text:p text:style-name="Normal"><text:a xlink:type="simple" xlink:href="https://hal.science/search/index/?q=*&amp;authFullName_s=Guillaume Despres">Guillaume Despres</text:a><text:span>,</text:span><text:a xlink:type="simple" xlink:href="https://hal.science/search/index/?q=*&amp;authFullName_s=Ghislaine Ngo Boum">Ghislaine Ngo Boum</text:a><text:span>,</text:span><text:a xlink:type="simple" xlink:href="https://hal.science/search/index/?q=*&amp;authFullName_s=Franck Leboeuf">Franck Leboeuf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Pascal Chesse">Pascal Chesse</text:a><text:span>et al.</text:span></text:p>
              <text:p text:style-name="Normal"><text:span>Proceedings of the Institution of Mechanical Engineers, Part A: Journal of Power and Energy</text:span><text:span>, 2013, pp.665-673.<text:s/></text:span><text:a xlink:type="simple" xlink:href="https://dx.doi.org/10.1177/0957650913495537">⟨10.1177/0957650913495537⟩</text:a></text:p>
              <text:p text:style-name="Normal"><text:span>Article dans une revue</text:span></text:p>
              <text:p text:style-name="Normal"><text:a xlink:type="simple" xlink:href="https://api.istex.fr/document/B7AB31DC4D9069A4B13B4694DF12BB587539A1A7/fulltext/pdf?sid=hal">istex</text:a></text:p>
              <text:p text:style-name="Normal"><text:a xlink:type="simple" xlink:href="https://hal.science/hal-01145172v1">hal-0114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27v1">Describing uncertainties encountered during laboratory turbocharger compressor tests</text:a></text:p>
              <text:p text:style-name="Normal"><text:a xlink:type="simple" xlink:href="https://hal.science/search/index/?q=*&amp;authFullName_s=H. Mohtar">H. Mohtar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D. Chalet">D. Chalet</text:a></text:p>
              <text:p text:style-name="Normal"><text:span>Experimental Techniques</text:span><text:span>, 2012, pp.0</text:span></text:p>
              <text:p text:style-name="Normal"><text:span>Article dans une revue</text:span></text:p>
              <text:p text:style-name="Normal"><text:a xlink:type="simple" xlink:href="https://hal.science/hal-01145127v1">hal-0114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436v1">Impact of the Heat Transfer on the Performance Calculations of Automotive Turbocharger Compressor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X. Tauzia">X. Tauzia</text:a></text:p>
              <text:p text:style-name="Normal"><text:span>Oil &amp; Gas Science and Technology - Revue d'IFP Energies nouvelles</text:span><text:span>, 2011, 66 (5), pp.791-800.<text:s/></text:span><text:a xlink:type="simple" xlink:href="https://dx.doi.org/10.2516/ogst/2011129">⟨10.2516/ogst/2011129⟩</text:a></text:p>
              <text:p text:style-name="Normal"><text:span>Article dans une revue</text:span></text:p>
              <text:p text:style-name="Normal"><text:a xlink:type="simple" xlink:href="https://hal.science/hal-01937436v1">hal-0193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45v1">Comparison of the prediction performances of different models of radial turbine under steady and unsteady flow conditions</text:a></text:p>
              <text:p text:style-name="Normal"><text:a xlink:type="simple" xlink:href="https://hal.science/search/index/?q=*&amp;authFullName_s=C. Couderc">C. Couderc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D. Chalet">D. Chalet</text:a></text:p>
              <text:p text:style-name="Normal"><text:span>Scientific Bulletin of University of Pitesti, Automotive series</text:span><text:span>, 2011, pp.0</text:span></text:p>
              <text:p text:style-name="Normal"><text:span>Article dans une revue</text:span></text:p>
              <text:p text:style-name="Normal"><text:a xlink:type="simple" xlink:href="https://hal.science/hal-01145145v1">hal-0114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435v1">Effect of Diffuser and Volute on Turbocharger Centrifugal Compressor Stability and Performance: Experimental Study</text:a></text:p>
              <text:p text:style-name="Normal"><text:a xlink:type="simple" xlink:href="https://hal.science/search/index/?q=*&amp;authFullName_s=H. Mohtar">H. Mohtar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A. Yammine">A. Yammine</text:a></text:p>
              <text:p text:style-name="Normal"><text:span>Oil &amp; Gas Science and Technology - Revue d'IFP Energies nouvelles</text:span><text:span>, 2011, 66 (5), pp.779-790.<text:s/></text:span><text:a xlink:type="simple" xlink:href="https://dx.doi.org/10.2516/ogst/2011139">⟨10.2516/ogst/2011139⟩</text:a></text:p>
              <text:p text:style-name="Normal"><text:span>Article dans une revue</text:span></text:p>
              <text:p text:style-name="Normal"><text:a xlink:type="simple" xlink:href="https://hal.science/hal-01937435v1">hal-0193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28v1">Effect of a map width enhancement system on turbocharger centrifugal compressor performance and surge margin</text:a></text:p>
              <text:p text:style-name="Normal"><text:a xlink:type="simple" xlink:href="https://hal.science/search/index/?q=*&amp;authFullName_s=H. Mohtar">H. Mohtar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D. Chalet">D. Chalet</text:a></text:p>
              <text:p text:style-name="Normal"><text:span>Proceedings of the Institution of Mechanical Engineers, Part D: Journal of Automobile Engineering</text:span><text:span>, 2011, pp.0</text:span></text:p>
              <text:p text:style-name="Normal"><text:span>Article dans une revue</text:span></text:p>
              <text:p text:style-name="Normal"><text:a xlink:type="simple" xlink:href="https://hal.science/hal-01145128v1">hal-0114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10v1">Inertial effects on fluid flow through manifolds of Internal Combustion Engines</text:a></text:p>
              <text:p text:style-name="Normal"><text:a xlink:type="simple" xlink:href="https://hal.science/search/index/?q=*&amp;authFullName_s=M. Bordjane">M. Bordjane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M. Abidat">M. Abidat</text:a><text:span>,</text:span><text:a xlink:type="simple" xlink:href="https://hal.science/search/index/?q=*&amp;authFullName_s=P. Chesse">P. Chesse</text:a></text:p>
              <text:p text:style-name="Normal"><text:span>Proceedings of the Institution of Mechanical Engineers, Part A: Journal of Power and Energy</text:span><text:span>, 2011</text:span></text:p>
              <text:p text:style-name="Normal"><text:span>Article dans une revue</text:span></text:p>
              <text:p text:style-name="Normal"><text:a xlink:type="simple" xlink:href="https://hal.science/hal-01145110v1">hal-0114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89v1">Analysis of unsteady flow through a throttle valve using CFD</text:a></text:p>
              <text:p text:style-name="Normal"><text:a xlink:type="simple" xlink:href="https://hal.science/search/index/?q=*&amp;authFullName_s=David Chalet">David Chalet</text:a><text:span>,</text:span><text:a xlink:type="simple" xlink:href="https://hal.science/search/index/?q=*&amp;authFullName_s=Pascal Chesse">Pascal Chesse</text:a></text:p>
              <text:p text:style-name="Normal"><text:span>Engineering Applications of Computational Fluid Mechanics</text:span><text:span>, 2010, 4 (3), pp.387-395.<text:s/></text:span><text:a xlink:type="simple" xlink:href="https://dx.doi.org/10.1080/19942060.2010.11015326">⟨10.1080/19942060.2010.11015326⟩</text:a></text:p>
              <text:p text:style-name="Normal"><text:span>Article dans une revue</text:span></text:p>
              <text:p text:style-name="Normal"><text:a xlink:type="simple" xlink:href="https://hal.science/hal-01145089v1">hal-0114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90v1">Fluid dynamic modelling of junctions in internal combustion engine inlet and exhaust systems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/text:p>
              <text:p text:style-name="Normal"><text:span>Journal of Thermal Science</text:span><text:span>, 2010, pp.0</text:span></text:p>
              <text:p text:style-name="Normal"><text:span>Article dans une revue</text:span></text:p>
              <text:p text:style-name="Normal"><text:a xlink:type="simple" xlink:href="https://hal.science/hal-01145090v1">hal-0114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72v1">Turbocharger Heat transfer modelling under steady and transient conditions</text:a></text:p>
              <text:p text:style-name="Normal"><text:a xlink:type="simple" xlink:href="https://hal.science/search/index/?q=*&amp;authFullName_s=M. Cormerais">M. Cormerais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F. Hetet">J.F. Hetet</text:a></text:p>
              <text:p text:style-name="Normal"><text:span>International Journal of Thermodynamics</text:span><text:span>, 2009, vol. 12, n°4, pp 193-202</text:span></text:p>
              <text:p text:style-name="Normal"><text:span>Article dans une revue</text:span></text:p>
              <text:p text:style-name="Normal"><text:a xlink:type="simple" xlink:href="https://hal.science/hal-00798972v1">hal-0079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70v1">Inflow boundary condition for one-dimensional gas dynamics simulation code of internal combustion engine manifolds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X. Tauzia">X. Tauzia</text:a></text:p>
              <text:p text:style-name="Normal"><text:span>P I MECH ENG D-J AUT</text:span><text:span>, 2009, Volume 223, n°7, pp.953-965</text:span></text:p>
              <text:p text:style-name="Normal"><text:span>Article dans une revue</text:span></text:p>
              <text:p text:style-name="Normal"><text:a xlink:type="simple" xlink:href="https://hal.science/hal-00798970v1">hal-0079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55v1">Simulation study of a ship's engine behaviour running with a periodically immersed exhaust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A. Maiboom">A. Maiboom</text:a></text:p>
              <text:p text:style-name="Normal"><text:span>P I MECH ENG M-J ENG</text:span><text:span>, 2008, Vol 222 ; n° 4 ; pp.195-205 ;</text:span></text:p>
              <text:p text:style-name="Normal"><text:span>Article dans une revue</text:span></text:p>
              <text:p text:style-name="Normal"><text:a xlink:type="simple" xlink:href="https://hal.science/hal-00798955v1">hal-0079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54v1">Measurements and simulation of instantaneous emissions of a heavy truck diesel engine during transients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N. Thouvenel">N. Thouvenel</text:a></text:p>
              <text:p text:style-name="Normal"><text:span>J ENG GAS TURB POWER</text:span><text:span>, 2008, pp.Vol. 130 ; n°4 ;</text:span></text:p>
              <text:p text:style-name="Normal"><text:span>Article dans une revue</text:span></text:p>
              <text:p text:style-name="Normal"><text:a xlink:type="simple" xlink:href="https://hal.science/hal-00798954v1">hal-0079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95v1">Boundary conditions modelling of one-dimensional gas dynamics flows in an internal combustion engine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F. Hetet">J.F. Hetet</text:a></text:p>
              <text:p text:style-name="Normal"><text:span>INT J ENGINE RES</text:span><text:span>, 2008, Vol. 9 ; n°4 ; pp. 267-282 ;</text:span></text:p>
              <text:p text:style-name="Normal"><text:span>Article dans une revue</text:span></text:p>
              <text:p text:style-name="Normal"><text:a xlink:type="simple" xlink:href="https://hal.science/hal-00699495v1">hal-0069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81v1">A new phenomenological heat release model for thermodynamical simulation of modern turbocharged heavy duty Diesel engines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A. Maiboom">A. Maiboom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N. Thouvenel">N. Thouvenel</text:a></text:p>
              <text:p text:style-name="Normal"><text:span>Applied Thermal Engineering</text:span><text:span>, 2006, Vol. 26 ; pp. 1851-1857 ;</text:span></text:p>
              <text:p text:style-name="Normal"><text:span>Article dans une revue</text:span></text:p>
              <text:p text:style-name="Normal"><text:a xlink:type="simple" xlink:href="https://hal.science/hal-00699481v1">hal-006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80v1">Systemic simulation for the investigation of a domestic gas boiler's operation instabilities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T. Etchebarne">T. Etchebarne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D. Chalet">D. Chalet</text:a></text:p>
              <text:p text:style-name="Normal"><text:span>Journal of Power and Energy</text:span><text:span>, 2006, Vol. 220 ; pp. 869-881</text:span></text:p>
              <text:p text:style-name="Normal"><text:span>Article dans une revue</text:span></text:p>
              <text:p text:style-name="Normal"><text:a xlink:type="simple" xlink:href="https://hal.science/hal-00699480v1">hal-0069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44v1">Real-time performance simulation of marine Diesel engines for the training of navy crews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B. Inozu">B. Inozu</text:a></text:p>
              <text:p text:style-name="Normal"><text:span>Journal of Marine Technology (SNAME) - ISSN=0025-3316</text:span><text:span>, 2004, Vol. 41 ; n° 3 ; pp. 95-101 ;</text:span></text:p>
              <text:p text:style-name="Normal"><text:span>Article dans une revue</text:span></text:p>
              <text:p text:style-name="Normal"><text:a xlink:type="simple" xlink:href="https://hal.science/hal-00699444v1">hal-0069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26v1">Real-time Marine Diesel Engine Simulation for Fault Diagnosis</text:a></text:p>
              <text:p text:style-name="Normal"><text:a xlink:type="simple" xlink:href="https://hal.science/search/index/?q=*&amp;authFullName_s=K. Logan">K. Logan</text:a><text:span>,</text:span><text:a xlink:type="simple" xlink:href="https://hal.science/search/index/?q=*&amp;authFullName_s=B. Inozu">B. Inozu</text:a><text:span>,</text:span><text:a xlink:type="simple" xlink:href="https://hal.science/search/index/?q=*&amp;authFullName_s=P. Roy">P. Roy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P. Chesse">P. Chesse</text:a><text:span>et al.</text:span></text:p>
              <text:p text:style-name="Normal"><text:span>Journal of Marine Technology (SNAME)</text:span><text:span>, 2002, Vol. 39 ; pp. 21-28 ;</text:span></text:p>
              <text:p text:style-name="Normal"><text:span>Article dans une revue</text:span></text:p>
              <text:p text:style-name="Normal"><text:a xlink:type="simple" xlink:href="https://hal.science/hal-00699426v1">hal-0069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00v1">Simulation des phases de fonctionnement transitoires d'un moteur Diesel de forte puissance à suralimentation séquentielle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G. Grosshans">G. Grosshans</text:a></text:p>
              <text:p text:style-name="Normal"><text:span>Comptes Rendus de l'Académie des Sciences (ISSN1287-4620)</text:span><text:span>, 2000, Vol. 328 ; série II b ; pp. 1-6 ;</text:span></text:p>
              <text:p text:style-name="Normal"><text:span>Article dans une revue</text:span></text:p>
              <text:p text:style-name="Normal"><text:a xlink:type="simple" xlink:href="https://hal.science/hal-00699400v1">hal-0069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99v1">Performance Simulation of sequentially turbocharged marine Diesel engines with application to compressor surge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P. Roy">P. Roy</text:a><text:span>,</text:span><text:a xlink:type="simple" xlink:href="https://hal.science/search/index/?q=*&amp;authFullName_s=B. Inozu">B. Inozu</text:a></text:p>
              <text:p text:style-name="Normal"><text:span>J ENG GAS TURB POWER</text:span><text:span>, 2000, Vol. 122 ; n°4 ; pp. 562-569 ;</text:span></text:p>
              <text:p text:style-name="Normal"><text:span>Article dans une revue</text:span></text:p>
              <text:p text:style-name="Normal"><text:a xlink:type="simple" xlink:href="https://hal.science/hal-00699399v1">hal-0069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93v1">Performance Simulation of Marine Diesel Engines with SELENDIA</text:a></text:p>
              <text:p text:style-name="Normal"><text:a xlink:type="simple" xlink:href="https://hal.science/search/index/?q=*&amp;authFullName_s=J.F Hetet">J.F Hetet</text:a><text:span>,</text:span><text:a xlink:type="simple" xlink:href="https://hal.science/search/index/?q=*&amp;authFullName_s=B. Inozu">B. Inozu</text:a><text:span>,</text:span><text:a xlink:type="simple" xlink:href="https://hal.science/search/index/?q=*&amp;authFullName_s=P. Roy">P. Roy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P. Chesse">P. Chesse</text:a></text:p>
              <text:p text:style-name="Normal"><text:span>Journal of Ship Research</text:span><text:span>, 1999, Vol. 43 ; n°4 ; pp. 201-217 ;</text:span></text:p>
              <text:p text:style-name="Normal"><text:span>Article dans une revue</text:span></text:p>
              <text:p text:style-name="Normal"><text:a xlink:type="simple" xlink:href="https://hal.science/hal-00699393v1">hal-0069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91v1">Influence de circuit de liaison moteur/compresseur sur le fonctionnement des moteurs Diesel à suralimentatin biétagée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J.P. Frayret">J.P. Frayret</text:a><text:span>,</text:span><text:a xlink:type="simple" xlink:href="https://hal.science/search/index/?q=*&amp;authFullName_s=X. Tauzia">X. Tauzia</text:a></text:p>
              <text:p text:style-name="Normal"><text:span>Revue Générale de Thermique</text:span><text:span>, 1999, Vol. 37 ; pp. 801-812 ;</text:span></text:p>
              <text:p text:style-name="Normal"><text:span>Article dans une revue</text:span></text:p>
              <text:p text:style-name="Normal"><text:a xlink:type="simple" xlink:href="https://hal.science/hal-00699391v1">hal-0069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88v1">Study of the transient behaviour of a sequentially turbocharged medium speed Diesel engine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G. Grossans">G. Grossans</text:a><text:span>,</text:span><text:a xlink:type="simple" xlink:href="https://hal.science/search/index/?q=*&amp;authFullName_s=L. Mouillard">L. Mouillard</text:a></text:p>
              <text:p text:style-name="Normal"><text:span>Journal of Power and Energy</text:span><text:span>, 1998, Vol. 212 ; part A ; pp. 185-196 ;</text:span></text:p>
              <text:p text:style-name="Normal"><text:span>Article dans une revue</text:span></text:p>
              <text:p text:style-name="Normal"><text:a xlink:type="simple" xlink:href="https://hal.science/hal-00699388v1">hal-0069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258v1">Influence des circuits de liaison moteur/compresseur sur le fonctionnement des moteurs Diesel à suralimentation bi-étagée</text:a></text:p>
              <text:p text:style-name="Normal"><text:a xlink:type="simple" xlink:href="https://hal.science/search/index/?q=*&amp;authFullName_s=Pascal Chesse">Pascal Chesse</text:a><text:span>,</text:span><text:a xlink:type="simple" xlink:href="https://hal.science/search/index/?q=*&amp;authFullName_s=Jean-François Hetet">Jean-François Hetet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Jean-Pierre Frayret">Jean-Pierre Frayret</text:a></text:p>
              <text:p text:style-name="Normal"><text:span>Revue Générale de Thermique</text:span><text:span>, 1998, 37 (9), pp.801-812.<text:s/></text:span><text:a xlink:type="simple" xlink:href="https://dx.doi.org/10.1016/S0035-3159(98)80006-8">⟨10.1016/S0035-3159(98)80006-8⟩</text:a></text:p>
              <text:p text:style-name="Normal"><text:span>Article dans une revue</text:span></text:p>
              <text:p text:style-name="Normal"><text:a xlink:type="simple" xlink:href="https://api.istex.fr/ark:/67375/6H6-JSBB4TVC-R/fulltext.pdf?sid=hal">istex</text:a></text:p>
              <text:p text:style-name="Normal"><text:a xlink:type="simple" xlink:href="https://hal.science/hal-05491258v1">hal-05491258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6012e7" table:style-name="6012e7">
          <table:table-column table:style-name="6012e7.0"/>
          <table:table-row>
            <table:table-cell office:value-type="string">
              <text:p text:style-name="Normal"><text:a xlink:type="simple" xlink:href="https://hal.science/hal-05515691v1">Influence of Crankcase Ventilation on Oil-Derived Emissions in a Hydrogen-Fueled Internal Combustion Engine</text:a></text:p>
              <text:p text:style-name="Normal"><text:a xlink:type="simple" xlink:href="https://hal.science/search/index/?q=*&amp;authFullName_s=Anas Bahhar">Anas Bahhar</text:a><text:span>,</text:span><text:a xlink:type="simple" xlink:href="https://hal.science/search/index/?q=*&amp;authFullName_s=Vincent Berthome">Vincent Berthome</text:a><text:span>,</text:span><text:a xlink:type="simple" xlink:href="https://hal.science/search/index/?q=*&amp;authFullName_s=Ernesto Mura">Ernesto Mura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Nicolas Perrot">Nicolas Perrot</text:a></text:p>
              <text:p text:style-name="Normal"><text:span>17th International Conference on Engines and Vehicles</text:span><text:span>, Sep 2025, Capri, France.<text:s/></text:span><text:a xlink:type="simple" xlink:href="https://dx.doi.org/10.4271/2025-24-0094">⟨10.4271/2025-24-0094⟩</text:a></text:p>
              <text:p text:style-name="Normal"><text:span>Communication dans un congrès</text:span></text:p>
              <text:p text:style-name="Normal"><text:a xlink:type="simple" xlink:href="https://hal.science/hal-05515691v1">hal-0551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16v1">Topology Generation of Naval Propulsion Architecture</text:a></text:p>
              <text:p text:style-name="Normal"><text:a xlink:type="simple" xlink:href="https://hal.science/search/index/?q=*&amp;authFullName_s=Florian Dugast">Florian Dugast</text:a><text:span>,</text:span><text:a xlink:type="simple" xlink:href="https://hal.science/search/index/?q=*&amp;authFullName_s=Stéphane Bénac">Stéphane Bénac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Pascal Chessé">Pascal Chessé</text:a></text:p>
              <text:p text:style-name="Normal"><text:span>4th International Conference on Modelling and Optimisation of Ship Energy Systems (MOSES 2023)</text:span><text:span>, Oct 2023, Delft, Netherlands. pp.667,<text:s/></text:span><text:a xlink:type="simple" xlink:href="https://dx.doi.org/10.59490/moses.2023.667">⟨10.59490/moses.2023.667⟩</text:a></text:p>
              <text:p text:style-name="Normal"><text:span>Communication dans un congrès</text:span></text:p>
              <text:p text:style-name="Normal"><text:a xlink:type="simple" xlink:href="https://hal.science/hal-04492416v1">hal-0449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21v1">Towards a Complete Engine Calibration Methodology: Dynamic Design of Experiments (DDoE), Application to Catalyst Warm-Up Phase</text:a></text:p>
              <text:p text:style-name="Normal"><text:a xlink:type="simple" xlink:href="https://hal.science/search/index/?q=*&amp;authFullName_s=Djamel Eddine Hambarek">Djamel Eddine Hambarek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Pascal Chessé">Pascal Chessé</text:a><text:span>,</text:span><text:a xlink:type="simple" xlink:href="https://hal.science/search/index/?q=*&amp;authFullName_s=Eric Watel">Eric Watel</text:a></text:p>
              <text:p text:style-name="Normal"><text:span>15th International Conference on Engines &amp; Vehicles</text:span><text:span>, SAE international, Sep 2021, Capri, Italy.<text:s/></text:span><text:a xlink:type="simple" xlink:href="https://dx.doi.org/10.4271/2021-24-0028">⟨10.4271/2021-24-0028⟩</text:a></text:p>
              <text:p text:style-name="Normal"><text:span>Communication dans un congrès</text:span></text:p>
              <text:p text:style-name="Normal"><text:a xlink:type="simple" xlink:href="https://hal.science/hal-03796621v1">hal-0379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692v1">Automated architectures generation for Hybrid Vehicles (HEV) powertrain system with thermal and energy management optimization</text:a></text:p>
              <text:p text:style-name="Normal"><text:a xlink:type="simple" xlink:href="https://hal.science/search/index/?q=*&amp;authFullName_s=Guillaume Baysset">Guillaume Baysset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Alain Lefebvre">Alain Lefebvre</text:a></text:p>
              <text:p text:style-name="Normal"><text:span>SIA SIMULATION NUMERIQUE 2021</text:span><text:span>, Apr 2021, Digital edition, France</text:span></text:p>
              <text:p text:style-name="Normal"><text:span>Communication dans un congrès</text:span></text:p>
              <text:p text:style-name="Normal"><text:a xlink:type="simple" xlink:href="https://hal.science/hal-03341692v1">hal-0334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096v1">Turbocharger Thermal Transfer Model Initialization: Quasi-Adiabatic Map Calculation</text:a></text:p>
              <text:p text:style-name="Normal"><text:a xlink:type="simple" xlink:href="https://hal.science/search/index/?q=*&amp;authFullName_s=Guillaume Goumy">Guillaume Goumy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Pascal Chessé">Pascal Chessé</text:a><text:span>,</text:span><text:a xlink:type="simple" xlink:href="https://hal.science/search/index/?q=*&amp;authFullName_s=Nicolas Perrot">Nicolas Perrot</text:a><text:span>,</text:span><text:a xlink:type="simple" xlink:href="https://hal.science/search/index/?q=*&amp;authFullName_s=Rémi Dubouil">Rémi Dubouil</text:a><text:span>et al.</text:span></text:p>
              <text:p text:style-name="Normal"><text:span>Conference on Sustainable Mobility</text:span><text:span>, Oct 2019, Catania, Italy.<text:s/></text:span><text:a xlink:type="simple" xlink:href="https://dx.doi.org/10.4271/2019-24-0232">⟨10.4271/2019-24-0232⟩</text:a></text:p>
              <text:p text:style-name="Normal"><text:span>Communication dans un congrès</text:span></text:p>
              <text:p text:style-name="Normal"><text:a xlink:type="simple" xlink:href="https://hal.science/hal-02459096v1">hal-0245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43v1">MBSE Approach Adapted to Vehicle Energy Consumption Optimization</text:a></text:p>
              <text:p text:style-name="Normal"><text:a xlink:type="simple" xlink:href="https://hal.science/search/index/?q=*&amp;authFullName_s=Chenhao Yang">Chenhao Yang</text:a><text:span>,</text:span><text:a xlink:type="simple" xlink:href="https://hal.science/search/index/?q=*&amp;authFullName_s=Pascal Ménégazzi">Pascal Ménégazzi</text:a><text:span>,</text:span><text:a xlink:type="simple" xlink:href="https://hal.science/search/index/?q=*&amp;authFullName_s=Jean-Denis Piques">Jean-Denis Piques</text:a><text:span>,</text:span><text:a xlink:type="simple" xlink:href="https://hal.science/search/index/?q=*&amp;authFullName_s=Olivier Coppin">Olivier Coppin</text:a><text:span>,</text:span><text:a xlink:type="simple" xlink:href="https://hal.science/search/index/?q=*&amp;authFullName_s=Pascal Chesse">Pascal Chesse</text:a><text:span>et al.</text:span></text:p>
              <text:p text:style-name="Normal"><text:span>NAFEMS World Congress 2017</text:span><text:span>, Jun 2017, Stockholm, Sweden</text:span></text:p>
              <text:p text:style-name="Normal"><text:span>Communication dans un congrès</text:span></text:p>
              <text:p text:style-name="Normal"><text:a xlink:type="simple" xlink:href="https://hal.science/hal-01584743v1">hal-0158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652v1">Experimental Study of Centrifugal Compressor Speed Lines Extrapolation for Automotive Turbochargers</text:a></text:p>
              <text:p text:style-name="Normal"><text:a xlink:type="simple" xlink:href="https://hal.science/search/index/?q=*&amp;authFullName_s=Guillaume Goumy">Guillaume Goumy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Nicolas Perrot">Nicolas Perrot</text:a><text:span>,</text:span><text:a xlink:type="simple" xlink:href="https://hal.science/search/index/?q=*&amp;authFullName_s=Rémi Dubouil">Rémi Dubouil</text:a></text:p>
              <text:p text:style-name="Normal"><text:span><text:s/>SAE 13th International Conference on Engines &amp; Vehicles</text:span><text:span>, Sep 2017, Capri, Italy</text:span></text:p>
              <text:p text:style-name="Normal"><text:span>Communication dans un congrès</text:span></text:p>
              <text:p text:style-name="Normal"><text:a xlink:type="simple" xlink:href="https://hal.science/hal-01635652v1">hal-0163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065v1">Developing advanced plant models for better powertrain controls</text:a></text:p>
              <text:p text:style-name="Normal"><text:a xlink:type="simple" xlink:href="https://hal.science/search/index/?q=*&amp;authFullName_s=Nicolas Perrot">Nicolas Perrot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Vincent Talon">Vincent Talon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Thomas Sanguinetti">Thomas Sanguinetti</text:a></text:p>
              <text:p text:style-name="Normal"><text:span>SIA Simulation 2017</text:span><text:span>, Mar 2017, Saint-Quentin-en-Yvelines, France</text:span></text:p>
              <text:p text:style-name="Normal"><text:span>Communication dans un congrès</text:span></text:p>
              <text:p text:style-name="Normal"><text:a xlink:type="simple" xlink:href="https://hal.science/hal-02459065v1">hal-024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080v1">Experimental Characterization for Modelling of Turbocharger Friction Losses</text:a></text:p>
              <text:p text:style-name="Normal"><text:a xlink:type="simple" xlink:href="https://hal.science/search/index/?q=*&amp;authFullName_s=Nicolas Perrot">Nicolas Perrot</text:a><text:span>,</text:span><text:a xlink:type="simple" xlink:href="https://hal.science/search/index/?q=*&amp;authFullName_s=Pascal Chessé">Pascal Chessé</text:a><text:span>,</text:span><text:a xlink:type="simple" xlink:href="https://hal.science/search/index/?q=*&amp;authFullName_s=Rémi Dubouil">Rémi Dubouil</text:a><text:span>,</text:span><text:a xlink:type="simple" xlink:href="https://hal.science/search/index/?q=*&amp;authFullName_s=Guillaume Goumy">Guillaume Goumy</text:a></text:p>
              <text:p text:style-name="Normal"><text:span>SAE 13th International Conference on Engines &amp; Vehicles</text:span><text:span>, Sep 2017, Capri, Italy.<text:s/></text:span><text:a xlink:type="simple" xlink:href="https://dx.doi.org/10.4271/2017-24-0013">⟨10.4271/2017-24-0013⟩</text:a></text:p>
              <text:p text:style-name="Normal"><text:span>Communication dans un congrès</text:span></text:p>
              <text:p text:style-name="Normal"><text:a xlink:type="simple" xlink:href="https://hal.science/hal-02459080v1">hal-0245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60v1">Characterization of a thermoelectric generator prototype using Silicon-Germanium TE modules in real internal combustion engine environment</text:a></text:p>
              <text:p text:style-name="Normal"><text:a xlink:type="simple" xlink:href="https://hal.science/search/index/?q=*&amp;authFullName_s=Ali Nour Eddine">Ali Nour Eddine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Xavier Faure">Xavier Faure</text:a><text:span>,</text:span><text:a xlink:type="simple" xlink:href="https://hal.science/search/index/?q=*&amp;authFullName_s=Luc Aixala">Luc Aixala</text:a><text:span>,</text:span><text:a xlink:type="simple" xlink:href="https://hal.science/search/index/?q=*&amp;authFullName_s=Pascal Chesse">Pascal Chesse</text:a></text:p>
              <text:p text:style-name="Normal"><text:span>15th European Conference on Thermoelectrics (ECT2017)</text:span><text:span>, Sep 2017, Padua, Italy</text:span></text:p>
              <text:p text:style-name="Normal"><text:span>Communication dans un congrès</text:span></text:p>
              <text:p text:style-name="Normal"><text:a xlink:type="simple" xlink:href="https://hal.science/hal-01633060v1">hal-0163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27v1">Experimental Investigation of an In-Cylinder Sampling Technique for the Evaluation of the Residual Gas Fraction</text:a></text:p>
              <text:p text:style-name="Normal"><text:a xlink:type="simple" xlink:href="https://hal.science/search/index/?q=*&amp;authFullName_s=Ali Jannoun">Ali Jannoun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Pascal Chessé">Pascal Chessé</text:a><text:span>,</text:span><text:a xlink:type="simple" xlink:href="https://hal.science/search/index/?q=*&amp;authFullName_s=Alain Maiboom">Alain Maiboom</text:a></text:p>
              <text:p text:style-name="Normal"><text:span>13th International Conference on Engines &amp; Vehicles</text:span><text:span>, 2017, Capri, Italy.<text:s/></text:span><text:a xlink:type="simple" xlink:href="https://dx.doi.org/10.4271/2017-24-0042">⟨10.4271/2017-24-0042⟩</text:a></text:p>
              <text:p text:style-name="Normal"><text:span>Communication dans un congrès</text:span></text:p>
              <text:p text:style-name="Normal"><text:a xlink:type="simple" xlink:href="https://hal.science/hal-02459427v1">hal-0245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70v1">Experimental analyses of thermoelectric generator behavior using two types of thermoelectric modules for marine application</text:a></text:p>
              <text:p text:style-name="Normal"><text:a xlink:type="simple" xlink:href="https://hal.science/search/index/?q=*&amp;authFullName_s=Ali Nour Eddine">Ali Nour Eddine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Luc Aixala">Luc Aixala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Xavier Faure">Xavier Faure</text:a><text:span>et al.</text:span></text:p>
              <text:p text:style-name="Normal"><text:span>18th International Conference on Energy Recovery - ICER 2016</text:span><text:span>, Dec 2016, Penang, Malaysia</text:span></text:p>
              <text:p text:style-name="Normal"><text:span>Communication dans un congrès</text:span></text:p>
              <text:p text:style-name="Normal"><text:a xlink:type="simple" xlink:href="https://hal.science/hal-01393070v1">hal-0139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32v1">Experimental study of automotive turbocharger turbine performance maps extrapolation</text:a></text:p>
              <text:p text:style-name="Normal"><text:a xlink:type="simple" xlink:href="https://hal.science/search/index/?q=*&amp;authFullName_s=Georges Salameh">Georges Salameh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Vincent Talon">Vincent Talon</text:a></text:p>
              <text:p text:style-name="Normal"><text:span>SAE 2016 World Congress</text:span><text:span>, Apr 2016, Detroit, United States</text:span></text:p>
              <text:p text:style-name="Normal"><text:span>Communication dans un congrès</text:span></text:p>
              <text:p text:style-name="Normal"><text:a xlink:type="simple" xlink:href="https://hal.science/hal-01306932v1">hal-0130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78v1">Turbocompounding application for small displacement engines</text:a></text:p>
              <text:p text:style-name="Normal"><text:a xlink:type="simple" xlink:href="https://hal.science/search/index/?q=*&amp;authFullName_s=Y. Ismail">Y. Ismail</text:a><text:span>,</text:span><text:a xlink:type="simple" xlink:href="https://hal.science/search/index/?q=*&amp;authFullName_s=P. Menegazzi">P. Menegazzi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D. Chalet">D. Chalet</text:a></text:p>
              <text:p text:style-name="Normal"><text:span>International Conference and Exhibition: SIA Powertrain – The clean compression ignition engine of the future</text:span><text:span>, 2014, Rouen, France</text:span></text:p>
              <text:p text:style-name="Normal"><text:span>Communication dans un congrès</text:span></text:p>
              <text:p text:style-name="Normal"><text:a xlink:type="simple" xlink:href="https://hal.science/hal-01158878v1">hal-0115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80v1">System simulation of natural gas lean combustion to predict pollutant emissions of heavy-duty truck engine</text:a></text:p>
              <text:p text:style-name="Normal"><text:a xlink:type="simple" xlink:href="https://hal.science/search/index/?q=*&amp;authFullName_s=L. Saussol">L. Saussol</text:a><text:span>,</text:span><text:a xlink:type="simple" xlink:href="https://hal.science/search/index/?q=*&amp;authFullName_s=G. Bernard">G. Bernard</text:a><text:span>,</text:span><text:a xlink:type="simple" xlink:href="https://hal.science/search/index/?q=*&amp;authFullName_s=V. Thomas">V. Thomas</text:a><text:span>,</text:span><text:a xlink:type="simple" xlink:href="https://hal.science/search/index/?q=*&amp;authFullName_s=G. Goumy">G. Goumy</text:a><text:span>,</text:span><text:a xlink:type="simple" xlink:href="https://hal.science/search/index/?q=*&amp;authFullName_s=P. Chesse">P. Chesse</text:a></text:p>
              <text:p text:style-name="Normal"><text:span>35th International Vienna Motor Symposium</text:span><text:span>, 2014, Vienna, Austria</text:span></text:p>
              <text:p text:style-name="Normal"><text:span>Communication dans un congrès</text:span></text:p>
              <text:p text:style-name="Normal"><text:a xlink:type="simple" xlink:href="https://hal.science/hal-01158880v1">hal-0115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74v1">Calibration methodology in system simulation to predict heat transfer along the exhaust line of a Diesel engine</text:a></text:p>
              <text:p text:style-name="Normal"><text:a xlink:type="simple" xlink:href="https://hal.science/search/index/?q=*&amp;authFullName_s=Betty Belhassein">Betty Belhassein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Guillaume Alix">Guillaume Alix</text:a><text:span>,</text:span><text:a xlink:type="simple" xlink:href="https://hal.science/search/index/?q=*&amp;authFullName_s=Romain Lebas">Romain Lebas</text:a></text:p>
              <text:p text:style-name="Normal"><text:span>SAE 2014 World Congress</text:span><text:span>, 2014, Detroit, Michigan, United States</text:span></text:p>
              <text:p text:style-name="Normal"><text:span>Communication dans un congrès</text:span></text:p>
              <text:p text:style-name="Normal"><text:a xlink:type="simple" xlink:href="https://hal.science/hal-01158874v1">hal-0115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30v1">Variable charge air duct design aimed for low end torque enhancement and high speed performance</text:a></text:p>
              <text:p text:style-name="Normal"><text:a xlink:type="simple" xlink:href="https://hal.science/search/index/?q=*&amp;authFullName_s=H. Mezher">H. Mezher</text:a><text:span>,</text:span><text:a xlink:type="simple" xlink:href="https://hal.science/search/index/?q=*&amp;authFullName_s=J. Migaud">J. Migaud</text:a><text:span>,</text:span><text:a xlink:type="simple" xlink:href="https://hal.science/search/index/?q=*&amp;authFullName_s=V. Raimbault">V. Raimbault</text:a><text:span>,</text:span><text:a xlink:type="simple" xlink:href="https://hal.science/search/index/?q=*&amp;authFullName_s=J.-G. Lelong">J.-G. Lelong</text:a><text:span>,</text:span><text:a xlink:type="simple" xlink:href="https://hal.science/search/index/?q=*&amp;authFullName_s=D. Chalet">D. Chalet</text:a><text:span>et al.</text:span></text:p>
              <text:p text:style-name="Normal"><text:span>MTZ Conference Ladungswechsel im Verbrennungsmotor 2013</text:span><text:span>, 2013, Stuttgart, Germany</text:span></text:p>
              <text:p text:style-name="Normal"><text:span>Communication dans un congrès</text:span></text:p>
              <text:p text:style-name="Normal"><text:a xlink:type="simple" xlink:href="https://hal.science/hal-01158830v1">hal-0115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24v1">The application of a wave action design technique with minimal cost on a turbocharged engine equipped with water cooled charge air cooler aimed for energy management</text:a></text:p>
              <text:p text:style-name="Normal"><text:a xlink:type="simple" xlink:href="https://hal.science/search/index/?q=*&amp;authFullName_s=H. Mezher">H. Mezher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J. Migaud">J. Migaud</text:a><text:span>,</text:span><text:a xlink:type="simple" xlink:href="https://hal.science/search/index/?q=*&amp;authFullName_s=P. Chesse">P. Chesse</text:a></text:p>
              <text:p text:style-name="Normal"><text:span>TerraGreen13 International Conference Advancements in Renewable Energy and Clean Environment</text:span><text:span>, 2013, Beirut, Lebanon</text:span></text:p>
              <text:p text:style-name="Normal"><text:span>Communication dans un congrès</text:span></text:p>
              <text:p text:style-name="Normal"><text:a xlink:type="simple" xlink:href="https://hal.science/hal-01158824v1">hal-0115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29v1">Study of unsteady airflow in muffler and air box equivalent geometries</text:a></text:p>
              <text:p text:style-name="Normal"><text:a xlink:type="simple" xlink:href="https://hal.science/search/index/?q=*&amp;authFullName_s=Nicolas-Ivan Hatat">Nicolas-Ivan Hatat</text:a><text:span>,</text:span><text:a xlink:type="simple" xlink:href="https://hal.science/search/index/?q=*&amp;authFullName_s=François Lormier">François Lormier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P. Chesse">P. Chesse</text:a></text:p>
              <text:p text:style-name="Normal"><text:span>Fall Technical Conference of the ASME Internal Combustion Engine Division</text:span><text:span>, Oct 2013, Dearborn, United States.<text:s/></text:span><text:a xlink:type="simple" xlink:href="https://dx.doi.org/10.1115/ICEF2013-19055">⟨10.1115/ICEF2013-19055⟩</text:a></text:p>
              <text:p text:style-name="Normal"><text:span>Communication dans un congrès</text:span></text:p>
              <text:p text:style-name="Normal"><text:a xlink:type="simple" xlink:href="https://hal.science/hal-01158829v1">hal-0115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28v1">Study of Parallel Turbocompounding for Small Displacement Engines</text:a></text:p>
              <text:p text:style-name="Normal"><text:a xlink:type="simple" xlink:href="https://hal.science/search/index/?q=*&amp;authFullName_s=Y. Ismail">Y. Ismail</text:a><text:span>,</text:span><text:a xlink:type="simple" xlink:href="https://hal.science/search/index/?q=*&amp;authFullName_s=D. Durrieu">D. Durrieu</text:a><text:span>,</text:span><text:a xlink:type="simple" xlink:href="https://hal.science/search/index/?q=*&amp;authFullName_s=P. Menegazzi">P. Menegazzi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D. Chalet">D. Chalet</text:a></text:p>
              <text:p text:style-name="Normal"><text:span>SAE 2013 World Congress</text:span><text:span>, 2013, Detroit, Michigan, United States</text:span></text:p>
              <text:p text:style-name="Normal"><text:span>Communication dans un congrès</text:span></text:p>
              <text:p text:style-name="Normal"><text:a xlink:type="simple" xlink:href="https://hal.science/hal-01158828v1">hal-0115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26v1">Optimized air intake for a turbocharged engine taking into account water-cooled charge air cooler reflective properties for acoustic tuning</text:a></text:p>
              <text:p text:style-name="Normal"><text:a xlink:type="simple" xlink:href="https://hal.science/search/index/?q=*&amp;authFullName_s=H. Mezher">H. Mezher</text:a><text:span>,</text:span><text:a xlink:type="simple" xlink:href="https://hal.science/search/index/?q=*&amp;authFullName_s=J. Migaud">J. Migaud</text:a><text:span>,</text:span><text:a xlink:type="simple" xlink:href="https://hal.science/search/index/?q=*&amp;authFullName_s=V. Raimbault">V. Raimbault</text:a><text:span>,</text:span><text:a xlink:type="simple" xlink:href="https://hal.science/search/index/?q=*&amp;authFullName_s=J.G. Lelong">J.G. Lelong</text:a><text:span>,</text:span><text:a xlink:type="simple" xlink:href="https://hal.science/search/index/?q=*&amp;authFullName_s=D. Chalet">D. Chalet</text:a><text:span>et al.</text:span></text:p>
              <text:p text:style-name="Normal"><text:span>SAE 2013 World Congress</text:span><text:span>, 2013, Detroit, Michigan, France</text:span></text:p>
              <text:p text:style-name="Normal"><text:span>Communication dans un congrès</text:span></text:p>
              <text:p text:style-name="Normal"><text:a xlink:type="simple" xlink:href="https://hal.science/hal-01158826v1">hal-0115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134v1">Intra-Pipe Restriction Non-Homentropic Boundary Resolution Method</text:a></text:p>
              <text:p text:style-name="Normal"><text:a xlink:type="simple" xlink:href="https://hal.science/search/index/?q=*&amp;authFullName_s=Felipe Castillo Buenaventura">Felipe Castillo Buenaventura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Vincet Talon">Vincet Talon</text:a><text:span>,</text:span><text:a xlink:type="simple" xlink:href="https://hal.science/search/index/?q=*&amp;authFullName_s=David Chalet">David Chalet</text:a><text:span>et al.</text:span></text:p>
              <text:p text:style-name="Normal"><text:span>SAE 2013 World Congress &amp; Exhibition</text:span><text:span>, Apr 2013, Detroit, United States. pp.2013-01-0582</text:span></text:p>
              <text:p text:style-name="Normal"><text:span>Communication dans un congrès</text:span></text:p>
              <text:p text:style-name="Normal"><text:a xlink:type="simple" xlink:href="https://hal.science/hal-00783134v1">hal-0078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56v1">Simulation of near surge instabilities onset in a turbocharger compressor</text:a></text:p>
              <text:p text:style-name="Normal"><text:a xlink:type="simple" xlink:href="https://hal.science/search/index/?q=*&amp;authFullName_s=Guillaume Després">Guillaume Després</text:a><text:span>,</text:span><text:a xlink:type="simple" xlink:href="https://hal.science/search/index/?q=*&amp;authFullName_s=Ghislaine Ngo Boum">Ghislaine Ngo Boum</text:a><text:span>,</text:span><text:a xlink:type="simple" xlink:href="https://hal.science/search/index/?q=*&amp;authFullName_s=Franck Leboeuf">Franck Leboeuf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Pascal Chesse">Pascal Chesse</text:a><text:span>et al.</text:span></text:p>
              <text:p text:style-name="Normal"><text:span>10th European Turbomachinery Conference</text:span><text:span>, Apr 2013, Lappeenranta, Finland</text:span></text:p>
              <text:p text:style-name="Normal"><text:span>Communication dans un congrès</text:span></text:p>
              <text:p text:style-name="Normal"><text:a xlink:type="simple" xlink:href="https://hal.science/hal-01207656v1">hal-012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85v1">Récupération de l’énergie à l’échappement</text:a></text:p>
              <text:p text:style-name="Normal"><text:a xlink:type="simple" xlink:href="https://hal.science/search/index/?q=*&amp;authFullName_s=Youssef Ismail">Youssef Ismail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Pascal Menegazzi">Pascal Menegazzi</text:a></text:p>
              <text:p text:style-name="Normal"><text:span>18ème Colloque de Recherche Inter-Ecoles Centrales</text:span><text:span>, Jun 2012, Marseille, France</text:span></text:p>
              <text:p text:style-name="Normal"><text:span>Communication dans un congrès</text:span></text:p>
              <text:p text:style-name="Normal"><text:a xlink:type="simple" xlink:href="https://hal.science/hal-01207685v1">hal-0120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17v1">Transfer matrix computation for intake elements with large pressure fluctuations under mean flow conditions</text:a></text:p>
              <text:p text:style-name="Normal"><text:a xlink:type="simple" xlink:href="https://hal.science/search/index/?q=*&amp;authFullName_s=H. Mezher">H. Mezher</text:a><text:span>,</text:span><text:a xlink:type="simple" xlink:href="https://hal.science/search/index/?q=*&amp;authFullName_s=J. Migaud">J. Migaud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V. Raimbault">V. Raimbault</text:a><text:span>,</text:span><text:a xlink:type="simple" xlink:href="https://hal.science/search/index/?q=*&amp;authFullName_s=P. Chesse">P. Chesse</text:a><text:span>et al.</text:span></text:p>
              <text:p text:style-name="Normal"><text:span>SAE 2012 World Congress</text:span><text:span>, 2012, Detroit, Michigan, United States</text:span></text:p>
              <text:p text:style-name="Normal"><text:span>Communication dans un congrès</text:span></text:p>
              <text:p text:style-name="Normal"><text:a xlink:type="simple" xlink:href="https://hal.science/hal-01158817v1">hal-0115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16v1">Transfer matrix computation wave action simulation in an internal combustion engine</text:a></text:p>
              <text:p text:style-name="Normal"><text:a xlink:type="simple" xlink:href="https://hal.science/search/index/?q=*&amp;authFullName_s=Haitham Mezher">Haitham Mezher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Pascal Chessé">Pascal Chessé</text:a><text:span>,</text:span><text:a xlink:type="simple" xlink:href="https://hal.science/search/index/?q=*&amp;authFullName_s=Jérôme Migaud">Jérôme Migaud</text:a><text:span>,</text:span><text:a xlink:type="simple" xlink:href="https://hal.science/search/index/?q=*&amp;authFullName_s=Vincent Raimbault">Vincent Raimbault</text:a></text:p>
              <text:p text:style-name="Normal"><text:span>ASME 2012 11th Biennal Conference on Engineering Systems Design and Analysis</text:span><text:span>, Jul 2012, Nantes, France.<text:s/></text:span><text:a xlink:type="simple" xlink:href="https://dx.doi.org/10.1115/ESDA2012-82579">⟨10.1115/ESDA2012-82579⟩</text:a></text:p>
              <text:p text:style-name="Normal"><text:span>Communication dans un congrès</text:span></text:p>
              <text:p text:style-name="Normal"><text:a xlink:type="simple" xlink:href="https://hal.science/hal-01158816v1">hal-0115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14v1">Potential of exhaust heat recovery by turbocompounding</text:a></text:p>
              <text:p text:style-name="Normal"><text:a xlink:type="simple" xlink:href="https://hal.science/search/index/?q=*&amp;authFullName_s=Youssef Ismail">Youssef Ismail</text:a><text:span>,</text:span><text:a xlink:type="simple" xlink:href="https://hal.science/search/index/?q=*&amp;authFullName_s=David Durrieu">David Durrieu</text:a><text:span>,</text:span><text:a xlink:type="simple" xlink:href="https://hal.science/search/index/?q=*&amp;authFullName_s=Pascal Menegazzi">Pascal Menegazzi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David Chalet">David Chalet</text:a></text:p>
              <text:p text:style-name="Normal"><text:span>SAE 2012 International Powertrains, Fuels &amp; Lubricants Meeting</text:span><text:span>, 2012, Malmo, Sweden</text:span></text:p>
              <text:p text:style-name="Normal"><text:span>Communication dans un congrès</text:span></text:p>
              <text:p text:style-name="Normal"><text:a xlink:type="simple" xlink:href="https://hal.science/hal-01158814v1">hal-0115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18v1">Comparison of the prediction performances of different models of radial turbine under steady and unsteady flow conditions</text:a></text:p>
              <text:p text:style-name="Normal"><text:a xlink:type="simple" xlink:href="https://hal.science/search/index/?q=*&amp;authFullName_s=Cyril Couderc">Cyril Couderc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David Chalet">David Chalet</text:a></text:p>
              <text:p text:style-name="Normal"><text:span>CAR 2011 International Automotive Congress</text:span><text:span>, 2011, Pitesti, Romania</text:span></text:p>
              <text:p text:style-name="Normal"><text:span>Communication dans un congrès</text:span></text:p>
              <text:p text:style-name="Normal"><text:a xlink:type="simple" xlink:href="https://hal.science/hal-01158818v1">hal-0115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67v1">An experimental evaluation of the thermal effects on engine valve model</text:a></text:p>
              <text:p text:style-name="Normal"><text:a xlink:type="simple" xlink:href="https://hal.science/search/index/?q=*&amp;authFullName_s=Adrien Piton">Adrien Piton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Pascal Chesse">Pascal Chesse</text:a></text:p>
              <text:p text:style-name="Normal"><text:span>FISITA World Automotive Congress</text:span><text:span>, 2010, Budapest, Hungary</text:span></text:p>
              <text:p text:style-name="Normal"><text:span>Communication dans un congrès</text:span></text:p>
              <text:p text:style-name="Normal"><text:a xlink:type="simple" xlink:href="https://hal.science/hal-01156367v1">hal-0115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77v1">Investigation of Aerodynamic and Heat Transfer Properties of Turbochargers Using Local Measurements</text:a></text:p>
              <text:p text:style-name="Normal"><text:a xlink:type="simple" xlink:href="https://hal.science/search/index/?q=*&amp;authFullName_s=Anthony Yammine">Anthony Yammine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Hani Mohtar">Hani Mohtar</text:a></text:p>
              <text:p text:style-name="Normal"><text:span>24th Supercharging Conference</text:span><text:span>, Sep 2009, Dresden, Germany</text:span></text:p>
              <text:p text:style-name="Normal"><text:span>Communication dans un congrès</text:span></text:p>
              <text:p text:style-name="Normal"><text:a xlink:type="simple" xlink:href="https://hal.science/hal-01207677v1">hal-0120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06v1">Effect of casing treatment and variable axial guide vanes on a turbocharger compressor performance</text:a></text:p>
              <text:p text:style-name="Normal"><text:a xlink:type="simple" xlink:href="https://hal.science/search/index/?q=*&amp;authFullName_s=H. Mohtar">H. Mohtar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A. Yammine">A. Yammine</text:a></text:p>
              <text:p text:style-name="Normal"><text:span>Proceedings of ASME Turbo Expo 2009: Power for Land, Sea and Air GT2009</text:span><text:span>, 2009, Orlando, Florida, France</text:span></text:p>
              <text:p text:style-name="Normal"><text:span>Communication dans un congrès</text:span></text:p>
              <text:p text:style-name="Normal"><text:a xlink:type="simple" xlink:href="https://hal.science/hal-01156306v1">hal-0115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17v1">An experimental evaluation of 1-D valve models under dynamic conditions</text:a></text:p>
              <text:p text:style-name="Normal"><text:a xlink:type="simple" xlink:href="https://hal.science/search/index/?q=*&amp;authFullName_s=A. Piton">A. Piton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P. Chesse">P. Chesse</text:a></text:p>
              <text:p text:style-name="Normal"><text:span>SAE Congress</text:span><text:span>, 2009, Capri, Naples, France</text:span></text:p>
              <text:p text:style-name="Normal"><text:span>Communication dans un congrès</text:span></text:p>
              <text:p text:style-name="Normal"><text:a xlink:type="simple" xlink:href="https://hal.science/hal-01156317v1">hal-0115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54v1">Etude expérimentale de pré-rotateurs permettant d’optimiser la plage de fonctionnement d’un compresseur centrifuge de suralimentation automobile</text:a></text:p>
              <text:p text:style-name="Normal"><text:a xlink:type="simple" xlink:href="https://hal.science/search/index/?q=*&amp;authFullName_s=H. Mohtar">H. Mohtar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A. Yammine">A. Yammine</text:a></text:p>
              <text:p text:style-name="Normal"><text:span>Séminaire CARNOT Système énergétique pour la mobilité : approche thermodynamique</text:span><text:span>, 2008, Croisic, France</text:span></text:p>
              <text:p text:style-name="Normal"><text:span>Communication dans un congrès</text:span></text:p>
              <text:p text:style-name="Normal"><text:a xlink:type="simple" xlink:href="https://hal.science/hal-01156254v1">hal-0115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31v1">Experimental characterisation and modelling of turbocharger heat transfers under steady and transient conditions</text:a></text:p>
              <text:p text:style-name="Normal"><text:a xlink:type="simple" xlink:href="https://hal.science/search/index/?q=*&amp;authFullName_s=M. Cormerais">M. Cormerais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A. Yammine">A. Yammine</text:a></text:p>
              <text:p text:style-name="Normal"><text:span>The 12th International Symposium on Transport Phenomena and Dynamics of Rotating Machinery (ICRAMME 05)</text:span><text:span>, 2008, Honolulu, Hawaii, France</text:span></text:p>
              <text:p text:style-name="Normal"><text:span>Communication dans un congrès</text:span></text:p>
              <text:p text:style-name="Normal"><text:a xlink:type="simple" xlink:href="https://hal.science/hal-01156231v1">hal-0115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66v1">Aerodynamic investigation in small turbocharger centrifugal compressor using Laser Doppler Anemometry and Particle Image Velocimetry</text:a></text:p>
              <text:p text:style-name="Normal"><text:a xlink:type="simple" xlink:href="https://hal.science/search/index/?q=*&amp;authFullName_s=A. Yammine">A. Yammine</text:a><text:span>,</text:span><text:a xlink:type="simple" xlink:href="https://hal.science/search/index/?q=*&amp;authFullName_s=F. Vidal">F. Vidal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H. Mohtar">H. Mohtar</text:a></text:p>
              <text:p text:style-name="Normal"><text:span>SIA International Conference The Diesel Engine: The Low CO2 and Emissions Reduction Challenge</text:span><text:span>, 2008, Rouen, France</text:span></text:p>
              <text:p text:style-name="Normal"><text:span>Communication dans un congrès</text:span></text:p>
              <text:p text:style-name="Normal"><text:a xlink:type="simple" xlink:href="https://hal.science/hal-01156266v1">hal-0115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68v1">Etude de l’écoulement en amont d’un turbocompresseur par measures ADL</text:a></text:p>
              <text:p text:style-name="Normal"><text:a xlink:type="simple" xlink:href="https://hal.science/search/index/?q=*&amp;authFullName_s=A. Yammine">A. Yammine</text:a><text:span>,</text:span><text:a xlink:type="simple" xlink:href="https://hal.science/search/index/?q=*&amp;authFullName_s=F. Vidal">F. Vidal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L. Perret">L. Perret</text:a><text:span>et al.</text:span></text:p>
              <text:p text:style-name="Normal"><text:span>Congrès Francophone de Techniques Laser, CTFL 2008</text:span><text:span>, 2008, Futuroscope, France</text:span></text:p>
              <text:p text:style-name="Normal"><text:span>Communication dans un congrès</text:span></text:p>
              <text:p text:style-name="Normal"><text:a xlink:type="simple" xlink:href="https://hal.science/hal-01156268v1">hal-0115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53v1">Effects of different pre rotation mechanisms on the performance and the stable operation of a turbocharger centrifugal compressor</text:a></text:p>
              <text:p text:style-name="Normal"><text:a xlink:type="simple" xlink:href="https://hal.science/search/index/?q=*&amp;authFullName_s=H. Mohtar">H. Mohtar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A. Yammine">A. Yammine</text:a></text:p>
              <text:p text:style-name="Normal"><text:span>The 7th COMODIA International Conference on Modeling and Diagnostics for Advanced Engine Systems, 28-31 juillet 2008</text:span><text:span>, 2008, Sapporo, France</text:span></text:p>
              <text:p text:style-name="Normal"><text:span>Communication dans un congrès</text:span></text:p>
              <text:p text:style-name="Normal"><text:a xlink:type="simple" xlink:href="https://hal.science/hal-01156253v1">hal-0115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67v1">Local and global measuring in small turbocharger centrifugal compressor using Laser Doppler Anemometry</text:a></text:p>
              <text:p text:style-name="Normal"><text:a xlink:type="simple" xlink:href="https://hal.science/search/index/?q=*&amp;authFullName_s=A. Yammine">A. Yammine</text:a><text:span>,</text:span><text:a xlink:type="simple" xlink:href="https://hal.science/search/index/?q=*&amp;authFullName_s=F. Vidal">F. Vidal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H. Mohtar">H. Mohtar</text:a></text:p>
              <text:p text:style-name="Normal"><text:span>Thiesel Conference on Thermo-and Fluid Dynamic processes in Diesel Engines</text:span><text:span>, 2008, Valencia, France</text:span></text:p>
              <text:p text:style-name="Normal"><text:span>Communication dans un congrès</text:span></text:p>
              <text:p text:style-name="Normal"><text:a xlink:type="simple" xlink:href="https://hal.science/hal-01156267v1">hal-0115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69v1">Experimental flow Investigation at the inlet of a small turbocharger compressor using LDA and PIV measurements</text:a></text:p>
              <text:p text:style-name="Normal"><text:a xlink:type="simple" xlink:href="https://hal.science/search/index/?q=*&amp;authFullName_s=A. Yammine">A. Yammine</text:a><text:span>,</text:span><text:a xlink:type="simple" xlink:href="https://hal.science/search/index/?q=*&amp;authFullName_s=F. Vidal">F. Vidal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L. Perret">L. Perret</text:a><text:span>et al.</text:span></text:p>
              <text:p text:style-name="Normal"><text:span>13th International Symposium on Flow Visualization</text:span><text:span>, 2008, Nice, France</text:span></text:p>
              <text:p text:style-name="Normal"><text:span>Communication dans un congrès</text:span></text:p>
              <text:p text:style-name="Normal"><text:a xlink:type="simple" xlink:href="https://hal.science/hal-01156269v1">hal-0115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55v1">Variable Inlet Guide Vanes in a Turbocharger Centrifugal Compressor: Local and Global Study</text:a></text:p>
              <text:p text:style-name="Normal"><text:a xlink:type="simple" xlink:href="https://hal.science/search/index/?q=*&amp;authFullName_s=H. Mohtar">H. Mohtar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A. Yammine">A. Yammine</text:a><text:span>,</text:span><text:a xlink:type="simple" xlink:href="https://hal.science/search/index/?q=*&amp;authFullName_s=J.F. Hetet">J.F. Hetet</text:a></text:p>
              <text:p text:style-name="Normal"><text:span>SAE 2008 world congress</text:span><text:span>, 2008, Detroit, Michigan, France</text:span></text:p>
              <text:p text:style-name="Normal"><text:span>Communication dans un congrès</text:span></text:p>
              <text:p text:style-name="Normal"><text:a xlink:type="simple" xlink:href="https://hal.science/hal-01156255v1">hal-0115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26v1">Comparison of different methods for the determination of pressure wave in the inlet and exhaust systems of Internal Combustion Engine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F. Hetet">J.F. Hetet</text:a></text:p>
              <text:p text:style-name="Normal"><text:span>SAE 2006 World Congress</text:span><text:span>, 2006, Detroit, Michigan, France</text:span></text:p>
              <text:p text:style-name="Normal"><text:span>Communication dans un congrès</text:span></text:p>
              <text:p text:style-name="Normal"><text:a xlink:type="simple" xlink:href="https://hal.science/hal-01156126v1">hal-0115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32v1">Heat Transfers Characterisations in a variable geometry turbocharger: experiments and correlations</text:a></text:p>
              <text:p text:style-name="Normal"><text:a xlink:type="simple" xlink:href="https://hal.science/search/index/?q=*&amp;authFullName_s=M. Cormerais">M. Cormerais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A. Maiboom">A. Maiboom</text:a></text:p>
              <text:p text:style-name="Normal"><text:span>Spring Technical Conference of the ASME Internal Combustion Engine Division</text:span><text:span>, 2006, Aachen, Germany</text:span></text:p>
              <text:p text:style-name="Normal"><text:span>Communication dans un congrès</text:span></text:p>
              <text:p text:style-name="Normal"><text:a xlink:type="simple" xlink:href="https://hal.science/hal-01156132v1">hal-0115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31v1">Heat Transfers Analysis in a Turbocharger Compressor: Modeling and Experiments</text:a></text:p>
              <text:p text:style-name="Normal"><text:a xlink:type="simple" xlink:href="https://hal.science/search/index/?q=*&amp;authFullName_s=M. Cormerais">M. Cormerais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A. Maiboom">A. Maiboom</text:a></text:p>
              <text:p text:style-name="Normal"><text:span>SAE 2006 World Congress</text:span><text:span>, 2006, Detroit, Michigan, United States</text:span></text:p>
              <text:p text:style-name="Normal"><text:span>Communication dans un congrès</text:span></text:p>
              <text:p text:style-name="Normal"><text:a xlink:type="simple" xlink:href="https://hal.science/hal-01156131v1">hal-0115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63v1">Heat Transfers Analysis of a variable geometry turbine under steady and transient conditions</text:a></text:p>
              <text:p text:style-name="Normal"><text:a xlink:type="simple" xlink:href="https://hal.science/search/index/?q=*&amp;authFullName_s=M. Cormerais">M. Cormerais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A. Maiboom">A. Maiboom</text:a></text:p>
              <text:p text:style-name="Normal"><text:span>Proceedings of the International Conference on Recent Advances in Mechanical &amp; Materials Engineering (ICRAMME 05)</text:span><text:span>, 2005, Kuala Lumpur, France</text:span></text:p>
              <text:p text:style-name="Normal"><text:span>Communication dans un congrès</text:span></text:p>
              <text:p text:style-name="Normal"><text:a xlink:type="simple" xlink:href="https://hal.science/hal-01156063v1">hal-0115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12v1">Simulation of a spark-ignition engine with 1-D unsteady flows in pipe systems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F. Hetet">J.F. Hetet</text:a></text:p>
              <text:p text:style-name="Normal"><text:span>24th Internal Council on Combustion Engines (CIMAC) - ASME Internal Combustion Engine Division, Spring Technical Conference</text:span><text:span>, 2004, Kyoto, France</text:span></text:p>
              <text:p text:style-name="Normal"><text:span>Communication dans un congrès</text:span></text:p>
              <text:p text:style-name="Normal"><text:a xlink:type="simple" xlink:href="https://hal.science/hal-01156012v1">hal-0115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59v1">Analysis and modeling of plain open ends and bends inside the piping systems of internal combustion engines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B. Inozu">B. Inozu</text:a><text:span>,</text:span><text:a xlink:type="simple" xlink:href="https://hal.science/search/index/?q=*&amp;authFullName_s=Pascal Roy">Pascal Roy</text:a></text:p>
              <text:p text:style-name="Normal"><text:span>Spring Technical Conference of the ASME Internal Combustion Engine Division</text:span><text:span>, 2003, Salzburg, France</text:span></text:p>
              <text:p text:style-name="Normal"><text:span>Communication dans un congrès</text:span></text:p>
              <text:p text:style-name="Normal"><text:a xlink:type="simple" xlink:href="https://hal.science/hal-01155959v1">hal-0115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15v1">Unsteady flows inside the piping systems of Internal Combustion Engines: 1-D simulation modeling and experimental validation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M. Violleau">M. Violleau</text:a></text:p>
              <text:p text:style-name="Normal"><text:span>Fall Technical Conference of the ASME Internal Combustion Engine Division</text:span><text:span>, 2002, Orleans, Louisiana, France</text:span></text:p>
              <text:p text:style-name="Normal"><text:span>Communication dans un congrès</text:span></text:p>
              <text:p text:style-name="Normal"><text:a xlink:type="simple" xlink:href="https://hal.science/hal-01155915v1">hal-0115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46v1">Experimental method for determination of instantaneous diesel engine pollutant emissions during transient</text:a></text:p>
              <text:p text:style-name="Normal"><text:a xlink:type="simple" xlink:href="https://hal.science/search/index/?q=*&amp;authFullName_s=N. Thouvenel">N. Thouvenel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-F. Hetet">J.-F. Hetet</text:a></text:p>
              <text:p text:style-name="Normal"><text:span>ASME ICE, Internal Combustion Engine Division, Spring Technical Conference</text:span><text:span>, 2002, Rockford, Illinois, France</text:span></text:p>
              <text:p text:style-name="Normal"><text:span>Communication dans un congrès</text:span></text:p>
              <text:p text:style-name="Normal"><text:a xlink:type="simple" xlink:href="https://hal.science/hal-01155946v1">hal-0115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21v1">Some basic elements to achieve a future 1D simulation of wave propagation in I.C.E. pipes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ean-François Hétet">Jean-François Hétet</text:a><text:span>,</text:span><text:a xlink:type="simple" xlink:href="https://hal.science/search/index/?q=*&amp;authFullName_s=Xavier Tauzia">Xavier Tauzia</text:a></text:p>
              <text:p text:style-name="Normal"><text:span>ASME 2002 Internal Combustion Engine Division Spring Technical Conference</text:span><text:span>, Apr 2002, Rockford, Illinois, United States.<text:s/></text:span><text:a xlink:type="simple" xlink:href="https://dx.doi.org/10.1115/ICES2002-449">⟨10.1115/ICES2002-449⟩</text:a></text:p>
              <text:p text:style-name="Normal"><text:span>Communication dans un congrès</text:span></text:p>
              <text:p text:style-name="Normal"><text:a xlink:type="simple" xlink:href="https://hal.science/hal-01158821v1">hal-0115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20v1">Experimental study and modelling for pipe systems of I.C.E. with area changes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M. Violleau">M. Violleau</text:a><text:span>,</text:span><text:a xlink:type="simple" xlink:href="https://hal.science/search/index/?q=*&amp;authFullName_s=X. Tauzia">X. Tauzia</text:a></text:p>
              <text:p text:style-name="Normal"><text:span>Thiesel Conference on Thermofluidynamic processes in Diesel Engines</text:span><text:span>, 2002, Valencia, France</text:span></text:p>
              <text:p text:style-name="Normal"><text:span>Communication dans un congrès</text:span></text:p>
              <text:p text:style-name="Normal"><text:a xlink:type="simple" xlink:href="https://hal.science/hal-01158820v1">hal-0115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50v1">Real-Time Simulation of Marine Diesel Engines for Fault Diagnosis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P. Chesse">P. Chesse</text:a></text:p>
              <text:p text:style-name="Normal"><text:span>Confèrence SIMOUEST, Ecole Central de Nantes</text:span><text:span>, 2000, Nantes, France</text:span></text:p>
              <text:p text:style-name="Normal"><text:span>Communication dans un congrès</text:span></text:p>
              <text:p text:style-name="Normal"><text:a xlink:type="simple" xlink:href="https://hal.science/hal-01155850v1">hal-0115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51v1">The use of a Phenomenological, multizone combusion Model to investigate emissions from Marine diesel engines</text:a></text:p>
              <text:p text:style-name="Normal"><text:a xlink:type="simple" xlink:href="https://hal.science/search/index/?q=*&amp;authFullName_s=Xavier Tauzia">Xavier Tauzia</text:a><text:span>,</text:span><text:a xlink:type="simple" xlink:href="https://hal.science/search/index/?q=*&amp;authFullName_s=Jean-François Hétet">Jean-François Hétet</text:a><text:span>,</text:span><text:a xlink:type="simple" xlink:href="https://hal.science/search/index/?q=*&amp;authFullName_s=Pascal Chessé">Pascal Chessé</text:a><text:span>,</text:span><text:a xlink:type="simple" xlink:href="https://hal.science/search/index/?q=*&amp;authFullName_s=Bahadir Inozu">Bahadir Inozu</text:a><text:span>,</text:span><text:a xlink:type="simple" xlink:href="https://hal.science/search/index/?q=*&amp;authFullName_s=Philippe Roy">Philippe Roy</text:a></text:p>
              <text:p text:style-name="Normal"><text:span>Fall Technical Conference of the Internal Combustion Engine Division of the ASME</text:span><text:span>, 2000, Peoria, United States</text:span></text:p>
              <text:p text:style-name="Normal"><text:span>Communication dans un congrès</text:span></text:p>
              <text:p text:style-name="Normal"><text:a xlink:type="simple" xlink:href="https://hal.science/hal-01155851v1">hal-0115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06v1">Simulation study of some techniques to reduce pollutant emissions of medium-speed Diesel engines used for naval propulsion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P. Chesse">P. Chesse</text:a></text:p>
              <text:p text:style-name="Normal"><text:span>Marpower' 99, Institute of Marine Engineers</text:span><text:span>, 1999, Newcastle upon Tyne (G.B), France</text:span></text:p>
              <text:p text:style-name="Normal"><text:span>Communication dans un congrès</text:span></text:p>
              <text:p text:style-name="Normal"><text:a xlink:type="simple" xlink:href="https://hal.science/hal-01155806v1">hal-0115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72v1">Simulation of high output Diesel engine' s emergency stop in a power plant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B. Inozu">B. Inozu</text:a></text:p>
              <text:p text:style-name="Normal"><text:span>Spring Technical Conference of the Internal Combustion Engine Division of the ASME</text:span><text:span>, 1999, Columbus, Indiana, France</text:span></text:p>
              <text:p text:style-name="Normal"><text:span>Communication dans un congrès</text:span></text:p>
              <text:p text:style-name="Normal"><text:a xlink:type="simple" xlink:href="https://hal.science/hal-01155772v1">hal-0115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35v1">Real-Time simulation of marine Diesel engines for fault diagnosis</text:a></text:p>
              <text:p text:style-name="Normal"><text:a xlink:type="simple" xlink:href="https://hal.science/search/index/?q=*&amp;authFullName_s=B. Inozu">B. Inozu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P. Chesse">P. Chesse</text:a></text:p>
              <text:p text:style-name="Normal"><text:span>Conférence SIMOUEST. Ecole Centrale de Nantes</text:span><text:span>, 1998, Nantes, France</text:span></text:p>
              <text:p text:style-name="Normal"><text:span>Communication dans un congrès</text:span></text:p>
              <text:p text:style-name="Normal"><text:a xlink:type="simple" xlink:href="https://hal.science/hal-01155835v1">hal-0115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52v1">Mérimée : La simulation du groupe moteur Diesel - Conférence SIMOUEST</text:a></text:p>
              <text:p text:style-name="Normal"><text:a xlink:type="simple" xlink:href="https://hal.science/search/index/?q=*&amp;authFullName_s=J.-F. Hetet">J.-F. Het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T. Fouillaud">T. Fouillaud</text:a><text:span>,</text:span><text:a xlink:type="simple" xlink:href="https://hal.science/search/index/?q=*&amp;authFullName_s=A. Lasplanchas">A. Lasplanchas</text:a><text:span>,</text:span><text:a xlink:type="simple" xlink:href="https://hal.science/search/index/?q=*&amp;authFullName_s=X. Perdriau">X. Perdriau</text:a></text:p>
              <text:p text:style-name="Normal"><text:span>Ecole Centrale de Nantes</text:span><text:span>, 1998, Nantes, France</text:span></text:p>
              <text:p text:style-name="Normal"><text:span>Communication dans un congrès</text:span></text:p>
              <text:p text:style-name="Normal"><text:a xlink:type="simple" xlink:href="https://hal.science/hal-01155752v1">hal-0115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36v1">Performance simulation of sequentially turbocharged marine Diesel engines with application to compressor surge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B. Inozu">B. Inozu</text:a></text:p>
              <text:p text:style-name="Normal"><text:span>Spring Technical Conference of the Internal Combustion Engine Division of the ASME</text:span><text:span>, 1998, Fort Lauderdale, Florida, France</text:span></text:p>
              <text:p text:style-name="Normal"><text:span>Communication dans un congrès</text:span></text:p>
              <text:p text:style-name="Normal"><text:a xlink:type="simple" xlink:href="https://hal.science/hal-01155736v1">hal-0115573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b204f" table:style-name="2b204f">
          <table:table-column table:style-name="2b204f.0"/>
          <table:table-row>
            <table:table-cell office:value-type="string">
              <text:p text:style-name="Normal"><text:a xlink:type="simple" xlink:href="https://hal.science/hal-01671027v1">MBSE Approach for Vehicle Powertrain System Design</text:a></text:p>
              <text:p text:style-name="Normal"><text:a xlink:type="simple" xlink:href="https://hal.science/search/index/?q=*&amp;authFullName_s=Chenhao Yang">Chenhao Yang</text:a><text:span>,</text:span><text:a xlink:type="simple" xlink:href="https://hal.science/search/index/?q=*&amp;authFullName_s=Pascal Ménégazzi">Pascal Ménégazzi</text:a><text:span>,</text:span><text:a xlink:type="simple" xlink:href="https://hal.science/search/index/?q=*&amp;authFullName_s=Jean-Denis Piques">Jean-Denis Piques</text:a><text:span>,</text:span><text:a xlink:type="simple" xlink:href="https://hal.science/search/index/?q=*&amp;authFullName_s=Olivier Coppin">Olivier Coppin</text:a><text:span>,</text:span><text:a xlink:type="simple" xlink:href="https://hal.science/search/index/?q=*&amp;authFullName_s=Pascal Chesse">Pascal Chesse</text:a><text:span>et al.</text:span></text:p>
              <text:p text:style-name="Normal"><text:span>Complex Systems Design &amp; Management (CSD&amp;M) conference</text:span><text:span>, Dec 2017, Paris, France</text:span></text:p>
              <text:p text:style-name="Normal"><text:span>Poster de conférence</text:span></text:p>
              <text:p text:style-name="Normal"><text:a xlink:type="simple" xlink:href="https://hal.science/hal-01671027v1">hal-0167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62v1">Étude des performances de modules thermoélectriques pour application maritime</text:a></text:p>
              <text:p text:style-name="Normal"><text:a xlink:type="simple" xlink:href="https://hal.science/search/index/?q=*&amp;authFullName_s=Ali Nour Eddine">Ali Nour Eddine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Luc Aixala">Luc Aixala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Xavier Faure">Xavier Faure</text:a></text:p>
              <text:p text:style-name="Normal"><text:span>22ème Colloque de Recherche Inter-Ecoles Centrales</text:span><text:span>, Jun 2016, Paris-Saclay, France. 2016</text:span></text:p>
              <text:p text:style-name="Normal"><text:span>Poster de conférence</text:span></text:p>
              <text:p text:style-name="Normal"><text:a xlink:type="simple" xlink:href="https://hal.science/hal-01363762v1">hal-0136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23v1">Modélisation des écoulements pulsés dans les lignes d’admission et d’échappement des moteurs thermiques</text:a></text:p>
              <text:p text:style-name="Normal"><text:a xlink:type="simple" xlink:href="https://hal.science/search/index/?q=*&amp;authFullName_s=Nicolas Hatat">Nicolas Hatat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François Lormier">François Lormier</text:a><text:span>,</text:span><text:a xlink:type="simple" xlink:href="https://hal.science/search/index/?q=*&amp;authFullName_s=Pascal Chesse">Pascal Chesse</text:a></text:p>
              <text:p text:style-name="Normal"><text:span>18ème Colloque de Recherche Inter-Ecoles Centrales</text:span><text:span>, Jun 2012, Marseille, France</text:span></text:p>
              <text:p text:style-name="Normal"><text:span>Poster de conférence</text:span></text:p>
              <text:p text:style-name="Normal"><text:a xlink:type="simple" xlink:href="https://hal.science/hal-01158823v1">hal-0115882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efdff" table:style-name="9efdff">
          <table:table-column table:style-name="9efdff.0"/>
          <table:table-row>
            <table:table-cell office:value-type="string">
              <text:p text:style-name="Normal"><text:a xlink:type="simple" xlink:href="https://hal.science/hal-01307929v1">Transfer matrix computation for intake elements with large pressure fluctuations under mean flow conditions</text:a></text:p>
              <text:p text:style-name="Normal"><text:a xlink:type="simple" xlink:href="https://hal.science/search/index/?q=*&amp;authFullName_s=Haitham Mezher">Haitham Mezher</text:a><text:span>,</text:span><text:a xlink:type="simple" xlink:href="https://hal.science/search/index/?q=*&amp;authFullName_s=Jérôme Migaud">Jérôme Migaud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Pascal Chesse">Pascal Chesse</text:a><text:span>et al.</text:span></text:p>
              <text:p text:style-name="Normal"><text:span>Modeling of SI and Diesel Engines</text:span><text:span>, SP-2329, 2012, 978-0-7680-7610-3</text:span></text:p>
              <text:p text:style-name="Normal"><text:span>Chapitre d'ouvrage</text:span></text:p>
              <text:p text:style-name="Normal"><text:a xlink:type="simple" xlink:href="https://hal.science/hal-01307929v1">hal-01307929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32ad5f" table:style-name="32ad5f">
          <table:table-column table:style-name="32ad5f.0"/>
          <table:table-row>
            <table:table-cell office:value-type="string">
              <text:p text:style-name="Normal"><text:a xlink:type="simple" xlink:href="https://hal.science/hal-01306891v1">Method for determining the instantaneous mass flow rate of a gas corresponding device and computer program</text:a></text:p>
              <text:p text:style-name="Normal"><text:a xlink:type="simple" xlink:href="https://hal.science/search/index/?q=*&amp;authFullName_s=Haitham Mezher">Haitham Mezher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érôme Migaud">Jérôme Migaud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Pascal Chesse">Pascal Chesse</text:a></text:p>
              <text:p text:style-name="Normal"><text:span>France, Patent n° : EP 2 927 465 A1. 2015</text:span></text:p>
              <text:p text:style-name="Normal"><text:span>Brevet</text:span></text:p>
              <text:p text:style-name="Normal"><text:a xlink:type="simple" xlink:href="https://hal.science/hal-01306891v1">hal-0130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894v1">Method for improving the energy efficiency of a drive system</text:a></text:p>
              <text:p text:style-name="Normal"><text:a xlink:type="simple" xlink:href="https://hal.science/search/index/?q=*&amp;authFullName_s=Youssef Ismail">Youssef Ismail</text:a><text:span>,</text:span><text:a xlink:type="simple" xlink:href="https://hal.science/search/index/?q=*&amp;authFullName_s=Pascal Menegazzi">Pascal Menegazzi</text:a><text:span>,</text:span><text:a xlink:type="simple" xlink:href="https://hal.science/search/index/?q=*&amp;authFullName_s=Sylvain Decoster">Sylvain Decoster</text:a><text:span>,</text:span><text:a xlink:type="simple" xlink:href="https://hal.science/search/index/?q=*&amp;authFullName_s=Pierre-Julian Angelot">Pierre-Julian Angelot</text:a><text:span>,</text:span><text:a xlink:type="simple" xlink:href="https://hal.science/search/index/?q=*&amp;authFullName_s=Pascal Chesse">Pascal Chesse</text:a><text:span>et al.</text:span></text:p>
              <text:p text:style-name="Normal"><text:span>France, Patent n° : WO 2014/170559 A1. 2014</text:span></text:p>
              <text:p text:style-name="Normal"><text:span>Brevet</text:span></text:p>
              <text:p text:style-name="Normal"><text:a xlink:type="simple" xlink:href="https://hal.science/hal-01306894v1">hal-01306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HESSE</dc:title>
    <dc:subject/>
    <dc:description>CV</dc:description>
    <dc:creator/>
    <dc:date>2026-05-06T13:44:03.000</dc:date>
    <meta:generator>PHPWord</meta:generator>
    <meta:initial-creator>CCSD</meta:initial-creator>
    <meta:creation-date>2026-05-06T13:44:03.000</meta:creation-date>
    <meta:keyword/>
    <meta:user-defined meta:name="Category"/>
    <meta:user-defined meta:name="Company"/>
    <meta:user-defined meta:name="Manager"/>
  </office:meta>
</office:document-meta>
</file>