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acfd" style:family="table">
      <style:table-properties style:rel-width="100" table:align="center"/>
    </style:style>
    <style:style style:name="a8ac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de La Morine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-delamori">p-delamor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a8acfd" table:style-name="a8acfd">
          <table:table-column table:style-name="a8acfd.0"/>
          <table:table-row>
            <table:table-cell office:value-type="string">
              <text:p text:style-name="Normal"><text:a xlink:type="simple" xlink:href="https://hal.science/hal-05093357v1">Intégration de sous-ensembles réaffectés dans un processus de conception: une expérimentation en BUT1 GMP</text:a></text:p>
              <text:p text:style-name="Normal"><text:a xlink:type="simple" xlink:href="https://hal.science/search/index/?q=*&amp;authFullName_s=Pierre de la Morinerie">Pierre de la Morinerie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Florent Laroche">Florent Laroche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57v1">hal-0509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989v1">Evaluation en pédagogie d'une méthodologie de conception durable visant le repurposing de systèmes mécaniques</text:a></text:p>
              <text:p text:style-name="Normal"><text:a xlink:type="simple" xlink:href="https://hal.science/search/index/?q=*&amp;authFullName_s=Pierre de la Morinerie">Pierre de la Morinerie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Florent Laroche">Florent Laroche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9v1">hal-0531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347v1">Design methodology proposal for reusing discarded products: repurposing function analysis</text:a></text:p>
              <text:p text:style-name="Normal"><text:a xlink:type="simple" xlink:href="https://hal.science/search/index/?q=*&amp;authFullName_s=Pierre de la Morinerie">Pierre de la Morinerie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Olivier Cardin">Olivier Cardin</text:a></text:p>
              <text:p text:style-name="Normal"><text:span>35th CIRP Design 2025</text:span><text:span>, 2025, Patras, Greece. pp.771-774,<text:s/></text:span><text:a xlink:type="simple" xlink:href="https://dx.doi.org/10.1016/j.procir.2025.08.131">⟨10.1016/j.procir.2025.08.131⟩</text:a></text:p>
              <text:p text:style-name="Normal"><text:span>Communication dans un congrès</text:span></text:p>
              <text:p text:style-name="Normal"><text:a xlink:type="simple" xlink:href="https://hal.science/hal-05342347v1">hal-05342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de La Morinerie</dc:title>
    <dc:subject/>
    <dc:description>CV</dc:description>
    <dc:creator/>
    <dc:date>2026-05-23T23:47:53.000</dc:date>
    <meta:generator>PHPWord</meta:generator>
    <meta:initial-creator>CCSD</meta:initial-creator>
    <meta:creation-date>2026-05-23T23:47:53.000</meta:creation-date>
    <meta:keyword/>
    <meta:user-defined meta:name="Category"/>
    <meta:user-defined meta:name="Company"/>
    <meta:user-defined meta:name="Manager"/>
  </office:meta>
</office:document-meta>
</file>