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415e" style:family="table">
      <style:table-properties style:rel-width="100" table:align="center"/>
    </style:style>
    <style:style style:name="ca415e.0" style:family="table-column">
      <style:table-column-properties style:column-width="0.00cm"/>
    </style:style>
    <style:style style:name="96c842" style:family="table">
      <style:table-properties style:rel-width="100" table:align="center"/>
    </style:style>
    <style:style style:name="96c842.0" style:family="table-column">
      <style:table-column-properties style:column-width="0.00cm"/>
    </style:style>
    <style:style style:name="db6558" style:family="table">
      <style:table-properties style:rel-width="100" table:align="center"/>
    </style:style>
    <style:style style:name="db6558.0" style:family="table-column">
      <style:table-column-properties style:column-width="0.00cm"/>
    </style:style>
    <style:style style:name="266b93" style:family="table">
      <style:table-properties style:rel-width="100" table:align="center"/>
    </style:style>
    <style:style style:name="266b93.0" style:family="table-column">
      <style:table-column-properties style:column-width="0.00cm"/>
    </style:style>
    <style:style style:name="cda119" style:family="table">
      <style:table-properties style:rel-width="100" table:align="center"/>
    </style:style>
    <style:style style:name="cda119.0" style:family="table-column">
      <style:table-column-properties style:column-width="0.00cm"/>
    </style:style>
    <style:style style:name="fc2449" style:family="table">
      <style:table-properties style:rel-width="100" table:align="center"/>
    </style:style>
    <style:style style:name="fc24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Buznic-Bourgea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ca415e" table:style-name="ca415e">
          <table:table-column table:style-name="ca415e.0"/>
          <table:table-row>
            <table:table-cell office:value-type="string">
              <text:p text:style-name="Normal"><text:a xlink:type="simple" xlink:href="https://insep.hal.science/hal-05070646v1">Capitaliser pour comprendre, comprendre pour capitaliser. Enjeux des savoirs issus de l’expérience dans le sport de haut niveau</text:a></text:p>
              <text:p text:style-name="Normal"><text:a xlink:type="simple" xlink:href="https://hal.science/search/index/?q=*&amp;authFullName_s=Stéphane Couckuyt">Stéphane Couckuyt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Lydia Deret">Lydia Deret</text:a><text:span>et al.</text:span></text:p>
              <text:p text:style-name="Normal"><text:span>Réflexions Sport</text:span><text:span>, 2024, Capitalisation des savoirs issus de l'expérience, 31, pp.6-19</text:span></text:p>
              <text:p text:style-name="Normal"><text:span>Article dans une revue</text:span><text:span><text:s/>(article de synthèse)</text:span></text:p>
              <text:p text:style-name="Normal"><text:a xlink:type="simple" xlink:href="https://insep.hal.science/hal-05070646v1">hal-050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52v1">Les demandes de savoir adressées aux chercheurs en éducation par les acteurs sociaux de la haute performance : vers un renversement du processus de production et de diffusion de résultats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Stéphane Couckuyt">Stéphane Couckuyt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Lydia Deret">Lydia Deret</text:a><text:span>et al.</text:span></text:p>
              <text:p text:style-name="Normal"><text:span>Les Dossiers des sciences de l'éducation</text:span><text:span>, 2024, Faire résultats dans les recherches en éducation, 49, pp.71-78.<text:s/></text:span><text:a xlink:type="simple" xlink:href="https://dx.doi.org/10.4000/15576">⟨10.4000/15576⟩</text:a></text:p>
              <text:p text:style-name="Normal"><text:span>Article dans une revue</text:span></text:p>
              <text:p text:style-name="Normal"><text:a xlink:type="simple" xlink:href="https://hal.science/hal-04620852v1">hal-04620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665v1">LE PARENT EN POSITION D’ENSEIGNANT: PROXIMITÉ DE LA RELATION ET CONSTRUCTION SUBITE DE LA FONCTION DIDACTIQUE EN TEMPS DE CRISE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Pablo Buznic-Bourgeacq">Pablo Buznic-Bourgeacq</text:a></text:p>
              <text:p text:style-name="Normal"><text:span>Carrefours de l'éducation</text:span><text:span>, 2023, 55</text:span></text:p>
              <text:p text:style-name="Normal"><text:span>Article dans une revue</text:span></text:p>
              <text:p text:style-name="Normal"><text:a xlink:type="simple" xlink:href="https://shs.hal.science/halshs-04274665v1">halshs-0427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21v1">Les dynamiques identificatoires des enseignants d’EPS débutants : les ressorts d’une discipline scolaire au filtre des processus de subjectivation et d’individuation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Benjamin Delattre">Benjamin Delattre</text:a></text:p>
              <text:p text:style-name="Normal"><text:span>Education et socialisation - Les cahiers du CERFEE</text:span><text:span>, 2023, 70,<text:s/></text:span><text:a xlink:type="simple" xlink:href="https://dx.doi.org/10.4000/edso.25879">⟨10.4000/edso.25879⟩</text:a></text:p>
              <text:p text:style-name="Normal"><text:span>Article dans une revue</text:span></text:p>
              <text:p text:style-name="Normal"><text:a xlink:type="simple" xlink:href="https://hal.science/hal-05624021v1">hal-0562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497v1">Co-enseignement et difficulté scolaire dans le premier degré : penser le lien d'un point de vue didactique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Sandrine Prevel">Sandrine Prevel</text:a></text:p>
              <text:p text:style-name="Normal"><text:span>Les Cahiers de l’INSPE</text:span><text:span>, 2022, 6, pp.55-64</text:span></text:p>
              <text:p text:style-name="Normal"><text:span>Article dans une revue</text:span></text:p>
              <text:p text:style-name="Normal"><text:a xlink:type="simple" xlink:href="https://hal.science/hal-05030497v1">hal-050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37v1">Travail de la rencontre et contingence identitaire : une directrice d’école primaire face à l’accompagnement de la mise en place d’une réforme</text:a></text:p>
              <text:p text:style-name="Normal"><text:a xlink:type="simple" xlink:href="https://hal.science/search/index/?q=*&amp;authFullName_s=Pablo Buznic-Bourgeacq">Pablo Buznic-Bourgeacq</text:a></text:p>
              <text:p text:style-name="Normal"><text:span>Revue Phronesis</text:span><text:span>, 2021, 10 (1), pp.37-51</text:span></text:p>
              <text:p text:style-name="Normal"><text:span>Article dans une revue</text:span></text:p>
              <text:p text:style-name="Normal"><text:a xlink:type="simple" xlink:href="https://hal.science/hal-03675637v1">hal-036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61v1">Des rôles didactiques pour les sujets du coenseignement. Ajustements et variations identitaires d'une enseignante surnuméraire au sein de trois binômes</text:a></text:p>
              <text:p text:style-name="Normal"><text:a xlink:type="simple" xlink:href="https://hal.science/search/index/?q=*&amp;authFullName_s=Sandrine Prevel">Sandrine Prevel</text:a><text:span>,</text:span><text:a xlink:type="simple" xlink:href="https://hal.science/search/index/?q=*&amp;authFullName_s=Pablo Buznic-Bourgeacq">Pablo Buznic-Bourgeacq</text:a></text:p>
              <text:p text:style-name="Normal"><text:span>Éducation et francophonie</text:span><text:span>, 2020, Regards croisés sur le coenseignement en francophonie, XLVIII (2), pp.139-159.<text:s/></text:span><text:a xlink:type="simple" xlink:href="https://dx.doi.org/10.7202/1075039ar">⟨10.7202/1075039ar⟩</text:a></text:p>
              <text:p text:style-name="Normal"><text:span>Article dans une revue</text:span></text:p>
              <text:p text:style-name="Normal"><text:a xlink:type="simple" xlink:href="https://hal.science/hal-03032461v1">hal-0303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95v1">Changer de point de vue ! De la difficulté malheureuse à l'épreuve constructive : un effet des recherches collaboratives ?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Education et socialisation - Les cahiers du CERFEE</text:span><text:span>, 2019, Les difficultés professionnelles des enseignants, 54, 15 p.<text:s/></text:span><text:a xlink:type="simple" xlink:href="https://dx.doi.org/10.4000/edso.8352">⟨10.4000/edso.8352⟩</text:a></text:p>
              <text:p text:style-name="Normal"><text:span>Article dans une revue</text:span></text:p>
              <text:p text:style-name="Normal"><text:a xlink:type="simple" xlink:href="https://shs.hal.science/halshs-02385695v1">halshs-0238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15v1">Savoir(s) et compétence(s) : des controverses aux questions vives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Marie-France Carnus">Marie-France Carnus</text:a></text:p>
              <text:p text:style-name="Normal"><text:span>Les Dossiers des sciences de l'éducation</text:span><text:span>, 2018, Mêlées et démêlés, 50 ans de recherches en sciences de l’éducation, 40, pp.79-93.<text:s/></text:span><text:a xlink:type="simple" xlink:href="https://dx.doi.org/10.4000/dse.2875">⟨10.4000/dse.2875⟩</text:a></text:p>
              <text:p text:style-name="Normal"><text:span>Article dans une revue</text:span></text:p>
              <text:p text:style-name="Normal"><text:a xlink:type="simple" xlink:href="https://hal.science/hal-03675615v1">hal-0367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10v1">Prendre en compte l’expérience des enseignants d’ÉPS débutants : enjeux épistémologiques, heuristiques et formatifs</text:a></text:p>
              <text:p text:style-name="Normal"><text:a xlink:type="simple" xlink:href="https://hal.science/search/index/?q=*&amp;authFullName_s=Pablo Buznic-Bourgeacq">Pablo Buznic-Bourgeacq</text:a></text:p>
              <text:p text:style-name="Normal"><text:span>Nouveaux cahiers de la recherche en éducation</text:span><text:span>, 2017, Les savoirs enseignants en ÉPS : modes d’accès et intégration à la formation, 20 (1), pp.98-118.<text:s/></text:span><text:a xlink:type="simple" xlink:href="https://dx.doi.org/10.7202/1049399ar">⟨10.7202/1049399ar⟩</text:a></text:p>
              <text:p text:style-name="Normal"><text:span>Article dans une revue</text:span></text:p>
              <text:p text:style-name="Normal"><text:a xlink:type="simple" xlink:href="https://hal.science/hal-03675610v1">hal-0367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03v1">L’enseignant et le jeu : de l’expérience de joueur à l’enseignement du jeu ?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Pablo Buznic-Bourgeacq">Pablo Buznic-Bourgeacq</text:a></text:p>
              <text:p text:style-name="Normal"><text:span>Recherches en éducation</text:span><text:span>, 2016, École, citoyenneté, ethnicité, 26, [19 p.].<text:s/></text:span><text:a xlink:type="simple" xlink:href="https://dx.doi.org/10.4000/ree.6650">⟨10.4000/ree.6650⟩</text:a></text:p>
              <text:p text:style-name="Normal"><text:span>Article dans une revue</text:span></text:p>
              <text:p text:style-name="Normal"><text:a xlink:type="simple" xlink:href="https://hal.science/hal-03675603v1">hal-036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96v1">La conversion didactique : de l'expérience personnelle du sujet à l'activité didactique de l'enseignant</text:a></text:p>
              <text:p text:style-name="Normal"><text:a xlink:type="simple" xlink:href="https://hal.science/search/index/?q=*&amp;authFullName_s=Pablo Buznic-Bourgeacq">Pablo Buznic-Bourgeacq</text:a></text:p>
              <text:p text:style-name="Normal"><text:span>TransFormations : Recherche en éducation et formation des adultes</text:span><text:span>, 2015, 13-14, 18 p</text:span></text:p>
              <text:p text:style-name="Normal"><text:span>Article dans une revue</text:span></text:p>
              <text:p text:style-name="Normal"><text:a xlink:type="simple" xlink:href="https://hal.science/hal-03675596v1">hal-0367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78v1">Le sujet en position d’enseignant : pratiques et discours de trois professeurs d’EPS débutants avec ou sans expérience personnelle dans l’activité enseignée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André Terrisse">André Terrisse</text:a></text:p>
              <text:p text:style-name="Normal"><text:span>Revue française de pédagogie</text:span><text:span>, 2013, 184, pp.15-28.<text:s/></text:span><text:a xlink:type="simple" xlink:href="https://dx.doi.org/10.4000/rfp.4209">⟨10.4000/rfp.4209⟩</text:a></text:p>
              <text:p text:style-name="Normal"><text:span>Article dans une revue</text:span></text:p>
              <text:p text:style-name="Normal"><text:a xlink:type="simple" xlink:href="https://hal.science/hal-03675578v1">hal-036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62v1">Jeu et pratique scolaire : le cas d'un sujet enseignant à l'école élémentaire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Pablo Buznic-Bourgeacq">Pablo Buznic-Bourgeacq</text:a></text:p>
              <text:p text:style-name="Normal"><text:span>Les Cahiers de l’IUFM de Basse-Normandie</text:span><text:span>, 2012, 1, pp.44-68</text:span></text:p>
              <text:p text:style-name="Normal"><text:span>Article dans une revue</text:span></text:p>
              <text:p text:style-name="Normal"><text:a xlink:type="simple" xlink:href="https://hal.science/hal-04450362v1">hal-044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70v1">A validação científica das pesquisas em didática da Educação Física e Esportiva (EFE)</text:a></text:p>
              <text:p text:style-name="Normal"><text:a xlink:type="simple" xlink:href="https://hal.science/search/index/?q=*&amp;authFullName_s=André Terrisse">André Terrisse</text:a><text:span>,</text:span><text:a xlink:type="simple" xlink:href="https://hal.science/search/index/?q=*&amp;authFullName_s=Pablo Buznic-Bourgeacq">Pablo Buznic-Bourgeacq</text:a></text:p>
              <text:p text:style-name="Normal"><text:span>Estilos da Clinica</text:span><text:span>, 2010, 15 (2), pp.346-361.<text:s/></text:span><text:a xlink:type="simple" xlink:href="https://dx.doi.org/10.11606/issn.1981-1624.v15i2p346-361">⟨10.11606/issn.1981-1624.v15i2p346-361⟩</text:a></text:p>
              <text:p text:style-name="Normal"><text:span>Article dans une revue</text:span></text:p>
              <text:p text:style-name="Normal"><text:a xlink:type="simple" xlink:href="https://hal.science/hal-03675570v1">hal-036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61v1">La transmission du savoir expérientiel en EPS : études de cas et analyses comparatives en didactique clinique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André Terrisse">André Terrisse</text:a><text:span>,</text:span><text:a xlink:type="simple" xlink:href="https://hal.science/search/index/?q=*&amp;authFullName_s=Eric Margnes">Eric Margnes</text:a></text:p>
              <text:p text:style-name="Normal"><text:span>Ejournal de la recherche sur l’intervention en éducation physique et sport</text:span><text:span>, 2010, 20,<text:s/></text:span><text:a xlink:type="simple" xlink:href="https://dx.doi.org/10.4000/ejrieps.4784">⟨10.4000/ejrieps.4784⟩</text:a></text:p>
              <text:p text:style-name="Normal"><text:span>Article dans une revue</text:span></text:p>
              <text:p text:style-name="Normal"><text:a xlink:type="simple" xlink:href="https://hal.science/hal-03675561v1">hal-0367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48v1">Expérience personnelle et expérience professionnelle dans l’enseignement de l’EPS : deux études de cas contrastées en didactique clinique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André Terrisse">André Terrisse</text:a><text:span>,</text:span><text:a xlink:type="simple" xlink:href="https://hal.science/search/index/?q=*&amp;authFullName_s=Ghislaine Lestel">Ghislaine Lestel</text:a></text:p>
              <text:p text:style-name="Normal"><text:span>Éducation &amp; Didactique</text:span><text:span>, 2008, 2-3, pp.77-95.<text:s/></text:span><text:a xlink:type="simple" xlink:href="https://dx.doi.org/10.4000/educationdidactique.366">⟨10.4000/educationdidactique.366⟩</text:a></text:p>
              <text:p text:style-name="Normal"><text:span>Article dans une revue</text:span></text:p>
              <text:p text:style-name="Normal"><text:a xlink:type="simple" xlink:href="https://hal.science/hal-03675548v1">hal-0367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57v1">L’expérience personnelle du professeur d’EPS, approche clinique et implications didactiques : une étude de cas d’une enseignante débutante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André Terrisse">André Terrisse</text:a><text:span>,</text:span><text:a xlink:type="simple" xlink:href="https://hal.science/search/index/?q=*&amp;authFullName_s=Eric Margnes">Eric Margnes</text:a></text:p>
              <text:p text:style-name="Normal"><text:span>Ejournal de la recherche sur l’intervention en éducation physique et sport</text:span><text:span>, 2007, 11, pp.20-38.<text:s/></text:span><text:a xlink:type="simple" xlink:href="https://dx.doi.org/10.4000/ejrieps.6854">⟨10.4000/ejrieps.6854⟩</text:a></text:p>
              <text:p text:style-name="Normal"><text:span>Article dans une revue</text:span></text:p>
              <text:p text:style-name="Normal"><text:a xlink:type="simple" xlink:href="https://hal.science/hal-03675557v1">hal-0367555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6c842" table:style-name="96c842">
          <table:table-column table:style-name="96c842.0"/>
          <table:table-row>
            <table:table-cell office:value-type="string">
              <text:p text:style-name="Normal"><text:a xlink:type="simple" xlink:href="https://hal.science/hal-05030694v1">Co-enseignement et difficulté scolaire dans le premier degré : penser le lien d’un point de vue didactique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Sandrine Prevel">Sandrine Prevel</text:a><text:span>,</text:span><text:a xlink:type="simple" xlink:href="https://hal.science/search/index/?q=*&amp;authFullName_s=Samuel P. S. Voisin">Samuel P. S. Voisin</text:a><text:span>,</text:span><text:a xlink:type="simple" xlink:href="https://hal.science/search/index/?q=*&amp;authFullName_s=Pablo Buznic-Bourgeacq">Pablo Buznic-Bourgeacq</text:a></text:p>
              <text:p text:style-name="Normal"><text:span>Journée d'étude. Innover en REP +. Tensions entre efficacité des dispositifs d'apprentissage et transformation des professionnalités. Avancées d'une recherche partenariale dans l'académie de Caen</text:span><text:span>, Groupe de Recherche Développement (GRD) [GRD intitulé : Accompagnement des réseaux REP+ dans l’Académie de Caen; ESPE de l’Académie de Caen, Dec 2018, Caen, France. pp.55-64</text:span></text:p>
              <text:p text:style-name="Normal"><text:span>Communication dans un congrès</text:span></text:p>
              <text:p text:style-name="Normal"><text:a xlink:type="simple" xlink:href="https://hal.science/hal-05030694v1">hal-0503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58v1">Les parents pendant la pandémie Covid19 en Polynésie française. Inégalités liées aux facteurs endogènes à la famille durant le confinement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17ème colloque international de l’AFDECE - Regards croisés sur les inégalités en éducation dans le Monde : quelles actions pour les réduire ?</text:span><text:span>, Faculté de Langues Étrangères de l’Université de La Havane (Cuba), Oct 2022, La Havane, Cuba</text:span></text:p>
              <text:p text:style-name="Normal"><text:span>Communication dans un congrès</text:span></text:p>
              <text:p text:style-name="Normal"><text:a xlink:type="simple" xlink:href="https://hal.science/hal-03649758v1">hal-036497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03308v1">Hybridation de la formation à/ par la recherche dans une logique coopérative : l'exemple du Master MEEF ADIR</text:a></text:p>
              <text:p text:style-name="Normal"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Julien Cordelois">Julien Cordelois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Marie-France Carnus">Marie-France Carnus</text:a></text:p>
              <text:p text:style-name="Normal"><text:span>TACD 2021 : 2ème Congrès International de la Théorie de l'Action Conjointe en Didactique Pour une reconstruction de la forme scolaire d'éducation</text:span><text:span>, Jun 2021, Nancy, France. pp.47-67</text:span></text:p>
              <text:p text:style-name="Normal"><text:span>Communication dans un congrès</text:span></text:p>
              <text:p text:style-name="Normal"><text:a xlink:type="simple" xlink:href="https://univ-tlse2.hal.science/hal-03603308v1">hal-036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73v1">Déjà-là et assomption du rôle de sujet didactique par le professeur des écoles stagiaire : le cas de Julie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Rodica Ailincai">Rodica Ailincai</text:a></text:p>
              <text:p text:style-name="Normal"><text:span>Biennale Internationale de l'Éducation, de la Formation et des Pratiques professionnelles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833573v1">hal-0383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68v1">Des enseignants et des animateurs : la rencontre des sujets au carrefour des cultures professionnelles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Vanessa Desvages-vasselin">Vanessa Desvages-vasselin</text:a></text:p>
              <text:p text:style-name="Normal"><text:span>Colloque Isiat, École, animation, culture : quand les rythmes scolaires interrogent les territoires et les partenariats</text:span><text:span>, Université Bordeaux Montaigne, Jan 2016, Bordeaux, France</text:span></text:p>
              <text:p text:style-name="Normal"><text:span>Communication dans un congrès</text:span></text:p>
              <text:p text:style-name="Normal"><text:a xlink:type="simple" xlink:href="https://hal.science/hal-04507768v1">hal-0450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80v1">D'une commande institutionnelle à une pratique de recherche collaborative : préférer l'imag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Corinne Sourbets">Corinne Sourbets</text:a><text:span>,</text:span><text:a xlink:type="simple" xlink:href="https://hal.science/search/index/?q=*&amp;authFullName_s=Jean-François Thémines">Jean-François Thémines</text:a></text:p>
              <text:p text:style-name="Normal"><text:span>1er colloque du Printemps de la recherche en ESPE / Recherches en éducation, recherches sur la professionnalisation : consensus et dissensus</text:span><text:span>, Réseau National des ESPE, Mar 2015, Paris, France</text:span></text:p>
              <text:p text:style-name="Normal"><text:span>Communication dans un congrès</text:span></text:p>
              <text:p text:style-name="Normal"><text:a xlink:type="simple" xlink:href="https://hal.science/hal-02320680v1">hal-0232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79v1">Coopérer au rythme de l'école. Espaces et engagement d'acteurs dans la mise en œuvre de la réforme des rythmes scolaires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10e Biennale internationale de l'Éducation, de la Formation et des Pratiques professionnelles / Edition 2015 : Coopérer ?</text:span><text:span>, CNAM; Association Biennale, Jun 2015, Paris, France</text:span></text:p>
              <text:p text:style-name="Normal"><text:span>Communication dans un congrès</text:span></text:p>
              <text:p text:style-name="Normal"><text:a xlink:type="simple" xlink:href="https://hal.science/hal-02320679v1">hal-023206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653v1">Des modèles de développement en formation des enseignants : âges, paliers et expérience dans les ingénieries de formation ?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Florian Ouitre">Florian Ouitre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Jean-François Thémines">Jean-François Thémines</text:a></text:p>
              <text:p text:style-name="Normal"><text:span>Colloque internationale : Grandir &amp; vieillir. Comment repenser les âges de la vie ?</text:span><text:span>, Equipe CAFORE (UCO Angers); LPPL (UPRES EA 4638), Feb 2014, Angers, France</text:span></text:p>
              <text:p text:style-name="Normal"><text:span>Communication dans un congrès</text:span></text:p>
              <text:p text:style-name="Normal"><text:a xlink:type="simple" xlink:href="https://normandie-univ.hal.science/hal-02943653v1">hal-02943653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db6558" table:style-name="db6558">
          <table:table-column table:style-name="db6558.0"/>
          <table:table-row>
            <table:table-cell office:value-type="string">
              <text:p text:style-name="Normal"><text:a xlink:type="simple" xlink:href="https://hal.science/hal-03675687v1">Sujets et objets de la dévolution. Une institution de l’autonomie</text:a></text:p>
              <text:p text:style-name="Normal"><text:a xlink:type="simple" xlink:href="https://hal.science/search/index/?q=*&amp;authFullName_s=Pablo Buznic-Bourgeacq">Pablo Buznic-Bourgeacq</text:a></text:p>
              <text:p text:style-name="Normal"><text:span>ISTE Editions, 9, 222 p., 2021, (Innovation en sciences de l’éducation, Série Éducation), 9781784057558</text:span></text:p>
              <text:p text:style-name="Normal"><text:span>Ouvrages</text:span></text:p>
              <text:p text:style-name="Normal"><text:a xlink:type="simple" xlink:href="https://hal.science/hal-03675687v1">hal-036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88v1">Devolution and Autonomy in Education</text:a></text:p>
              <text:p text:style-name="Normal"><text:a xlink:type="simple" xlink:href="https://hal.science/search/index/?q=*&amp;authFullName_s=Pablo Buznic-Bourgeacq">Pablo Buznic-Bourgeacq</text:a></text:p>
              <text:p text:style-name="Normal"><text:span>ISTE; Wiley, 9, 204 p., 2021, (Science, society and new technologies series. Education set), 978-1-78630-698-2</text:span></text:p>
              <text:p text:style-name="Normal"><text:span>Ouvrages</text:span></text:p>
              <text:p text:style-name="Normal"><text:a xlink:type="simple" xlink:href="https://hal.science/hal-03675688v1">hal-03675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93504v1">Savoir, épreuves, confiance, en éducation et formation</text:a></text:p>
              <text:p text:style-name="Normal"><text:a xlink:type="simple" xlink:href="https://hal.science/search/index/?q=*&amp;authFullName_s=Hubert Vincent">Hubert Vincent</text:a><text:span>,</text:span><text:a xlink:type="simple" xlink:href="https://hal.science/search/index/?q=*&amp;authFullName_s=Nicolas Guirimand">Nicolas Guirimand</text:a><text:span>,</text:span><text:a xlink:type="simple" xlink:href="https://hal.science/search/index/?q=*&amp;authFullName_s=Emmanuelle Brossais">Emmanuelle Brossais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Alain Firode">Alain Firode</text:a><text:span>et al.</text:span></text:p>
              <text:p text:style-name="Normal"><text:span>Champ social, 215 p., 2020, (Inclusion et coordination), 979-10-346-0558-3.<text:s/></text:span><text:a xlink:type="simple" xlink:href="https://dx.doi.org/10.3917/chaso.vince.2020.01">⟨10.3917/chaso.vince.2020.01⟩</text:a></text:p>
              <text:p text:style-name="Normal"><text:span>Ouvrages</text:span></text:p>
              <text:p text:style-name="Normal"><text:a xlink:type="simple" xlink:href="https://normandie-univ.hal.science/hal-03193504v1">hal-031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82v1">Rapport(s) au(x) savoir(s) : quels sujets ? Quels savoirs ?</text:a></text:p>
              <text:p text:style-name="Normal"><text:a xlink:type="simple" xlink:href="https://hal.science/search/index/?q=*&amp;authFullName_s=Marie-France Carnus">Marie-France Carnus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Dorothée Baillet">Dorothée Baillet</text:a><text:span>,</text:span><text:a xlink:type="simple" xlink:href="https://hal.science/search/index/?q=*&amp;authFullName_s=Geneviève Therriault">Geneviève Therriault</text:a></text:p>
              <text:p text:style-name="Normal"><text:span>Centre de recherche et d’intervention sur la réussite scolaire (CRIRES), 189 p., 2020, 978-2-921559-49-2</text:span></text:p>
              <text:p text:style-name="Normal"><text:span>Ouvrages</text:span></text:p>
              <text:p text:style-name="Normal"><text:a xlink:type="simple" xlink:href="https://hal.science/hal-03675682v1">hal-0367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94v1">Prendre en compte le sujet. Enjeux épistémologiques et défis méthodologiques pour les sciences humaines</text:a></text:p>
              <text:p text:style-name="Normal"><text:a xlink:type="simple" xlink:href="https://hal.science/search/index/?q=*&amp;authFullName_s=Pablo Buznic-Bourgeacq">Pablo Buznic-Bourgeacq</text:a></text:p>
              <text:p text:style-name="Normal"><text:span>Champ social Editions, 240 p., 2020, 9791034606085</text:span></text:p>
              <text:p text:style-name="Normal"><text:span>Ouvrages</text:span></text:p>
              <text:p text:style-name="Normal"><text:a xlink:type="simple" xlink:href="https://hal.science/hal-03675694v1">hal-0367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48v1">Des professionnalités sous tension. Quelles (re)constructions dans les métiers de l'humains ?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Pablo Buznic-Bourgeacq">Pablo Buznic-Bourgeacq</text:a></text:p>
              <text:p text:style-name="Normal"><text:a xlink:type="simple" xlink:href="https://shs.cairn.info/des-professionnalites-sous-tension--9782804190644?lang=fr">De Boeck</text:a><text:span>, 338 p., 2015, 9782804190644</text:span></text:p>
              <text:p text:style-name="Normal"><text:span>Ouvrages</text:span></text:p>
              <text:p text:style-name="Normal"><text:a xlink:type="simple" xlink:href="https://hal.science/hal-03675648v1">hal-0367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56v1">L’apprentissage du métier d’enseignant. Constructions implicites, espaces informels et interfaces de formation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Laëtitia Gérard">Laëtitia Gérard</text:a></text:p>
              <text:p text:style-name="Normal"><text:span>Presses Universitaires de Caen, 252 p., 2015, (Symposia), 978-2-84133-519-0.<text:s/></text:span><text:a xlink:type="simple" xlink:href="https://dx.doi.org/10.4000/books.puc.8098">⟨10.4000/books.puc.8098⟩</text:a></text:p>
              <text:p text:style-name="Normal"><text:span>Ouvrages</text:span></text:p>
              <text:p text:style-name="Normal"><text:a xlink:type="simple" xlink:href="https://hal.science/hal-03675656v1">hal-0367565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66b93" table:style-name="266b93">
          <table:table-column table:style-name="266b93.0"/>
          <table:table-row>
            <table:table-cell office:value-type="string">
              <text:p text:style-name="Normal"><text:a xlink:type="simple" xlink:href="https://hal.science/hal-04027722v1">Inégalités pendant le confinement 2020 : l’implication parentale lors de la continuité pédagogique à Tahiti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Rita Gonzalez Delgado; Dominique Groux; Emmanuelle Voulgre; Marie-Félide Fafard; Maria Cantisano.<text:s/></text:span><text:span>Inégalités en éducation dans le monde : quelles actions pour les réduire ?</text:span><text:span>, L'Harmattan, pp.121-130, 2023, (Éducation comparée), 978-21-40330-73-5</text:span></text:p>
              <text:p text:style-name="Normal"><text:span>Chapitre d'ouvrage</text:span></text:p>
              <text:p text:style-name="Normal"><text:a xlink:type="simple" xlink:href="https://hal.science/hal-04027722v1">hal-040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24v1">Des enseignant.e.s et des animateurs.trices au carrefour des cultures professionnelles : la rencontre des sujets entre déni de professionnalité et contingence identitaire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Vanessa Desvages-vasselin">Vanessa Desvages-vasselin</text:a></text:p>
              <text:p text:style-name="Normal"><text:span>Françoise Liot; Stéphanie Rubi.<text:s/></text:span><text:span>Ouvrons l’école. Quand la réforme des rythmes scolaires interroge les territoires et les partenariats</text:span><text:span>, Carrières Sociales Editions, pp.255-275, 2018, (des Paroles &amp; des Actes), 979-10-93839-19-6</text:span></text:p>
              <text:p text:style-name="Normal"><text:span>Chapitre d'ouvrage</text:span></text:p>
              <text:p text:style-name="Normal"><text:a xlink:type="simple" xlink:href="https://hal.science/hal-04450424v1">hal-0445042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da119" table:style-name="cda119">
          <table:table-column table:style-name="cda119.0"/>
          <table:table-row>
            <table:table-cell office:value-type="string">
              <text:p text:style-name="Normal"><text:a xlink:type="simple" xlink:href="https://normandie-univ.hal.science/hal-01953995v1">Co-enseignement et difficulté scolaire dans le premier degré : penser le lien d'un point de vue didactique</text:a></text:p>
              <text:p text:style-name="Normal"><text:a xlink:type="simple" xlink:href="https://hal.science/search/index/?q=*&amp;authFullName_s=Laure Himy-Pieri">Laure Himy-Pieri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Sandrine Prevel">Sandrine Prevel</text:a><text:span>,</text:span><text:a xlink:type="simple" xlink:href="https://hal.science/search/index/?q=*&amp;authFullName_s=Karine Duval">Karine Duval</text:a><text:span>,</text:span><text:a xlink:type="simple" xlink:href="https://hal.science/search/index/?q=*&amp;authFullName_s=Lydie Vaultier">Lydie Vault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normandie-univ.hal.science/hal-01953995v1">hal-0195399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c2449" table:style-name="fc2449">
          <table:table-column table:style-name="fc2449.0"/>
          <table:table-row>
            <table:table-cell office:value-type="string">
              <text:p text:style-name="Normal"><text:a xlink:type="simple" xlink:href="https://insep.hal.science/hal-05065335v1">Circulation des clefs de performance de chefs de projet experts : concepts, méthodologies, inspirations et valorisations</text:a></text:p>
              <text:p text:style-name="Normal"><text:a xlink:type="simple" xlink:href="https://hal.science/search/index/?q=*&amp;authFullName_s=Stéphane Couckuyt">Stéphane Couckuyt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Lydia Deret">Lydia Deret</text:a><text:span>et al.</text:span></text:p>
              <text:p text:style-name="Normal"><text:span>Institut National du Sport, de l'Expertise et de la Performance (INSEP); EDF R&amp;D; Université de Caen Normandie. 2023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5065335v1">hal-0506533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065299v1">Captation et circulation des clés de performance des chefs de projets en vue des Jeux Olympiques et Paralympiques de 2024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Stéphane Couckuyt">Stéphane Couckuyt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Lydia Deret">Lydia Deret</text:a><text:span>et al.</text:span></text:p>
              <text:p text:style-name="Normal"><text:span>Institut National du Sport, de l'Expertise et de la Performance (INSEP); EDF R&amp;D; Université de Caen Normandie. 2023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5065299v1">hal-05065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Buznic-Bourgeacq</dc:title>
    <dc:subject/>
    <dc:description>CV</dc:description>
    <dc:creator/>
    <dc:date>2026-05-24T07:29:25.000</dc:date>
    <meta:generator>PHPWord</meta:generator>
    <meta:initial-creator>CCSD</meta:initial-creator>
    <meta:creation-date>2026-05-24T07:29:25.000</meta:creation-date>
    <meta:keyword/>
    <meta:user-defined meta:name="Category"/>
    <meta:user-defined meta:name="Company"/>
    <meta:user-defined meta:name="Manager"/>
  </office:meta>
</office:document-meta>
</file>