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c17" style:family="table">
      <style:table-properties style:rel-width="100" table:align="center"/>
    </style:style>
    <style:style style:name="b3ac17.0" style:family="table-column">
      <style:table-column-properties style:column-width="0.00cm"/>
    </style:style>
    <style:style style:name="83d124" style:family="table">
      <style:table-properties style:rel-width="100" table:align="center"/>
    </style:style>
    <style:style style:name="83d124.0" style:family="table-column">
      <style:table-column-properties style:column-width="0.00cm"/>
    </style:style>
    <style:style style:name="134af4" style:family="table">
      <style:table-properties style:rel-width="100" table:align="center"/>
    </style:style>
    <style:style style:name="134af4.0" style:family="table-column">
      <style:table-column-properties style:column-width="0.00cm"/>
    </style:style>
    <style:style style:name="120e62" style:family="table">
      <style:table-properties style:rel-width="100" table:align="center"/>
    </style:style>
    <style:style style:name="120e62.0" style:family="table-column">
      <style:table-column-properties style:column-width="0.00cm"/>
    </style:style>
    <style:style style:name="cf22e9" style:family="table">
      <style:table-properties style:rel-width="100" table:align="center"/>
    </style:style>
    <style:style style:name="cf2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Ciezar<text:s/></text:span><text:span text:style-name="T2">Archéologue, responsable d'opérations, 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blo-ciezar">pablo-ciez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14-8547">0000-0001-8014-85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5928">2531259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,Institut national de recherches archéologiques préventives (Inrap)Direction inter-régionale Centre, Île-de-Fra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b3ac17" table:style-name="b3ac17">
          <table:table-column table:style-name="b3ac17.0"/>
          <table:table-row>
            <table:table-cell office:value-type="string">
              <text:p text:style-name="Normal"><text:a xlink:type="simple" xlink:href="https://hal.science/hal-01763579v1">Sériation de la nécropole wisigothique de Duratón (Ségovie, Espagne)</text:a></text:p>
              <text:p text:style-name="Normal"><text:a xlink:type="simple" xlink:href="https://hal.science/search/index/?q=*&amp;authFullName_s=Pablo Ciezar">Pablo Ciezar</text:a></text:p>
              <text:p text:style-name="Normal"><text:span>Histoire &amp; Mesure</text:span><text:span>, 1990, Archéologie, 5 (1), pp.107 - 144.<text:s/></text:span><text:a xlink:type="simple" xlink:href="https://dx.doi.org/10.3406/hism.1990.1368">⟨10.3406/hism.1990.1368⟩</text:a></text:p>
              <text:p text:style-name="Normal"><text:span>Article dans une revue</text:span></text:p>
              <text:p text:style-name="Normal"><text:a xlink:type="simple" xlink:href="https://hal.science/hal-01763579v1">hal-01763579v1</text:a></text:p>
            </table:table-cell>
          </table:table-row>
        </table:table>
        <text:p text:style-name="P23"/>
        <text:p text:style-name="Heading2"><text:span text:style-name="T11">Article de blog scientifique (1)</text:span></text:p>
        <text:p text:style-name="P25"/>
        <table:table table:name="83d124" table:style-name="83d124">
          <table:table-column table:style-name="83d124.0"/>
          <table:table-row>
            <table:table-cell office:value-type="string">
              <text:p text:style-name="Normal"><text:a xlink:type="simple" xlink:href="https://hal.science/hal-03052023v1">La base de données du « Corpus des décors à la molette sur céramiques sigillées dites d'Argonne de l'Antiquité tardive »</text:a></text:p>
              <text:p text:style-name="Normal"><text:a xlink:type="simple" xlink:href="https://hal.science/search/index/?q=*&amp;authFullName_s=Pablo Ciezar">Pablo Cieza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52023v1">hal-03052023v1</text:a></text:p>
            </table:table-cell>
          </table:table-row>
        </table:table>
        <text:p text:style-name="P26"/>
        <text:p text:style-name="Heading2"><text:span text:style-name="T12">Communication dans un congrès (2)</text:span></text:p>
        <text:p text:style-name="P28"/>
        <table:table table:name="134af4" table:style-name="134af4">
          <table:table-column table:style-name="134af4.0"/>
          <table:table-row>
            <table:table-cell office:value-type="string">
              <text:p text:style-name="Normal"><text:a xlink:type="simple" xlink:href="https://hal.science/hal-03938520v1">Le corpus des décors à la molette sur céramique sigillée d'« Argonne » de l'Antiquité tardive</text:a></text:p>
              <text:p text:style-name="Normal"><text:a xlink:type="simple" xlink:href="https://hal.science/search/index/?q=*&amp;authFullName_s=Lothar Bakker">Lothar Bakker</text:a><text:span>,</text:span><text:a xlink:type="simple" xlink:href="https://hal.science/search/index/?q=*&amp;authFullName_s=Wim Dijkman">Wim Dijkman</text:a><text:span>,</text:span><text:a xlink:type="simple" xlink:href="https://hal.science/search/index/?q=*&amp;authFullName_s=Paul van Ossel">Paul van Ossel</text:a><text:span>,</text:span><text:a xlink:type="simple" xlink:href="https://hal.science/search/index/?q=*&amp;authFullName_s=Pablo Ciezar">Pablo Ciezar</text:a></text:p>
              <text:p text:style-name="Normal"><text:span>La céramique en Champagne : production, diffusion et consommation</text:span><text:span>, SFECAG, May 2018, Reims, France. pp.211--222</text:span></text:p>
              <text:p text:style-name="Normal"><text:span>Communication dans un congrès</text:span></text:p>
              <text:p text:style-name="Normal"><text:a xlink:type="simple" xlink:href="https://hal.science/hal-03938520v1">hal-03938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93v1">Using GIS in French Rescue Archaeology. The Choice of Inrap: a Tool for Research at the Scale of Excavation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Anne Moreau">Anne Moreau</text:a></text:p>
              <text:p text:style-name="Normal"><text:span>38th Annual Conferenceon Computer Applications and Quantitative Methods in Archaeology, CAA2010</text:span><text:span>, Apr 2010, Granada, Spain. pp.217-220</text:span></text:p>
              <text:p text:style-name="Normal"><text:span>Communication dans un congrès</text:span></text:p>
              <text:p text:style-name="Normal"><text:a xlink:type="simple" xlink:href="https://shs.hal.science/halshs-00956293v1">halshs-00956293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120e62" table:style-name="120e62">
          <table:table-column table:style-name="120e62.0"/>
          <table:table-row>
            <table:table-cell office:value-type="string">
              <text:p text:style-name="Normal"><text:a xlink:type="simple" xlink:href="https://shs.hal.science/halshs-00956198v1">SIG et archéologie préventive, le choix de l’Inrap : un outil d’aide à la recherche à l’échelle de la fouill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Pablo Ciezar">Pablo Ciezar</text:a></text:p>
              <text:p text:style-name="Normal"><text:span>Information spatiale et archéologie</text:span><text:span>, Errance, pp.33-38, 2011, Collection Archéologiques, 978-2-87772-475-3</text:span></text:p>
              <text:p text:style-name="Normal"><text:span>Chapitre d'ouvrage</text:span></text:p>
              <text:p text:style-name="Normal"><text:a xlink:type="simple" xlink:href="https://shs.hal.science/halshs-00956198v1">halshs-009561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03892v1">L'Inrap et les nouvelles dispositions relatives à la gestion du mobilier et de la documentation scientifique.</text:a></text:p>
              <text:p text:style-name="Normal"><text:a xlink:type="simple" xlink:href="https://hal.science/search/index/?q=*&amp;authFullName_s=Anne Speller">Anne Speller</text:a><text:span>,</text:span><text:a xlink:type="simple" xlink:href="https://hal.science/search/index/?q=*&amp;authFullName_s=Gilles Bellan">Gilles Bellan</text:a><text:span>,</text:span><text:a xlink:type="simple" xlink:href="https://hal.science/search/index/?q=*&amp;authFullName_s=Emmanuelle Bryas">Emmanuelle Bryas</text:a><text:span>,</text:span><text:a xlink:type="simple" xlink:href="https://hal.science/search/index/?q=*&amp;authFullName_s=Pablo Ciezar">Pablo Ciezar</text:a></text:p>
              <text:p text:style-name="Normal"><text:span>Gestion de la documentation scientifique et des mobiliers issus des opérations archéologiques dans le cadre de la réglementation actuelle</text:span><text:span>, Ministère de la culture et de la communication, pp.106-115, 2006</text:span></text:p>
              <text:p text:style-name="Normal"><text:span>Chapitre d'ouvrage</text:span></text:p>
              <text:p text:style-name="Normal"><text:a xlink:type="simple" xlink:href="https://inrap.hal.science/hal-03603892v1">hal-0360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65v1">In suburbano - new data on the immediate surroundings of roman and early medieval Paris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Valérie Gonzalez">Valérie Gonzalez</text:a><text:span>,</text:span><text:a xlink:type="simple" xlink:href="https://hal.science/search/index/?q=*&amp;authFullName_s=Marnix Pieters">Marnix Pieters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Paul van Ossel">Paul van Ossel</text:a></text:p>
              <text:p text:style-name="Normal"><text:span>A.R. Hall, H.K. Kenward.<text:s/></text:span><text:span>Urban-Rural connexions : perspectives from environmental archaeology</text:span><text:span>, Oxbow Monograph 47, pp.137-146, 1994</text:span></text:p>
              <text:p text:style-name="Normal"><text:span>Chapitre d'ouvrage</text:span></text:p>
              <text:p text:style-name="Normal"><text:a xlink:type="simple" xlink:href="https://shs.hal.science/halshs-00424565v1">halshs-00424565v1</text:a></text:p>
            </table:table-cell>
          </table:table-row>
        </table:table>
        <text:p text:style-name="P32"/>
        <text:p text:style-name="Heading2"><text:span text:style-name="T14">Rapport (42)</text:span></text:p>
        <text:p text:style-name="P34"/>
        <table:table table:name="cf22e9" table:style-name="cf22e9">
          <table:table-column table:style-name="cf22e9.0"/>
          <table:table-row>
            <table:table-cell office:value-type="string">
              <text:p text:style-name="Normal"><text:a xlink:type="simple" xlink:href="https://hal.science/hal-04845749v1">Paris 5e, Îlot Val-de-Grâce &amp;quot;Rénovation du bâtiment 8&amp;quot;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Chrystelle De Belvata Balasy">Chrystelle De Belvata Balasy</text:a><text:span>,</text:span><text:a xlink:type="simple" xlink:href="https://hal.science/search/index/?q=*&amp;authFullName_s=Mathilde Ferrari">Mathilde Ferrari</text:a></text:p>
              <text:p text:style-name="Normal"><text:span>[Rapport de recherche] Inrap CIF. 2024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49v1">hal-048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52v1">Ollainville (Essonne), Groupe scolaire de la ZAC des Belles Vues : rapport de fouille</text:a></text:p>
              <text:p text:style-name="Normal"><text:a xlink:type="simple" xlink:href="https://hal.science/search/index/?q=*&amp;authFullName_s=Alexandra Mondoloni">Alexandra Mondoloni</text:a><text:span>,</text:span><text:a xlink:type="simple" xlink:href="https://hal.science/search/index/?q=*&amp;authFullName_s=Sanae Es-Safi">Sanae Es-Safi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CIF. 2024, 1 vol. (5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52v1">hal-048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50v1">Ville-d'Avray (Hauts-de-Seine), Conservatoire - 10 rue de Marnes : site du Château de Thierry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Chrystelle De Belvata Balasy">Chrystelle De Belvata Balasy</text:a><text:span>,</text:span><text:a xlink:type="simple" xlink:href="https://hal.science/search/index/?q=*&amp;authFullName_s=Régis Touquet">Régis Touquet</text:a></text:p>
              <text:p text:style-name="Normal"><text:span>[Rapport de recherche] Inrap CIF. 2024, 1 vol. (8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50v1">hal-0484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51v1">Arpajon (Essonne), Coeur de Ville : phase 3 (février-avril 2021 / avril-juin 2022) : Grande rue, Rue Guinchard, Place du Marché, Rue Raspail : rapport de diagnostic</text:a></text:p>
              <text:p text:style-name="Normal"><text:a xlink:type="simple" xlink:href="https://hal.science/search/index/?q=*&amp;authFullName_s=Vincent Goustard">Vincent Goustard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Fabien Pilon">Fabien Pilon</text:a><text:span>et al.</text:span></text:p>
              <text:p text:style-name="Normal"><text:span>[Rapport de recherche] Inrap CIF. 2024, 1 vol. (42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51v1">hal-048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48v1">Paris 11e, 81 boulevard Voltaire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Quentin Claveau">Quentin Claveau</text:a><text:span>,</text:span><text:a xlink:type="simple" xlink:href="https://hal.science/search/index/?q=*&amp;authFullName_s=Sophie Clément">Sophie Clément</text:a><text:span>et al.</text:span></text:p>
              <text:p text:style-name="Normal"><text:span>[Rapport de recherche] Inrap CIF. 2024, 1 vol. (1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48v1">hal-0484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19v1">Vanves (92), 3-5 rue Gaudray / 6-8 rue de l’Église. La palestre des thermes (IIe-IIIe s.), occupations du Bas-Empire et du haut Moyen Âge, atelier de potiers (VIe-IXe s.). Volume 2 (Études spécialisées). 329 p.</text:a></text:p>
              <text:p text:style-name="Normal"><text:a xlink:type="simple" xlink:href="https://hal.science/search/index/?q=*&amp;authFullName_s=Xavier Peixoto">Xavier Peixoto</text:a><text:span>,</text:span><text:a xlink:type="simple" xlink:href="https://hal.science/search/index/?q=*&amp;authFullName_s=Mathilde Avisseau-Broustet">Mathilde Avisseau-Broustet</text:a><text:span>,</text:span><text:a xlink:type="simple" xlink:href="https://hal.science/search/index/?q=*&amp;authFullName_s=Annie Blanc">Annie Blanc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Pablo Ciezar">Pablo Ciezar</text:a><text:span>et al.</text:span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74019v1">hal-041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35v1">Paris 6e arrdt. 60 bd. Saint-Michel - Ecole Nationale des Mines de Paris - Projet Quartz Efficient</text:a></text:p>
              <text:p text:style-name="Normal"><text:a xlink:type="simple" xlink:href="https://hal.science/search/index/?q=*&amp;authFullName_s=Pablo Ciezar">Pablo Ciezar</text:a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36635v1">hal-0443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2v1">Saint-Cloud (Hauts-de-Seine), Parking avenue André Chevrillon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Corinne Pucheu-Lashores">Corinne Pucheu-Lashores</text:a><text:span>,</text:span><text:a xlink:type="simple" xlink:href="https://hal.science/search/index/?q=*&amp;authFullName_s=Mehdi Belarbi">Mehdi Belarbi</text:a></text:p>
              <text:p text:style-name="Normal"><text:span>[Rapport de recherche] Inrap CIF. 2022, pp.72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2v1">hal-039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5v1">Ablis (Yvelines), Chantier de la ZAC d'Ablis Nord II : Piste de chantier de l'entreprise Colas : rapport de suivi de travaux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Fabien Pilon">Fabien Pilon</text:a><text:span>,</text:span><text:a xlink:type="simple" xlink:href="https://hal.science/search/index/?q=*&amp;authFullName_s=Thierry Kubiak">Thierry Kubiak</text:a><text:span>,</text:span><text:a xlink:type="simple" xlink:href="https://hal.science/search/index/?q=*&amp;authFullName_s=Mehdi Belarbi">Mehdi Belarbi</text:a></text:p>
              <text:p text:style-name="Normal"><text:span>[Rapport de recherche] Inrap CIF. 2022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5v1">hal-0393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7v1">Paris 5e, 13 rue Scipion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Nicolas Samuelian">Nicolas Samuelian</text:a></text:p>
              <text:p text:style-name="Normal"><text:span>[Rapport de recherche] Inrap. 2022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7v1">hal-039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67v1">Ablis (Yvelines), 50-52 rue Pierre Trouvé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Thierry Kubiak">Thierry Kubiak</text:a><text:span>,</text:span><text:a xlink:type="simple" xlink:href="https://hal.science/search/index/?q=*&amp;authFullName_s=Pascal Raymond">Pascal Raymond</text:a></text:p>
              <text:p text:style-name="Normal"><text:span>[Rapport de recherche] Inrap CIF. 2022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3968967v1">hal-039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9v1">Bourg-la-Reine (Hauts-de-Seine), 51 avenue du Général Leclerc : &amp;quot;Campus de l'Enfance&amp;quot;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Livia Brun">Livia Brun</text:a><text:span>,</text:span><text:a xlink:type="simple" xlink:href="https://hal.science/search/index/?q=*&amp;authFullName_s=Gabriel Drwila">Gabriel Drwila</text:a><text:span>,</text:span><text:a xlink:type="simple" xlink:href="https://hal.science/search/index/?q=*&amp;authFullName_s=Mehdi Belarbi">Mehdi Belarbi</text:a></text:p>
              <text:p text:style-name="Normal"><text:span>[Rapport de recherche] Inrap CIF. 2022, pp.78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9v1">hal-039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7v1">Fontenay-aux-Roses (Hauts-de-Seine), Quartier des Paradis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ivia Brun">Livia Brun</text:a><text:span>,</text:span><text:a xlink:type="simple" xlink:href="https://hal.science/search/index/?q=*&amp;authFullName_s=Gabriel Drwila">Gabriel Drwila</text:a><text:span>,</text:span><text:a xlink:type="simple" xlink:href="https://hal.science/search/index/?q=*&amp;authFullName_s=Mathilde Ferrari">Mathilde Ferrari</text:a></text:p>
              <text:p text:style-name="Normal"><text:span>[Rapport de recherche] Inrap CIF. 2022, pp.59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7v1">hal-0393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01v1">Arpajon (Essonne), 94-96 Grande Rue : Une rue et une insula du vicus : rapport de fouille</text:a></text:p>
              <text:p text:style-name="Normal"><text:a xlink:type="simple" xlink:href="https://hal.science/search/index/?q=*&amp;authFullName_s=Xavier Peixoto">Xavier Peixoto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Paul Brunet">Paul Brunet</text:a><text:span>et al.</text:span></text:p>
              <text:p text:style-name="Normal"><text:span>[Rapport de recherche] Inrap Centre - I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9501v1">hal-032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1v1">Puteaux (Hauts-de-Seine), Notre-Dame de Pitié - Vieille Eglise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Anne-Gaëlle De Kepper">Anne-Gaëlle De Kepper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François Renel">François Renel</text:a></text:p>
              <text:p text:style-name="Normal"><text:span>[Rapport de recherche] Inrap CIF. 2021, pp.8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1v1">hal-0393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3v1">Ablis (Yvelines), 32 rue de la Libération - lot 3 : rapport de diagnostic</text:a></text:p>
              <text:p text:style-name="Normal"><text:a xlink:type="simple" xlink:href="https://hal.science/search/index/?q=*&amp;authFullName_s=Pablo Ciezar">Pablo Ciezar</text:a></text:p>
              <text:p text:style-name="Normal"><text:span>[Rapport de recherche] Inrap. 2021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3v1">hal-039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8v1">Barcy (Seine-et-Marne), &amp;quot;Le Marais de Narcy&amp;quot; : Evaluation et fouille site n° 134 - campagne 2002 : TGV Est Européen - Evaluation du lot 12 : section : Charny Lizy-sur-Ourcq : rapport d'évaluation et de fouille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text:span>,</text:span><text:a xlink:type="simple" xlink:href="https://hal.science/search/index/?q=*&amp;authFullName_s=Patrice Bertin">Patrice Bertin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Bruno Foucray">Bruno Foucray</text:a><text:span>et al.</text:span></text:p>
              <text:p text:style-name="Normal"><text:span>[Rapport de recherche] Inrap CIF. 2021, pp.523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8v1">hal-039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8v1">Paris 5e, 16 bis rue de l'Abbé de l'Épée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Gabriel Drwila">Gabriel Drwila</text:a><text:span>,</text:span><text:a xlink:type="simple" xlink:href="https://hal.science/search/index/?q=*&amp;authFullName_s=Mehdi Belarbi">Mehdi Belarbi</text:a></text:p>
              <text:p text:style-name="Normal"><text:span>[Rapport de recherche] Inrap CIF. 2020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8v1">hal-039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6v1">Congis-sur-Thérouanne (Seine-et-Marne), &amp;quot;Le Poteau&amp;quot; : Évaluation n° 75 - campagne 2002 : TGV Est Européen - Evaluations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text:span>,</text:span><text:a xlink:type="simple" xlink:href="https://hal.science/search/index/?q=*&amp;authFullName_s=Patrice Bertin">Patrice Bertin</text:a></text:p>
              <text:p text:style-name="Normal"><text:span>[Rapport de recherche] Inrap CIF. 2020, pp.195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6v1">hal-039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1v1">Lizy-sur-Ourcq (Seine-et-Marne), &amp;quot;Le Fossé Robine&amp;quot; : Évaluation n° 72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[Rapport de recherche] Inrap CIF. 2020, pp.290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1v1">hal-039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6v1">Barcy (Seine-et-Marne), &amp;quot;Le Fond de Chambry&amp;quot; : Évaluation n° 133 - campagne 2002 : TGV Est Européen - Évaluation du lot 12 : section Charny Lizy-sur-Ourcq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/text:p>
              <text:p text:style-name="Normal"><text:span>[Rapport de recherche] Inrap CIF. 2019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6v1">hal-039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0v1">Iverny (Seine-et-Marne), &amp;quot;La Justice&amp;quot; : Évaluation n° 112 - campagne 2002 : TGV Est Européen - diagnostics des zones annexes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Étienne Hofmann">Étienne Hofmann</text:a></text:p>
              <text:p text:style-name="Normal"><text:span>[Rapport de recherche] Inrap CIF. 2019, pp.33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0v1">hal-039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5v1">Monthyon (Seine-et-Marne), &amp;quot;Le Bois de Monthyon&amp;quot; : TGV Est Européen - Évaluation du lot 12 : section Charny - Lizy-sur-Ourcq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/text:p>
              <text:p text:style-name="Normal"><text:span>[Rapport de recherche] Inrap CIF. 2019, pp.49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5v1">hal-039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3v1">Mauregard, Le Mesnil-Amelot, future aérogare T4 : zone centrale au nord de la rue de New-York et au sud du doublet des pistes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Sophie Clement">Sophie Clement</text:a><text:span>,</text:span><text:a xlink:type="simple" xlink:href="https://hal.science/search/index/?q=*&amp;authFullName_s=Céline Coussot">Céline Coussot</text:a><text:span>et al.</text:span></text:p>
              <text:p text:style-name="Normal"><text:span>[Rapport de recherche] Inrap CIF. 2019, pp.30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3v1">hal-039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4v1">Varreddes (Seine-et-Marne), &amp;quot;La Cerisière&amp;quot; : TGV Est Européen - diagnostics des zones annexes du lot 12 : section Charny - Lizy-sur-Ourcq (77)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text:span>,</text:span><text:a xlink:type="simple" xlink:href="https://hal.science/search/index/?q=*&amp;authFullName_s=Patrice Bertin">Patrice Bertin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Xavier Rochart">Xavier Rochart</text:a></text:p>
              <text:p text:style-name="Normal"><text:span>[Rapport de recherche] Inrap CIF. 2019, pp.259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4v1">hal-039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9v1">Penchard (Seine-et-Marne), &amp;quot;Devant la Ferme&amp;quot; : Diagnostic de la sous-station électrique n° 3 - campagne 2002 : TGV Est Européen - diagnostics des zones annexes du lot 12 : Section Charny - Lizy-sur-Ourcq (77)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Halina Walicka">Halina Walicka</text:a><text:span>,</text:span><text:a xlink:type="simple" xlink:href="https://hal.science/search/index/?q=*&amp;authFullName_s=Patrice Bertin">Patrice Bertin</text:a><text:span>,</text:span><text:a xlink:type="simple" xlink:href="https://hal.science/search/index/?q=*&amp;authFullName_s=Diane Casadei">Diane Casadei</text:a></text:p>
              <text:p text:style-name="Normal"><text:span>[Rapport de recherche] Inrap CIF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9v1">hal-0393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3v1">Charny (Seine-et-Marne), &amp;quot;La Guigne-Haie&amp;quot;, &amp;quot;Ancien Bois de la Trace&amp;quot; : TGV Est Européen - Évaluation du lot 12 : Section Charny - Lizy-sur-Ourcq (77)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/text:p>
              <text:p text:style-name="Normal"><text:span>[Rapport de recherche] Inrap CIF. 2019, pp.9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3v1">hal-039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5v1">Charny (Seine-et-Marne), &amp;quot;Vaubertin I&amp;quot; : Évaluation n° 114 - campagne 2002 : TGV Est Européen - Évaluation du lot 12 : Section Charny - Lizy-sur-Ourcq (77)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Patrice Bertin">Patrice Bertin</text:a></text:p>
              <text:p text:style-name="Normal"><text:span>[Rapport de recherche] Inrap CIF. 2019, pp.336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5v1">hal-039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9v1">Iverny, Chauconin-Neufmoutiers (Seine-et-Marne), &amp;quot;La Justice&amp;quot; / &amp;quot;La Croix de Fer&amp;quot; : Évaluation n° 82 - campagne 2002 : TGV Est Européen - diagnostics des zones annexes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Isabelle Kerouanton">Isabelle Kerouanton</text:a></text:p>
              <text:p text:style-name="Normal"><text:span>[Rapport de recherche] Inrap CIF. 2019, pp.170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9v1">hal-0393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3v1">Trocy-en-Multien (Seine-et-Marne), &amp;quot;Le Pont des Vaches&amp;quot; : Évaluation n° 76 - Campagne 2002 : TGV Est Européen - diagnostics des zones annexes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Étienne Hofmann">Étienne Hofmann</text:a><text:span>,</text:span><text:a xlink:type="simple" xlink:href="https://hal.science/search/index/?q=*&amp;authFullName_s=Nadine Mahé-Hourlier">Nadine Mahé-Hourlier</text:a><text:span>,</text:span><text:a xlink:type="simple" xlink:href="https://hal.science/search/index/?q=*&amp;authFullName_s=Stéphane Frère">Stéphane Frère</text:a></text:p>
              <text:p text:style-name="Normal"><text:span>[Rapport de recherche] Inrap CIF. 2019, pp.236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3v1">hal-0393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79v1">Mauregard, Le Mesnil-Amelot (Seine-et-Marne), Futur aérogare T4 : zone centrale au nord de la rue de New-York et au sud du doublet des pistes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Emmanuelle Du Bouëtiez de Kerorguen">Emmanuelle Du Bouëtiez de Kerorguen</text:a></text:p>
              <text:p text:style-name="Normal"><text:span>Inrap - Centre ïle-de-France. 2019, pp.311</text:span></text:p>
              <text:p text:style-name="Normal"><text:span>Rapport</text:span></text:p>
              <text:p text:style-name="Normal"><text:a xlink:type="simple" xlink:href="https://shs.hal.science/halshs-03924879v1">halshs-039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8v1">Garches (Hauts-de Seine), 6-12 rue de l'Eglise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Gabriel Drwila">Gabriel Drwila</text:a></text:p>
              <text:p text:style-name="Normal"><text:span>[Rapport de recherche] Inrap CIF. 2019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8v1">hal-039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5v1">Villeroy (Seine-et-Marne), &amp;quot;Puisieux&amp;quot; : Évaluation n° 62 - campagne 2002 : TGV Est Européen - Évaluation du lot 12 : section Charny - Lizy-sur-Ourcq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Étienne Hofmann">Étienne Hofmann</text:a></text:p>
              <text:p text:style-name="Normal"><text:span>[Rapport de recherche] Inrap CIF. 2019, pp.258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5v1">hal-039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2v1">Lizy-sur-Ourcq (Seine-et-Marne), &amp;quot;La Pièce des Pauvres&amp;quot; : Évaluation n° 74/73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Isabelle Kerouanton">Isabelle Kerouanton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Xavier Rochart">Xavier Rochart</text:a></text:p>
              <text:p text:style-name="Normal"><text:span>[Rapport de recherche] Inrap CIF. 2018, pp.99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2v1">hal-039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0v1">Penchard (Seine-et-Marne), &amp;quot;Montbout&amp;quot; : Évaluation n° 97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/text:p>
              <text:p text:style-name="Normal"><text:span>[Rapport de recherche] Inrap CIF. 2018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0v1">hal-039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6v1">Villeroy (Seine-et-Marne), &amp;quot;La Sacleuse&amp;quot; : Évaluation n° 63 - campagne 2002 : TGV Est Européen - Évaluation du lot 12 : section Charny - Lizy-sur-Ourcq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/text:p>
              <text:p text:style-name="Normal"><text:span>[Rapport de recherche] Inrap CIF. 2017, pp.4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6v1">hal-039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2v1">Charny (Seine-et-Marne), &amp;quot;Courtignon&amp;quot; : Évaluation n° 115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/text:p>
              <text:p text:style-name="Normal"><text:span>[Rapport de recherche] Inrap CIF. 2017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2v1">hal-0393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7v1">Barcy (Seine-et-Marne), &amp;quot;Le Marais de Narcy&amp;quot; : Diagnostic n° 81 - campagne 2002 : TGV Est Européen : diagnostic des zones annexes du lot 12 section : Charny Lizy-sur-Ourcq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Isabelle Kerouanton">Isabelle Kerouanton</text:a></text:p>
              <text:p text:style-name="Normal"><text:span>[Rapport de recherche] Inrap CIF. 2017, pp.93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7v1">hal-039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81v1">Chambry (Seine-et-Marne), &amp;quot;Le Champ Rose&amp;quot; : Évaluation n° 96 - campagne 2002 : TGV Est Européen : Évaluation du lot 12 : section Charny-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Étienne Hofmann">Étienne Hofmann</text:a></text:p>
              <text:p text:style-name="Normal"><text:span>[Rapport de recherche] Inrap CIF. 2017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81v1">hal-039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6v1">Monthyon (Seine-et-Marne), &amp;quot;Néronde I&amp;quot; : Évaluation n° 99 - campagne 2002 : TGV Est Européen - Évaluation du lot 12 : section Charny - Lizy-sur-Ourcq : [rapport d'évaluation]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/text:p>
              <text:p text:style-name="Normal"><text:span>[Rapport de recherche] Inrap CIF. 2017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6v1">hal-039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21v1">Atelier SITraDA (Systèmes d’Information et Traitements de Données Archéologiques) : compte rendu 2016 (année universitaire 2015-2016)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Laurine Guyot">Laurine Guyot</text:a><text:span>et al.</text:span></text:p>
              <text:p text:style-name="Normal"><text:span>[Rapport de recherche] Université Paris 1 - Panthéon Sorbonne; École Doctorale d'Archéologie (ED 112); UMR 7041 Arsc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56921v1">hal-024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58v1">Projet collectif pour un corpus cartographique des sources de l’archéologie parisienne.</text:a></text:p>
              <text:p text:style-name="Normal"><text:a xlink:type="simple" xlink:href="https://hal.science/search/index/?q=*&amp;authFullName_s=Julien Avinain">Julien Avinain</text:a><text:span>,</text:span><text:a xlink:type="simple" xlink:href="https://hal.science/search/index/?q=*&amp;authFullName_s=Pablo Ciezar">Pablo Ciezar</text:a></text:p>
              <text:p text:style-name="Normal"><text:span>Mairie de Paris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3981858v1">hal-0398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Ciezar</dc:title>
    <dc:subject/>
    <dc:description>CV</dc:description>
    <dc:creator/>
    <dc:date>2026-05-11T12:13:05.000</dc:date>
    <meta:generator>PHPWord</meta:generator>
    <meta:initial-creator>CCSD</meta:initial-creator>
    <meta:creation-date>2026-05-11T12:13:05.000</meta:creation-date>
    <meta:keyword/>
    <meta:user-defined meta:name="Category"/>
    <meta:user-defined meta:name="Company"/>
    <meta:user-defined meta:name="Manager"/>
  </office:meta>
</office:document-meta>
</file>