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54ba" style:family="table">
      <style:table-properties style:rel-width="100" table:align="center"/>
    </style:style>
    <style:style style:name="e854ba.0" style:family="table-column">
      <style:table-column-properties style:column-width="0.00cm"/>
    </style:style>
    <style:style style:name="f7670d" style:family="table">
      <style:table-properties style:rel-width="100" table:align="center"/>
    </style:style>
    <style:style style:name="f7670d.0" style:family="table-column">
      <style:table-column-properties style:column-width="0.00cm"/>
    </style:style>
    <style:style style:name="2cb2f5" style:family="table">
      <style:table-properties style:rel-width="100" table:align="center"/>
    </style:style>
    <style:style style:name="2cb2f5.0" style:family="table-column">
      <style:table-column-properties style:column-width="0.00cm"/>
    </style:style>
    <style:style style:name="277cbd" style:family="table">
      <style:table-properties style:rel-width="100" table:align="center"/>
    </style:style>
    <style:style style:name="277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Cabeza-Macuso<text:s/></text:span><text:span text:style-name="T2">Docteur en études cinématographiques et enseignant contractuel à l'Université Paul-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blo-cm">pablo-c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56-9690">0000-0003-2956-96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838120">2578381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 contractuel à l'Université de Paul-Valéry Montpellier 3 (laboratoire RIRRA 21)Thèse soutenue en 2025 et intitulée &amp;quot;Personnages reconfigurés : des inventions actorales aux figures mémorielles et politiques du personnage de série télévisée (SF, fantasy, fantastique) &amp;quot; et menée sous la direction de Sarah Hatchuel et de Claire Cornillon.</text:span></text:p>
        <text:p text:style-name="P17"><text:span text:style-name="T9">Me contacter : pablo(point)cabeza-macuso(at)univ-montp3(point)fr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)</text:span></text:p>
        <text:p text:style-name="P24"/>
        <table:table table:name="e854ba" table:style-name="e854ba">
          <table:table-column table:style-name="e854ba.0"/>
          <table:table-row>
            <table:table-cell office:value-type="string">
              <text:p text:style-name="Normal"><text:a xlink:type="simple" xlink:href="https://hal.science/hal-05561161v1">« Character overhaul as queer? : La possession des corps comme mise en question de l’intelligibilité des genres dans l’univers Star Trek (TOS, The Next Generation, Voyager) »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Genre en séries : cinéma, télévision, médias</text:span><text:span>, 2025, 18,<text:s/></text:span><text:a xlink:type="simple" xlink:href="https://dx.doi.org/10.4000/15r9v">⟨10.4000/15r9v⟩</text:a></text:p>
              <text:p text:style-name="Normal"><text:span>Article dans une revue</text:span></text:p>
              <text:p text:style-name="Normal"><text:a xlink:type="simple" xlink:href="https://hal.science/hal-05561161v1">hal-055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22v1">The Corruption of Televised Character Overhaul: From “Human Figure” to Material Formlessness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Film Journal</text:span><text:span>, 2025, 10,<text:s/></text:span><text:a xlink:type="simple" xlink:href="https://dx.doi.org/10.4000/130ud">⟨10.4000/130ud⟩</text:a></text:p>
              <text:p text:style-name="Normal"><text:span>Article dans une revue</text:span></text:p>
              <text:p text:style-name="Normal"><text:a xlink:type="simple" xlink:href="https://hal.science/hal-04876022v1">hal-048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39v1">Pour une typologie actorale, narrative et esthétique des « échanges de corps » dans quelques séries télévisées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À l’épreuve</text:span><text:span>, 2024, 10</text:span></text:p>
              <text:p text:style-name="Normal"><text:span>Article dans une revue</text:span></text:p>
              <text:p text:style-name="Normal"><text:a xlink:type="simple" xlink:href="https://hal.science/hal-04448239v1">hal-044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72v1">Une éthique de l’épisode en régime semi-feuilletonnant : de la subjectivation épisodique à l’individuation résistante dans Fringe et Dollhouse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TV/Series</text:span><text:span>, 2024, 23 (23),<text:s/></text:span><text:a xlink:type="simple" xlink:href="https://dx.doi.org/10.4000/12lhq">⟨10.4000/12lhq⟩</text:a></text:p>
              <text:p text:style-name="Normal"><text:span>Article dans une revue</text:span></text:p>
              <text:p text:style-name="Normal"><text:a xlink:type="simple" xlink:href="https://hal.science/hal-04760972v1">hal-047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36v1">« Colloque international “George A. Romero, l’œuvre dévorée ?” »</text:a></text:p>
              <text:p text:style-name="Normal"><text:a xlink:type="simple" xlink:href="https://hal.science/search/index/?q=*&amp;authFullName_s=Pablo Cabeza-Macuso">Pablo Cabeza-Macuso</text:a><text:span>,</text:span><text:a xlink:type="simple" xlink:href="https://hal.science/search/index/?q=*&amp;authFullName_s=Pauline Suarez-Perut">Pauline Suarez-Perut</text:a></text:p>
              <text:p text:style-name="Normal"><text:span>Miranda : Revue pluridisciplinaire sur le monde anglophone. Multidisciplinary peer-reviewed journal on the English-speaking world<text:s/></text:span><text:span>, 2023, 27,<text:s/></text:span><text:a xlink:type="simple" xlink:href="https://dx.doi.org/10.4000/miranda.54024">⟨10.4000/miranda.540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1036v1">hal-043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68v1">Ce que les mondes parallèles font au personnage de série télévisée : une esthétique du character overhaul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ReS Futurae - Revue d'études sur la science-fiction</text:span><text:span>, 2022, Séries télévisées de science-fiction, 19,<text:s/></text:span><text:a xlink:type="simple" xlink:href="https://dx.doi.org/10.4000/resf.11107">⟨10.4000/resf.11107⟩</text:a></text:p>
              <text:p text:style-name="Normal"><text:span>Article dans une revue</text:span></text:p>
              <text:p text:style-name="Normal"><text:a xlink:type="simple" xlink:href="https://hal.science/hal-03711768v1">hal-037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16v1">Doubles robotiques. Une esthétique de la résurrection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Cultural Express [en ligne]</text:span><text:span>, 2021</text:span></text:p>
              <text:p text:style-name="Normal"><text:span>Article dans une revue</text:span></text:p>
              <text:p text:style-name="Normal"><text:a xlink:type="simple" xlink:href="https://hal.science/hal-03261016v1">hal-032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46v1">Qu’est-ce qu’un « Body Snatcher » télévisé ? Usage formulaire, mythologique, et feuilletonnant d’une configuration esthétique dans Supernatural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TV/Series</text:span><text:span>, 2020, Hors séries 2,<text:s/></text:span><text:a xlink:type="simple" xlink:href="https://dx.doi.org/10.4000/14z8k">⟨10.4000/14z8k⟩</text:a></text:p>
              <text:p text:style-name="Normal"><text:span>Article dans une revue</text:span></text:p>
              <text:p text:style-name="Normal"><text:a xlink:type="simple" xlink:href="https://hal.science/hal-05321946v1">hal-05321946v1</text:a></text:p>
            </table:table-cell>
          </table:table-row>
        </table:table>
        <text:p text:style-name="P25"/>
        <text:p text:style-name="Heading2"><text:span text:style-name="T12">Communication dans un congrès (11)</text:span></text:p>
        <text:p text:style-name="P27"/>
        <table:table table:name="f7670d" table:style-name="f7670d">
          <table:table-column table:style-name="f7670d.0"/>
          <table:table-row>
            <table:table-cell office:value-type="string">
              <text:p text:style-name="Normal"><text:a xlink:type="simple" xlink:href="https://hal.science/hal-05470957v1">Une abjection matériaulogique ? L’exemple du «Body Snatcher» télévisé dans Stargate SG1 (1993-2007), Invasion (2005), et Supernatural (2005-2020)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Séminaire «Peurs primales, culture(s) populaire(s) et nouveaux écrans»</text:span><text:span>, Philippe Ortoli; Yann Calvet; Raphaël Jaudon, Jan 2026, Caen, France</text:span></text:p>
              <text:p text:style-name="Normal"><text:span>Communication dans un congrès</text:span></text:p>
              <text:p text:style-name="Normal"><text:a xlink:type="simple" xlink:href="https://hal.science/hal-05470957v1">hal-054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92v1">Les limites d’un partage analytique : quelques présupposés théoriques à l’analyse filmique des séries télévisées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L’analyse cinématographique et audiovisuelle, d’hier à aujourd’hui</text:span><text:span>, Loig Le Bihan; Vincent Deville, Jun 2025, Montpellier, France</text:span></text:p>
              <text:p text:style-name="Normal"><text:span>Communication dans un congrès</text:span></text:p>
              <text:p text:style-name="Normal"><text:a xlink:type="simple" xlink:href="https://hal.science/hal-05181492v1">hal-051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6v1">Performance de rénovation dans Doctor Who : ré-enchaînement des répertoires gestuels et étude motivique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QUOI D’NEUF, ACTEUR ? Regards contemporains sur les acteurs et les actrices au cinéma</text:span><text:span>, Jacques Demange, Christophe Damour, Corinne François-Denève, Myriam Juan, Pedro Guimarães, Hélène Valmary, Oct 2025, Strasbourg, France</text:span></text:p>
              <text:p text:style-name="Normal"><text:span>Communication dans un congrès</text:span></text:p>
              <text:p text:style-name="Normal"><text:a xlink:type="simple" xlink:href="https://hal.science/hal-05321956v1">hal-0532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55v1">Les réinitialisations identitaires du personnage télévisé : la « mémoire sérielle » en question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JOURNÉE DOCTORALE DE L’AFECCAV</text:span><text:span>, Nacim Belhadj; Fabien Boully; David Gaillard; Agathe Nieto; Coline Rousteau; Éric Thouvenel, Sep 2024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691455v1">hal-046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14v1">Qu’est-ce qu’un « body snatcher » télévisé ? Usage formulaire, mythologique, et feuilletonnant d’une configuration esthétique dans Supernatural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Séries américaines de network des années 2000</text:span><text:span>, Claire Cornillon (RIRRA21, Unîmes), Sarah Hatchuel (RIRRA21, UPV), Monica Michlin (EMMA, UPV), David Roche (RIRRA21, IUF, UPV), Oct 2024, Montpellier, France</text:span></text:p>
              <text:p text:style-name="Normal"><text:span>Communication dans un congrès</text:span></text:p>
              <text:p text:style-name="Normal"><text:a xlink:type="simple" xlink:href="https://hal.science/hal-04740014v1">hal-047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60v1">Une éthique de l’épisode en régime semi-feuilletonnant : de la subjectivation autoritaire à l’individuation résistante dans Fringe et Dollhouse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Esthétique des séries télévisées : une approche éthique</text:span><text:span>, Claire Cornillon; Sarah Hatchuel; Monica Michlin; David Roche, Oct 2023, Montpellier, France</text:span></text:p>
              <text:p text:style-name="Normal"><text:span>Communication dans un congrès</text:span></text:p>
              <text:p text:style-name="Normal"><text:a xlink:type="simple" xlink:href="https://hal.science/hal-04488760v1">hal-0448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60v1">Pour une typologie actorale, narrative et esthétique des « échanges de corps » dans quelques séries télévisées.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WIP 15. Work in Progress, Journée d'étude doctorale du RIRRa 21</text:span><text:span>, Laura Lahaye Vantroyen; Camille Lotz; Naëlane Lefebvre Thillier, Apr 2023, Montpellier, France</text:span></text:p>
              <text:p text:style-name="Normal"><text:span>Communication dans un congrès</text:span></text:p>
              <text:p text:style-name="Normal"><text:a xlink:type="simple" xlink:href="https://hal.science/hal-04081960v1">hal-040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81v1">Quelle actualité filmique pour le « pli » deleuzien ? Personnages-monades et maison baroque dans la série télévisée The OA.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La pensée active de Gilles Deleuze</text:span><text:span>, Nov 2022, Angers, France</text:span></text:p>
              <text:p text:style-name="Normal"><text:span>Communication dans un congrès</text:span></text:p>
              <text:p text:style-name="Normal"><text:a xlink:type="simple" xlink:href="https://hal.science/hal-03849081v1">hal-0384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83v1">Le personnage télévisuel dédoublé : le cas du « double-profané ». De la « Figure Humaine » à l’informe matériel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27ème Congrès de la SERCIA : La Corruption au cinéma</text:span><text:span>, Christophe Gelly, Caroline Lardy, Sep 2022, Clermont-Ferrand, France</text:span></text:p>
              <text:p text:style-name="Normal"><text:span>Communication dans un congrès</text:span></text:p>
              <text:p text:style-name="Normal"><text:a xlink:type="simple" xlink:href="https://hal.science/hal-03773983v1">hal-037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57v1">Les &amp;quot;détails gestuels&amp;quot; du personnage de série télévisée : indices narratifs et différenciation actorale dans la série The Flash (2014)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Le détail à l'écran : goofs, caméos, easter eggs et autres regards obliques</text:span><text:span>, Oct 2022, Évry-courcouronnes, France</text:span></text:p>
              <text:p text:style-name="Normal"><text:span>Communication dans un congrès</text:span></text:p>
              <text:p text:style-name="Normal"><text:a xlink:type="simple" xlink:href="https://hal.science/hal-03828157v1">hal-038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85v1">Survivances de « Body Snatchers » dans Les Envahisseurs (1967) et X-Files (1993)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GUEST de Noël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75885v1">hal-03475885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2cb2f5" table:style-name="2cb2f5">
          <table:table-column table:style-name="2cb2f5.0"/>
          <table:table-row>
            <table:table-cell office:value-type="string">
              <text:p text:style-name="Normal"><text:a xlink:type="simple" xlink:href="https://theses.hal.science/tel-05419302v1">Personnages reconfigurés : des inventions actorales aux figures mémorielles etpolitiques du personnage de série télévisée (SF, fantasy, fantastique)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Art et histoire de l'art. Université de Montpellier Paul-Valéry, 2025. Français.<text:s/></text:span><text:a xlink:type="simple" xlink:href="https://www.theses.fr/2025UMPV0034">⟨NNT : 2025UMPV0034⟩</text:a></text:p>
              <text:p text:style-name="Normal"><text:span>Thèse</text:span></text:p>
              <text:p text:style-name="Normal"><text:a xlink:type="simple" xlink:href="https://theses.hal.science/tel-05419302v1">tel-05419302v1</text:a></text:p>
            </table:table-cell>
          </table:table-row>
        </table:table>
        <text:p text:style-name="P31"/>
        <text:p text:style-name="Heading2"><text:span text:style-name="T14">Mémoire d'étudiant (1)</text:span></text:p>
        <text:p text:style-name="P33"/>
        <table:table table:name="277cbd" table:style-name="277cbd">
          <table:table-column table:style-name="277cbd.0"/>
          <table:table-row>
            <table:table-cell office:value-type="string">
              <text:p text:style-name="Normal"><text:a xlink:type="simple" xlink:href="https://dumas.ccsd.cnrs.fr/dumas-03379763v1">Serial killers et séries télévisées : une approche figurale et narrative de la répétition du meurtre</text:a></text:p>
              <text:p text:style-name="Normal"><text:a xlink:type="simple" xlink:href="https://hal.science/search/index/?q=*&amp;authFullName_s=Pablo Cabeza-Macuso">Pablo Cabeza-Macuso</text:a></text:p>
              <text:p text:style-name="Normal"><text:span>Art et histoire de l'art. 2020</text:span></text:p>
              <text:p text:style-name="Normal"><text:span>Mémoire d'étudiant</text:span></text:p>
              <text:p text:style-name="Normal"><text:a xlink:type="simple" xlink:href="https://dumas.ccsd.cnrs.fr/dumas-03379763v1">dumas-03379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Cabeza-Macuso</dc:title>
    <dc:subject/>
    <dc:description>CV</dc:description>
    <dc:creator/>
    <dc:date>2026-05-24T15:01:14.000</dc:date>
    <meta:generator>PHPWord</meta:generator>
    <meta:initial-creator>CCSD</meta:initial-creator>
    <meta:creation-date>2026-05-24T15:01:14.000</meta:creation-date>
    <meta:keyword/>
    <meta:user-defined meta:name="Category"/>
    <meta:user-defined meta:name="Company"/>
    <meta:user-defined meta:name="Manager"/>
  </office:meta>
</office:document-meta>
</file>