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4be" style:family="table">
      <style:table-properties style:rel-width="100" table:align="center"/>
    </style:style>
    <style:style style:name="7544be.0" style:family="table-column">
      <style:table-column-properties style:column-width="0.00cm"/>
    </style:style>
    <style:style style:name="a06e3d" style:family="table">
      <style:table-properties style:rel-width="100" table:align="center"/>
    </style:style>
    <style:style style:name="a06e3d.0" style:family="table-column">
      <style:table-column-properties style:column-width="0.00cm"/>
    </style:style>
    <style:style style:name="c1f215" style:family="table">
      <style:table-properties style:rel-width="100" table:align="center"/>
    </style:style>
    <style:style style:name="c1f215.0" style:family="table-column">
      <style:table-column-properties style:column-width="0.00cm"/>
    </style:style>
    <style:style style:name="8b1f92" style:family="table">
      <style:table-properties style:rel-width="100" table:align="center"/>
    </style:style>
    <style:style style:name="8b1f92.0" style:family="table-column">
      <style:table-column-properties style:column-width="0.00cm"/>
    </style:style>
    <style:style style:name="cd6c49" style:family="table">
      <style:table-properties style:rel-width="100" table:align="center"/>
    </style:style>
    <style:style style:name="cd6c49.0" style:family="table-column">
      <style:table-column-properties style:column-width="0.00cm"/>
    </style:style>
    <style:style style:name="b7e820" style:family="table">
      <style:table-properties style:rel-width="100" table:align="center"/>
    </style:style>
    <style:style style:name="b7e8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Piantan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1)</text:span></text:p>
        <text:p text:style-name="P9"/>
        <table:table table:name="7544be" table:style-name="7544be">
          <table:table-column table:style-name="7544be.0"/>
          <table:table-row>
            <table:table-cell office:value-type="string">
              <text:p text:style-name="Normal"><text:a xlink:type="simple" xlink:href="https://hal.science/hal-05498201v1">Position: Auditing Is Not Evaluating; LLM Audit Requires Dynamic, Contextual, Budget-Aware and Reliable Evidence</text:a></text:p>
              <text:p text:style-name="Normal"><text:a xlink:type="simple" xlink:href="https://hal.science/search/index/?q=*&amp;authFullName_s=Clea Chataigner">Clea Chataigne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olnoosh Farnadi">Golnoosh Farna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201v1">hal-054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47v1">Transductive Learning for Textual Few-Shot Classification in API-based Embedding Models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Victor Pellegrain">Victor Pellegrain</text:a><text:span>,</text:span><text:a xlink:type="simple" xlink:href="https://hal.science/search/index/?q=*&amp;authFullName_s=Malik Boudiaf">Malik Boudiaf</text:a><text:span>,</text:span><text:a xlink:type="simple" xlink:href="https://hal.science/search/index/?q=*&amp;authFullName_s=Victor Storchan">Victor Storchan</text:a><text:span>,</text:span><text:a xlink:type="simple" xlink:href="https://hal.science/search/index/?q=*&amp;authFullName_s=Myriam Tami">Myriam Tam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4147v1">hal-04574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7v3">Learning Anonymized Representations with Adversarial Neural Networks</text:a></text:p>
              <text:p text:style-name="Normal"><text:a xlink:type="simple" xlink:href="https://hal.science/search/index/?q=*&amp;authFullName_s=Clément Feutry">Clément Feutry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Yoshua Bengio">Yoshua Bengio</text:a><text:span>,</text:span><text:a xlink:type="simple" xlink:href="https://hal.science/search/index/?q=*&amp;authFullName_s=Pierre Duhamel">Pierre Duham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ntralesupelec.hal.science/hal-01742447v3">hal-017424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0v1">On the Estimation of Information Measures of Continuous Distributions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Günther Koliander">Günther Koliander</text:a><text:span>,</text:span><text:a xlink:type="simple" xlink:href="https://hal.science/search/index/?q=*&amp;authFullName_s=Pablo Piantanida">Pablo Piantani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7020v1">hal-04137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6028v1">Compression-Based Regularization with an Application to Multi-Task Learning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ntralesupelec.hal.science/hal-01756028v1">hal-01756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2v1">The Role of Information Complexity and Randomization in Representation Learning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eonardo Rey Vega">Leonardo Rey Veg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ntralesupelec.hal.science/hal-01742442v1">hal-017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95v1">Universal weak variable-length source coding on countable infinite alphabets</text:a></text:p>
              <text:p text:style-name="Normal"><text:a xlink:type="simple" xlink:href="https://hal.science/search/index/?q=*&amp;authFullName_s=Silva Jorge">Silva Jorge</text:a><text:span>,</text:span><text:a xlink:type="simple" xlink:href="https://hal.science/search/index/?q=*&amp;authFullName_s=Pablo Piantanida">Pablo Piantanid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6795v1">hal-014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74v1">Distributed information-theoretic biclustering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36774v1">hal-014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67v1">Collaborative distributed hypothesis testing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erouane Debbah">Merouane Debba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36767v1">hal-014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06v1">Secret key generation over noisy channels with common randomnes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amai Shlomo">Shamai Shlo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36706v1">hal-0143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07v1">Capacity Region of Multiple Access Channel with States Known Noncausally at One Encoder and Only Strictly Causally at the Other Encoder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3707v1">hal-00793707v1</text:a></text:p>
            </table:table-cell>
          </table:table-row>
        </table:table>
        <text:p text:style-name="P10"/>
        <text:p text:style-name="Heading2"><text:span text:style-name="T4">Communication dans un congrès (168)</text:span></text:p>
        <text:p text:style-name="P12"/>
        <table:table table:name="a06e3d" table:style-name="a06e3d">
          <table:table-column table:style-name="a06e3d.0"/>
          <table:table-row>
            <table:table-cell office:value-type="string">
              <text:p text:style-name="Normal"><text:a xlink:type="simple" xlink:href="https://hal.science/hal-05575613v1">An Indicator of Membership Inference Security in Post-Training Quantized Models</text:a></text:p>
              <text:p text:style-name="Normal"><text:a xlink:type="simple" xlink:href="https://hal.science/search/index/?q=*&amp;authFullName_s=Eric Aubinais">Eric Aubinais</text:a><text:span>,</text:span><text:a xlink:type="simple" xlink:href="https://hal.science/search/index/?q=*&amp;authFullName_s=Philippe Formont">Philippe Formont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Élisabeth Gassiat">Élisabeth Gassiat</text:a></text:p>
              <text:p text:style-name="Normal"><text:span>aistats</text:span><text:span>, May 2026, Tangier, Morocco</text:span></text:p>
              <text:p text:style-name="Normal"><text:span>Communication dans un congrès</text:span></text:p>
              <text:p text:style-name="Normal"><text:a xlink:type="simple" xlink:href="https://hal.science/hal-05575613v1">hal-055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80v1">How Sampling Affects the Detectability of Machine-written texts: A Comprehensive Study</text:a></text:p>
              <text:p text:style-name="Normal"><text:a xlink:type="simple" xlink:href="https://hal.science/search/index/?q=*&amp;authFullName_s=Matthieu Dubois">Matthieu Dubois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rançois Yvon">François Yvon</text:a></text:p>
              <text:p text:style-name="Normal"><text:span>Empirical Methods in Natural Language Processing</text:span><text:span>, Association for Computational Linguistics, Nov 2025, Suzhou, China, China</text:span></text:p>
              <text:p text:style-name="Normal"><text:span>Communication dans un congrès</text:span></text:p>
              <text:p text:style-name="Normal"><text:a xlink:type="simple" xlink:href="https://hal.science/hal-05354580v1">hal-0535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756v1">THUNDER: Tile-level Histopathology image UNDERstanding benchmark</text:a></text:p>
              <text:p text:style-name="Normal"><text:a xlink:type="simple" xlink:href="https://hal.science/search/index/?q=*&amp;authFullName_s=Pierre Marza">Pierre Marza</text:a><text:span>,</text:span><text:a xlink:type="simple" xlink:href="https://hal.science/search/index/?q=*&amp;authFullName_s=Leo Fillioux">Leo Fillioux</text:a><text:span>,</text:span><text:a xlink:type="simple" xlink:href="https://hal.science/search/index/?q=*&amp;authFullName_s=Sofiène Boutaj">Sofiène Boutaj</text:a><text:span>,</text:span><text:a xlink:type="simple" xlink:href="https://hal.science/search/index/?q=*&amp;authFullName_s=Kunal Mahatha">Kunal Mahatha</text:a><text:span>,</text:span><text:a xlink:type="simple" xlink:href="https://hal.science/search/index/?q=*&amp;authFullName_s=Christian Desrosiers">Christian Desrosiers</text:a><text:span>et al.</text:span></text:p>
              <text:p text:style-name="Normal"><text:span>Neural Information Processing Systems (NeurIPS) D&amp;B Track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428756v1">hal-0542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35v1">Statistical Deficiency for Task Inclusion Estimation</text:a></text:p>
              <text:p text:style-name="Normal"><text:a xlink:type="simple" xlink:href="https://hal.science/search/index/?q=*&amp;authFullName_s=Loïc Fosse">Loïc Fosse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Gwénolé Lecorvé">Gwénolé Lecorvé</text:a><text:span>et al.</text:span></text:p>
              <text:p text:style-name="Normal"><text:span>Proceedings of the 63rd Annual Meeting of the Association for Computational Linguistics (Volume 1: Long Papers)</text:span><text:span>, Jul 2025, Vienna, France. pp.382-415,<text:s/></text:span><text:a xlink:type="simple" xlink:href="https://dx.doi.org/10.18653/v1/2025.acl-long.18">⟨10.18653/v1/2025.acl-long.18⟩</text:a></text:p>
              <text:p text:style-name="Normal"><text:span>Communication dans un congrès</text:span></text:p>
              <text:p text:style-name="Normal"><text:a xlink:type="simple" xlink:href="https://hal.science/hal-05343135v1">hal-053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90v1">MOSAIC : Mélange d'experts pour la détection de textes artificiels</text:a></text:p>
              <text:p text:style-name="Normal"><text:a xlink:type="simple" xlink:href="https://hal.science/search/index/?q=*&amp;authFullName_s=Matthieu Dubois">Matthieu Dubois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rançois Yvon">François Yvon</text:a></text:p>
              <text:p text:style-name="Normal"><text:span>32ème Conférence sur le Traitement Automatique des Langues Naturelles (TALN)</text:span><text:span>, ATALA, Jul 2025, Marseille, France</text:span></text:p>
              <text:p text:style-name="Normal"><text:span>Communication dans un congrès</text:span></text:p>
              <text:p text:style-name="Normal"><text:a xlink:type="simple" xlink:href="https://hal.science/hal-05317590v1">hal-053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44v1">MOSAIC: Multiple Observers Spotting AI Content</text:a></text:p>
              <text:p text:style-name="Normal"><text:a xlink:type="simple" xlink:href="https://hal.science/search/index/?q=*&amp;authFullName_s=Matthieu Dubois">Matthieu Dubois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Pablo Piantanida">Pablo Piantanida</text:a></text:p>
              <text:p text:style-name="Normal"><text:span>Findings of the Association for Computational Linguistics: ACL 2025</text:span><text:span>, Association for Computational Linguistics, Jul 2025, Vienna, Austria. pp.24230-24247,<text:s/></text:span><text:a xlink:type="simple" xlink:href="https://dx.doi.org/10.18653/v1/2025.findings-acl.1244">⟨10.18653/v1/2025.findings-acl.1244⟩</text:a></text:p>
              <text:p text:style-name="Normal"><text:span>Communication dans un congrès</text:span></text:p>
              <text:p text:style-name="Normal"><text:a xlink:type="simple" xlink:href="https://hal.science/hal-05207044v1">hal-052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39v2">Leveraging Expert Usage to Speed up LLM Inference with Expert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aphaël Bourgouin">Raphaël Bourgouin</text:a><text:span>,</text:span><text:a xlink:type="simple" xlink:href="https://hal.science/search/index/?q=*&amp;authFullName_s=Maxime Darrin">Maxime Darr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Pablo Piantanida">Pablo Piantanida</text:a></text:p>
              <text:p text:style-name="Normal"><text:span>Euro-Par 2025: Parallel Processing</text:span><text:span>, Aug 2025, Dresden, Germany</text:span></text:p>
              <text:p text:style-name="Normal"><text:span>Communication dans un congrès</text:span></text:p>
              <text:p text:style-name="Normal"><text:a xlink:type="simple" xlink:href="https://hal.science/hal-04994839v2">hal-04994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20v1">Rational Retrieval Acts: Leveraging Pragmatic Reasoning to Improve Sparse Retrieval</text:a></text:p>
              <text:p text:style-name="Normal"><text:a xlink:type="simple" xlink:href="https://hal.science/search/index/?q=*&amp;authFullName_s=Arthur Satouf">Arthur Satouf</text:a><text:span>,</text:span><text:a xlink:type="simple" xlink:href="https://hal.science/search/index/?q=*&amp;authFullName_s=Gabriel Ben-Zenou">Gabriel Ben-Zenou</text:a><text:span>,</text:span><text:a xlink:type="simple" xlink:href="https://hal.science/search/index/?q=*&amp;authFullName_s=Benjamin Piwowarski">Benjamin Piwowarski</text:a><text:span>,</text:span><text:a xlink:type="simple" xlink:href="https://hal.science/search/index/?q=*&amp;authFullName_s=Habiboulaye Amadou-Boubacar">Habiboulaye Amadou-Boubacar</text:a><text:span>,</text:span><text:a xlink:type="simple" xlink:href="https://hal.science/search/index/?q=*&amp;authFullName_s=Pablo Piantanida">Pablo Piantanida</text:a></text:p>
              <text:p text:style-name="Normal"><text:span>The 48th International ACM SIGIR Conference on Research and Development in Information Retrieval</text:span><text:span>, ACM, Jul 2025, Padova, France.<text:s/></text:span><text:a xlink:type="simple" xlink:href="https://dx.doi.org/10.1145/3726302.3730239">⟨10.1145/3726302.3730239⟩</text:a></text:p>
              <text:p text:style-name="Normal"><text:span>Communication dans un congrès</text:span></text:p>
              <text:p text:style-name="Normal"><text:a xlink:type="simple" xlink:href="https://hal.science/hal-05074220v1">hal-050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72v1">Collaborative Rational Speech Act: Pragmatic Reasoning for Multi-Turn Dialog</text:a></text:p>
              <text:p text:style-name="Normal"><text:a xlink:type="simple" xlink:href="https://hal.science/search/index/?q=*&amp;authFullName_s=Lautaro Estienne">Lautaro Estienne</text:a><text:span>,</text:span><text:a xlink:type="simple" xlink:href="https://hal.science/search/index/?q=*&amp;authFullName_s=Gabriel Ben Zenou">Gabriel Ben Zenou</text:a><text:span>,</text:span><text:a xlink:type="simple" xlink:href="https://hal.science/search/index/?q=*&amp;authFullName_s=Nona Naderi">Nona Naderi</text:a><text:span>,</text:span><text:a xlink:type="simple" xlink:href="https://hal.science/search/index/?q=*&amp;authFullName_s=Jackie Cheung">Jackie Cheung</text:a><text:span>,</text:span><text:a xlink:type="simple" xlink:href="https://hal.science/search/index/?q=*&amp;authFullName_s=Pablo Piantanida">Pablo Piantanida</text:a></text:p>
              <text:p text:style-name="Normal"><text:span>EMNLP 2025 - Empirical Methods in Natural Language Processing</text:span><text:span>, Nov 2025, Suzhou, China. pp.22520-22534,<text:s/></text:span><text:a xlink:type="simple" xlink:href="https://dx.doi.org/10.18653/v1/2025.emnlp-main.1145">⟨10.18653/v1/2025.emnlp-main.1145⟩</text:a></text:p>
              <text:p text:style-name="Normal"><text:span>Communication dans un congrès</text:span></text:p>
              <text:p text:style-name="Normal"><text:a xlink:type="simple" xlink:href="https://hal.science/hal-05347472v1">hal-0534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36v1">Beyond the Norms: Detecting Prediction Errors in Regression Models</text:a></text:p>
              <text:p text:style-name="Normal"><text:a xlink:type="simple" xlink:href="https://hal.science/search/index/?q=*&amp;authFullName_s=Andres Altieri">Andres Altieri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Pichler Georg">Pichler Georg</text:a><text:span>,</text:span><text:a xlink:type="simple" xlink:href="https://hal.science/search/index/?q=*&amp;authFullName_s=Florence Alberge">Florence Alberge</text:a><text:span>,</text:span><text:a xlink:type="simple" xlink:href="https://hal.science/search/index/?q=*&amp;authFullName_s=Pablo Piantanida">Pablo Piantanida</text:a></text:p>
              <text:p text:style-name="Normal"><text:span>Forty-first International Conference on Machine Learning (ICML 2024)</text:span><text:span>, Jul 2024, Vienna, Austria. pp.1186-1221</text:span></text:p>
              <text:p text:style-name="Normal"><text:span>Communication dans un congrès</text:span></text:p>
              <text:p text:style-name="Normal"><text:a xlink:type="simple" xlink:href="https://hal.science/hal-04575936v1">hal-045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46v1">Toward Stronger Textual Attack Detectors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Marine Picot">Marine Picot</text:a><text:span>,</text:span><text:a xlink:type="simple" xlink:href="https://hal.science/search/index/?q=*&amp;authFullName_s=Nathan Noiry">Nathan Noiry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Pablo Piantanida">Pablo Piantanida</text:a></text:p>
              <text:p text:style-name="Normal"><text:span>2023 Conference on Empirical Methods in Natural Language Processing (EMNLP 2023)</text:span><text:span>, Dec 2023, Singapour, Singapore. pp.484-505,<text:s/></text:span><text:a xlink:type="simple" xlink:href="https://dx.doi.org/10.18653/v1/2023.findings-emnlp.35">⟨10.18653/v1/2023.findings-emnlp.35⟩</text:a></text:p>
              <text:p text:style-name="Normal"><text:span>Communication dans un congrès</text:span></text:p>
              <text:p text:style-name="Normal"><text:a xlink:type="simple" xlink:href="https://hal.science/hal-04574946v1">hal-04574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9303v1">On the (Im)Possibility of Estimating Various Notions of Differential Privacy (short paper)</text:a></text:p>
              <text:p text:style-name="Normal"><text:a xlink:type="simple" xlink:href="https://hal.science/search/index/?q=*&amp;authFullName_s=Daniele Gorla">Daniele Gorla</text:a><text:span>,</text:span><text:a xlink:type="simple" xlink:href="https://hal.science/search/index/?q=*&amp;authFullName_s=Louis Jalouzot">Louis Jalouz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ICTCS 2023 - The 24th Italian Conference on Theoretical Computer Science</text:span><text:span>, Sep 2023, Palermo, Italy. pp.219--224</text:span></text:p>
              <text:p text:style-name="Normal"><text:span>Communication dans un congrès</text:span></text:p>
              <text:p text:style-name="Normal"><text:a xlink:type="simple" xlink:href="https://inria.hal.science/hal-04349303v1">hal-0434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70v1">A Novel Information-Theoretic Objective to Disentangle Representations for Fair Classification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Nathan Noiry">Nathan Noiry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Pablo Piantanida">Pablo Piantanida</text:a></text:p>
              <text:p text:style-name="Normal"><text:span>IJCNLP-AACL 2023 : The 13th International Joint Conference on Natural Language Processing and the 3rd Conference of the Asia-Pacific Chapter of the Association for Computational Linguistics</text:span><text:span>, Nov 2023, Nusa Dua, Bali, Indonesia. pp.184-198,<text:s/></text:span><text:a xlink:type="simple" xlink:href="https://dx.doi.org/10.18653/v1/2023.findings-ijcnlp.17">⟨10.18653/v1/2023.findings-ijcnlp.17⟩</text:a></text:p>
              <text:p text:style-name="Normal"><text:span>Communication dans un congrès</text:span></text:p>
              <text:p text:style-name="Normal"><text:a xlink:type="simple" xlink:href="https://hal.science/hal-04574970v1">hal-0457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42v1">RAINPROOF: An umbrella to shield text generators from Out-of-Distribution data</text:a></text:p>
              <text:p text:style-name="Normal"><text:a xlink:type="simple" xlink:href="https://hal.science/search/index/?q=*&amp;authFullName_s=Maxime Darrin">Maxime Darrin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Colombo">Pierre Colombo</text:a></text:p>
              <text:p text:style-name="Normal"><text:span>2023 Conference on Empirical Methods in Natural Language Processing EMNLP</text:span><text:span>, 2023, Singapore, Singapore. pp.5831-5857,<text:s/></text:span><text:a xlink:type="simple" xlink:href="https://dx.doi.org/10.18653/v1/2023.emnlp-main.357">⟨10.18653/v1/2023.emnlp-main.357⟩</text:a></text:p>
              <text:p text:style-name="Normal"><text:span>Communication dans un congrès</text:span></text:p>
              <text:p text:style-name="Normal"><text:a xlink:type="simple" xlink:href="https://hal.science/hal-04575142v1">hal-045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59v1">Toward Stronger Textual Attack Detectors</text:a></text:p>
              <text:p text:style-name="Normal"><text:a xlink:type="simple" xlink:href="https://hal.science/search/index/?q=*&amp;authFullName_s=Nuno Guerreiro">Nuno Guerreiro</text:a><text:span>,</text:span><text:a xlink:type="simple" xlink:href="https://hal.science/search/index/?q=*&amp;authFullName_s=Pierre Colombo">Pierre Colombo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André Martins">André Martins</text:a></text:p>
              <text:p text:style-name="Normal"><text:span>Proceedings of the 61st Annual Meeting of the Association for Computational Linguistics (Volume 1: Long Papers)</text:span><text:span>, Jul 2023, Toronto, Canada. pp.13766-13784</text:span></text:p>
              <text:p text:style-name="Normal"><text:span>Communication dans un congrès</text:span></text:p>
              <text:p text:style-name="Normal"><text:a xlink:type="simple" xlink:href="https://hal.science/hal-04575359v1">hal-045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38v1">Optimal Transport for Unsupervised Hallucination Detection in Neural Machine Translation</text:a></text:p>
              <text:p text:style-name="Normal"><text:a xlink:type="simple" xlink:href="https://hal.science/search/index/?q=*&amp;authFullName_s=Nuno Guerreiro">Nuno Guerreiro</text:a><text:span>,</text:span><text:a xlink:type="simple" xlink:href="https://hal.science/search/index/?q=*&amp;authFullName_s=Pierre Colombo">Pierre Colombo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André Martins">André Martins</text:a></text:p>
              <text:p text:style-name="Normal"><text:span>61st Annual Meeting of the Association for Computational Linguistics ACL</text:span><text:span>, Jul 2023, Toronto, Canada.<text:s/></text:span><text:a xlink:type="simple" xlink:href="https://dx.doi.org/10.18653/v1/2023.acl-long.770">⟨10.18653/v1/2023.acl-long.770⟩</text:a></text:p>
              <text:p text:style-name="Normal"><text:span>Communication dans un congrès</text:span></text:p>
              <text:p text:style-name="Normal"><text:a xlink:type="simple" xlink:href="https://hal.science/hal-04575138v1">hal-045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70v1">Transductive Learning for Textual Few-Shot Classification in API-based Embedding Models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Victor Pellegrain">Victor Pellegrain</text:a><text:span>,</text:span><text:a xlink:type="simple" xlink:href="https://hal.science/search/index/?q=*&amp;authFullName_s=Malik Boudiaf">Malik Boudiaf</text:a><text:span>,</text:span><text:a xlink:type="simple" xlink:href="https://hal.science/search/index/?q=*&amp;authFullName_s=Victor Storchan">Victor Storchan</text:a><text:span>,</text:span><text:a xlink:type="simple" xlink:href="https://hal.science/search/index/?q=*&amp;authFullName_s=Myriam Tami">Myriam Tami</text:a><text:span>et al.</text:span></text:p>
              <text:p text:style-name="Normal"><text:span>Conference on Empirical Methods in Natural Language Processing (EMNLP)</text:span><text:span>, 2023, Singapore, Singapore.<text:s/></text:span><text:a xlink:type="simple" xlink:href="https://dx.doi.org/10.18653/v1/2023.emnlp-main.257">⟨10.18653/v1/2023.emnlp-main.257⟩</text:a></text:p>
              <text:p text:style-name="Normal"><text:span>Communication dans un congrès</text:span></text:p>
              <text:p text:style-name="Normal"><text:a xlink:type="simple" xlink:href="https://hal.science/hal-04327170v1">hal-043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201v1">Open-Set Likelihood Maximization for Few-Shot Learning</text:a></text:p>
              <text:p text:style-name="Normal"><text:a xlink:type="simple" xlink:href="https://hal.science/search/index/?q=*&amp;authFullName_s=Malik Boudiaf">Malik Boudiaf</text:a><text:span>,</text:span><text:a xlink:type="simple" xlink:href="https://hal.science/search/index/?q=*&amp;authFullName_s=Etienne Bennequin">Etienne Bennequin</text:a><text:span>,</text:span><text:a xlink:type="simple" xlink:href="https://hal.science/search/index/?q=*&amp;authFullName_s=Myriam Tami">Myriam Tami</text:a><text:span>,</text:span><text:a xlink:type="simple" xlink:href="https://hal.science/search/index/?q=*&amp;authFullName_s=Antoine Toubhans">Antoine Toubhans</text:a><text:span>,</text:span><text:a xlink:type="simple" xlink:href="https://hal.science/search/index/?q=*&amp;authFullName_s=Pablo Piantanida">Pablo Piantanida</text:a><text:span>et al.</text:span></text:p>
              <text:p text:style-name="Normal"><text:span>CVPR</text:span><text:span>, 2023, Vancouver, Canada.<text:s/></text:span><text:a xlink:type="simple" xlink:href="https://dx.doi.org/10.1109/cvpr52729.2023.02299">⟨10.1109/cvpr52729.2023.02299⟩</text:a></text:p>
              <text:p text:style-name="Normal"><text:span>Communication dans un congrès</text:span></text:p>
              <text:p text:style-name="Normal"><text:a xlink:type="simple" xlink:href="https://hal.science/hal-04327201v1">hal-043272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832v1">Robust Autoencoder-based State Estimation in Power Systems</text:a></text:p>
              <text:p text:style-name="Normal"><text:a xlink:type="simple" xlink:href="https://hal.science/search/index/?q=*&amp;authFullName_s=Marine Picot">Marine Picot</text:a><text:span>,</text:span><text:a xlink:type="simple" xlink:href="https://hal.science/search/index/?q=*&amp;authFullName_s=Francisco Javier Messina">Francisco Javier Messina</text:a><text:span>,</text:span><text:a xlink:type="simple" xlink:href="https://hal.science/search/index/?q=*&amp;authFullName_s=Fabrice Labeau">Fabrice Labeau</text:a><text:span>,</text:span><text:a xlink:type="simple" xlink:href="https://hal.science/search/index/?q=*&amp;authFullName_s=Pablo Piantanida">Pablo Piantanida</text:a></text:p>
              <text:p text:style-name="Normal"><text:span>2022 IEEE Power &amp; Energy Society Innovative Smart Grid Technologies Conference (ISGT)</text:span><text:span>, Apr 2022, New Orleans, United States. pp.1-5,<text:s/></text:span><text:a xlink:type="simple" xlink:href="https://dx.doi.org/10.1109/ISGT50606.2022.9817514">⟨10.1109/ISGT50606.2022.9817514⟩</text:a></text:p>
              <text:p text:style-name="Normal"><text:span>Communication dans un congrès</text:span></text:p>
              <text:p text:style-name="Normal"><text:a xlink:type="simple" xlink:href="https://centralesupelec.hal.science/hal-04491832v1">hal-044918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11011v1">Igeood: An Information Geometry Approach to Out-of-Distribution Detection</text:a></text:p>
              <text:p text:style-name="Normal"><text:a xlink:type="simple" xlink:href="https://hal.science/search/index/?q=*&amp;authFullName_s=Eduardo Dadalto Câmara Gomes">Eduardo Dadalto Câmara Gomes</text:a><text:span>,</text:span><text:a xlink:type="simple" xlink:href="https://hal.science/search/index/?q=*&amp;authFullName_s=Florence Alberge">Florence Alberge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Pablo Piantanida">Pablo Piantanida</text:a></text:p>
              <text:p text:style-name="Normal"><text:span>International Conference on Learning Representations</text:span><text:span>, Apr 2022, Virtual, France</text:span></text:p>
              <text:p text:style-name="Normal"><text:span>Communication dans un congrès</text:span></text:p>
              <text:p text:style-name="Normal"><text:a xlink:type="simple" xlink:href="https://centralesupelec.hal.science/hal-03611011v1">hal-036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6v1">The Glass Ceiling of Automatic Evaluation in Natural Language Generation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Maxime Peyrard">Maxime Peyrard</text:a><text:span>,</text:span><text:a xlink:type="simple" xlink:href="https://hal.science/search/index/?q=*&amp;authFullName_s=Nathan Noiry">Nathan Noiry</text:a><text:span>,</text:span><text:a xlink:type="simple" xlink:href="https://hal.science/search/index/?q=*&amp;authFullName_s=Robert West">Robert West</text:a><text:span>,</text:span><text:a xlink:type="simple" xlink:href="https://hal.science/search/index/?q=*&amp;authFullName_s=Pablo Piantanida">Pablo Piantanida</text:a></text:p>
              <text:p text:style-name="Normal"><text:span>IJCNLP-AACL 2023 : The 13th International Joint Conference on Natural Language Processing and the 3rd Conference of the Asia-Pacific Chapter of the Association for Computational Linguistics</text:span><text:span>, Nov 2023, Nusa Dua, Bali, Indonesia. pp.178-183,<text:s/></text:span><text:a xlink:type="simple" xlink:href="https://dx.doi.org/10.18653/v1/2023.findings-ijcnlp.16">⟨10.18653/v1/2023.findings-ijcnlp.16⟩</text:a></text:p>
              <text:p text:style-name="Normal"><text:span>Communication dans un congrès</text:span></text:p>
              <text:p text:style-name="Normal"><text:a xlink:type="simple" xlink:href="https://hal.science/hal-04575126v1">hal-04575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893v1">MEAD: A Multi-Armed Approach for Evaluation of Adversarial Examples Detector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Marine Picot">Marine Picot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/text:p>
              <text:p text:style-name="Normal"><text:span>ECML PKDD 2022 - European Conference on Machine Learning and Principles and Practice of Knowledge Discovery in Databases</text:span><text:span>, Sep 2022, Grenoble, France.<text:s/></text:span><text:a xlink:type="simple" xlink:href="https://dx.doi.org/10.1007/978-3-031-26409-2_18">⟨10.1007/978-3-031-26409-2_18⟩</text:a></text:p>
              <text:p text:style-name="Normal"><text:span>Communication dans un congrès</text:span></text:p>
              <text:p text:style-name="Normal"><text:a xlink:type="simple" xlink:href="https://inria.hal.science/hal-03909893v1">hal-039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14v1">Learning Disentangled Textual Representations via Statistical Measures of Similarity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Nathan Noiry">Nathan Noiry</text:a><text:span>,</text:span><text:a xlink:type="simple" xlink:href="https://hal.science/search/index/?q=*&amp;authFullName_s=Pablo Piantanida">Pablo Piantanida</text:a></text:p>
              <text:p text:style-name="Normal"><text:span>60th Annual Meeting of the Association for Computational Linguistics</text:span><text:span>, May 2022, Dublin (Ireland), Ireland. pp.2614-2630,<text:s/></text:span><text:a xlink:type="simple" xlink:href="https://dx.doi.org/10.18653/v1/2022.acl-long.187">⟨10.18653/v1/2022.acl-long.187⟩</text:a></text:p>
              <text:p text:style-name="Normal"><text:span>Communication dans un congrès</text:span></text:p>
              <text:p text:style-name="Normal"><text:a xlink:type="simple" xlink:href="https://hal.science/hal-04540314v1">hal-04540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845v1">A Data-Driven Quantization Design for Distributed Testing Against Independence with Communication Constraints</text:a></text:p>
              <text:p text:style-name="Normal"><text:a xlink:type="simple" xlink:href="https://hal.science/search/index/?q=*&amp;authFullName_s=Sebastian Espinosa">Sebastian Espinosa</text:a><text:span>,</text:span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ICASSP 2022 - 2022 IEEE International Conference on Acoustics, Speech and Signal Processing (ICASSP)</text:span><text:span>, May 2022, Singapore, Singapore. pp.5238-5242,<text:s/></text:span><text:a xlink:type="simple" xlink:href="https://dx.doi.org/10.1109/ICASSP43922.2022.9746197">⟨10.1109/ICASSP43922.2022.9746197⟩</text:a></text:p>
              <text:p text:style-name="Normal"><text:span>Communication dans un congrès</text:span></text:p>
              <text:p text:style-name="Normal"><text:a xlink:type="simple" xlink:href="https://centralesupelec.hal.science/hal-04491845v1">hal-044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73v2">A Differential Entropy Estimator for Training Neural Networks</text:a></text:p>
              <text:p text:style-name="Normal"><text:a xlink:type="simple" xlink:href="https://hal.science/search/index/?q=*&amp;authFullName_s=Georg Pichler">Georg Pichler</text:a><text:span>,</text:span><text:a xlink:type="simple" xlink:href="https://hal.science/search/index/?q=*&amp;authFullName_s=Pierre Colombo">Pierre Colombo</text:a><text:span>,</text:span><text:a xlink:type="simple" xlink:href="https://hal.science/search/index/?q=*&amp;authFullName_s=Malik Boudiaf">Malik Boudiaf</text:a><text:span>,</text:span><text:a xlink:type="simple" xlink:href="https://hal.science/search/index/?q=*&amp;authFullName_s=Günther Koliander">Günther Koliander</text:a><text:span>,</text:span><text:a xlink:type="simple" xlink:href="https://hal.science/search/index/?q=*&amp;authFullName_s=Pablo Piantanida">Pablo Piantanida</text:a></text:p>
              <text:p text:style-name="Normal"><text:span>39th International Conference on Machine Learning (ICML 2022)</text:span><text:span>, Jul 2022, Baltimore, MD, United States</text:span></text:p>
              <text:p text:style-name="Normal"><text:span>Communication dans un congrès</text:span></text:p>
              <text:p text:style-name="Normal"><text:a xlink:type="simple" xlink:href="https://hal.science/hal-03979773v2">hal-03979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71v1">Automatic Text Evaluation through the Lens of Wasserstein Barycenters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loé Clavel">Chloé Clavel</text:a></text:p>
              <text:p text:style-name="Normal"><text:span>EMNLP 2021</text:span><text:span>, Nov 2021, Punta Cana, Dominican Republic. pp.10450-10466,<text:s/></text:span><text:a xlink:type="simple" xlink:href="https://dx.doi.org/10.18653/v1/2021.emnlp-main.817">⟨10.18653/v1/2021.emnlp-main.817⟩</text:a></text:p>
              <text:p text:style-name="Normal"><text:span>Communication dans un congrès</text:span></text:p>
              <text:p text:style-name="Normal"><text:a xlink:type="simple" xlink:href="https://hal.science/hal-03423971v1">hal-034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52v2">A Novel Estimator of Mutual Information for Learning to Disentangle Textual Representations</text:a></text:p>
              <text:p text:style-name="Normal"><text:a xlink:type="simple" xlink:href="https://hal.science/search/index/?q=*&amp;authFullName_s=Pierre Colombo">Pierre Colombo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loé Clavel">Chloé Clavel</text:a></text:p>
              <text:p text:style-name="Normal"><text:span>Annual Meeting of the Association for Computational Linguistics and the 11th International Joint Conference on Natural Language Processing</text:span><text:span>, Aug 2021, Online, France.<text:s/></text:span><text:a xlink:type="simple" xlink:href="https://dx.doi.org/10.48448/dqvn-s462">⟨10.48448/dqvn-s462⟩</text:a></text:p>
              <text:p text:style-name="Normal"><text:span>Communication dans un congrès</text:span></text:p>
              <text:p text:style-name="Normal"><text:a xlink:type="simple" xlink:href="https://hal.science/hal-03979752v2">hal-03979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8v1">Privacy-Preserving Synthetic Smart Meters Data</text:a></text:p>
              <text:p text:style-name="Normal"><text:a xlink:type="simple" xlink:href="https://hal.science/search/index/?q=*&amp;authFullName_s=Ganesh Del Grosso">Ganesh Del Grosso</text:a><text:span>,</text:span><text:a xlink:type="simple" xlink:href="https://hal.science/search/index/?q=*&amp;authFullName_s=Georg Pichler">Georg Pichler</text:a><text:span>,</text:span><text:a xlink:type="simple" xlink:href="https://hal.science/search/index/?q=*&amp;authFullName_s=Pablo Piantanida">Pablo Piantanida</text:a></text:p>
              <text:p text:style-name="Normal"><text:span>2021 IEEE Power &amp; Energy Society Innovative Smart Grid Technologies Conference (ISGT)</text:span><text:span>, Feb 2021, Washington, France. pp.1-5,<text:s/></text:span><text:a xlink:type="simple" xlink:href="https://dx.doi.org/10.1109/isgt49243.2021.9372157">⟨10.1109/isgt49243.2021.9372157⟩</text:a></text:p>
              <text:p text:style-name="Normal"><text:span>Communication dans un congrès</text:span></text:p>
              <text:p text:style-name="Normal"><text:a xlink:type="simple" xlink:href="https://hal.science/hal-04137028v1">hal-0413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23v2">DOCTOR: A Simple Method for Detecting Misclassification Error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Daniele Gorla">Daniele Gorla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Advances in Neural Information Processing Systems (NeurIPS)</text:span><text:span>, 2021, Virtual event, United States. pp.5669--5681</text:span></text:p>
              <text:p text:style-name="Normal"><text:span>Communication dans un congrès</text:span></text:p>
              <text:p text:style-name="Normal"><text:a xlink:type="simple" xlink:href="https://hal.science/hal-03624023v2">hal-0362402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098v1">Information and Regularization in Restricted Boltzmann Machines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ICASSP 2021 - 2021 IEEE International Conference on Acoustics, Speech and Signal Processing (ICASSP)</text:span><text:span>, Jun 2021, Toronto, Canada. pp.3155-3159,<text:s/></text:span><text:a xlink:type="simple" xlink:href="https://dx.doi.org/10.1109/ICASSP39728.2021.9414497">⟨10.1109/ICASSP39728.2021.9414497⟩</text:a></text:p>
              <text:p text:style-name="Normal"><text:span>Communication dans un congrès</text:span></text:p>
              <text:p text:style-name="Normal"><text:a xlink:type="simple" xlink:href="https://centralesupelec.hal.science/hal-04492098v1">hal-04492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8477v1">Learning Sparse Privacy-Preserving Representations for Smart Meters Data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2021 IEEE International Conference on Communications, Control, and Computing Technologies for Smart Grids (SmartGridComm)</text:span><text:span>, Oct 2021, Aachen, France. pp.333-338,<text:s/></text:span><text:a xlink:type="simple" xlink:href="https://dx.doi.org/10.1109/SmartGridComm51999.2021.9632285">⟨10.1109/SmartGridComm51999.2021.9632285⟩</text:a></text:p>
              <text:p text:style-name="Normal"><text:span>Communication dans un congrès</text:span></text:p>
              <text:p text:style-name="Normal"><text:a xlink:type="simple" xlink:href="https://centralesupelec.hal.science/hal-04488477v1">hal-044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02v1">CSI-aided Robust Neural-based Decoders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Eduardo Dadalto-Camara-Gomes">Eduardo Dadalto-Camara-Gomes</text:a><text:span>,</text:span><text:a xlink:type="simple" xlink:href="https://hal.science/search/index/?q=*&amp;authFullName_s=Pablo Piantanida">Pablo Piantanida</text:a></text:p>
              <text:p text:style-name="Normal"><text:span>11th International Symposium on Topics in Coding</text:span><text:span>, Aug 2021, Montréal, Canada. pp.0</text:span></text:p>
              <text:p text:style-name="Normal"><text:span>Communication dans un congrès</text:span></text:p>
              <text:p text:style-name="Normal"><text:a xlink:type="simple" xlink:href="https://hal.science/hal-03522702v1">hal-035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97v2">Few-Shot Segmentation Without Meta-Learning: A Good Transductive Inference Is All You Need?</text:a></text:p>
              <text:p text:style-name="Normal"><text:a xlink:type="simple" xlink:href="https://hal.science/search/index/?q=*&amp;authFullName_s=Malik Boudiaf">Malik Boudiaf</text:a><text:span>,</text:span><text:a xlink:type="simple" xlink:href="https://hal.science/search/index/?q=*&amp;authFullName_s=Hoel Kervadec">Hoel Kervadec</text:a><text:span>,</text:span><text:a xlink:type="simple" xlink:href="https://hal.science/search/index/?q=*&amp;authFullName_s=Ziko Imtiaz Masud">Ziko Imtiaz Masud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Ismail Ben Ayed">Ismail Ben Ayed</text:a><text:span>et al.</text:span></text:p>
              <text:p text:style-name="Normal"><text:span>2021 IEEE/CVF Conference on Computer Vision and Pattern Recognition (CVPR 2021)</text:span><text:span>, Jun 2021, Nashville, TN, United States. pp.13974-13983,<text:s/></text:span><text:a xlink:type="simple" xlink:href="https://dx.doi.org/10.1109/CVPR46437.2021.01376">⟨10.1109/CVPR46437.2021.01376⟩</text:a></text:p>
              <text:p text:style-name="Normal"><text:span>Communication dans un congrès</text:span></text:p>
              <text:p text:style-name="Normal"><text:a xlink:type="simple" xlink:href="https://hal.science/hal-03979797v2">hal-03979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69v1">Estimating g-Leakage via Machine Learning</text:a></text:p>
              <text:p text:style-name="Normal"><text:a xlink:type="simple" xlink:href="https://hal.science/search/index/?q=*&amp;authFullName_s=Marco Romanelli">Marco Romanelli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Proceedings of the ACM SIGSAC Conference on Computer and Communications Security (CCS)</text:span><text:span>, Nov 2020, Online, United States. pp.697-716</text:span></text:p>
              <text:p text:style-name="Normal"><text:span>Communication dans un congrès</text:span></text:p>
              <text:p text:style-name="Normal"><text:a xlink:type="simple" xlink:href="https://hal.science/hal-03091469v1">hal-030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95v2">Transductive Information Maximization For Few-Shot Learning</text:a></text:p>
              <text:p text:style-name="Normal"><text:a xlink:type="simple" xlink:href="https://hal.science/search/index/?q=*&amp;authFullName_s=Malika Boudiaf">Malika Boudiaf</text:a><text:span>,</text:span><text:a xlink:type="simple" xlink:href="https://hal.science/search/index/?q=*&amp;authFullName_s=Imtiaz Masud Ziko">Imtiaz Masud Ziko</text:a><text:span>,</text:span><text:a xlink:type="simple" xlink:href="https://hal.science/search/index/?q=*&amp;authFullName_s=Jérôme Rony">Jérôme Rony</text:a><text:span>,</text:span><text:a xlink:type="simple" xlink:href="https://hal.science/search/index/?q=*&amp;authFullName_s=Dolz Jose">Dolz Jose</text:a><text:span>,</text:span><text:a xlink:type="simple" xlink:href="https://hal.science/search/index/?q=*&amp;authFullName_s=Pablo Piantanida">Pablo Piantanida</text:a><text:span>et al.</text:span></text:p>
              <text:p text:style-name="Normal"><text:span>34th Conference on Neural Information Processing Systems (NeurIPS 2020)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3979795v2">hal-03979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18v1">On the Impact of Side Information on Smart Meter Privacy-Preserving Methods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2020 IEEE International Conference on Communications, Control, and Computing Technologies for Smart Grids (SmartGridComm)</text:span><text:span>, Nov 2020, Tempe, Italy. pp.1-6,<text:s/></text:span><text:a xlink:type="simple" xlink:href="https://dx.doi.org/10.1109/smartgridcomm47815.2020.9302948">⟨10.1109/smartgridcomm47815.2020.9302948⟩</text:a></text:p>
              <text:p text:style-name="Normal"><text:span>Communication dans un congrès</text:span></text:p>
              <text:p text:style-name="Normal"><text:a xlink:type="simple" xlink:href="https://hal.science/hal-04137018v1">hal-041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11v1">On Direct Distribution Matching for Adapting Segmentation Networks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Dolz Jose">Dolz Jose</text:a><text:span>,</text:span><text:a xlink:type="simple" xlink:href="https://hal.science/search/index/?q=*&amp;authFullName_s=Ismail Ben Ayed">Ismail Ben Ayed</text:a><text:span>,</text:span><text:a xlink:type="simple" xlink:href="https://hal.science/search/index/?q=*&amp;authFullName_s=Pablo Piantanida">Pablo Piantanida</text:a></text:p>
              <text:p text:style-name="Normal"><text:span>Conference on Medical Imaging with Deep Learning 2020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4137011v1">hal-04137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72273v1">Learning Semi-Supervised Anonymized Representations by Mutual Information</text:a></text:p>
              <text:p text:style-name="Normal"><text:a xlink:type="simple" xlink:href="https://hal.science/search/index/?q=*&amp;authFullName_s=C. Feutry">C. Feutry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2020 IEEE International Conference on Acoustics, Speech and Signal Processing (ICASSP 2020)</text:span><text:span>, May 2020, Barcelone, Spain. pp.3467-3471</text:span></text:p>
              <text:p text:style-name="Normal"><text:span>Communication dans un congrès</text:span></text:p>
              <text:p text:style-name="Normal"><text:a xlink:type="simple" xlink:href="https://centralesupelec.hal.science/hal-02572273v1">hal-02572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51131v2">A Unifying Mutual Information View of Metric Learning: Cross-Entropy vs. Pairwise Losses</text:a></text:p>
              <text:p text:style-name="Normal"><text:a xlink:type="simple" xlink:href="https://hal.science/search/index/?q=*&amp;authFullName_s=Malik Boudiaf">Malik Boudiaf</text:a><text:span>,</text:span><text:a xlink:type="simple" xlink:href="https://hal.science/search/index/?q=*&amp;authFullName_s=Jérôme Rony">Jérôme Rony</text:a><text:span>,</text:span><text:a xlink:type="simple" xlink:href="https://hal.science/search/index/?q=*&amp;authFullName_s=Imtiaz Masud Ziko">Imtiaz Masud Ziko</text:a><text:span>,</text:span><text:a xlink:type="simple" xlink:href="https://hal.science/search/index/?q=*&amp;authFullName_s=Ismail Ben Ayed">Ismail Ben Ayed</text:a><text:span>,</text:span><text:a xlink:type="simple" xlink:href="https://hal.science/search/index/?q=*&amp;authFullName_s=Eric Granger">Eric Granger</text:a><text:span>et al.</text:span></text:p>
              <text:p text:style-name="Normal"><text:span>16th European Conference on Computer Vision (ECCV)</text:span><text:span>, Sep 2021, Glasgow (virtual), United Kingdom. pp.548-564,<text:s/></text:span><text:a xlink:type="simple" xlink:href="https://dx.doi.org/10.1007/978-3-030-58539-6_33">⟨10.1007/978-3-030-58539-6_33⟩</text:a></text:p>
              <text:p text:style-name="Normal"><text:span>Communication dans un congrès</text:span></text:p>
              <text:p text:style-name="Normal"><text:a xlink:type="simple" xlink:href="https://centralesupelec.hal.science/hal-03351131v2">hal-0335113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51090v3">Learning Semi-Supervised Anonymized Representations by Mutual Information</text:a></text:p>
              <text:p text:style-name="Normal"><text:a xlink:type="simple" xlink:href="https://hal.science/search/index/?q=*&amp;authFullName_s=Clément Feutry">Clément Feutry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ICASSP 2020 - 2020 IEEE International Conference on Acoustics, Speech and Signal Processing (ICASSP)</text:span><text:span>, May 2020, Barcelona, Spain, France. pp.3467-3471,<text:s/></text:span><text:a xlink:type="simple" xlink:href="https://dx.doi.org/10.1109/ICASSP40776.2020.9053379">⟨10.1109/ICASSP40776.2020.9053379⟩</text:a></text:p>
              <text:p text:style-name="Normal"><text:span>Communication dans un congrès</text:span></text:p>
              <text:p text:style-name="Normal"><text:a xlink:type="simple" xlink:href="https://centralesupelec.hal.science/hal-03351090v3">hal-033510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1v1">Privacy-Cost Management in Smart Meters Using Deep Reinforcement Learning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2020 IEEE PES Innovative Smart Grid Technologies Europe (ISGT-Europe)</text:span><text:span>, Oct 2020, The Hague, China. pp.929-933,<text:s/></text:span><text:a xlink:type="simple" xlink:href="https://dx.doi.org/10.1109/isgt-europe47291.2020.9248831">⟨10.1109/isgt-europe47291.2020.9248831⟩</text:a></text:p>
              <text:p text:style-name="Normal"><text:span>Communication dans un congrès</text:span></text:p>
              <text:p text:style-name="Normal"><text:a xlink:type="simple" xlink:href="https://hal.science/hal-04137021v1">hal-04137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72275v3">Detecting covariate shift with Black Box predictors</text:a></text:p>
              <text:p text:style-name="Normal"><text:a xlink:type="simple" xlink:href="https://hal.science/search/index/?q=*&amp;authFullName_s=Florence Alberge">Florence Alberge</text:a><text:span>,</text:span><text:a xlink:type="simple" xlink:href="https://hal.science/search/index/?q=*&amp;authFullName_s=Clément Feutry">Clément Feutry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Pablo Piantanida">Pablo Piantanida</text:a></text:p>
              <text:p text:style-name="Normal"><text:span>International Conference on Telecommunications (ICT 2019)</text:span><text:span>, Apr 2019, Hanoi, Vietnam.<text:s/></text:span><text:a xlink:type="simple" xlink:href="https://dx.doi.org/10.1109/ICT.2019.8798827">⟨10.1109/ICT.2019.8798827⟩</text:a></text:p>
              <text:p text:style-name="Normal"><text:span>Communication dans un congrès</text:span></text:p>
              <text:p text:style-name="Normal"><text:a xlink:type="simple" xlink:href="https://centralesupelec.hal.science/hal-02172275v3">hal-02172275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72298v1">A Simple Statistical Method to Detect Covariate Shift</text:a></text:p>
              <text:p text:style-name="Normal"><text:a xlink:type="simple" xlink:href="https://hal.science/search/index/?q=*&amp;authFullName_s=Clément Feutry">Clément Feutry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lorence Alberge">Florence Alberge</text:a><text:span>,</text:span><text:a xlink:type="simple" xlink:href="https://hal.science/search/index/?q=*&amp;authFullName_s=Pierre Duhamel">Pierre Duhamel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centralesupelec.hal.science/hal-02172298v1">hal-02172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8507v1">New Results on Testing Against Independence with Rate-Limited Constraints</text:a></text:p>
              <text:p text:style-name="Normal"><text:a xlink:type="simple" xlink:href="https://hal.science/search/index/?q=*&amp;authFullName_s=Sebastian Espinosa">Sebastian Espinosa</text:a><text:span>,</text:span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2019 IEEE Global Conference on Signal and Information Processing (GlobalSIP)</text:span><text:span>, Nov 2019, Ottawa, France. pp.1-5,<text:s/></text:span><text:a xlink:type="simple" xlink:href="https://dx.doi.org/10.1109/GlobalSIP45357.2019.8969535">⟨10.1109/GlobalSIP45357.2019.8969535⟩</text:a></text:p>
              <text:p text:style-name="Normal"><text:span>Communication dans un congrès</text:span></text:p>
              <text:p text:style-name="Normal"><text:a xlink:type="simple" xlink:href="https://centralesupelec.hal.science/hal-04488507v1">hal-044885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0788v1">An information-theoretic model for side-channel attacks in embedded hardware</text:a></text:p>
              <text:p text:style-name="Normal"><text:a xlink:type="simple" xlink:href="https://hal.science/search/index/?q=*&amp;authFullName_s=Eloi De Cherisey">Eloi De Cherisey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Pablo Piantanida">Pablo Piantanida</text:a></text:p>
              <text:p text:style-name="Normal"><text:span>2019 IEEE International Symposium on Information Theory (ISIT)</text:span><text:span>, Jul 2019, Paris, France.<text:s/></text:span><text:a xlink:type="simple" xlink:href="https://dx.doi.org/10.1109/ISIT.2019.8849763">⟨10.1109/ISIT.2019.8849763⟩</text:a></text:p>
              <text:p text:style-name="Normal"><text:span>Communication dans un congrès</text:span></text:p>
              <text:p text:style-name="Normal"><text:a xlink:type="simple" xlink:href="https://telecom-paris.hal.science/hal-02300788v1">hal-023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08v1">Deep Directed Information-Based Learning for Privacy-Preserving Smart Meter Data Release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2019 IEEE International Conference on Communications, Control, and Computing Technologies for Smart Grids (SmartGridComm)</text:span><text:span>, Oct 2019, Pékin, China. pp.1-7,<text:s/></text:span><text:a xlink:type="simple" xlink:href="https://dx.doi.org/10.1109/smartgridcomm.2019.8909813">⟨10.1109/smartgridcomm.2019.8909813⟩</text:a></text:p>
              <text:p text:style-name="Normal"><text:span>Communication dans un congrès</text:span></text:p>
              <text:p text:style-name="Normal"><text:a xlink:type="simple" xlink:href="https://hal.science/hal-04137008v1">hal-04137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233v1">Universal D-Semifaithfull Coding for Countably Infinite Alphabets</text:a></text:p>
              <text:p text:style-name="Normal"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2019 IEEE International Symposium on Information Theory (ISIT)</text:span><text:span>, Jul 2019, Paris, France. pp.567-571,<text:s/></text:span><text:a xlink:type="simple" xlink:href="https://dx.doi.org/10.1109/ISIT.2019.8849410">⟨10.1109/ISIT.2019.8849410⟩</text:a></text:p>
              <text:p text:style-name="Normal"><text:span>Communication dans un congrès</text:span></text:p>
              <text:p text:style-name="Normal"><text:a xlink:type="simple" xlink:href="https://centralesupelec.hal.science/hal-04490233v1">hal-04490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53v1">On cache-aided relay networks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ingyue Ji">Mingyue Ji</text:a></text:p>
              <text:p text:style-name="Normal"><text:span>The 22nd International ITG Workshop on Smart Antennas (WSA 2018)</text:span><text:span>, Mar 2018, Bochum, Germany</text:span></text:p>
              <text:p text:style-name="Normal"><text:span>Communication dans un congrès</text:span></text:p>
              <text:p text:style-name="Normal"><text:a xlink:type="simple" xlink:href="https://centralesupelec.hal.science/hal-01742453v1">hal-017424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7v1">Novel inner bounds with uncoded cache placement for combination networks with end-user-caches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55th Annual Allerton Conference on Communication, Control, and Computing</text:span><text:span>, Oct 2017, Monticello, United States. pp.361-368,<text:s/></text:span><text:a xlink:type="simple" xlink:href="https://dx.doi.org/10.1109/ALLERTON.2017.8262760">⟨10.1109/ALLERTON.2017.8262760⟩</text:a></text:p>
              <text:p text:style-name="Normal"><text:span>Communication dans un congrès</text:span></text:p>
              <text:p text:style-name="Normal"><text:a xlink:type="simple" xlink:href="https://centralesupelec.hal.science/hal-01742327v1">hal-01742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6025v1">Key-Message Security over State-Dependent Wiretap Channels</text:a></text:p>
              <text:p text:style-name="Normal"><text:a xlink:type="simple" xlink:href="https://hal.science/search/index/?q=*&amp;authFullName_s=Bunin Alexander">Bunin Alexander</text:a><text:span>,</text:span><text:a xlink:type="simple" xlink:href="https://hal.science/search/index/?q=*&amp;authFullName_s=Ziv Goldfeld">Ziv Goldfeld</text:a><text:span>,</text:span><text:a xlink:type="simple" xlink:href="https://hal.science/search/index/?q=*&amp;authFullName_s=Haim H. Permuter">Haim H. Permuter</text:a><text:span>,</text:span><text:a xlink:type="simple" xlink:href="https://hal.science/search/index/?q=*&amp;authFullName_s=Shlomo Shamai Shitz">Shlomo Shamai Shitz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(ISIT 2018)</text:span><text:span>, Jun 2018, Vail, U.S. Outlying Islands.<text:s/></text:span><text:a xlink:type="simple" xlink:href="https://dx.doi.org/10.1109/isit.2018.8437854">⟨10.1109/isit.2018.8437854⟩</text:a></text:p>
              <text:p text:style-name="Normal"><text:span>Communication dans un congrès</text:span></text:p>
              <text:p text:style-name="Normal"><text:a xlink:type="simple" xlink:href="https://centralesupelec.hal.science/hal-01756025v1">hal-017560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6v1">The multi-layer information bottleneck problem</text:a></text:p>
              <text:p text:style-name="Normal"><text:a xlink:type="simple" xlink:href="https://hal.science/search/index/?q=*&amp;authFullName_s=Qianqian Yang">Qianqian Yan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eniz Gunduz">Deniz Gunduz</text:a></text:p>
              <text:p text:style-name="Normal"><text:span>2017 IEEE Information Theory Workshop (ITW)</text:span><text:span>, Nov 2017, Kaohsiung, France. pp.404-408,<text:s/></text:span><text:a xlink:type="simple" xlink:href="https://dx.doi.org/10.1109/ITW.2017.8278006">⟨10.1109/ITW.2017.8278006⟩</text:a></text:p>
              <text:p text:style-name="Normal"><text:span>Communication dans un congrès</text:span></text:p>
              <text:p text:style-name="Normal"><text:a xlink:type="simple" xlink:href="https://centralesupelec.hal.science/hal-01742326v1">hal-01742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6020v1">Lossy Communication Subject to Statistical Parameter Privacy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ikael Skoglund">Mikael Skoglund</text:a></text:p>
              <text:p text:style-name="Normal"><text:span>IEEE International Symposium on Information Theory (ISIT 2018)</text:span><text:span>, Jun 2018, Vail, United States.<text:s/></text:span><text:a xlink:type="simple" xlink:href="https://dx.doi.org/10.1109/isit.2018.8437690">⟨10.1109/isit.2018.8437690⟩</text:a></text:p>
              <text:p text:style-name="Normal"><text:span>Communication dans un congrès</text:span></text:p>
              <text:p text:style-name="Normal"><text:a xlink:type="simple" xlink:href="https://centralesupelec.hal.science/hal-01756020v1">hal-01756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9v1">A learning algorithm with compression-based regularization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eonardo Rey Vega">Leonardo Rey Vega</text:a></text:p>
              <text:p text:style-name="Normal"><text:span>IEEE International Conference on Acoustics, Speech, and Signal Processing (ICASSP 2018)</text:span><text:span>, Apr 2018, Calgary, Canada.<text:s/></text:span><text:a xlink:type="simple" xlink:href="https://dx.doi.org/10.1109/icassp.2018.8461441">⟨10.1109/icassp.2018.8461441⟩</text:a></text:p>
              <text:p text:style-name="Normal"><text:span>Communication dans un congrès</text:span></text:p>
              <text:p text:style-name="Normal"><text:a xlink:type="simple" xlink:href="https://centralesupelec.hal.science/hal-01742449v1">hal-01742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8054v1">Fundamental Limits of Distributed Data Shuffling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/text:p>
              <text:p text:style-name="Normal"><text:span>2018 56th Annual Allerton Conference on Communication, Control, and Computing (Allerton)</text:span><text:span>, Oct 2018, Monticello, France. pp.662-669,<text:s/></text:span><text:a xlink:type="simple" xlink:href="https://dx.doi.org/10.1109/ALLERTON.2018.8635882">⟨10.1109/ALLERTON.2018.8635882⟩</text:a></text:p>
              <text:p text:style-name="Normal"><text:span>Communication dans un congrès</text:span></text:p>
              <text:p text:style-name="Normal"><text:a xlink:type="simple" xlink:href="https://centralesupelec.hal.science/hal-04488054v1">hal-04488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249v1">An Optimized LMS Algorithm for Bilinear Forms</text:a></text:p>
              <text:p text:style-name="Normal"><text:a xlink:type="simple" xlink:href="https://hal.science/search/index/?q=*&amp;authFullName_s=Laura-Maria Dogariu">Laura-Maria Dogariu</text:a><text:span>,</text:span><text:a xlink:type="simple" xlink:href="https://hal.science/search/index/?q=*&amp;authFullName_s=Silviu Ciochina">Silviu Ciochina</text:a><text:span>,</text:span><text:a xlink:type="simple" xlink:href="https://hal.science/search/index/?q=*&amp;authFullName_s=Constantin Paleologu">Constantin Paleologu</text:a><text:span>,</text:span><text:a xlink:type="simple" xlink:href="https://hal.science/search/index/?q=*&amp;authFullName_s=Jacob Benesty">Jacob Benesty</text:a><text:span>,</text:span><text:a xlink:type="simple" xlink:href="https://hal.science/search/index/?q=*&amp;authFullName_s=Pablo Piantanida">Pablo Piantanida</text:a></text:p>
              <text:p text:style-name="Normal"><text:span>2018 International Symposium on Electronics and Telecommunications (ISETC)</text:span><text:span>, Nov 2018, Timisoara, France. pp.1-4,<text:s/></text:span><text:a xlink:type="simple" xlink:href="https://dx.doi.org/10.1109/ISETC.2018.8583968">⟨10.1109/ISETC.2018.8583968⟩</text:a></text:p>
              <text:p text:style-name="Normal"><text:span>Communication dans un congrès</text:span></text:p>
              <text:p text:style-name="Normal"><text:a xlink:type="simple" xlink:href="https://centralesupelec.hal.science/hal-04490249v1">hal-04490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52v1">State-of-the-art in Cache-aided Combination Networks</text:a></text:p>
              <text:p text:style-name="Normal"><text:a xlink:type="simple" xlink:href="https://hal.science/search/index/?q=*&amp;authFullName_s=Wan Kai">Wan Ka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51st Asilomar Conference on Signals, Systems and Computers, 2017</text:span><text:span>, Oct 2017, Pacific Grove, United States. pp.641-645,<text:s/></text:span><text:a xlink:type="simple" xlink:href="https://dx.doi.org/10.1109/acssc.2017.8335420">⟨10.1109/acssc.2017.8335420⟩</text:a></text:p>
              <text:p text:style-name="Normal"><text:span>Communication dans un congrès</text:span></text:p>
              <text:p text:style-name="Normal"><text:a xlink:type="simple" xlink:href="https://centralesupelec.hal.science/hal-01742452v1">hal-01742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6003v1">The Role of the Information Bottleneck in Representation Learning</text:a></text:p>
              <text:p text:style-name="Normal"><text:a xlink:type="simple" xlink:href="https://hal.science/search/index/?q=*&amp;authFullName_s=Vera Matias">Vera Matias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eonardo Rey Vega">Leonardo Rey Vega</text:a></text:p>
              <text:p text:style-name="Normal"><text:span>IEEE International Symposium on Information Theory (ISIT 2018)</text:span><text:span>, Jun 2018, Vail, United States.<text:s/></text:span><text:a xlink:type="simple" xlink:href="https://dx.doi.org/10.1109/isit.2018.8437679">⟨10.1109/isit.2018.8437679⟩</text:a></text:p>
              <text:p text:style-name="Normal"><text:span>Communication dans un congrès</text:span></text:p>
              <text:p text:style-name="Normal"><text:a xlink:type="simple" xlink:href="https://centralesupelec.hal.science/hal-01756003v1">hal-01756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6016v1">On the Benefits of Asymmetric Coded Cache Placement in Combination Networks with End-User Caches</text:a></text:p>
              <text:p text:style-name="Normal"><text:a xlink:type="simple" xlink:href="https://hal.science/search/index/?q=*&amp;authFullName_s=Wan Kai">Wan Ka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IEEE International Symposium on Information Theory (ISIT 2018)</text:span><text:span>, Jun 2018, Vail, U.S. Outlying Islands.<text:s/></text:span><text:a xlink:type="simple" xlink:href="https://dx.doi.org/10.1109/isit.2018.8437462">⟨10.1109/isit.2018.8437462⟩</text:a></text:p>
              <text:p text:style-name="Normal"><text:span>Communication dans un congrès</text:span></text:p>
              <text:p text:style-name="Normal"><text:a xlink:type="simple" xlink:href="https://centralesupelec.hal.science/hal-01756016v1">hal-01756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51v1">Recent advances on combination networks with end-user caches</text:a></text:p>
              <text:p text:style-name="Normal"><text:a xlink:type="simple" xlink:href="https://hal.science/search/index/?q=*&amp;authFullName_s=Wan Kai">Wan Ka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Information Theory and Applications Workshop (ITA)</text:span><text:span>, Feb 2018, San Diego, U.S. Outlying Islands</text:span></text:p>
              <text:p text:style-name="Normal"><text:span>Communication dans un congrès</text:span></text:p>
              <text:p text:style-name="Normal"><text:a xlink:type="simple" xlink:href="https://centralesupelec.hal.science/hal-01742451v1">hal-01742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8v1">Identification of bilinear forms with the kalman filter</text:a></text:p>
              <text:p text:style-name="Normal"><text:a xlink:type="simple" xlink:href="https://hal.science/search/index/?q=*&amp;authFullName_s=Laura Maria Dogariu">Laura Maria Dogariu</text:a><text:span>,</text:span><text:a xlink:type="simple" xlink:href="https://hal.science/search/index/?q=*&amp;authFullName_s=Silviu Ciochina">Silviu Ciochina</text:a><text:span>,</text:span><text:a xlink:type="simple" xlink:href="https://hal.science/search/index/?q=*&amp;authFullName_s=Constantin Paleologu">Constantin Paleologu</text:a><text:span>,</text:span><text:a xlink:type="simple" xlink:href="https://hal.science/search/index/?q=*&amp;authFullName_s=Jacob Benesty">Jacob Benesty</text:a><text:span>,</text:span><text:a xlink:type="simple" xlink:href="https://hal.science/search/index/?q=*&amp;authFullName_s=Pablo Piantanida">Pablo Piantanida</text:a></text:p>
              <text:p text:style-name="Normal"><text:span>IEEE International Conference on Acoustics, Speech, and Signal Processing (ICASSP 2018)</text:span><text:span>, Apr 2018, Calgary, Canada.<text:s/></text:span><text:a xlink:type="simple" xlink:href="https://dx.doi.org/10.1109/icassp.2018.8461971">⟨10.1109/icassp.2018.8461971⟩</text:a></text:p>
              <text:p text:style-name="Normal"><text:span>Communication dans un congrès</text:span></text:p>
              <text:p text:style-name="Normal"><text:a xlink:type="simple" xlink:href="https://centralesupelec.hal.science/hal-01742448v1">hal-017424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8336v1">A Novel Asymmetric Coded Placement in Combination Networks with End-User Caches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/text:p>
              <text:p text:style-name="Normal"><text:span>2018 Information Theory and Applications Workshop (ITA)</text:span><text:span>, Feb 2018, San Diego, United States. pp.1-5,<text:s/></text:span><text:a xlink:type="simple" xlink:href="https://dx.doi.org/10.1109/ITA.2018.8503093">⟨10.1109/ITA.2018.8503093⟩</text:a></text:p>
              <text:p text:style-name="Normal"><text:span>Communication dans un congrès</text:span></text:p>
              <text:p text:style-name="Normal"><text:a xlink:type="simple" xlink:href="https://centralesupelec.hal.science/hal-04488336v1">hal-04488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4v1">Novel outer bounds for combination networks with end-user-caches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2017 IEEE Information Theory Workshop (ITW)</text:span><text:span>, Nov 2017, Kaohsiung, France. pp.386 - 399,<text:s/></text:span><text:a xlink:type="simple" xlink:href="https://dx.doi.org/10.1109/ITW.2017.8277986">⟨10.1109/ITW.2017.8277986⟩</text:a></text:p>
              <text:p text:style-name="Normal"><text:span>Communication dans un congrès</text:span></text:p>
              <text:p text:style-name="Normal"><text:a xlink:type="simple" xlink:href="https://centralesupelec.hal.science/hal-01742324v1">hal-017423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5711v1">Privacy-Preserving Quantization Learning for Distributed Binary Decision with Applications to Smart Meters</text:a></text:p>
              <text:p text:style-name="Normal"><text:a xlink:type="simple" xlink:href="https://hal.science/search/index/?q=*&amp;authFullName_s=Maggie Mhanna">Maggie Mhanna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Pablo Piantanida">Pablo Piantanida</text:a></text:p>
              <text:p text:style-name="Normal"><text:span>ICC2017: WT06-Workshop on Integrating Communications, Control, and Computing Technologies for Smart Grid (ICT4SG)<text:s/></text:span><text:span>, May 2017, Paris, France.<text:s/></text:span><text:a xlink:type="simple" xlink:href="https://dx.doi.org/10.1109/ICCW.2017.7962810">⟨10.1109/ICCW.2017.7962810⟩</text:a></text:p>
              <text:p text:style-name="Normal"><text:span>Communication dans un congrès</text:span></text:p>
              <text:p text:style-name="Normal"><text:a xlink:type="simple" xlink:href="https://centralesupelec.hal.science/hal-01535711v1">hal-015357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9v1">A novel index coding scheme and its application to coded caching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/text:p>
              <text:p text:style-name="Normal"><text:span>2017 Information Theory and Applications Workshop (ITA)</text:span><text:span>, Feb 2017, San Diego, France.<text:s/></text:span><text:a xlink:type="simple" xlink:href="https://dx.doi.org/10.1109/ITA.2017.8023478">⟨10.1109/ITA.2017.8023478⟩</text:a></text:p>
              <text:p text:style-name="Normal"><text:span>Communication dans un congrès</text:span></text:p>
              <text:p text:style-name="Normal"><text:a xlink:type="simple" xlink:href="https://centralesupelec.hal.science/hal-01742329v1">hal-01742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55v1">Semantically-Secured message-key trade-off over wiretap channels with random parameters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Alexander Bunin">Alexander Bunin</text:a><text:span>,</text:span><text:a xlink:type="simple" xlink:href="https://hal.science/search/index/?q=*&amp;authFullName_s=Ziv Goldfeld">Ziv Goldfeld</text:a><text:span>,</text:span><text:a xlink:type="simple" xlink:href="https://hal.science/search/index/?q=*&amp;authFullName_s=Haim H. Permuter">Haim H. Permuter</text:a><text:span>,</text:span><text:a xlink:type="simple" xlink:href="https://hal.science/search/index/?q=*&amp;authFullName_s=Shlomo Shamai Shitz">Shlomo Shamai Shitz</text:a><text:span>et al.</text:span></text:p>
              <text:p text:style-name="Normal"><text:span>Proceedings of the 2nd Workshop on Communication Security</text:span><text:span>, May 2017, Paris, France.<text:s/></text:span><text:a xlink:type="simple" xlink:href="https://dx.doi.org/10.1007/978-3-319-59265-7_3">⟨10.1007/978-3-319-59265-7_3⟩</text:a></text:p>
              <text:p text:style-name="Normal"><text:span>Communication dans un congrès</text:span></text:p>
              <text:p text:style-name="Normal"><text:a xlink:type="simple" xlink:href="https://centralesupelec.hal.science/hal-01742455v1">hal-017424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9394v1">Privacy-preserving quantization learning with applications to smart meters</text:a></text:p>
              <text:p text:style-name="Normal"><text:a xlink:type="simple" xlink:href="https://hal.science/search/index/?q=*&amp;authFullName_s=Maggie Mhanna">Maggie Mhan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IEEE International Conference on Communications (ICC 2017)</text:span><text:span>, May 2017, Paris, France.<text:s/></text:span><text:a xlink:type="simple" xlink:href="https://dx.doi.org/10.1109/ICC.2017.7997332">⟨10.1109/ICC.2017.7997332⟩</text:a></text:p>
              <text:p text:style-name="Normal"><text:span>Communication dans un congrès</text:span></text:p>
              <text:p text:style-name="Normal"><text:a xlink:type="simple" xlink:href="https://centralesupelec.hal.science/hal-01699394v1">hal-016993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32v1">The redundancy gains of almost lossless universal source coding over envelope families</text:a></text:p>
              <text:p text:style-name="Normal"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2017 IEEE International Symposium on Information Theory (ISIT)</text:span><text:span>, Jun 2017, Aachen, France.<text:s/></text:span><text:a xlink:type="simple" xlink:href="https://dx.doi.org/10.1109/ISIT.2017.8006880">⟨10.1109/ISIT.2017.8006880⟩</text:a></text:p>
              <text:p text:style-name="Normal"><text:span>Communication dans un congrès</text:span></text:p>
              <text:p text:style-name="Normal"><text:a xlink:type="simple" xlink:href="https://centralesupelec.hal.science/hal-01742332v1">hal-01742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32v1">Novel delivery schemes for decentralized coded caching in the finite file size regime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/text:p>
              <text:p text:style-name="Normal"><text:span>IEEE International Conference on Communications (ICC 2017)</text:span><text:span>, May 2017, Paris, France.<text:s/></text:span><text:a xlink:type="simple" xlink:href="https://dx.doi.org/10.1109/ICCW.2017.7962819">⟨10.1109/ICCW.2017.7962819⟩</text:a></text:p>
              <text:p text:style-name="Normal"><text:span>Communication dans un congrès</text:span></text:p>
              <text:p text:style-name="Normal"><text:a xlink:type="simple" xlink:href="https://centralesupelec.hal.science/hal-01742432v1">hal-01742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31v1">Distributed cooperative information bottleneck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2017 IEEE International Symposium on Information Theory (ISIT)</text:span><text:span>, Jun 2017, Aachen, Germany.<text:s/></text:span><text:a xlink:type="simple" xlink:href="https://dx.doi.org/10.1109/ISIT.2017.8006620">⟨10.1109/ISIT.2017.8006620⟩</text:a></text:p>
              <text:p text:style-name="Normal"><text:span>Communication dans un congrès</text:span></text:p>
              <text:p text:style-name="Normal"><text:a xlink:type="simple" xlink:href="https://centralesupelec.hal.science/hal-01742331v1">hal-01742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8v1">An adaptive solution for nonlinear system identification</text:a></text:p>
              <text:p text:style-name="Normal"><text:a xlink:type="simple" xlink:href="https://hal.science/search/index/?q=*&amp;authFullName_s=Laura Maria Dogariu">Laura Maria Dogariu</text:a><text:span>,</text:span><text:a xlink:type="simple" xlink:href="https://hal.science/search/index/?q=*&amp;authFullName_s=Silviu Ciochina">Silviu Ciochina</text:a><text:span>,</text:span><text:a xlink:type="simple" xlink:href="https://hal.science/search/index/?q=*&amp;authFullName_s=Constantin Paleologu">Constantin Paleologu</text:a><text:span>,</text:span><text:a xlink:type="simple" xlink:href="https://hal.science/search/index/?q=*&amp;authFullName_s=Jacob Benesty">Jacob Benesty</text:a><text:span>,</text:span><text:a xlink:type="simple" xlink:href="https://hal.science/search/index/?q=*&amp;authFullName_s=Pablo Piantanida">Pablo Piantanida</text:a></text:p>
              <text:p text:style-name="Normal"><text:span>2017 International Symposium on Signals, Circuits and Systems (ISSCS)</text:span><text:span>, Jul 2017, Iasi, France.<text:s/></text:span><text:a xlink:type="simple" xlink:href="https://dx.doi.org/10.1109/ISSCS.2017.8034918">⟨10.1109/ISSCS.2017.8034918⟩</text:a></text:p>
              <text:p text:style-name="Normal"><text:span>Communication dans un congrès</text:span></text:p>
              <text:p text:style-name="Normal"><text:a xlink:type="simple" xlink:href="https://centralesupelec.hal.science/hal-01742328v1">hal-01742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30v1">A multiple description CEO problem with log-loss distortion</text:a></text:p>
              <text:p text:style-name="Normal"><text:a xlink:type="simple" xlink:href="https://hal.science/search/index/?q=*&amp;authFullName_s=Georg Pichler">Georg Pichle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2017 IEEE International Symposium on Information Theory (ISIT)</text:span><text:span>, Jun 2017, Aachen, France.<text:s/></text:span><text:a xlink:type="simple" xlink:href="https://dx.doi.org/10.1109/ISIT.2017.8006500">⟨10.1109/ISIT.2017.8006500⟩</text:a></text:p>
              <text:p text:style-name="Normal"><text:span>Communication dans un congrès</text:span></text:p>
              <text:p text:style-name="Normal"><text:a xlink:type="simple" xlink:href="https://centralesupelec.hal.science/hal-01742330v1">hal-01742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54v1">Combination networks with caches: Improved achievable scheme based on interference alignment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51nd Asilomar Conference on Signals, Systems and Computers, 2017</text:span><text:span>, Oct 2017, San Francisco, United States</text:span></text:p>
              <text:p text:style-name="Normal"><text:span>Communication dans un congrès</text:span></text:p>
              <text:p text:style-name="Normal"><text:a xlink:type="simple" xlink:href="https://centralesupelec.hal.science/hal-01742454v1">hal-0174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93v1">Tight upper bound on the mutual information of two boolean functions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2016 IEEE Information Theory Workshop (ITW)</text:span><text:span>, Sep 2016, cambridge, United Kingdom.<text:s/></text:span><text:a xlink:type="simple" xlink:href="https://dx.doi.org/10.1109/ITW.2016.7606787">⟨10.1109/ITW.2016.7606787⟩</text:a></text:p>
              <text:p text:style-name="Normal"><text:span>Communication dans un congrès</text:span></text:p>
              <text:p text:style-name="Normal"><text:a xlink:type="simple" xlink:href="https://hal.science/hal-01436893v1">hal-014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46v1">Collaborative distributed hypothesis testing with general hypotheses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erouane Debbah">Merouane Debbah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590">⟨10.1109/ISIT.2016.7541590⟩</text:a></text:p>
              <text:p text:style-name="Normal"><text:span>Communication dans un congrès</text:span></text:p>
              <text:p text:style-name="Normal"><text:a xlink:type="simple" xlink:href="https://hal.science/hal-01436846v1">hal-014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42v1">Secret key generation over noisy channels with common randomnes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351">⟨10.1109/ISIT.2016.7541351⟩</text:a></text:p>
              <text:p text:style-name="Normal"><text:span>Communication dans un congrès</text:span></text:p>
              <text:p text:style-name="Normal"><text:a xlink:type="simple" xlink:href="https://hal.science/hal-01436842v1">hal-014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05v1">Quantization for distributed binary detection under secrecy constraints</text:a></text:p>
              <text:p text:style-name="Normal"><text:a xlink:type="simple" xlink:href="https://hal.science/search/index/?q=*&amp;authFullName_s=Maggie Mhanna">Maggie Mhan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IEEE International Conference on Communications (ICC 2016)</text:span><text:span>, May 2016, Kuala Lumpur, Malaysia.<text:s/></text:span><text:a xlink:type="simple" xlink:href="https://dx.doi.org/10.1109/ICC.2016.7510905">⟨10.1109/ICC.2016.7510905⟩</text:a></text:p>
              <text:p text:style-name="Normal"><text:span>Communication dans un congrès</text:span></text:p>
              <text:p text:style-name="Normal"><text:a xlink:type="simple" xlink:href="https://hal.science/hal-01436905v1">hal-014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13v1">A new approach to distributed hypothesis testing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erouane Debbah">Merouane Debbah</text:a></text:p>
              <text:p text:style-name="Normal"><text:span>50th Asilomar Conference on Signals, Systems and Computers</text:span><text:span>, Oct 2016, Pacific Grove, United States.<text:s/></text:span><text:a xlink:type="simple" xlink:href="https://dx.doi.org/10.1109/acssc.2016.7869599">⟨10.1109/acssc.2016.7869599⟩</text:a></text:p>
              <text:p text:style-name="Normal"><text:span>Communication dans un congrès</text:span></text:p>
              <text:p text:style-name="Normal"><text:a xlink:type="simple" xlink:href="https://hal.science/hal-01436813v1">hal-014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48v1">On caching with more users than files</text:a></text:p>
              <text:p text:style-name="Normal"><text:a xlink:type="simple" xlink:href="https://hal.science/search/index/?q=*&amp;authFullName_s=Wan Kai">Wan Kai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276">⟨10.1109/ISIT.2016.7541276⟩</text:a></text:p>
              <text:p text:style-name="Normal"><text:span>Communication dans un congrès</text:span></text:p>
              <text:p text:style-name="Normal"><text:a xlink:type="simple" xlink:href="https://hal.science/hal-01436848v1">hal-014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33v1">Distributed information-theoretic biclustering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466">⟨10.1109/ISIT.2016.7541466⟩</text:a></text:p>
              <text:p text:style-name="Normal"><text:span>Communication dans un congrès</text:span></text:p>
              <text:p text:style-name="Normal"><text:a xlink:type="simple" xlink:href="https://hal.science/hal-01436833v1">hal-014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02v1">The gaussian wiretap channel with correlated sources at the terminals: Secret communication and key generation</text:a></text:p>
              <text:p text:style-name="Normal"><text:a xlink:type="simple" xlink:href="https://hal.science/search/index/?q=*&amp;authFullName_s=Bunin Alexander">Bunin Alexande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2016 IEEE International Conference on the Science of Electrical Engineering (ICSEE)</text:span><text:span>, Nov 2016, EILAT, Israel, Israel.<text:s/></text:span><text:a xlink:type="simple" xlink:href="https://dx.doi.org/10.1109/ICSEE.2016.7806128">⟨10.1109/ICSEE.2016.7806128⟩</text:a></text:p>
              <text:p text:style-name="Normal"><text:span>Communication dans un congrès</text:span></text:p>
              <text:p text:style-name="Normal"><text:a xlink:type="simple" xlink:href="https://hal.science/hal-01436802v1">hal-014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18v1">A non-linear transmission scheme for the K-user Broadcast Channel with state feedback</text:a></text:p>
              <text:p text:style-name="Normal"><text:a xlink:type="simple" xlink:href="https://hal.science/search/index/?q=*&amp;authFullName_s=Chao He">Chao H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/text:p>
              <text:p text:style-name="Normal"><text:span>International Symposium on Information Theory and its Applications (ISITA)</text:span><text:span>, Oct 2016, San Francisco, United States. pp.101-105</text:span></text:p>
              <text:p text:style-name="Normal"><text:span>Communication dans un congrès</text:span></text:p>
              <text:p text:style-name="Normal"><text:a xlink:type="simple" xlink:href="https://hal.science/hal-01436818v1">hal-014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23v1">Almost lossless variable-length source coding on countably infinite alphabets</text:a></text:p>
              <text:p text:style-name="Normal"><text:a xlink:type="simple" xlink:href="https://hal.science/search/index/?q=*&amp;authFullName_s=Silva Jorge">Silva Jorge</text:a><text:span>,</text:span><text:a xlink:type="simple" xlink:href="https://hal.science/search/index/?q=*&amp;authFullName_s=Pablo Piantanida">Pablo Piantanida</text:a></text:p>
              <text:p text:style-name="Normal"><text:span>2016 IEEE International Symposium on Information Theory (ISIT)</text:span><text:span>, Jul 2016, Barcelona, Spain.<text:s/></text:span><text:a xlink:type="simple" xlink:href="https://dx.doi.org/10.1109/ISIT.2016.7541049">⟨10.1109/ISIT.2016.7541049⟩</text:a></text:p>
              <text:p text:style-name="Normal"><text:span>Communication dans un congrès</text:span></text:p>
              <text:p text:style-name="Normal"><text:a xlink:type="simple" xlink:href="https://hal.science/hal-01436823v1">hal-014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98v1">On the optimality of uncoded cache placement</text:a></text:p>
              <text:p text:style-name="Normal"><text:a xlink:type="simple" xlink:href="https://hal.science/search/index/?q=*&amp;authFullName_s=Wan Kai">Wan Kai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/text:p>
              <text:p text:style-name="Normal"><text:span>Information Theory Workshop (ITW), 2016 IEEE</text:span><text:span>, Sep 2016, cambridge, United Kingdom.<text:s/></text:span><text:a xlink:type="simple" xlink:href="https://dx.doi.org/10.1109/ITW.2016.7606816">⟨10.1109/ITW.2016.7606816⟩</text:a></text:p>
              <text:p text:style-name="Normal"><text:span>Communication dans un congrès</text:span></text:p>
              <text:p text:style-name="Normal"><text:a xlink:type="simple" xlink:href="https://hal.science/hal-01436898v1">hal-014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09v1">Distributed information-theoretic biclustering of two memoryless sources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53rd Annual Allerton Conference on Communication, Control, and Computing</text:span><text:span>, Sep 2015, Monticello, USA, United States.<text:s/></text:span><text:a xlink:type="simple" xlink:href="https://dx.doi.org/10.1109/allerton.2015.7447035">⟨10.1109/allerton.2015.7447035⟩</text:a></text:p>
              <text:p text:style-name="Normal"><text:span>Communication dans un congrès</text:span></text:p>
              <text:p text:style-name="Normal"><text:a xlink:type="simple" xlink:href="https://hal.science/hal-01257609v1">hal-012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20v1">On multiple description coding for the multicast cognitive interference channel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Meryem Benammar">Meryem Benammar</text:a><text:span>,</text:span><text:a xlink:type="simple" xlink:href="https://hal.science/search/index/?q=*&amp;authFullName_s=Shlomo Shamai">Shlomo Shamai</text:a></text:p>
              <text:p text:style-name="Normal"><text:span>IEEE International Symposium on Information Theory - (ISIT 2015)</text:span><text:span>, Jun 2015, Hong Kong, Hong Kong SAR China.<text:s/></text:span><text:a xlink:type="simple" xlink:href="https://dx.doi.org/10.1109/ISIT.2015.7282831">⟨10.1109/ISIT.2015.7282831⟩</text:a></text:p>
              <text:p text:style-name="Normal"><text:span>Communication dans un congrès</text:span></text:p>
              <text:p text:style-name="Normal"><text:a xlink:type="simple" xlink:href="https://hal.science/hal-01257620v1">hal-012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524v1">On the Necessity of Binning for the Distributed Hypothesis Testing Problem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Merouane Debbah">Merouane Debbah</text:a></text:p>
              <text:p text:style-name="Normal"><text:span>IEEE International Symposium on Information Theory</text:span><text:span>, Jun 2015, hong kong, Hong Kong SAR China.<text:s/></text:span><text:a xlink:type="simple" xlink:href="https://dx.doi.org/10.1109/isit.2015.7282966">⟨10.1109/isit.2015.7282966⟩</text:a></text:p>
              <text:p text:style-name="Normal"><text:span>Communication dans un congrès</text:span></text:p>
              <text:p text:style-name="Normal"><text:a xlink:type="simple" xlink:href="https://hal.science/hal-01242524v1">hal-012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21v1">On secure distributed hypothesis testing</text:a></text:p>
              <text:p text:style-name="Normal"><text:a xlink:type="simple" xlink:href="https://hal.science/search/index/?q=*&amp;authFullName_s=Maggie Mhanna">Maggie Mhanna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- (ISIT 2015)</text:span><text:span>, Jun 2015, Hong Kong, Hong Kong SAR China.<text:s/></text:span><text:a xlink:type="simple" xlink:href="https://dx.doi.org/10.1109/ISIT.2015.7282727">⟨10.1109/ISIT.2015.7282727⟩</text:a></text:p>
              <text:p text:style-name="Normal"><text:span>Communication dans un congrès</text:span></text:p>
              <text:p text:style-name="Normal"><text:a xlink:type="simple" xlink:href="https://hal.science/hal-01257621v1">hal-012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19v1">On the capacity of the wiretap channel with generalized feedback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International Symposium on Information Theory - (ISIT 2015)</text:span><text:span>, Jun 2015, Hong Kong, Hong Kong SAR China.<text:s/></text:span><text:a xlink:type="simple" xlink:href="https://dx.doi.org/10.1109/ISIT.2015.7282636">⟨10.1109/ISIT.2015.7282636⟩</text:a></text:p>
              <text:p text:style-name="Normal"><text:span>Communication dans un congrès</text:span></text:p>
              <text:p text:style-name="Normal"><text:a xlink:type="simple" xlink:href="https://hal.science/hal-01257619v1">hal-012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26v1">Capacity results for the multicast cognitive interference channel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2015 IEEE Information Theory Workshop (ITW)</text:span><text:span>, Apr 2015, Jerusalem, Israel.<text:s/></text:span><text:a xlink:type="simple" xlink:href="https://dx.doi.org/10.1109/ITW.2015.7133096">⟨10.1109/ITW.2015.7133096⟩</text:a></text:p>
              <text:p text:style-name="Normal"><text:span>Communication dans un congrès</text:span></text:p>
              <text:p text:style-name="Normal"><text:a xlink:type="simple" xlink:href="https://hal.science/hal-01257626v1">hal-0125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14v1">The two-way cooperative information bottleneck</text:a></text:p>
              <text:p text:style-name="Normal"><text:a xlink:type="simple" xlink:href="https://hal.science/search/index/?q=*&amp;authFullName_s=Vera Matias">Vera Matias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- (ISIT 2015)</text:span><text:span>, Jun 2015, Hong Kong, Hong Kong SAR China.<text:s/></text:span><text:a xlink:type="simple" xlink:href="https://dx.doi.org/10.1109/ISIT.2015.7282832">⟨10.1109/ISIT.2015.7282832⟩</text:a></text:p>
              <text:p text:style-name="Normal"><text:span>Communication dans un congrès</text:span></text:p>
              <text:p text:style-name="Normal"><text:a xlink:type="simple" xlink:href="https://hal.science/hal-01257614v1">hal-012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29v1">The role of noisy feedback in secure communication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EuCNC’2015 - European Conference on Networks and Communications</text:span><text:span>, Jun 2015, Paris, France, France</text:span></text:p>
              <text:p text:style-name="Normal"><text:span>Communication dans un congrès</text:span></text:p>
              <text:p text:style-name="Normal"><text:a xlink:type="simple" xlink:href="https://hal.science/hal-01257629v1">hal-0125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16v1">On the rate-distortion regions for interactive source coding</text:a></text:p>
              <text:p text:style-name="Normal"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Alfred Hero">Alfred Hero</text:a></text:p>
              <text:p text:style-name="Normal"><text:span>IEEE International Symposium on Information Theory - (ISIT 2015)</text:span><text:span>, Jun 2015, Hong Kong, Hong Kong SAR China.<text:s/></text:span><text:a xlink:type="simple" xlink:href="https://dx.doi.org/10.1109/ISIT.2015.7282760">⟨10.1109/ISIT.2015.7282760⟩</text:a></text:p>
              <text:p text:style-name="Normal"><text:span>Communication dans un congrès</text:span></text:p>
              <text:p text:style-name="Normal"><text:a xlink:type="simple" xlink:href="https://hal.science/hal-01257616v1">hal-012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10v1">The wiretap channel with generalized feedback: Secure communication and key generation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nformation Theory Workshop - Fall (ITW), 2015 IEEE</text:span><text:span>, Oct 2015, Jeju Island, South Korea, South Korea.<text:s/></text:span><text:a xlink:type="simple" xlink:href="https://dx.doi.org/10.1109/ITWF.2015.7360780">⟨10.1109/ITWF.2015.7360780⟩</text:a></text:p>
              <text:p text:style-name="Normal"><text:span>Communication dans un congrès</text:span></text:p>
              <text:p text:style-name="Normal"><text:a xlink:type="simple" xlink:href="https://hal.science/hal-01257610v1">hal-01257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1222v1">An achievable rate region of broadcast relay channel with state feedback</text:a></text:p>
              <text:p text:style-name="Normal"><text:a xlink:type="simple" xlink:href="https://hal.science/search/index/?q=*&amp;authFullName_s=Chao He">Chao H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/text:p>
              <text:p text:style-name="Normal"><text:span>IEEE International Conference on Communications (ICC 2015)</text:span><text:span>, Jun 2015, London, United Kingdom.<text:s/></text:span><text:a xlink:type="simple" xlink:href="https://dx.doi.org/10.1109/ICC.2015.7248981">⟨10.1109/ICC.2015.7248981⟩</text:a></text:p>
              <text:p text:style-name="Normal"><text:span>Communication dans un congrès</text:span></text:p>
              <text:p text:style-name="Normal"><text:a xlink:type="simple" xlink:href="https://centralesupelec.hal.science/hal-01261222v1">hal-01261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399v1">Increasing the throughput of HARQ via multi-packet transmission</text:a></text:p>
              <text:p text:style-name="Normal"><text:a xlink:type="simple" xlink:href="https://hal.science/search/index/?q=*&amp;authFullName_s=A. El Hamss">A. El Hamss</text:a><text:span>,</text:span><text:a xlink:type="simple" xlink:href="https://hal.science/search/index/?q=*&amp;authFullName_s=Leszek Szczecinski">Leszek Szczecinski</text:a><text:span>,</text:span><text:a xlink:type="simple" xlink:href="https://hal.science/search/index/?q=*&amp;authFullName_s=Pablo Piantanida">Pablo Piantanida</text:a></text:p>
              <text:p text:style-name="Normal"><text:span>IEEE GLOBECOM 2014</text:span><text:span>, Dec 2014, Austin, Texas, United States</text:span></text:p>
              <text:p text:style-name="Normal"><text:span>Communication dans un congrès</text:span></text:p>
              <text:p text:style-name="Normal"><text:a xlink:type="simple" xlink:href="https://centralesupelec.hal.science/hal-01093399v1">hal-010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53v1">Joint Estimation and Detection Against Independence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Mérouane Debbah">Mérouane Debbah</text:a></text:p>
              <text:p text:style-name="Normal"><text:span>52nd Annual Allerton Conference on Communication, Control, and Computing (Allerton)</text:span><text:span>, Oct 2014, Allerton, United States.<text:s/></text:span><text:a xlink:type="simple" xlink:href="https://dx.doi.org/10.1109/allerton.2014.7028594">⟨10.1109/allerton.2014.7028594⟩</text:a></text:p>
              <text:p text:style-name="Normal"><text:span>Communication dans un congrès</text:span></text:p>
              <text:p text:style-name="Normal"><text:a xlink:type="simple" xlink:href="https://hal.science/hal-01098853v1">hal-010988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1163v1">On the secrecy capacity region of the wiretap broadcast channel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/text:p>
              <text:p text:style-name="Normal"><text:span>IEEE ITW 2014</text:span><text:span>, Nov 2014, Hobart, Tasmania, Australia</text:span></text:p>
              <text:p text:style-name="Normal"><text:span>Communication dans un congrès</text:span></text:p>
              <text:p text:style-name="Normal"><text:a xlink:type="simple" xlink:href="https://centralesupelec.hal.science/hal-01091163v1">hal-01091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7166v1">On the Capacity of the Fading Broadcast Channel with State Feedback</text:a></text:p>
              <text:p text:style-name="Normal"><text:a xlink:type="simple" xlink:href="https://hal.science/search/index/?q=*&amp;authFullName_s=Chao He">Chao H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/text:p>
              <text:p text:style-name="Normal"><text:span>ISCCSP 2014</text:span><text:span>, May 2014, Athènes, Greece. pp.182 - 185,<text:s/></text:span><text:a xlink:type="simple" xlink:href="https://dx.doi.org/10.1109/ISCCSP.2014.6877845">⟨10.1109/ISCCSP.2014.6877845⟩</text:a></text:p>
              <text:p text:style-name="Normal"><text:span>Communication dans un congrès</text:span></text:p>
              <text:p text:style-name="Normal"><text:a xlink:type="simple" xlink:href="https://centralesupelec.hal.science/hal-01087166v1">hal-010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38v1">On the secrecy capacity region of the Wiretap Broadcast Channel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Meryem Benammar">Meryem Benammar</text:a></text:p>
              <text:p text:style-name="Normal"><text:span>2014 IEEE Information Theory Workshop (ITW)</text:span><text:span>, Nov 2014, Hobart, France.<text:s/></text:span><text:a xlink:type="simple" xlink:href="https://dx.doi.org/10.1109/ITW.2014.6970866">⟨10.1109/ITW.2014.6970866⟩</text:a></text:p>
              <text:p text:style-name="Normal"><text:span>Communication dans un congrès</text:span></text:p>
              <text:p text:style-name="Normal"><text:a xlink:type="simple" xlink:href="https://hal.science/hal-01742438v1">hal-017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37v1">Multiple description coding for the Compound Broadcast Channel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Meryem Benammar">Meryem Benammar</text:a><text:span>,</text:span><text:a xlink:type="simple" xlink:href="https://hal.science/search/index/?q=*&amp;authFullName_s=Shlomo Shamai">Shlomo Shamai</text:a></text:p>
              <text:p text:style-name="Normal"><text:span>2014 IEEE Information Theory Workshop (ITW)</text:span><text:span>, Nov 2014, Hobart, France.<text:s/></text:span><text:a xlink:type="simple" xlink:href="https://dx.doi.org/10.1109/ITW.2014.6970895">⟨10.1109/ITW.2014.6970895⟩</text:a></text:p>
              <text:p text:style-name="Normal"><text:span>Communication dans un congrès</text:span></text:p>
              <text:p text:style-name="Normal"><text:a xlink:type="simple" xlink:href="https://hal.science/hal-01742437v1">hal-017424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29v1">A stochastic geometry approach to distributed caching in large wireless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Cécilia Galarza">Cécilia Galarza</text:a></text:p>
              <text:p text:style-name="Normal"><text:span>ISWCS 2014</text:span><text:span>, Aug 2014, Barcelona, Spain. pp.863 - 867,<text:s/></text:span><text:a xlink:type="simple" xlink:href="https://dx.doi.org/10.1109/ISWCS.2014.6933474">⟨10.1109/ISWCS.2014.6933474⟩</text:a></text:p>
              <text:p text:style-name="Normal"><text:span>Communication dans un congrès</text:span></text:p>
              <text:p text:style-name="Normal"><text:a xlink:type="simple" xlink:href="https://centralesupelec.hal.science/hal-01093429v1">hal-01093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40v1">A proof of the generalized Markov Lemma with countable infinite sources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A. O. Hero">A. O. Hero</text:a></text:p>
              <text:p text:style-name="Normal"><text:span>ISIT 2014</text:span><text:span>, Jun 2014, Honolulu, Hawaï, United States. pp.591 - 595,<text:s/></text:span><text:a xlink:type="simple" xlink:href="https://dx.doi.org/10.1109/ISIT.2014.6874901">⟨10.1109/ISIT.2014.6874901⟩</text:a></text:p>
              <text:p text:style-name="Normal"><text:span>Communication dans un congrès</text:span></text:p>
              <text:p text:style-name="Normal"><text:a xlink:type="simple" xlink:href="https://centralesupelec.hal.science/hal-01093440v1">hal-010934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17v1">Joint estimation and detection against independence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omain Couillet">Romain Couillet</text:a></text:p>
              <text:p text:style-name="Normal"><text:span>Annual Allerton Conference 2014</text:span><text:span>, Oct 2014, Monticello, Illinois, United States</text:span></text:p>
              <text:p text:style-name="Normal"><text:span>Communication dans un congrès</text:span></text:p>
              <text:p text:style-name="Normal"><text:a xlink:type="simple" xlink:href="https://centralesupelec.hal.science/hal-01093417v1">hal-01093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7184v1">Dirty-paper coding techniques for compound miso broadcast channels: A DoF analysis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CROWNCOM 2014</text:span><text:span>, Jun 2014, Oulu, Finland. pp.442 - 447</text:span></text:p>
              <text:p text:style-name="Normal"><text:span>Communication dans un congrès</text:span></text:p>
              <text:p text:style-name="Normal"><text:a xlink:type="simple" xlink:href="https://centralesupelec.hal.science/hal-01087184v1">hal-01087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22v1">On the secrecy capacity region of a class of parallel wiretap broadcast channel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/text:p>
              <text:p text:style-name="Normal"><text:span>Annual Allerton Conference 2014</text:span><text:span>, Oct 2014, Monticello, Illinois, United States</text:span></text:p>
              <text:p text:style-name="Normal"><text:span>Communication dans un congrès</text:span></text:p>
              <text:p text:style-name="Normal"><text:a xlink:type="simple" xlink:href="https://centralesupelec.hal.science/hal-01093422v1">hal-01093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797v1">Joint Estimation and Detection Against Independence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omain Couillet">Romain Couillet</text:a></text:p>
              <text:p text:style-name="Normal"><text:span>Allerton Conference 2014</text:span><text:span>, Sep 2014, Allerton, IL, United States</text:span></text:p>
              <text:p text:style-name="Normal"><text:span>Communication dans un congrès</text:span></text:p>
              <text:p text:style-name="Normal"><text:a xlink:type="simple" xlink:href="https://centralesupelec.hal.science/hal-01092797v1">hal-01092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1161v1">Multiple description coding for the compound broadcast channel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EEE ITW 2014</text:span><text:span>, Nov 2014, Hobart, Tasmania, Australia</text:span></text:p>
              <text:p text:style-name="Normal"><text:span>Communication dans un congrès</text:span></text:p>
              <text:p text:style-name="Normal"><text:a xlink:type="simple" xlink:href="https://centralesupelec.hal.science/hal-01091161v1">hal-010911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387v1">Constant-Gap Results and Cooperative Strategies for a Class of Interference Relay Channel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/text:p>
              <text:p text:style-name="Normal"><text:span>ISIT 2014</text:span><text:span>, Jun 2014, Honolulu, Hawaï, United States.<text:s/></text:span><text:a xlink:type="simple" xlink:href="https://dx.doi.org/10.1109/ISIT.2014.6875067">⟨10.1109/ISIT.2014.6875067⟩</text:a></text:p>
              <text:p text:style-name="Normal"><text:span>Communication dans un congrès</text:span></text:p>
              <text:p text:style-name="Normal"><text:a xlink:type="simple" xlink:href="https://centralesupelec.hal.science/hal-01093387v1">hal-01093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70v1">On the three-terminal interactive lossy source coding problem</text:a></text:p>
              <text:p text:style-name="Normal"><text:a xlink:type="simple" xlink:href="https://hal.science/search/index/?q=*&amp;authFullName_s=L. Rey Vega">L.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A. O. Hero">A. O. Hero</text:a></text:p>
              <text:p text:style-name="Normal"><text:span>ISIT 2014</text:span><text:span>, Jun 2014, Honolulu, Hawaï, United States. pp.771 - 775,<text:s/></text:span><text:a xlink:type="simple" xlink:href="https://dx.doi.org/10.1109/ISIT.2014.6874937">⟨10.1109/ISIT.2014.6874937⟩</text:a></text:p>
              <text:p text:style-name="Normal"><text:span>Communication dans un congrès</text:span></text:p>
              <text:p text:style-name="Normal"><text:a xlink:type="simple" xlink:href="https://centralesupelec.hal.science/hal-01093470v1">hal-010934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51v1">On multi-user MISO wiretap channels with delayed CSIT</text:a></text:p>
              <text:p text:style-name="Normal"><text:a xlink:type="simple" xlink:href="https://hal.science/search/index/?q=*&amp;authFullName_s=R. Tandon">R. Tandon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SIT 2014</text:span><text:span>, Jun 2014, Honolulu, Hawaï, United States. pp.211 - 215,<text:s/></text:span><text:a xlink:type="simple" xlink:href="https://dx.doi.org/10.1109/ISIT.2014.6874825">⟨10.1109/ISIT.2014.6874825⟩</text:a></text:p>
              <text:p text:style-name="Normal"><text:span>Communication dans un congrès</text:span></text:p>
              <text:p text:style-name="Normal"><text:a xlink:type="simple" xlink:href="https://centralesupelec.hal.science/hal-01093451v1">hal-01093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731v1">Cooperative Unicasting in Large Wireless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Cécilia Galarza">Cécilia Galarza</text:a><text:span>,</text:span><text:a xlink:type="simple" xlink:href="https://hal.science/search/index/?q=*&amp;authFullName_s=Pablo Piantanida">Pablo Piantanida</text:a></text:p>
              <text:p text:style-name="Normal"><text:span>2013 IEEE International Symposium on Information Theory</text:span><text:span>, Jul 2013, Istanbul, Turkey.<text:s/></text:span><text:a xlink:type="simple" xlink:href="https://dx.doi.org/10.1109/ISIT.2013.6620262">⟨10.1109/ISIT.2013.6620262⟩</text:a></text:p>
              <text:p text:style-name="Normal"><text:span>Communication dans un congrès</text:span></text:p>
              <text:p text:style-name="Normal"><text:a xlink:type="simple" xlink:href="https://centralesupelec.hal.science/hal-00831731v1">hal-00831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735v1">Mixed Noisy Network Coding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2013 IEEE International Symposium on Information Theory</text:span><text:span>, Jul 2013, Istanbul, Turkey.<text:s/></text:span><text:a xlink:type="simple" xlink:href="https://dx.doi.org/10.1109/ISIT.2013.6620641">⟨10.1109/ISIT.2013.6620641⟩</text:a></text:p>
              <text:p text:style-name="Normal"><text:span>Communication dans un congrès</text:span></text:p>
              <text:p text:style-name="Normal"><text:a xlink:type="simple" xlink:href="https://centralesupelec.hal.science/hal-00831735v1">hal-008317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7722v1">On the role of interference decoding in compound broadcast channels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/text:p>
              <text:p text:style-name="Normal"><text:span>2013 IEEE Information Theory Workshop (ITW)<text:s/></text:span><text:span>, Sep 2013, Séville, Spain.<text:s/></text:span><text:a xlink:type="simple" xlink:href="https://dx.doi.org/10.1109/ITW.2013.6691328">⟨10.1109/ITW.2013.6691328⟩</text:a></text:p>
              <text:p text:style-name="Normal"><text:span>Communication dans un congrès</text:span></text:p>
              <text:p text:style-name="Normal"><text:a xlink:type="simple" xlink:href="https://centralesupelec.hal.science/hal-00907722v1">hal-00907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7032v1">Capacity to Within a Constant Gap for a Class of Interference Relay Channel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/text:p>
              <text:p text:style-name="Normal"><text:span>2013 51st Annual Allerton Conference on Communication, Control, and Computing (Allerton)<text:s/></text:span><text:span>, Oct 2013, Monticello, United States.<text:s/></text:span><text:a xlink:type="simple" xlink:href="https://dx.doi.org/10.1109/Allerton.2013.6736676">⟨10.1109/Allerton.2013.6736676⟩</text:a></text:p>
              <text:p text:style-name="Normal"><text:span>Communication dans un congrès</text:span></text:p>
              <text:p text:style-name="Normal"><text:a xlink:type="simple" xlink:href="https://centralesupelec.hal.science/hal-00907032v1">hal-00907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7719v1">Analog index coding over block-fading miso broadcast channels with feedback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Giuseppe Caire">Giuseppe Caire</text:a></text:p>
              <text:p text:style-name="Normal"><text:span>2013 IEEE Information Theory Workshop (ITW)</text:span><text:span>, Sep 2013, Séville, Spain.<text:s/></text:span><text:a xlink:type="simple" xlink:href="https://dx.doi.org/10.1109/ITW.2013.6691245">⟨10.1109/ITW.2013.6691245⟩</text:a></text:p>
              <text:p text:style-name="Normal"><text:span>Communication dans un congrès</text:span></text:p>
              <text:p text:style-name="Normal"><text:a xlink:type="simple" xlink:href="https://centralesupelec.hal.science/hal-00907719v1">hal-009077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244v1">Bounds on the Second-Order Coding Rate of the MIMO Rayleigh Block-Fading Channel</text:a></text:p>
              <text:p text:style-name="Normal"><text:a xlink:type="simple" xlink:href="https://hal.science/search/index/?q=*&amp;authFullName_s=Jakob Hoydis">Jakob Hoydis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Pablo Piantanida">Pablo Piantanida</text:a></text:p>
              <text:p text:style-name="Normal"><text:span>2013 IEEE International Symposium on Information Theory<text:s/></text:span><text:span>, Jul 2013, Istanbul, Turkey. 5 p.,<text:s/></text:span><text:a xlink:type="simple" xlink:href="https://dx.doi.org/10.1109/ISIT.2013.6620482">⟨10.1109/ISIT.2013.6620482⟩</text:a></text:p>
              <text:p text:style-name="Normal"><text:span>Communication dans un congrès</text:span></text:p>
              <text:p text:style-name="Normal"><text:a xlink:type="simple" xlink:href="https://centralesupelec.hal.science/hal-00830244v1">hal-00830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23v1">Cooperation versus Interference in Large Wireless Relay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Rey Vega">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écilia Galarza">Cécilia Galarza</text:a></text:p>
              <text:p text:style-name="Normal"><text:span>IEEE International Symposium on Information Theory (ISIT 2012)</text:span><text:span>, Jul 2012, Cambridge, MA, United States. pp.611 - 615,<text:s/></text:span><text:a xlink:type="simple" xlink:href="https://dx.doi.org/10.1109/ISIT.2012.6284264">⟨10.1109/ISIT.2012.6284264⟩</text:a></text:p>
              <text:p text:style-name="Normal"><text:span>Communication dans un congrès</text:span></text:p>
              <text:p text:style-name="Normal"><text:a xlink:type="simple" xlink:href="https://centralesupelec.hal.science/hal-00749323v1">hal-00749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04v1">Wyner-Ziv Type Versus Noisy Network Coding For a State-Dependent MAC</text:a></text:p>
              <text:p text:style-name="Normal"><text:a xlink:type="simple" xlink:href="https://hal.science/search/index/?q=*&amp;authFullName_s=A. Zaidi">A.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2012 IEEE International Symposium on Information Theory Proceedings<text:s/></text:span><text:span>, Jul 2012, Cambridge, MA, United States. pp.1682 - 1686,<text:s/></text:span><text:a xlink:type="simple" xlink:href="https://dx.doi.org/10.1109/ISIT.2012.6283563">⟨10.1109/ISIT.2012.6283563⟩</text:a></text:p>
              <text:p text:style-name="Normal"><text:span>Communication dans un congrès</text:span></text:p>
              <text:p text:style-name="Normal"><text:a xlink:type="simple" xlink:href="https://centralesupelec.hal.science/hal-00749304v1">hal-00749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562v1">On the Balance Between Cooperation and Interference in Dense Wireless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écilia Galarza">Cécilia Galarza</text:a></text:p>
              <text:p text:style-name="Normal"><text:span>Ninth International Symposium on Wireless Communication Systems</text:span><text:span>, Aug 2012, Paris, France. pp.1009 - 1013,<text:s/></text:span><text:a xlink:type="simple" xlink:href="https://dx.doi.org/10.1109/ISWCS.2012.6328520">⟨10.1109/ISWCS.2012.6328520⟩</text:a></text:p>
              <text:p text:style-name="Normal"><text:span>Communication dans un congrès</text:span></text:p>
              <text:p text:style-name="Normal"><text:a xlink:type="simple" xlink:href="https://centralesupelec.hal.science/hal-00749562v1">hal-00749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08v1">Selective Coding Strategy for Unicast Composite Network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2012 IEEE International Symposium on Information Theory Proceedings</text:span><text:span>, Jul 2012, Cambridge, MA, United States. pp.1321 - 1325,<text:s/></text:span><text:a xlink:type="simple" xlink:href="https://dx.doi.org/10.1109/ISIT.2012.6283072">⟨10.1109/ISIT.2012.6283072⟩</text:a></text:p>
              <text:p text:style-name="Normal"><text:span>Communication dans un congrès</text:span></text:p>
              <text:p text:style-name="Normal"><text:a xlink:type="simple" xlink:href="https://centralesupelec.hal.science/hal-00749308v1">hal-00749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567v1">CSI Dissemination for MU-MIMO Schemes Based on Outdated CSI</text:a></text:p>
              <text:p text:style-name="Normal"><text:a xlink:type="simple" xlink:href="https://hal.science/search/index/?q=*&amp;authFullName_s=A. Adhikary">A. Adhikary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Giuseppe Caire">Giuseppe Caire</text:a><text:span>,</text:span><text:a xlink:type="simple" xlink:href="https://hal.science/search/index/?q=*&amp;authFullName_s=C. Papadopoulos">C. Papadopoulos</text:a></text:p>
              <text:p text:style-name="Normal"><text:span>2012 50th Annual Allerton Conference on Communication, Control, and Computing (Allerton)<text:s/></text:span><text:span>, Oct 2012, Monticello, IL, United States.<text:s/></text:span><text:a xlink:type="simple" xlink:href="https://dx.doi.org/10.1109/Allerton.2012.6483423">⟨10.1109/Allerton.2012.6483423⟩</text:a></text:p>
              <text:p text:style-name="Normal"><text:span>Communication dans un congrès</text:span></text:p>
              <text:p text:style-name="Normal"><text:a xlink:type="simple" xlink:href="https://centralesupelec.hal.science/hal-00749567v1">hal-00749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552v1">Selective Coding Strategy for Composite Relay Channel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2012 5th International Symposium on Communications, Control and Signal Processing</text:span><text:span>, May 2012, Rome, Italy.<text:s/></text:span><text:a xlink:type="simple" xlink:href="https://dx.doi.org/10.1109/ISCCSP.2012.6217861">⟨10.1109/ISCCSP.2012.6217861⟩</text:a></text:p>
              <text:p text:style-name="Normal"><text:span>Communication dans un congrès</text:span></text:p>
              <text:p text:style-name="Normal"><text:a xlink:type="simple" xlink:href="https://centralesupelec.hal.science/hal-00749552v1">hal-00749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565v1">On the Asymptotic Spectrum of the Error Probability of Composite Network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2012 IEEE Information Theory Workshop<text:s/></text:span><text:span>, Sep 2012, Lausanne, Switzerland</text:span></text:p>
              <text:p text:style-name="Normal"><text:span>Communication dans un congrès</text:span></text:p>
              <text:p text:style-name="Normal"><text:a xlink:type="simple" xlink:href="https://centralesupelec.hal.science/hal-00749565v1">hal-007495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13v1">Secure Transmission of a Gaussian Source over Gaussian Channels with Side Information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2012 IEEE International Symposium on Information Theory Proceedings<text:s/></text:span><text:span>, Jul 2012, Cambridge, MA, United States. pp.1177 - 1181,<text:s/></text:span><text:a xlink:type="simple" xlink:href="https://dx.doi.org/10.1109/ISIT.2012.6283040">⟨10.1109/ISIT.2012.6283040⟩</text:a></text:p>
              <text:p text:style-name="Normal"><text:span>Communication dans un congrès</text:span></text:p>
              <text:p text:style-name="Normal"><text:a xlink:type="simple" xlink:href="https://centralesupelec.hal.science/hal-00749313v1">hal-00749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33v1">Erasure-correcting vs. erasure-detecting codes for the full-duplex binary erasure relay channel</text:a></text:p>
              <text:p text:style-name="Normal"><text:a xlink:type="simple" xlink:href="https://hal.science/search/index/?q=*&amp;authFullName_s=Marina Ivashkina">Marina Ivashkina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. Poulliat">C. Poulliat</text:a></text:p>
              <text:p text:style-name="Normal"><text:span>2012 IEEE International Symposium on Information Theory Proceedings</text:span><text:span>, Jul 2012, Cambridge, MA, United States. pp.945 - 949,<text:s/></text:span><text:a xlink:type="simple" xlink:href="https://dx.doi.org/10.1109/ISIT.2012.6284702">⟨10.1109/ISIT.2012.6284702⟩</text:a></text:p>
              <text:p text:style-name="Normal"><text:span>Communication dans un congrès</text:span></text:p>
              <text:p text:style-name="Normal"><text:a xlink:type="simple" xlink:href="https://centralesupelec.hal.science/hal-00749333v1">hal-007493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243v1">A Random Matrix Approach to the Finite Blocklength Regime of MIMO Fading Channels</text:a></text:p>
              <text:p text:style-name="Normal"><text:a xlink:type="simple" xlink:href="https://hal.science/search/index/?q=*&amp;authFullName_s=Jakob Hoydis">Jakob Hoydis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érouane Debbah">Mérouane Debbah</text:a></text:p>
              <text:p text:style-name="Normal"><text:span>2012 IEEE International Symposium on Information Theory Proceedings</text:span><text:span>, Jul 2012, Cambridge, United States. pp.2181 - 2185,<text:s/></text:span><text:a xlink:type="simple" xlink:href="https://dx.doi.org/10.1109/ISIT.2012.6283838">⟨10.1109/ISIT.2012.6283838⟩</text:a></text:p>
              <text:p text:style-name="Normal"><text:span>Communication dans un congrès</text:span></text:p>
              <text:p text:style-name="Normal"><text:a xlink:type="simple" xlink:href="https://centralesupelec.hal.science/hal-00771243v1">hal-00771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479v1">On the Block Error Probability of Finite-Length Codes in Decentralized Wireless Networks</text:a></text:p>
              <text:p text:style-name="Normal"><text:a xlink:type="simple" xlink:href="https://hal.science/search/index/?q=*&amp;authFullName_s=Cécilia Galarza">Cécilia Galarz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arios Kountouris">Marios Kountouris</text:a></text:p>
              <text:p text:style-name="Normal"><text:span>49th Allerton Conference on Communication, Control, and Computing 2011</text:span><text:span>, Sep 2011, Monticello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479v1">hal-006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25v1">Common-message Capacity of Multiple Access Channel with States Known Noncausally at One Encoder and Only Strictly Causally at the Other Encoder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NEWCOM++ / COST 2100 Joint workshop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832525v1">hal-00832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770v1">Hybrid digital/analog schemes for secure transmission with side information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nformation Theory Workshop (ITW 2011)</text:span><text:span>, Oct 2011, Paraty, Brazil. pp. 678-682</text:span></text:p>
              <text:p text:style-name="Normal"><text:span>Communication dans un congrès</text:span></text:p>
              <text:p text:style-name="Normal"><text:a xlink:type="simple" xlink:href="https://centralesupelec.hal.science/hal-00641770v1">hal-006417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085v1">Capacity of multiple access channel with noncausal and strictly causal states at the encoders</text:a></text:p>
              <text:p text:style-name="Normal"><text:a xlink:type="simple" xlink:href="https://hal.science/search/index/?q=*&amp;authFullName_s=A. Zaidi">A.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NEWCOM++ / COST 2100 Joint Workshop on Wireless Communications (JNCW 2011)</text:span><text:span>, Mar 2011, Pari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085v1">hal-00642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70v1">On the multi-antenna wiretap channel with delayed CSI at the transmitter</text:a></text:p>
              <text:p text:style-name="Normal"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S. Shamai">S. Shamai</text:a></text:p>
              <text:p text:style-name="Normal"><text:span>VALUETOOLS (invited paper) - Workshop on Secure Wireless Networks (SECURENETS)</text:span><text:span>, May 2011, Cachan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70v1">hal-006421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95v1">Multiple access channel with states known noncausally at one encoder and only strictly causally at the other encoder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95v1">hal-00634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6481v1">On the secrecy degrees of freedom of multi-antenna wiretap channels with delayed CSIT</text:a></text:p>
              <text:p text:style-name="Normal"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S. Shamai">S. Shamai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6481v1">hal-00636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45v1">On the asymptotic error probability of composite relay channel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45v1">hal-006345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827v1">Secure distributed lossless compression with side information at the eavesdropper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/text:p>
              <text:p text:style-name="Normal"><text:span>1st International ICST Workshop on Secure Wireless Networks (Securenets 2011)</text:span><text:span>, May 2011, Cachan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1827v1">hal-00641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6470v1">Cooperative strategies for interference-limited wireless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Cécilia Galarza">Cécilia Galarza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6470v1">hal-006364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088v1">On the secrecy degrees of freedom of miso wiretap channels with delayed CSIT</text:a></text:p>
              <text:p text:style-name="Normal"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S. Shamai">S. Shamai</text:a></text:p>
              <text:p text:style-name="Normal"><text:span>NEWCOM++ / COST 2100 Joint Workshop on Wireless Communications (JNCW 2011)</text:span><text:span>, Mar 2011, Pari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088v1">hal-00642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484v1">Codage de source sous contrainte de sécurité avec information adjacente aux récepteurs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/text:p>
              <text:p text:style-name="Normal"><text:span>XXIIIe Colloque GRETSI</text:span><text:span>, Sep 2011, Bordeaux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484v1">hal-006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13v1">Multiple Access Channel with States Known Noncausally at One Encoder and Only Strictly Causally at the Other Encoder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International Symposium on Information Theory</text:span><text:span>, 2011, Russia. pp.2801-2805,<text:s/></text:span><text:a xlink:type="simple" xlink:href="https://dx.doi.org/10.1109/ISIT.2011.6034085">⟨10.1109/ISIT.2011.6034085⟩</text:a></text:p>
              <text:p text:style-name="Normal"><text:span>Communication dans un congrès</text:span></text:p>
              <text:p text:style-name="Normal"><text:a xlink:type="simple" xlink:href="https://hal.science/hal-00793713v1">hal-007937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31v1">Cooperative strategies for simultaneous relay channel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XXIIIe Colloque GRETSI</text:span><text:span>, Sep 2011, Bordeaux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31v1">hal-006345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69v1">Secure lossy source-channel wiretapping with side information at the receiving terminals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69v1">hal-006345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048v1">Performance of cooperative strategies on dense wireless networks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écilia Galarza">Cécilia Galarza</text:a></text:p>
              <text:p text:style-name="Normal"><text:span>XIV Workshop in Information Processing and Control (RPIC 2011)</text:span><text:span>, Nov 2011, Oro Verde, Entre Rios, Argentin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048v1">hal-00642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57v1">Block-markov LDPC scheme for half-and full-duplex erasure relay channel</text:a></text:p>
              <text:p text:style-name="Normal"><text:a xlink:type="simple" xlink:href="https://hal.science/search/index/?q=*&amp;authFullName_s=Marina Ivashkina">Marina Ivashkina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57v1">hal-00634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17v1">Bounds on the Capacity of the Relay Channel with Noncausal State Information at Source</text:a></text:p>
              <text:p text:style-name="Normal"><text:a xlink:type="simple" xlink:href="https://hal.science/search/index/?q=*&amp;authFullName_s=A. Zaidi">A. Zaidi</text:a><text:span>,</text:span><text:a xlink:type="simple" xlink:href="https://hal.science/search/index/?q=*&amp;authFullName_s=S. Shamai">S.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. Vandendorpe">P. Vandendorpe</text:a></text:p>
              <text:p text:style-name="Normal"><text:span>IEEE International Symposium on Information Theory (ISIT 2010)</text:span><text:span>, Jun 2010, Austin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17v1">hal-005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33v1">Cooperative encoding for a class of relay channels with orthogonal components and states at the source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uc Vandendorpe">Luc Vandendorpe</text:a></text:p>
              <text:p text:style-name="Normal"><text:span>IEEE International Symposium on Wireless Pervasive Computing (ISWPC)</text:span><text:span>, May 2010, Modena, Italy</text:span></text:p>
              <text:p text:style-name="Normal"><text:span>Communication dans un congrès</text:span></text:p>
              <text:p text:style-name="Normal"><text:a xlink:type="simple" xlink:href="https://hal.science/hal-00832533v1">hal-00832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360v1">Secure Lossy Source Coding with Side Information at the Decoders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/text:p>
              <text:p text:style-name="Normal"><text:span>48th Annual Allerton Conference on Communication, Control, and Computing</text:span><text:span>, Sep 2010, Monticello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360v1">hal-00528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375v1">On the Capacity of Compound State-Dependent Channels with States Known at the Transmitter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2010 IEEE International Symposium on Information Theory<text:s/></text:span><text:span>, Jun 2010, Austin, United States. pp.624-628,<text:s/></text:span><text:a xlink:type="simple" xlink:href="https://dx.doi.org/10.1109/ISIT.2010.5513557">⟨10.1109/ISIT.2010.5513557⟩</text:a></text:p>
              <text:p text:style-name="Normal"><text:span>Communication dans un congrès</text:span></text:p>
              <text:p text:style-name="Normal"><text:a xlink:type="simple" xlink:href="https://centralesupelec.hal.science/hal-00528375v1">hal-005283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23v1">Bounds on the Capacity of the Relay Channel with Noncausal State Information at Source</text:a></text:p>
              <text:p text:style-name="Normal"><text:a xlink:type="simple" xlink:href="https://hal.science/search/index/?q=*&amp;authFullName_s=A. Zaidi">A. Zaidi</text:a><text:span>,</text:span><text:a xlink:type="simple" xlink:href="https://hal.science/search/index/?q=*&amp;authFullName_s=S. Shamai">S.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. Vandendorpe">P. Vandendorpe</text:a></text:p>
              <text:p text:style-name="Normal"><text:span>Future Network and MobileSummit 2010 Conference and Exhibition</text:span><text:span>, Jun 2010, Florence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23v1">hal-00528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20v1">On the Secrecy Degress of Freedom of the Multi-Antenna Block Fading Wiretap Channels</text:a></text:p>
              <text:p text:style-name="Normal"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S. Shamai">S. Shamai</text:a></text:p>
              <text:p text:style-name="Normal"><text:span>Future Network and Mobile Summit 2010 : Conference and Exhibition</text:span><text:span>, Jun 2010, Florence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20v1">hal-00528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370v1">Broadcasting Over the Relay Channel with Collocated Relay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nternational Workshop on Wireless Networks: Communication, Cooperation and Competition (WNC3 2010)</text:span><text:span>, May 2010, Avignon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370v1">hal-0052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18v1">Bounds on the Capacity of the Relay Channel with Noncausal State Information at Source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uc Vandendorpe">Luc Vandendorpe</text:a></text:p>
              <text:p text:style-name="Normal"><text:span>2010 IEEE International Symposium on Information Theory (ISIT 2010)</text:span><text:span>, Jun 2010, Austin, Texas, United States. pp.639-643,<text:s/></text:span><text:a xlink:type="simple" xlink:href="https://dx.doi.org/10.1109/ISIT.2010.5513564">⟨10.1109/ISIT.2010.5513564⟩</text:a></text:p>
              <text:p text:style-name="Normal"><text:span>Communication dans un congrès</text:span></text:p>
              <text:p text:style-name="Normal"><text:a xlink:type="simple" xlink:href="https://hal.science/hal-00793718v1">hal-00793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9434v1">On the Simultaneous Relay Channel with Collocated Relay and Destination Node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WiOpt'10: Modeling and Optimization in Mobile, Ad Hoc, and Wireless Networks</text:span><text:span>, May 2010, Avignon, France. pp.387-392</text:span></text:p>
              <text:p text:style-name="Normal"><text:span>Communication dans un congrès</text:span></text:p>
              <text:p text:style-name="Normal"><text:a xlink:type="simple" xlink:href="https://inria.hal.science/inria-00499434v1">inria-00499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355v1">Broadcasting over the Relay Channel with Oblivious Cooperative Strategy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48th Annual Allerton Conference on Communication, Control, and Computing</text:span><text:span>, Sep 2010, Monticello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355v1">hal-00528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41v1">High-Rate Quantization for the Neyman-Pearson Detection of Hidden Markov Processes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E. Moulines">E. Moulines</text:a><text:span>,</text:span><text:a xlink:type="simple" xlink:href="https://hal.science/search/index/?q=*&amp;authFullName_s=Pablo Piantanida">Pablo Piantanida</text:a></text:p>
              <text:p text:style-name="Normal"><text:span>IEEE Information Theory Workshop (ITW 2010)</text:span><text:span>, Jan 2010, Cairo, Egypt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41v1">hal-005284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27v1">On the Capacity of a Class of Relay Channels with Orthogonal Components and Noncausal State Information at Source</text:a></text:p>
              <text:p text:style-name="Normal"><text:a xlink:type="simple" xlink:href="https://hal.science/search/index/?q=*&amp;authFullName_s=A. Zaidi">A. Zaidi</text:a><text:span>,</text:span><text:a xlink:type="simple" xlink:href="https://hal.science/search/index/?q=*&amp;authFullName_s=S. Shamai">S.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. Vandendorpe">P. Vandendorpe</text:a></text:p>
              <text:p text:style-name="Normal"><text:span>IEEE International Symposium on Wireless Pervasive Computing (ISWPC 2010)</text:span><text:span>, May 2010, Modena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27v1">hal-00528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408v1">Capacity of a Class of Broadcast Relay Channel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EEE International Symposium on Information Theory (ISIT 2010)</text:span><text:span>, Jun 2010, Austin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8408v1">hal-005284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8209v1">On the secrecy degress of freedom of the multi-antenna block fading wiretap channels</text:a></text:p>
              <text:p text:style-name="Normal"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S. Shamai">S. Shamai</text:a></text:p>
              <text:p text:style-name="Normal"><text:span>2010 IEEE International Symposium on Information Theory</text:span><text:span>, Jun 2010, Austin, United States. pp.2563-2567,<text:s/></text:span><text:a xlink:type="simple" xlink:href="https://dx.doi.org/10.1109/ISIT.2010.5513788">⟨10.1109/ISIT.2010.5513788⟩</text:a></text:p>
              <text:p text:style-name="Normal"><text:span>Communication dans un congrès</text:span></text:p>
              <text:p text:style-name="Normal"><text:a xlink:type="simple" xlink:href="https://centralesupelec.hal.science/hal-00528209v1">hal-00528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700v1">Capacity of Compound State Dependent Channels with States Known at the Transmitter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SIT 2009</text:span><text:span>, Jul 2009, Seoul, South Kore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5700v1">hal-00425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703v1">On the Simultaneous Relay Channel with Informed Receiver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SIT 2009</text:span><text:span>, Jul 2009, Seoul, South Kore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5703v1">hal-00425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676v1">Capacity of compound state-dependant channels with state information at the transmitte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ACoRN Joint Workshop</text:span><text:span>, Apr 2009, Barcelone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5676v1">hal-004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06v1">Rateless Coding for Block Fading Channels using Channel Estimation Accuracy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David Declercq">David Declercq</text:a></text:p>
              <text:p text:style-name="Normal"><text:span>ISIT</text:span><text:span>, Jul 2008, Toronto, Canada</text:span></text:p>
              <text:p text:style-name="Normal"><text:span>Communication dans un congrès</text:span></text:p>
              <text:p text:style-name="Normal"><text:a xlink:type="simple" xlink:href="https://hal.science/hal-00531106v1">hal-005311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396v1">Transceiver design for sum-MSE optimization in MIMO MAC with imperfect channel estimation</text:a></text:p>
              <text:p text:style-name="Normal"><text:a xlink:type="simple" xlink:href="https://hal.science/search/index/?q=*&amp;authFullName_s=Patricia Layec">Patricia Layec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aphaël Visoz">Raphaël Visoz</text:a><text:span>,</text:span><text:a xlink:type="simple" xlink:href="https://hal.science/search/index/?q=*&amp;authFullName_s=Antoine O. Berthet">Antoine O. Berthet</text:a></text:p>
              <text:p text:style-name="Normal"><text:span>ASILOMAR'08</text:span><text:span>, Oct 2008, Pacific Grove, California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8396v1">hal-00348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380v1">Capacity Bounds for MIMO Multiple Access Channel with Imperfect Channel State Information</text:a></text:p>
              <text:p text:style-name="Normal"><text:a xlink:type="simple" xlink:href="https://hal.science/search/index/?q=*&amp;authFullName_s=Patricia Layec">Patricia Layec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aphaël Visoz">Raphaël Visoz</text:a><text:span>,</text:span><text:a xlink:type="simple" xlink:href="https://hal.science/search/index/?q=*&amp;authFullName_s=Antoine O. Berthet">Antoine O. Berthet</text:a></text:p>
              <text:p text:style-name="Normal"><text:span>2008 IEEE Information Theory Workshop (ITW 2008)</text:span><text:span>, May 2008, Porto, Portuga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8380v1">hal-003483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475v1">Capacity of channels with multistage successive refinement of quantized feedback information via noisy links</text:a></text:p>
              <text:p text:style-name="Normal"><text:a xlink:type="simple" xlink:href="https://hal.science/search/index/?q=*&amp;authFullName_s=Patricia Layec">Patricia Layec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Raphaël Visoz">Raphaël Visoz</text:a><text:span>,</text:span><text:a xlink:type="simple" xlink:href="https://hal.science/search/index/?q=*&amp;authFullName_s=Antoine O. Berthet">Antoine O. Berthet</text:a></text:p>
              <text:p text:style-name="Normal"><text:span>IEEE Workshop on Signal Processing Advances for Wireless Communications (SPAWC 2008)</text:span><text:span>, Jul 2008, Recife, Brazi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8475v1">hal-003484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6116v1">Rateless Coding for Quasi Static Fading Channels Using Channel Estimation Accuracy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David Declercq">David Declercq</text:a></text:p>
              <text:p text:style-name="Normal"><text:span>IEEE International Symposium on Information Theory (ISIT 2008)</text:span><text:span>, Jul 2008, Toronto, Canada. pp.CD-ROM Proceedings,<text:s/></text:span><text:a xlink:type="simple" xlink:href="https://dx.doi.org/10.1109/ISIT.2008.4595392">⟨10.1109/ISIT.2008.4595392⟩</text:a></text:p>
              <text:p text:style-name="Normal"><text:span>Communication dans un congrès</text:span></text:p>
              <text:p text:style-name="Normal"><text:a xlink:type="simple" xlink:href="https://centralesupelec.hal.science/hal-00356116v1">hal-003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26v1">MIMO-OFDM Optimal Decoding and Achievable Information Rates Under Imperfect Channel Estimation</text:a></text:p>
              <text:p text:style-name="Normal"><text:a xlink:type="simple" xlink:href="https://hal.science/search/index/?q=*&amp;authFullName_s=Sajad Sadough">Sajad Sadoug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The VIII IEEE Workshop on Signal Processing Advances in Wireless Communications</text:span><text:span>, Jun 2007, Finland. 5 p</text:span></text:p>
              <text:p text:style-name="Normal"><text:span>Communication dans un congrès</text:span></text:p>
              <text:p text:style-name="Normal"><text:a xlink:type="simple" xlink:href="https://hal.science/hal-00166626v1">hal-001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16v1">ACHIEVABLE OUTAGE RATES WITH IMPROVED DECODING OF BICM MULTIBAND OFDM UNDER CHANNEL ESTIMATION ERRORS</text:a></text:p>
              <text:p text:style-name="Normal"><text:a xlink:type="simple" xlink:href="https://hal.science/search/index/?q=*&amp;authFullName_s=Sajad Sadough">Sajad Sadoug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40th Asilomar Conference on Signals, Systems, and Computers</text:span><text:span>, Oct 2007, Monterey, United States. pp.Asilomar</text:span></text:p>
              <text:p text:style-name="Normal"><text:span>Communication dans un congrès</text:span></text:p>
              <text:p text:style-name="Normal"><text:a xlink:type="simple" xlink:href="https://hal.science/hal-00166716v1">hal-001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18v1">Achievable Outage Rates with Improved Decoding of BICM Multiband OFDM under Channel Estimation Errors</text:a></text:p>
              <text:p text:style-name="Normal"><text:a xlink:type="simple" xlink:href="https://hal.science/search/index/?q=*&amp;authFullName_s=Sajad Sadough">Sajad Sadoug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Pierre Duhamel">Pierre Duhamel</text:a></text:p>
              <text:p text:style-name="Normal"><text:span>40th Asilomar Conference on Signals, Systems, and Computers</text:span><text:span>, Oct 2006, Pacific Grove, California, United States. pp.Asilomar Conference,<text:s/></text:span><text:a xlink:type="simple" xlink:href="https://dx.doi.org/10.1109/ACSSC.2006.355073">⟨10.1109/ACSSC.2006.355073⟩</text:a></text:p>
              <text:p text:style-name="Normal"><text:span>Communication dans un congrès</text:span></text:p>
              <text:p text:style-name="Normal"><text:a xlink:type="simple" xlink:href="https://hal.science/hal-00166718v1">hal-00166718v1</text:a></text:p>
            </table:table-cell>
          </table:table-row>
        </table:table>
        <text:p text:style-name="P13"/>
        <text:p text:style-name="Heading2"><text:span text:style-name="T5">Article dans une revue (52)</text:span></text:p>
        <text:p text:style-name="P15"/>
        <table:table table:name="c1f215" table:style-name="c1f215">
          <table:table-column table:style-name="c1f215.0"/>
          <table:table-row>
            <table:table-cell office:value-type="string">
              <text:p text:style-name="Normal"><text:a xlink:type="simple" xlink:href="https://hal.science/hal-05454091v1">On Estimating the Strength of Differentially Private Mechanisms in a Black-Box Setting</text:a></text:p>
              <text:p text:style-name="Normal"><text:a xlink:type="simple" xlink:href="https://hal.science/search/index/?q=*&amp;authFullName_s=Daniele Gorla">Daniele Gorla</text:a><text:span>,</text:span><text:a xlink:type="simple" xlink:href="https://hal.science/search/index/?q=*&amp;authFullName_s=Louis Jalouzot">Louis Jalouz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IEEE Transactions on Dependable and Secure Computing</text:span><text:span>, 2025, 22 (5), pp.5494-5507.<text:s/></text:span><text:a xlink:type="simple" xlink:href="https://dx.doi.org/10.1109/TDSC.2025.3568160">⟨10.1109/TDSC.2025.3568160⟩</text:a></text:p>
              <text:p text:style-name="Normal"><text:span>Article dans une revue</text:span></text:p>
              <text:p text:style-name="Normal"><text:a xlink:type="simple" xlink:href="https://hal.science/hal-05454091v1">hal-054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95v1">On the incompatibility of accuracy and equal opportunity</text:a></text:p>
              <text:p text:style-name="Normal"><text:a xlink:type="simple" xlink:href="https://hal.science/search/index/?q=*&amp;authFullName_s=Carlos Pinzón">Carlos Pinzón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rank Valencia">Frank Valencia</text:a></text:p>
              <text:p text:style-name="Normal"><text:span>Machine Learning</text:span><text:span>, 2024, 113 (5), pp.2405-2434.<text:s/></text:span><text:a xlink:type="simple" xlink:href="https://dx.doi.org/10.1007/s10994-023-06331-y">⟨10.1007/s10994-023-06331-y⟩</text:a></text:p>
              <text:p text:style-name="Normal"><text:span>Article dans une revue</text:span></text:p>
              <text:p text:style-name="Normal"><text:a xlink:type="simple" xlink:href="https://hal.science/hal-04308195v1">hal-043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01v1">Preserving Privacy in GANs Against Membership Inference Attack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Fabrice Labeau">Fabrice Labeau</text:a><text:span>,</text:span><text:a xlink:type="simple" xlink:href="https://hal.science/search/index/?q=*&amp;authFullName_s=Pablo Piantanida">Pablo Piantanida</text:a></text:p>
              <text:p text:style-name="Normal"><text:span>IEEE Transactions on Information Forensics and Security</text:span><text:span>, 2024, 19, pp.1728-1743.<text:s/></text:span><text:a xlink:type="simple" xlink:href="https://dx.doi.org/10.1109/TIFS.2023.3342654">⟨10.1109/TIFS.2023.3342654⟩</text:a></text:p>
              <text:p text:style-name="Normal"><text:span>Article dans une revue</text:span></text:p>
              <text:p text:style-name="Normal"><text:a xlink:type="simple" xlink:href="https://hal.science/hal-04620001v1">hal-046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19v1">Combine and Conquer: A Meta-Analysis on Data Shift and Out-of-Distribution Detection</text:a></text:p>
              <text:p text:style-name="Normal"><text:a xlink:type="simple" xlink:href="https://hal.science/search/index/?q=*&amp;authFullName_s=Eduardo Dadalto Câmara Gomes">Eduardo Dadalto Câmara Gomes</text:a><text:span>,</text:span><text:a xlink:type="simple" xlink:href="https://hal.science/search/index/?q=*&amp;authFullName_s=Florence Alberge">Florence Alberge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Pablo Piantanida">Pablo Piantanida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646919v1">hal-046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9v1">Adversarial Robustness Via Fisher-Rao Regularization</text:a></text:p>
              <text:p text:style-name="Normal"><text:a xlink:type="simple" xlink:href="https://hal.science/search/index/?q=*&amp;authFullName_s=Marine Picot">Marine Picot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Malik Boudiaf">Malik Boudiaf</text:a><text:span>,</text:span><text:a xlink:type="simple" xlink:href="https://hal.science/search/index/?q=*&amp;authFullName_s=Fabrice Labeau">Fabrice Labeau</text:a><text:span>,</text:span><text:a xlink:type="simple" xlink:href="https://hal.science/search/index/?q=*&amp;authFullName_s=Ismail Ben Ayed">Ismail Ben Ayed</text:a><text:span>et al.</text:span></text:p>
              <text:p text:style-name="Normal"><text:span>IEEE Transactions on Pattern Analysis and Machine Intelligence</text:span><text:span>, 2023, 45 (3), pp.2698-2710.<text:s/></text:span><text:a xlink:type="simple" xlink:href="https://dx.doi.org/10.1109/tpami.2022.3174724">⟨10.1109/tpami.2022.3174724⟩</text:a></text:p>
              <text:p text:style-name="Normal"><text:span>Article dans une revue</text:span></text:p>
              <text:p text:style-name="Normal"><text:a xlink:type="simple" xlink:href="https://hal.science/hal-04137029v1">hal-0413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9219v1">Bounding Information Leakage in Machine Learning</text:a></text:p>
              <text:p text:style-name="Normal"><text:a xlink:type="simple" xlink:href="https://hal.science/search/index/?q=*&amp;authFullName_s=Ganesh Del Grosso">Ganesh Del Grosso</text:a><text:span>,</text:span><text:a xlink:type="simple" xlink:href="https://hal.science/search/index/?q=*&amp;authFullName_s=George Pichler">George Pichler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Neurocomputing</text:span><text:span>, 2023, 534, pp.1-17.<text:s/></text:span><text:a xlink:type="simple" xlink:href="https://dx.doi.org/10.1016/j.neucom.2023.02.058">⟨10.1016/j.neucom.2023.02.058⟩</text:a></text:p>
              <text:p text:style-name="Normal"><text:span>Article dans une revue</text:span></text:p>
              <text:p text:style-name="Normal"><text:a xlink:type="simple" xlink:href="https://inria.hal.science/hal-04349219v1">hal-043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13v1">A Halfspace-Mass Depth-Based Method for Adversarial Attack Detection</text:a></text:p>
              <text:p text:style-name="Normal"><text:a xlink:type="simple" xlink:href="https://hal.science/search/index/?q=*&amp;authFullName_s=Marine Picot">Marine Pic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Francisco Messina">Francisco Messina</text:a><text:span>et al.</text:span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hal.science/hal-04575113v1">hal-045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4v1">THE ROLE OF MUTUAL INFORMATION IN VARIATIONAL CLASSIFIERS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Machine Learning</text:span><text:span>, 2023,<text:s/></text:span><text:a xlink:type="simple" xlink:href="https://dx.doi.org/10.1007/s10994-023-06337-6">⟨10.1007/s10994-023-06337-6⟩</text:a></text:p>
              <text:p text:style-name="Normal"><text:span>Article dans une revue</text:span></text:p>
              <text:p text:style-name="Normal"><text:a xlink:type="simple" xlink:href="https://hal.science/hal-04137024v1">hal-041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03v1">Distributed information-theoretic clustering</text:a></text:p>
              <text:p text:style-name="Normal"><text:a xlink:type="simple" xlink:href="https://hal.science/search/index/?q=*&amp;authFullName_s=Georg Pichler">Georg Pichle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Information and Inference</text:span><text:span>, 2022, 11 (1), pp.137-166.<text:s/></text:span><text:a xlink:type="simple" xlink:href="https://dx.doi.org/10.1093/imaiai/iaab007">⟨10.1093/imaiai/iaab007⟩</text:a></text:p>
              <text:p text:style-name="Normal"><text:span>Article dans une revue</text:span></text:p>
              <text:p text:style-name="Normal"><text:a xlink:type="simple" xlink:href="https://hal.science/hal-04137003v1">hal-04137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3354v1">A Data-Driven Quantization Design for Distributed Testing Against Independence with Communication Constraints</text:a></text:p>
              <text:p text:style-name="Normal"><text:a xlink:type="simple" xlink:href="https://hal.science/search/index/?q=*&amp;authFullName_s=Sebastian Espinosa">Sebastian Espinosa</text:a><text:span>,</text:span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IEEE Transactions on Network Science and Engineering</text:span><text:span>, 2022, Studies in Systems, Decision and Control, 414 (6), pp.5238-5242</text:span></text:p>
              <text:p text:style-name="Normal"><text:span>Article dans une revue</text:span></text:p>
              <text:p text:style-name="Normal"><text:a xlink:type="simple" xlink:href="https://centralesupelec.hal.science/hal-04493354v1">hal-044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468v2">On Universal D-Semifaithful Coding for Memoryless Sources with Infinite Alphabets</text:a></text:p>
              <text:p text:style-name="Normal"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22, 68 (4), pp.2782-2800.<text:s/></text:span><text:a xlink:type="simple" xlink:href="https://dx.doi.org/10.1109/TIT.2021.3134891">⟨10.1109/TIT.2021.3134891⟩</text:a></text:p>
              <text:p text:style-name="Normal"><text:span>Article dans une revue</text:span></text:p>
              <text:p text:style-name="Normal"><text:a xlink:type="simple" xlink:href="https://hal.science/hal-03999468v2">hal-03999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85v1">Combination Networks With End-User-Caches: Novel Achievable and Converse Bounds Under Uncoded Cache Placement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22, 68 (2), pp.806-827.<text:s/></text:span><text:a xlink:type="simple" xlink:href="https://dx.doi.org/10.1109/TIT.2021.3127905">⟨10.1109/TIT.2021.3127905⟩</text:a></text:p>
              <text:p text:style-name="Normal"><text:span>Article dans une revue</text:span></text:p>
              <text:p text:style-name="Normal"><text:a xlink:type="simple" xlink:href="https://hal.science/hal-04539685v1">hal-045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09v1">Privacy-Cost Management in Smart Meters With Mutual-Information-Based Reinforcement Learning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IEEE Internet of Things Journal</text:span><text:span>, 2022, 9 (22), pp.22389-22398.<text:s/></text:span><text:a xlink:type="simple" xlink:href="https://dx.doi.org/10.1109/jiot.2021.3128488">⟨10.1109/jiot.2021.3128488⟩</text:a></text:p>
              <text:p text:style-name="Normal"><text:span>Article dans une revue</text:span></text:p>
              <text:p text:style-name="Normal"><text:a xlink:type="simple" xlink:href="https://hal.science/hal-04137009v1">hal-041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3v1">On the Exponential Approximation of Type II Error Probability of Distributed Test of Independence</text:a></text:p>
              <text:p text:style-name="Normal"><text:a xlink:type="simple" xlink:href="https://hal.science/search/index/?q=*&amp;authFullName_s=Sebastian Espinosa">Sebastian Espinosa</text:a><text:span>,</text:span><text:a xlink:type="simple" xlink:href="https://hal.science/search/index/?q=*&amp;authFullName_s=Jorge Silva">Jorge Silva</text:a><text:span>,</text:span><text:a xlink:type="simple" xlink:href="https://hal.science/search/index/?q=*&amp;authFullName_s=Pablo Piantanida">Pablo Piantanida</text:a></text:p>
              <text:p text:style-name="Normal"><text:span>IEEE Transactions on Signal and Information Processing over Networks</text:span><text:span>, 2021, 7, pp.777-790.<text:s/></text:span><text:a xlink:type="simple" xlink:href="https://dx.doi.org/10.1109/tsipn.2021.3133192">⟨10.1109/tsipn.2021.3133192⟩</text:a></text:p>
              <text:p text:style-name="Normal"><text:span>Article dans une revue</text:span></text:p>
              <text:p text:style-name="Normal"><text:a xlink:type="simple" xlink:href="https://hal.science/hal-04137023v1">hal-0413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27v1">Finite-Length Bounds on Hypothesis Testing Subject to Vanishing Type I Error Restrictions</text:a></text:p>
              <text:p text:style-name="Normal"><text:a xlink:type="simple" xlink:href="https://hal.science/search/index/?q=*&amp;authFullName_s=Sebastian Espinosa">Sebastian Espinosa</text:a><text:span>,</text:span><text:a xlink:type="simple" xlink:href="https://hal.science/search/index/?q=*&amp;authFullName_s=Jorge F Silva">Jorge F Silva</text:a><text:span>,</text:span><text:a xlink:type="simple" xlink:href="https://hal.science/search/index/?q=*&amp;authFullName_s=Pablo Piantanida">Pablo Piantanida</text:a></text:p>
              <text:p text:style-name="Normal"><text:span>IEEE Signal Processing Letters</text:span><text:span>, 2021, 28, pp.229 - 233.<text:s/></text:span><text:a xlink:type="simple" xlink:href="https://dx.doi.org/10.1109/lsp.2021.3050381">⟨10.1109/lsp.2021.3050381⟩</text:a></text:p>
              <text:p text:style-name="Normal"><text:span>Article dans une revue</text:span></text:p>
              <text:p text:style-name="Normal"><text:a xlink:type="simple" xlink:href="https://hal.science/hal-04137027v1">hal-041370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1653v4">Fundamental Limits of Decentralized Data Shuffling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Giuseppe Caire">Giuseppe Caire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20, 66 (6), pp.3616-3637.<text:s/></text:span><text:a xlink:type="simple" xlink:href="https://dx.doi.org/10.1109/tit.2020.2966197">⟨10.1109/tit.2020.2966197⟩</text:a></text:p>
              <text:p text:style-name="Normal"><text:span>Article dans une revue</text:span></text:p>
              <text:p text:style-name="Normal"><text:a xlink:type="simple" xlink:href="https://centralesupelec.hal.science/hal-02951653v4">hal-02951653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4052v1">Key and Message Semantic-Security Over State-Dependent Channels</text:a></text:p>
              <text:p text:style-name="Normal"><text:a xlink:type="simple" xlink:href="https://hal.science/search/index/?q=*&amp;authFullName_s=Alexander Bunin">Alexander Bunin</text:a><text:span>,</text:span><text:a xlink:type="simple" xlink:href="https://hal.science/search/index/?q=*&amp;authFullName_s=Ziv Goldfeld">Ziv Goldfeld</text:a><text:span>,</text:span><text:a xlink:type="simple" xlink:href="https://hal.science/search/index/?q=*&amp;authFullName_s=Haim H Permuter">Haim H Permuter</text:a><text:span>,</text:span><text:a xlink:type="simple" xlink:href="https://hal.science/search/index/?q=*&amp;authFullName_s=Shlomo Shamai Shitz">Shlomo Shamai Shitz</text:a><text:span>,</text:span><text:a xlink:type="simple" xlink:href="https://hal.science/search/index/?q=*&amp;authFullName_s=Paul Cuff">Paul Cuff</text:a><text:span>et al.</text:span></text:p>
              <text:p text:style-name="Normal"><text:span>IEEE Transactions on Information Forensics and Security</text:span><text:span>, 2020, 15, pp.1541-1556.<text:s/></text:span><text:a xlink:type="simple" xlink:href="https://dx.doi.org/10.1109/TIFS.2018.2853108">⟨10.1109/TIFS.2018.2853108⟩</text:a></text:p>
              <text:p text:style-name="Normal"><text:span>Article dans une revue</text:span></text:p>
              <text:p text:style-name="Normal"><text:a xlink:type="simple" xlink:href="https://centralesupelec.hal.science/hal-02944052v1">hal-029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15v2">On the Compound Broadcast Channel: Multiple Description Coding and Interference Decoding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20, 66 (1), pp.38-64.<text:s/></text:span><text:a xlink:type="simple" xlink:href="https://dx.doi.org/10.1109/TIT.2019.2942615">⟨10.1109/TIT.2019.2942615⟩</text:a></text:p>
              <text:p text:style-name="Normal"><text:span>Article dans une revue</text:span></text:p>
              <text:p text:style-name="Normal"><text:a xlink:type="simple" xlink:href="https://hal.science/hal-03040015v2">hal-03040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92v1">Universal Weak Variable-Length Source Coding on Countably Infinite Alphabets</text:a></text:p>
              <text:p text:style-name="Normal"><text:a xlink:type="simple" xlink:href="https://hal.science/search/index/?q=*&amp;authFullName_s=Jorge Fernández-Silva">Jorge Fernández-Silva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20, 66 (1), pp.649-668.<text:s/></text:span><text:a xlink:type="simple" xlink:href="https://dx.doi.org/10.1109/TIT.2019.2941895">⟨10.1109/TIT.2019.2941895⟩</text:a></text:p>
              <text:p text:style-name="Normal"><text:span>Article dans une revue</text:span></text:p>
              <text:p text:style-name="Normal"><text:a xlink:type="simple" xlink:href="https://hal.science/hal-02951592v1">hal-029515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1659v1">An Index Coding Approach to Caching With Uncoded Cache Placement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Daniela Tuninetti">Daniela Tuninetti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20, 66 (3), pp.1318-1332.<text:s/></text:span><text:a xlink:type="simple" xlink:href="https://dx.doi.org/10.1109/tit.2020.2967753">⟨10.1109/tit.2020.2967753⟩</text:a></text:p>
              <text:p text:style-name="Normal"><text:span>Article dans une revue</text:span></text:p>
              <text:p text:style-name="Normal"><text:a xlink:type="simple" xlink:href="https://centralesupelec.hal.science/hal-02951659v1">hal-02951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1642v2">Real-Time Privacy-Preserving Data Release for Smart Meters</text:a></text:p>
              <text:p text:style-name="Normal"><text:a xlink:type="simple" xlink:href="https://hal.science/search/index/?q=*&amp;authFullName_s=Mohammadhadi Shateri">Mohammadhadi Shater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Fabrice Labeau">Fabrice Labeau</text:a></text:p>
              <text:p text:style-name="Normal"><text:span>IEEE Transactions on Smart Grid</text:span><text:span>, 2020, pp.1-1.<text:s/></text:span><text:a xlink:type="simple" xlink:href="https://dx.doi.org/10.1109/tsg.2020.3005634">⟨10.1109/tsg.2020.3005634⟩</text:a></text:p>
              <text:p text:style-name="Normal"><text:span>Article dans une revue</text:span></text:p>
              <text:p text:style-name="Normal"><text:a xlink:type="simple" xlink:href="https://centralesupelec.hal.science/hal-02951642v2">hal-0295164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0461v1">The Secret Key Capacity of a Class of Noisy Channels with Correlated Sources</text:a></text:p>
              <text:p text:style-name="Normal"><text:a xlink:type="simple" xlink:href="https://hal.science/search/index/?q=*&amp;authFullName_s=Germán Bassi">Germá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Entropy</text:span><text:span>, 2019, 21 (8), pp.732.<text:s/></text:span><text:a xlink:type="simple" xlink:href="https://dx.doi.org/10.3390/e21080732">⟨10.3390/e21080732⟩</text:a></text:p>
              <text:p text:style-name="Normal"><text:span>Article dans une revue</text:span></text:p>
              <text:p text:style-name="Normal"><text:a xlink:type="simple" xlink:href="https://centralesupelec.hal.science/hal-02940461v1">hal-029404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3v1">Performance Evaluation of Advanced Relaying Protocols in Large Wireless Networks</text:a></text:p>
              <text:p text:style-name="Normal"><text:a xlink:type="simple" xlink:href="https://hal.science/search/index/?q=*&amp;authFullName_s=Andres Altieri">Andres Altieri</text:a><text:span>,</text:span><text:a xlink:type="simple" xlink:href="https://hal.science/search/index/?q=*&amp;authFullName_s=Pablo Piantanida">Pablo Piantanida</text:a></text:p>
              <text:p text:style-name="Normal"><text:span>IEEE Access</text:span><text:span>, 2019, pp.22214 - 22226.<text:s/></text:span><text:a xlink:type="simple" xlink:href="https://dx.doi.org/10.1109/ACCESS.2019.2893542">⟨10.1109/ACCESS.2019.2893542⟩</text:a></text:p>
              <text:p text:style-name="Normal"><text:span>Article dans une revue</text:span></text:p>
              <text:p text:style-name="Normal"><text:a xlink:type="simple" xlink:href="https://centralesupelec.hal.science/hal-01742443v1">hal-017424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71v1">Best information is most successful: Mutual information and success rate in side-channel analysis</text:a></text:p>
              <text:p text:style-name="Normal"><text:a xlink:type="simple" xlink:href="https://hal.science/search/index/?q=*&amp;authFullName_s=Eloi de Chérisey">Eloi de Chérisey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Pablo Piantanida">Pablo Piantanida</text:a></text:p>
              <text:p text:style-name="Normal"><text:span>IACR Transactions on Cryptographic Hardware and Embedded Systems</text:span><text:span>, 2019, 2019 (2), pp.49-79.<text:s/></text:span><text:a xlink:type="simple" xlink:href="https://dx.doi.org/10.13154/tches.v2019.i2.49-79">⟨10.13154/tches.v2019.i2.49-79⟩</text:a></text:p>
              <text:p text:style-name="Normal"><text:span>Article dans une revue</text:span></text:p>
              <text:p text:style-name="Normal"><text:a xlink:type="simple" xlink:href="https://telecom-paris.hal.science/hal-02287971v1">hal-0228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14v2">Collaborative information bottleneck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8, 65 (2), pp.787-815.<text:s/></text:span><text:a xlink:type="simple" xlink:href="https://dx.doi.org/10.1109/tit.2018.2883295">⟨10.1109/tit.2018.2883295⟩</text:a></text:p>
              <text:p text:style-name="Normal"><text:span>Article dans une revue</text:span></text:p>
              <text:p text:style-name="Normal"><text:a xlink:type="simple" xlink:href="https://hal.science/hal-01436714v2">hal-01436714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4069v1">Compression-Based Regularization with an Application to Multi-Task Learning</text:a></text:p>
              <text:p text:style-name="Normal"><text:a xlink:type="simple" xlink:href="https://hal.science/search/index/?q=*&amp;authFullName_s=Matias Vera">Matias Ver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/text:p>
              <text:p text:style-name="Normal"><text:span>IEEE Journal of Selected Topics in Signal Processing</text:span><text:span>, 2018, 12 (5), pp.1063-1076.<text:s/></text:span><text:a xlink:type="simple" xlink:href="https://dx.doi.org/10.1109/JSTSP.2018.2846218">⟨10.1109/JSTSP.2018.2846218⟩</text:a></text:p>
              <text:p text:style-name="Normal"><text:span>Article dans une revue</text:span></text:p>
              <text:p text:style-name="Normal"><text:a xlink:type="simple" xlink:href="https://centralesupelec.hal.science/hal-02944069v1">hal-029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8v1">The Wiretap Channel with Generalized Feedback: Secure Communication and Key Generation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18, 65 (4), pp.2213 - 2233.<text:s/></text:span><text:a xlink:type="simple" xlink:href="https://dx.doi.org/10.1109/TIT.2018.2883299">⟨10.1109/TIT.2018.2883299⟩</text:a></text:p>
              <text:p text:style-name="Normal"><text:span>Article dans une revue</text:span></text:p>
              <text:p text:style-name="Normal"><text:a xlink:type="simple" xlink:href="https://hal.science/hal-01257578v1">hal-012575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9304v1">Caching in Combination Networks: Novel Multicast Message Generation and Delivery by Leveraging the Network Topology</text:a></text:p>
              <text:p text:style-name="Normal"><text:a xlink:type="simple" xlink:href="https://hal.science/search/index/?q=*&amp;authFullName_s=Kai Wan">Kai Wan</text:a><text:span>,</text:span><text:a xlink:type="simple" xlink:href="https://hal.science/search/index/?q=*&amp;authFullName_s=Mingyue Ji">Mingyue J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Daniela Tuninetti">Daniela Tuninetti</text:a></text:p>
              <text:p text:style-name="Normal"><text:span>IEEE Transactions on Automatic Control</text:span><text:span>, 2018, 63 (10), pp.1-6.<text:s/></text:span><text:a xlink:type="simple" xlink:href="https://dx.doi.org/10.1109/ICC.2018.8422197">⟨10.1109/ICC.2018.8422197⟩</text:a></text:p>
              <text:p text:style-name="Normal"><text:span>Article dans une revue</text:span></text:p>
              <text:p text:style-name="Normal"><text:a xlink:type="simple" xlink:href="https://centralesupelec.hal.science/hal-04449304v1">hal-04449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4v1">Semantically-Secured Message-Key Trade-off over Wiretap Channels with Random Parameters</text:a></text:p>
              <text:p text:style-name="Normal"><text:a xlink:type="simple" xlink:href="https://hal.science/search/index/?q=*&amp;authFullName_s=Alexander Bunin">Alexander Bunin</text:a><text:span>,</text:span><text:a xlink:type="simple" xlink:href="https://hal.science/search/index/?q=*&amp;authFullName_s=Ziv Goldfeld">Ziv Goldfeld</text:a><text:span>,</text:span><text:a xlink:type="simple" xlink:href="https://hal.science/search/index/?q=*&amp;authFullName_s=Haim H. Permuter">Haim H. Permuter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Paul Cuff">Paul Cuff</text:a><text:span>et al.</text:span></text:p>
              <text:p text:style-name="Normal"><text:span>IEEE Transactions on Information Forensics and Security</text:span><text:span>, In press</text:span></text:p>
              <text:p text:style-name="Normal"><text:span>Article dans une revue</text:span></text:p>
              <text:p text:style-name="Normal"><text:a xlink:type="simple" xlink:href="https://centralesupelec.hal.science/hal-01742444v1">hal-017424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325v1">A Novel Transmission Scheme for the $K$ -User Broadcast Channel With Delayed CSIT</text:a></text:p>
              <text:p text:style-name="Normal"><text:a xlink:type="simple" xlink:href="https://hal.science/search/index/?q=*&amp;authFullName_s=Chao He">Chao H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/text:p>
              <text:p text:style-name="Normal"><text:span>IEEE Transactions on Wireless Communications</text:span><text:span>, 2018, 17 (1), pp.386 - 399.<text:s/></text:span><text:a xlink:type="simple" xlink:href="https://dx.doi.org/10.1109/TWC.2017.2767042">⟨10.1109/TWC.2017.2767042⟩</text:a></text:p>
              <text:p text:style-name="Normal"><text:span>Article dans une revue</text:span></text:p>
              <text:p text:style-name="Normal"><text:a xlink:type="simple" xlink:href="https://centralesupelec.hal.science/hal-01742325v1">hal-017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25v1">Dictator functions maximize mutual information</text:a></text:p>
              <text:p text:style-name="Normal"><text:a xlink:type="simple" xlink:href="https://hal.science/search/index/?q=*&amp;authFullName_s=Pichler Georg">Pichler Georg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Gerald Matz">Gerald Matz</text:a></text:p>
              <text:p text:style-name="Normal"><text:span>The Annals of Applied Probability</text:span><text:span>, 2018, 28 (5), pp.3094-3101.<text:s/></text:span><text:a xlink:type="simple" xlink:href="https://dx.doi.org/10.1214/18-aap1384">⟨10.1214/18-aap1384⟩</text:a></text:p>
              <text:p text:style-name="Normal"><text:span>Article dans une revue</text:span></text:p>
              <text:p text:style-name="Normal"><text:a xlink:type="simple" xlink:href="https://hal.science/hal-01436725v1">hal-014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5v1">The three-terminal interactive lossy source coding problem</text:a></text:p>
              <text:p text:style-name="Normal"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Alfred Hero">Alfred Hero</text:a></text:p>
              <text:p text:style-name="Normal"><text:span>IEEE Transactions on Information Theory</text:span><text:span>, 2017, 63 (1), pp.532 - 562.<text:s/></text:span><text:a xlink:type="simple" xlink:href="https://dx.doi.org/10.1109/TIT.2016.2621749">⟨10.1109/TIT.2016.2621749⟩</text:a></text:p>
              <text:p text:style-name="Normal"><text:span>Article dans une revue</text:span></text:p>
              <text:p text:style-name="Normal"><text:a xlink:type="simple" xlink:href="https://hal.science/hal-01257575v1">hal-012575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45v1">Capacity Results for the Multicast Cognitive Interference Channel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 Shitz">Shlomo Shamai Shitz</text:a></text:p>
              <text:p text:style-name="Normal"><text:span>IEEE Transactions on Information Theory</text:span><text:span>, 2017, 63 (7), pp.4119 - 4136.<text:s/></text:span><text:a xlink:type="simple" xlink:href="https://dx.doi.org/10.1109/TIT.2017.2702565">⟨10.1109/TIT.2017.2702565⟩</text:a></text:p>
              <text:p text:style-name="Normal"><text:span>Article dans une revue</text:span></text:p>
              <text:p text:style-name="Normal"><text:a xlink:type="simple" xlink:href="https://centralesupelec.hal.science/hal-01742445v1">hal-01742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2427v1">Distributed Binary Detection With Lossy Data Compression</text:a></text:p>
              <text:p text:style-name="Normal"><text:a xlink:type="simple" xlink:href="https://hal.science/search/index/?q=*&amp;authFullName_s=Gil Katz">Gil Katz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Mérouane Debbah">Mérouane Debbah</text:a></text:p>
              <text:p text:style-name="Normal"><text:span>IEEE Transactions on Information Theory</text:span><text:span>, 2017, 63 (8), pp.5207 - 5227.<text:s/></text:span><text:a xlink:type="simple" xlink:href="https://dx.doi.org/10.1109/TIT.2017.2688348">⟨10.1109/TIT.2017.2688348⟩</text:a></text:p>
              <text:p text:style-name="Normal"><text:span>Article dans une revue</text:span></text:p>
              <text:p text:style-name="Normal"><text:a xlink:type="simple" xlink:href="https://centralesupelec.hal.science/hal-01742427v1">hal-01742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35507v1">On the Gaussian Fading Broadcast Relay Channel With Causal State Feedback</text:a></text:p>
              <text:p text:style-name="Normal"><text:a xlink:type="simple" xlink:href="https://hal.science/search/index/?q=*&amp;authFullName_s=Chao He">Chao H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ablo Piantanida">Pablo Piantanida</text:a></text:p>
              <text:p text:style-name="Normal"><text:span>IEEE Transactions on Communications</text:span><text:span>, 2016, 64 (7), pp.2797 - 2807.<text:s/></text:span><text:a xlink:type="simple" xlink:href="https://dx.doi.org/10.1109/TCOMM.2016.2562005">⟨10.1109/TCOMM.2016.2562005⟩</text:a></text:p>
              <text:p text:style-name="Normal"><text:span>Article dans une revue</text:span></text:p>
              <text:p text:style-name="Normal"><text:a xlink:type="simple" xlink:href="https://centralesupelec.hal.science/hal-01435507v1">hal-014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67v1">Multi-packet Hybrid ARQ: Closing gap to the ergodic capacity</text:a></text:p>
              <text:p text:style-name="Normal"><text:a xlink:type="simple" xlink:href="https://hal.science/search/index/?q=*&amp;authFullName_s=Mohammed Jabi">Mohammed Jabi</text:a><text:span>,</text:span><text:a xlink:type="simple" xlink:href="https://hal.science/search/index/?q=*&amp;authFullName_s=Aata El Hamss">Aata El Hamss</text:a><text:span>,</text:span><text:a xlink:type="simple" xlink:href="https://hal.science/search/index/?q=*&amp;authFullName_s=Leszek Szczecinski">Leszek Szczecinski</text:a><text:span>,</text:span><text:a xlink:type="simple" xlink:href="https://hal.science/search/index/?q=*&amp;authFullName_s=Pablo Piantanida">Pablo Piantanida</text:a></text:p>
              <text:p text:style-name="Normal"><text:span>IEEE Transactions on Communications</text:span><text:span>, 2015,<text:s/></text:span><text:a xlink:type="simple" xlink:href="https://dx.doi.org/10.1109/TCOMM.2015.2493138">⟨10.1109/TCOMM.2015.2493138⟩</text:a></text:p>
              <text:p text:style-name="Normal"><text:span>Article dans une revue</text:span></text:p>
              <text:p text:style-name="Normal"><text:a xlink:type="simple" xlink:href="https://hal.science/hal-01257567v1">hal-0125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13v1">Mixed Noisy Network Coding and Cooperative Unicasting in Wireless Network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5, 61 (1), pp.189-222.<text:s/></text:span><text:a xlink:type="simple" xlink:href="https://dx.doi.org/10.1109/TIT.2014.2368564">⟨10.1109/TIT.2014.2368564⟩</text:a></text:p>
              <text:p text:style-name="Normal"><text:span>Article dans une revue</text:span></text:p>
              <text:p text:style-name="Normal"><text:a xlink:type="simple" xlink:href="https://hal.science/hal-01101413v1">hal-011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0v1">Capacity Bounds for a Class of Interference Relay Channels</text:a></text:p>
              <text:p text:style-name="Normal"><text:a xlink:type="simple" xlink:href="https://hal.science/search/index/?q=*&amp;authFullName_s=German Bassi">German Bass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/text:p>
              <text:p text:style-name="Normal"><text:span>IEEE Transactions on Information Theory</text:span><text:span>, 2015,<text:s/></text:span><text:a xlink:type="simple" xlink:href="https://dx.doi.org/10.1109/TIT.2015.2428249">⟨10.1109/TIT.2015.2428249⟩</text:a></text:p>
              <text:p text:style-name="Normal"><text:span>Article dans une revue</text:span></text:p>
              <text:p text:style-name="Normal"><text:a xlink:type="simple" xlink:href="https://hal.science/hal-01257570v1">hal-012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1v1">Secrecy Capacity Region of Some Classes of Wiretap Broadcast Channels</text:a></text:p>
              <text:p text:style-name="Normal"><text:a xlink:type="simple" xlink:href="https://hal.science/search/index/?q=*&amp;authFullName_s=Meryem Benammar">Meryem Benammar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5, 61 (10), pp.5564-5582.<text:s/></text:span><text:a xlink:type="simple" xlink:href="https://dx.doi.org/10.1109/TIT.2015.2463279">⟨10.1109/TIT.2015.2463279⟩</text:a></text:p>
              <text:p text:style-name="Normal"><text:span>Article dans une revue</text:span></text:p>
              <text:p text:style-name="Normal"><text:a xlink:type="simple" xlink:href="https://hal.science/hal-01257571v1">hal-012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4v1">On Fundamental Trade-offs of Device-to-Device Communications in Large Wireless Networks</text:a></text:p>
              <text:p text:style-name="Normal"><text:a xlink:type="simple" xlink:href="https://hal.science/search/index/?q=*&amp;authFullName_s=Andres Oscar Altieri Altieri">Andres Oscar Altieri Altier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Cecilia G. Galarza">Cecilia G. Galarza</text:a></text:p>
              <text:p text:style-name="Normal"><text:span>IEEE Transactions on Wireless Communications</text:span><text:span>, 2015, 14 (9), pp.4958-4971.<text:s/></text:span><text:a xlink:type="simple" xlink:href="https://dx.doi.org/10.1109/TWC.2015.2430341">⟨10.1109/TWC.2015.2430341⟩</text:a></text:p>
              <text:p text:style-name="Normal"><text:span>Article dans une revue</text:span></text:p>
              <text:p text:style-name="Normal"><text:a xlink:type="simple" xlink:href="https://hal.science/hal-01257574v1">hal-012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72v1">The Second-Order Coding Rate of the MIMO Quasi-Static Rayleigh Fading Channel</text:a></text:p>
              <text:p text:style-name="Normal"><text:a xlink:type="simple" xlink:href="https://hal.science/search/index/?q=*&amp;authFullName_s=Jakob Hoydis">Jakob Hoydis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5, 61 (12), pp.6591 - 6622.<text:s/></text:span><text:a xlink:type="simple" xlink:href="https://dx.doi.org/10.1109/TIT.2015.2490066">⟨10.1109/TIT.2015.2490066⟩</text:a></text:p>
              <text:p text:style-name="Normal"><text:span>Article dans une revue</text:span></text:p>
              <text:p text:style-name="Normal"><text:a xlink:type="simple" xlink:href="https://hal.science/hal-01257572v1">hal-012575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7661v1">Secure transmission of sources over noisy channels with side information at the receivers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. Shamai">S. Shamai</text:a></text:p>
              <text:p text:style-name="Normal"><text:span>IEEE Transactions on Information Theory</text:span><text:span>, 2014, 60 (1), pp.713 - 739.<text:s/></text:span><text:a xlink:type="simple" xlink:href="https://dx.doi.org/10.1109/TIT.2013.2288256">⟨10.1109/TIT.2013.2288256⟩</text:a></text:p>
              <text:p text:style-name="Normal"><text:span>Article dans une revue</text:span></text:p>
              <text:p text:style-name="Normal"><text:a xlink:type="simple" xlink:href="https://centralesupelec.hal.science/hal-00907661v1">hal-00907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1406v1">On the outage probability of the full-duplex interference-limited relay channel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eonardo Rey Vega">Leonardo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écilia Galarza">Cécilia Galarza</text:a></text:p>
              <text:p text:style-name="Normal"><text:span>IEEE Journal on Selected Areas in Communications</text:span><text:span>, 2014, 30 p</text:span></text:p>
              <text:p text:style-name="Normal"><text:span>Article dans une revue</text:span></text:p>
              <text:p text:style-name="Normal"><text:a xlink:type="simple" xlink:href="https://centralesupelec.hal.science/hal-01101406v1">hal-011014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702v1">Cooperative Strategies for Simultaneous and Broadcast Relay Channels</text:a></text:p>
              <text:p text:style-name="Normal"><text:a xlink:type="simple" xlink:href="https://hal.science/search/index/?q=*&amp;authFullName_s=Arash Behboodi">Arash Behboodi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3, 59 (3), pp.1417-1443.<text:s/></text:span><text:a xlink:type="simple" xlink:href="https://dx.doi.org/10.1109/TIT.2012.2226699">⟨10.1109/TIT.2012.2226699⟩</text:a></text:p>
              <text:p text:style-name="Normal"><text:span>Article dans une revue</text:span></text:p>
              <text:p text:style-name="Normal"><text:a xlink:type="simple" xlink:href="https://centralesupelec.hal.science/hal-00831702v1">hal-008317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788v1">Secrecy Degrees of Freedom of MIMO Broadcast Channels with Delayed CSIT</text:a></text:p>
              <text:p text:style-name="Normal"><text:a xlink:type="simple" xlink:href="https://hal.science/search/index/?q=*&amp;authFullName_s=Sheng Yang">Sheng Yang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13, 59 (9), pp. 5244 - 5256.<text:s/></text:span><text:a xlink:type="simple" xlink:href="https://dx.doi.org/10.1109/TIT.2013.2266924">⟨10.1109/TIT.2013.2266924⟩</text:a></text:p>
              <text:p text:style-name="Normal"><text:span>Article dans une revue</text:span></text:p>
              <text:p text:style-name="Normal"><text:a xlink:type="simple" xlink:href="https://centralesupelec.hal.science/hal-00830788v1">hal-008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05v1">Bounds on the Capacity of the Relay Channel with Noncausal State at Source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Luc Vandendorpe">Luc Vandendorpe</text:a></text:p>
              <text:p text:style-name="Normal"><text:span>IEEE Transactions on Information Theory</text:span><text:span>, 2013, 59 (5), pp.2639-2672.<text:s/></text:span><text:a xlink:type="simple" xlink:href="https://dx.doi.org/10.1109/TIT.2012.2229780">⟨10.1109/TIT.2012.2229780⟩</text:a></text:p>
              <text:p text:style-name="Normal"><text:span>Article dans une revue</text:span></text:p>
              <text:p text:style-name="Normal"><text:a xlink:type="simple" xlink:href="https://hal.science/hal-00793705v1">hal-007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52v1">Capacity Region of Cooperative Multiple Access Channel with States</text:a></text:p>
              <text:p text:style-name="Normal"><text:a xlink:type="simple" xlink:href="https://hal.science/search/index/?q=*&amp;authFullName_s=Abdellatif Zaidi">Abdellatif Zaid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13, 59 (10), pp.6153-6174.<text:s/></text:span><text:a xlink:type="simple" xlink:href="https://dx.doi.org/10.1109/TIT.2013.2265553">⟨10.1109/TIT.2013.2265553⟩</text:a></text:p>
              <text:p text:style-name="Normal"><text:span>Article dans une revue</text:span></text:p>
              <text:p text:style-name="Normal"><text:a xlink:type="simple" xlink:href="https://hal.science/hal-00832352v1">hal-00832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722v1">Analysis of a Cooperative Strategy for a Large Decentralized Wireless Network</text:a></text:p>
              <text:p text:style-name="Normal"><text:a xlink:type="simple" xlink:href="https://hal.science/search/index/?q=*&amp;authFullName_s=Andrés Oscar Altieri">Andrés Oscar Altieri</text:a><text:span>,</text:span><text:a xlink:type="simple" xlink:href="https://hal.science/search/index/?q=*&amp;authFullName_s=L. Rey Vega">L. Rey Veg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écilia Galarza">Cécilia Galarza</text:a></text:p>
              <text:p text:style-name="Normal"><text:span>IEEE/ACM Transactions on Networking</text:span><text:span>, 2013, 22 (4), pp.1039 - 1051.<text:s/></text:span><text:a xlink:type="simple" xlink:href="https://dx.doi.org/10.1109/TNET.2013.2269054">⟨10.1109/TNET.2013.2269054⟩</text:a></text:p>
              <text:p text:style-name="Normal"><text:span>Article dans une revue</text:span></text:p>
              <text:p text:style-name="Normal"><text:a xlink:type="simple" xlink:href="https://centralesupelec.hal.science/hal-00831722v1">hal-00831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695v1">Secure Multiterminal Source Coding With Side Information at the Eavesdropper</text:a></text:p>
              <text:p text:style-name="Normal"><text:a xlink:type="simple" xlink:href="https://hal.science/search/index/?q=*&amp;authFullName_s=Joffrey Villard">Joffrey Villard</text:a><text:span>,</text:span><text:a xlink:type="simple" xlink:href="https://hal.science/search/index/?q=*&amp;authFullName_s=Pablo Piantanida">Pablo Piantanida</text:a></text:p>
              <text:p text:style-name="Normal"><text:span>IEEE Transactions on Information Theory</text:span><text:span>, 2013, 59 (6), pp.3668-3692.<text:s/></text:span><text:a xlink:type="simple" xlink:href="https://dx.doi.org/10.1109/TIT.2013.2245394">⟨10.1109/TIT.2013.2245394⟩</text:a></text:p>
              <text:p text:style-name="Normal"><text:span>Article dans une revue</text:span></text:p>
              <text:p text:style-name="Normal"><text:a xlink:type="simple" xlink:href="https://centralesupelec.hal.science/hal-00831695v1">hal-008316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1880v1">On the Secrecy Degrees of Freedom of the Multiantenna Block Fading Wiretap Channels</text:a></text:p>
              <text:p text:style-name="Normal"><text:a xlink:type="simple" xlink:href="https://hal.science/search/index/?q=*&amp;authFullName_s=Mari Kobayashi">Mari Kobayashi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Shlomo Shamai">Shlomo Shamai</text:a></text:p>
              <text:p text:style-name="Normal"><text:span>IEEE Transactions on Information Forensics and Security</text:span><text:span>, 2011, 6 (3), pp. 703-711.<text:s/></text:span><text:a xlink:type="simple" xlink:href="https://dx.doi.org/10.1109/TIFS.2011.2159376">⟨10.1109/TIFS.2011.2159376⟩</text:a></text:p>
              <text:p text:style-name="Normal"><text:span>Article dans une revue</text:span></text:p>
              <text:p text:style-name="Normal"><text:a xlink:type="simple" xlink:href="https://centralesupelec.hal.science/hal-00631880v1">hal-006318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665v1">Outage Behavior of Discrete Memoryless Channels Under Channel Estimation Errors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G. Matz">G. Matz</text:a><text:span>,</text:span><text:a xlink:type="simple" xlink:href="https://hal.science/search/index/?q=*&amp;authFullName_s=Pierre Duhamel">Pierre Duhamel</text:a></text:p>
              <text:p text:style-name="Normal"><text:span>IEEE Transactions on Information Theory</text:span><text:span>, 2009, 55 (n° 9), pp. 4221-4239</text:span></text:p>
              <text:p text:style-name="Normal"><text:span>Article dans une revue</text:span></text:p>
              <text:p text:style-name="Normal"><text:a xlink:type="simple" xlink:href="https://centralesupelec.hal.science/hal-00425665v1">hal-00425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645v1">On the Outage Capacity of a Practical Decoder Accounting for Channel Estimation Inaccuracies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Sajad Sadough">Sajad Sadough</text:a><text:span>,</text:span><text:a xlink:type="simple" xlink:href="https://hal.science/search/index/?q=*&amp;authFullName_s=Pierre Duhamel">Pierre Duhamel</text:a></text:p>
              <text:p text:style-name="Normal"><text:span>IEEE Transactions on Communications</text:span><text:span>, 2009, 57 (n° 5), pp. 1341-1350</text:span></text:p>
              <text:p text:style-name="Normal"><text:span>Article dans une revue</text:span></text:p>
              <text:p text:style-name="Normal"><text:a xlink:type="simple" xlink:href="https://centralesupelec.hal.science/hal-00425645v1">hal-004256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b1f92" table:style-name="8b1f92">
          <table:table-column table:style-name="8b1f92.0"/>
          <table:table-row>
            <table:table-cell office:value-type="string">
              <text:p text:style-name="Normal"><text:a xlink:type="simple" xlink:href="https://centralesupelec.hal.science/hal-01742456v2">Information Bottleneck and Representation Learning</text:a></text:p>
              <text:p text:style-name="Normal"><text:a xlink:type="simple" xlink:href="https://hal.science/search/index/?q=*&amp;authFullName_s=Pablo Piantanida">Pablo Piantanida</text:a><text:span>,</text:span><text:a xlink:type="simple" xlink:href="https://hal.science/search/index/?q=*&amp;authFullName_s=Leonardo Rey Vega">Leonardo Rey Vega</text:a></text:p>
              <text:p text:style-name="Normal"><text:span>Cambridge University Press.<text:s/></text:span><text:span>Information-Theoretic Methods in Data Science</text:span><text:span>, pp.330-358, 2021,<text:s/></text:span><text:a xlink:type="simple" xlink:href="https://dx.doi.org/10.1017/9781108616799.012">⟨10.1017/9781108616799.012⟩</text:a></text:p>
              <text:p text:style-name="Normal"><text:span>Chapitre d'ouvrage</text:span></text:p>
              <text:p text:style-name="Normal"><text:a xlink:type="simple" xlink:href="https://centralesupelec.hal.science/hal-01742456v2">hal-01742456v2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d6c49" table:style-name="cd6c49">
          <table:table-column table:style-name="cd6c49.0"/>
          <table:table-row>
            <table:table-cell office:value-type="string">
              <text:p text:style-name="Normal"><text:a xlink:type="simple" xlink:href="https://centralesupelec.hal.science/hal-03649034v1">Igeood: An Information Geometry Approach to Out-of-Distribution Detection</text:a></text:p>
              <text:p text:style-name="Normal"><text:a xlink:type="simple" xlink:href="https://hal.science/search/index/?q=*&amp;authFullName_s=Eduardo Dadalto Câmara Gomes">Eduardo Dadalto Câmara Gomes</text:a><text:span>,</text:span><text:a xlink:type="simple" xlink:href="https://hal.science/search/index/?q=*&amp;authFullName_s=Florence Alberge">Florence Alberge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Pablo Piantanida">Pablo Piantanida</text:a></text:p>
              <text:p text:style-name="Normal"><text:span>NeurIPS DistShift Workshop 2021</text:span><text:span>, Dec 2021, Virtual, France</text:span></text:p>
              <text:p text:style-name="Normal"><text:span>Poster de conférence</text:span></text:p>
              <text:p text:style-name="Normal"><text:a xlink:type="simple" xlink:href="https://centralesupelec.hal.science/hal-03649034v1">hal-0364903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7e820" table:style-name="b7e820">
          <table:table-column table:style-name="b7e820.0"/>
          <table:table-row>
            <table:table-cell office:value-type="string">
              <text:p text:style-name="Normal"><text:a xlink:type="simple" xlink:href="https://theses.hal.science/tel-00168330v1">MULTI-USER INFORMATION THEORY: STATE INFORMATION AND IMPERFECT CHANNEL KNOWLEDGE</text:a></text:p>
              <text:p text:style-name="Normal"><text:a xlink:type="simple" xlink:href="https://hal.science/search/index/?q=*&amp;authFullName_s=Pablo Piantanida">Pablo Piantanida</text:a></text:p>
              <text:p text:style-name="Normal"><text:span>domain_stic.theo. Université Paris Sud - Paris XI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8330v1">tel-00168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Piantanida</dc:title>
    <dc:subject/>
    <dc:description>CV</dc:description>
    <dc:creator/>
    <dc:date>2026-05-26T15:10:47.000</dc:date>
    <meta:generator>PHPWord</meta:generator>
    <meta:initial-creator>CCSD</meta:initial-creator>
    <meta:creation-date>2026-05-26T15:10:47.000</meta:creation-date>
    <meta:keyword/>
    <meta:user-defined meta:name="Category"/>
    <meta:user-defined meta:name="Company"/>
    <meta:user-defined meta:name="Manager"/>
  </office:meta>
</office:document-meta>
</file>