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8daf" style:family="table">
      <style:table-properties style:rel-width="100" table:align="center"/>
    </style:style>
    <style:style style:name="da8daf.0" style:family="table-column">
      <style:table-column-properties style:column-width="0.00cm"/>
    </style:style>
    <style:style style:name="1e13b3" style:family="table">
      <style:table-properties style:rel-width="100" table:align="center"/>
    </style:style>
    <style:style style:name="1e13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Rozier-Delga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a8daf" table:style-name="da8daf">
          <table:table-column table:style-name="da8daf.0"/>
          <table:table-row>
            <table:table-cell office:value-type="string">
              <text:p text:style-name="Normal"><text:a xlink:type="simple" xlink:href="https://hal.science/hal-05589924v1">Evaluation of mammalian endurance using accelerometry in natura : bridging exercise physiology and ecology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Francesca Brivio">Francesca Brivio</text:a><text:span>,</text:span><text:a xlink:type="simple" xlink:href="https://hal.science/search/index/?q=*&amp;authFullName_s=Bayarbaatar Buuveibaatar">Bayarbaatar Buuveibaatar</text:a><text:span>et al.</text:span></text:p>
              <text:p text:style-name="Normal"><text:span>Journal of Experimental Biology</text:span><text:span>, 2026, 229 (7),<text:s/></text:span><text:a xlink:type="simple" xlink:href="https://dx.doi.org/10.1242/jeb.251129">⟨10.1242/jeb.251129⟩</text:a></text:p>
              <text:p text:style-name="Normal"><text:span>Article dans une revue</text:span></text:p>
              <text:p text:style-name="Normal"><text:a xlink:type="simple" xlink:href="https://hal.science/hal-05589924v1">hal-0558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54v1">Correction: Modelling endurance in free-ranging animals using tracking collars: insights from domestic hunting dogs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yril Rousset">Cyril Rousset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Baptiste Morel">Baptiste Morel</text:a></text:p>
              <text:p text:style-name="Normal"><text:span>Journal of Experimental Biology</text:span><text:span>, 2025, 228 (18),<text:s/></text:span><text:a xlink:type="simple" xlink:href="https://dx.doi.org/10.1242/jeb.251245">⟨10.1242/jeb.251245⟩</text:a></text:p>
              <text:p text:style-name="Normal"><text:span>Article dans une revue</text:span></text:p>
              <text:p text:style-name="Normal"><text:a xlink:type="simple" xlink:href="https://hal.science/hal-05407354v1">hal-054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62v1">Modelling endurance in free-ranging animals using tracking collars: insights from domestic hunting dogs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yril Rousset">Cyril Rousset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Baptiste Morel">Baptiste Morel</text:a></text:p>
              <text:p text:style-name="Normal"><text:span>Journal of Experimental Biology</text:span><text:span>, 2025, 228 (10),<text:s/></text:span><text:a xlink:type="simple" xlink:href="https://dx.doi.org/10.1242/jeb.250259">⟨10.1242/jeb.250259⟩</text:a></text:p>
              <text:p text:style-name="Normal"><text:span>Article dans une revue</text:span></text:p>
              <text:p text:style-name="Normal"><text:a xlink:type="simple" xlink:href="https://hal.science/hal-05407362v1">hal-0540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228v1">A single decreasing ramp friction sprint for torque-cadence relationship assessment in cycling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arion Dussauge">Marion Dussaug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/text:p>
              <text:p text:style-name="Normal"><text:span>European Journal of Applied Physiology</text:span><text:span>, 2025,<text:s/></text:span><text:a xlink:type="simple" xlink:href="https://dx.doi.org/10.1007/s00421-025-05967-z">⟨10.1007/s00421-025-05967-z⟩</text:a></text:p>
              <text:p text:style-name="Normal"><text:span>Article dans une revue</text:span></text:p>
              <text:p text:style-name="Normal"><text:a xlink:type="simple" xlink:href="https://hal.science/hal-05251228v1">hal-0525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07v1">Modelling endurance in free-ranging animals using tracking collars: insights from domestic hunting dogs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yril Rousset">Cyril Rousset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Baptiste Morel">Baptiste Morel</text:a></text:p>
              <text:p text:style-name="Normal"><text:span>Journal of Experimental Biology</text:span><text:span>, 2025, 228 (10), pp.250259.<text:s/></text:span><text:a xlink:type="simple" xlink:href="https://dx.doi.org/10.1242/jeb.250259">⟨10.1242/jeb.250259⟩</text:a></text:p>
              <text:p text:style-name="Normal"><text:span>Article dans une revue</text:span></text:p>
              <text:p text:style-name="Normal"><text:a xlink:type="simple" xlink:href="https://hal.science/hal-05412107v1">hal-0541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79v1">Evaluation of moderate to vigorous boundary under free-living conditions with accelerometry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Hervé Di Domenico">Hervé Di Domenico</text:a><text:span>,</text:span><text:a xlink:type="simple" xlink:href="https://hal.science/search/index/?q=*&amp;authFullName_s=Baptiste Morel">Baptiste Morel</text:a></text:p>
              <text:p text:style-name="Normal"><text:span>Journal of Sports Sciences</text:span><text:span>, 2025, pp.1-14.<text:s/></text:span><text:a xlink:type="simple" xlink:href="https://dx.doi.org/10.1080/02640414.2025.2568284">⟨10.1080/02640414.2025.2568284⟩</text:a></text:p>
              <text:p text:style-name="Normal"><text:span>Article dans une revue</text:span></text:p>
              <text:p text:style-name="Normal"><text:a xlink:type="simple" xlink:href="https://hal.science/hal-05310579v1">hal-0531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89v1">Submaximal force–velocity relationships during mountain ultramarathon: Data from the field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Pablo Rozier-Delgado">Pablo Rozier-Delgad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Hervé Di Domenico">Hervé Di Domenico</text:a><text:span>,</text:span><text:a xlink:type="simple" xlink:href="https://hal.science/search/index/?q=*&amp;authFullName_s=Maximilien Bowen">Maximilien Bowen</text:a><text:span>et al.</text:span></text:p>
              <text:p text:style-name="Normal"><text:span>Journal of Sports Sciences</text:span><text:span>, 2024, pp.1-9.<text:s/></text:span><text:a xlink:type="simple" xlink:href="https://dx.doi.org/10.1080/02640414.2024.2413715">⟨10.1080/02640414.2024.2413715⟩</text:a></text:p>
              <text:p text:style-name="Normal"><text:span>Article dans une revue</text:span></text:p>
              <text:p text:style-name="Normal"><text:a xlink:type="simple" xlink:href="https://hal.science/hal-04749489v1">hal-0474948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e13b3" table:style-name="1e13b3">
          <table:table-column table:style-name="1e13b3.0"/>
          <table:table-row>
            <table:table-cell office:value-type="string">
              <text:p text:style-name="Normal"><text:a xlink:type="simple" xlink:href="https://hal.science/hal-05329668v1">From wildlife ecology to myology: a non-invasive assessment of muscle fatigability across species.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Baptiste Morel">Baptiste Morel</text:a></text:p>
              <text:p text:style-name="Normal"><text:span>22èmes Journées de la Société Française de Myologie</text:span><text:span>, Société Française de Myologie, Nov 2025, Aix-les-Bains, France</text:span></text:p>
              <text:p text:style-name="Normal"><text:span>Communication dans un congrès</text:span></text:p>
              <text:p text:style-name="Normal"><text:a xlink:type="simple" xlink:href="https://hal.science/hal-05329668v1">hal-0532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93v2">Validation of an in situ accelerometry-based method to evaluate the anaerobic threshold velocity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Baptiste Morel">Baptiste Morel</text:a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4701193v2">hal-047011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Rozier-Delgado</dc:title>
    <dc:subject/>
    <dc:description>CV</dc:description>
    <dc:creator/>
    <dc:date>2026-05-18T02:40:26.000</dc:date>
    <meta:generator>PHPWord</meta:generator>
    <meta:initial-creator>CCSD</meta:initial-creator>
    <meta:creation-date>2026-05-18T02:40:26.000</meta:creation-date>
    <meta:keyword/>
    <meta:user-defined meta:name="Category"/>
    <meta:user-defined meta:name="Company"/>
    <meta:user-defined meta:name="Manager"/>
  </office:meta>
</office:document-meta>
</file>