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ef31" style:family="table">
      <style:table-properties style:rel-width="100" table:align="center"/>
    </style:style>
    <style:style style:name="8def31.0" style:family="table-column">
      <style:table-column-properties style:column-width="0.00cm"/>
    </style:style>
    <style:style style:name="03bd8a" style:family="table">
      <style:table-properties style:rel-width="100" table:align="center"/>
    </style:style>
    <style:style style:name="03bd8a.0" style:family="table-column">
      <style:table-column-properties style:column-width="0.00cm"/>
    </style:style>
    <style:style style:name="cec1d0" style:family="table">
      <style:table-properties style:rel-width="100" table:align="center"/>
    </style:style>
    <style:style style:name="cec1d0.0" style:family="table-column">
      <style:table-column-properties style:column-width="0.00cm"/>
    </style:style>
    <style:style style:name="e087af" style:family="table">
      <style:table-properties style:rel-width="100" table:align="center"/>
    </style:style>
    <style:style style:name="e087af.0" style:family="table-column">
      <style:table-column-properties style:column-width="0.00cm"/>
    </style:style>
    <style:style style:name="ed7bc1" style:family="table">
      <style:table-properties style:rel-width="100" table:align="center"/>
    </style:style>
    <style:style style:name="ed7bc1.0" style:family="table-column">
      <style:table-column-properties style:column-width="0.00cm"/>
    </style:style>
    <style:style style:name="bf1dbc" style:family="table">
      <style:table-properties style:rel-width="100" table:align="center"/>
    </style:style>
    <style:style style:name="bf1dbc.0" style:family="table-column">
      <style:table-column-properties style:column-width="0.00cm"/>
    </style:style>
    <style:style style:name="67445d" style:family="table">
      <style:table-properties style:rel-width="100" table:align="center"/>
    </style:style>
    <style:style style:name="67445d.0" style:family="table-column">
      <style:table-column-properties style:column-width="0.00cm"/>
    </style:style>
    <style:style style:name="799fc7" style:family="table">
      <style:table-properties style:rel-width="100" table:align="center"/>
    </style:style>
    <style:style style:name="799fc7.0" style:family="table-column">
      <style:table-column-properties style:column-width="0.00cm"/>
    </style:style>
    <style:style style:name="2018a6" style:family="table">
      <style:table-properties style:rel-width="100" table:align="center"/>
    </style:style>
    <style:style style:name="2018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Jen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8def31" table:style-name="8def31">
          <table:table-column table:style-name="8def31.0"/>
          <table:table-row>
            <table:table-cell office:value-type="string">
              <text:p text:style-name="Normal"><text:a xlink:type="simple" xlink:href="https://inria.hal.science/hal-04993734v1">Simple model for the transition from local to centralized production</text:a></text:p>
              <text:p text:style-name="Normal"><text:a xlink:type="simple" xlink:href="https://hal.science/search/index/?q=*&amp;authFullName_s=Guillermo Benito-Calvino">Guillermo Benito-Calvino</text:a><text:span>,</text:span><text:a xlink:type="simple" xlink:href="https://hal.science/search/index/?q=*&amp;authFullName_s=Pablo Jensen">Pablo Jensen</text:a></text:p>
              <text:p text:style-name="Normal"><text:span>Physical Review E<text:s/></text:span><text:span>, 2025, 111 (3), pp.034307.<text:s/></text:span><text:a xlink:type="simple" xlink:href="https://dx.doi.org/10.1103/PhysRevE.111.034307">⟨10.1103/PhysRevE.111.034307⟩</text:a></text:p>
              <text:p text:style-name="Normal"><text:span>Article dans une revue</text:span></text:p>
              <text:p text:style-name="Normal"><text:a xlink:type="simple" xlink:href="https://inria.hal.science/hal-04993734v1">hal-0499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50v1">Detecting global financial crises with scarce data by multivariate nonlinear filtering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et al.</text:span></text:p>
              <text:p text:style-name="Normal"><text:span>Journal of Physics: Complexity</text:span><text:span>, 2025, 6 (3), pp.035003.<text:s/></text:span><text:a xlink:type="simple" xlink:href="https://dx.doi.org/10.1088/2632-072X/ade948">⟨10.1088/2632-072X/ade948⟩</text:a></text:p>
              <text:p text:style-name="Normal"><text:span>Article dans une revue</text:span></text:p>
              <text:p text:style-name="Normal"><text:a xlink:type="simple" xlink:href="https://hal.science/hal-05234050v1">hal-052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73v1">Quand un sociologue révèle à un physicien ce que sont les atomes</text:a></text:p>
              <text:p text:style-name="Normal"><text:a xlink:type="simple" xlink:href="https://hal.science/search/index/?q=*&amp;authFullName_s=Pablo Jensen">Pablo Jensen</text:a></text:p>
              <text:p text:style-name="Normal"><text:span>Revue d'Anthropologie des Connaissances</text:span><text:span>, 2024, 18 (3),<text:s/></text:span><text:a xlink:type="simple" xlink:href="https://dx.doi.org/10.4000/127pp">⟨10.4000/127pp⟩</text:a></text:p>
              <text:p text:style-name="Normal"><text:span>Article dans une revue</text:span></text:p>
              <text:p text:style-name="Normal"><text:a xlink:type="simple" xlink:href="https://hal.science/hal-04736273v1">hal-0473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35v1">Introducing simple models of social systems</text:a></text:p>
              <text:p text:style-name="Normal"><text:a xlink:type="simple" xlink:href="https://hal.science/search/index/?q=*&amp;authFullName_s=Pablo Jensen">Pablo Jensen</text:a></text:p>
              <text:p text:style-name="Normal"><text:span>American Journal of Physics</text:span><text:span>, 2022, 90, pp.462.<text:s/></text:span><text:a xlink:type="simple" xlink:href="https://dx.doi.org/10.1119/5.0086028">⟨10.1119/5.0086028⟩</text:a></text:p>
              <text:p text:style-name="Normal"><text:span>Article dans une revue</text:span></text:p>
              <text:p text:style-name="Normal"><text:a xlink:type="simple" xlink:href="https://hal.science/hal-03578535v1">hal-0357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40v1">The Contours of a Cliophysics. How Can Econophysics Enrich Cliometrics? Case Studies in Debt Issues and Global Capital Market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Antoine Parent">Antoine Parent</text:a></text:p>
              <text:p text:style-name="Normal"><text:span>Frontiers in Physics</text:span><text:span>, 2022, 10,<text:s/></text:span><text:a xlink:type="simple" xlink:href="https://dx.doi.org/10.3389/fphy.2022.894400">⟨10.3389/fphy.2022.894400⟩</text:a></text:p>
              <text:p text:style-name="Normal"><text:span>Article dans une revue</text:span></text:p>
              <text:p text:style-name="Normal"><text:a xlink:type="simple" xlink:href="https://hal.science/hal-03858040v1">hal-038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49v1">A new clustering method to explore the dynamics of research communities</text:a></text:p>
              <text:p text:style-name="Normal"><text:a xlink:type="simple" xlink:href="https://hal.science/search/index/?q=*&amp;authFullName_s=Jordan Cambe">Jordan Cambe</text:a><text:span>,</text:span><text:a xlink:type="simple" xlink:href="https://hal.science/search/index/?q=*&amp;authFullName_s=Sébastian Grauwin">Sébastian Grauwin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Pablo Jensen">Pablo Jensen</text:a></text:p>
              <text:p text:style-name="Normal"><text:span>Scientometrics</text:span><text:span>, 2022, 127 (8), pp.4459-4482.<text:s/></text:span><text:a xlink:type="simple" xlink:href="https://dx.doi.org/10.1007/s11192-022-04463-x">⟨10.1007/s11192-022-04463-x⟩</text:a></text:p>
              <text:p text:style-name="Normal"><text:span>Article dans une revue</text:span></text:p>
              <text:p text:style-name="Normal"><text:a xlink:type="simple" xlink:href="https://hal.science/hal-03766949v1">hal-037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04v1">What do we see when we look at networks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Mathieu Jacomy">Mathieu Jacomy</text:a><text:span>,</text:span><text:a xlink:type="simple" xlink:href="https://hal.science/search/index/?q=*&amp;authFullName_s=Pablo Jensen">Pablo Jensen</text:a></text:p>
              <text:p text:style-name="Normal"><text:span>Big Data &amp; Society</text:span><text:span>, 2021, 8 (1),<text:s/></text:span><text:a xlink:type="simple" xlink:href="https://dx.doi.org/10.1177/20539517211018488">⟨10.1177/20539517211018488⟩</text:a></text:p>
              <text:p text:style-name="Normal"><text:span>Article dans une revue</text:span></text:p>
              <text:p text:style-name="Normal"><text:a xlink:type="simple" xlink:href="https://hal.science/hal-03432404v1">hal-0343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77v1">Chagas Disease across Contexts: Scientific Knowledge in a Globalized World</text:a></text:p>
              <text:p text:style-name="Normal"><text:a xlink:type="simple" xlink:href="https://hal.science/search/index/?q=*&amp;authFullName_s=Luciano Levin">Luciano Levin</text:a><text:span>,</text:span><text:a xlink:type="simple" xlink:href="https://hal.science/search/index/?q=*&amp;authFullName_s=Pablo Kreimer">Pablo Kreimer</text:a><text:span>,</text:span><text:a xlink:type="simple" xlink:href="https://hal.science/search/index/?q=*&amp;authFullName_s=Pablo Jensen">Pablo Jensen</text:a></text:p>
              <text:p text:style-name="Normal"><text:span>Medical Anthropology</text:span><text:span>, 2021, 40 (6), pp.572-589.<text:s/></text:span><text:a xlink:type="simple" xlink:href="https://dx.doi.org/10.1080/01459740.2021.1946805">⟨10.1080/01459740.2021.1946805⟩</text:a></text:p>
              <text:p text:style-name="Normal"><text:span>Article dans une revue</text:span></text:p>
              <text:p text:style-name="Normal"><text:a xlink:type="simple" xlink:href="https://hal.science/hal-03432377v1">hal-034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69v1">Who benefits most from Lyon’s bike sharing system?</text:a></text:p>
              <text:p text:style-name="Normal"><text:a xlink:type="simple" xlink:href="https://hal.science/search/index/?q=*&amp;authFullName_s=Jordan Cambe">Jordan Camb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arie Vogel">Marie Vogel</text:a><text:span>et al.</text:span></text:p>
              <text:p text:style-name="Normal"><text:span>PLoS ONE</text:span><text:span>, 2020, 15 (4),<text:s/></text:span><text:a xlink:type="simple" xlink:href="https://dx.doi.org/10.1371/journal.pone.0231550">⟨10.1371/journal.pone.0231550⟩</text:a></text:p>
              <text:p text:style-name="Normal"><text:span>Article dans une revue</text:span></text:p>
              <text:p text:style-name="Normal"><text:a xlink:type="simple" xlink:href="https://hal.science/hal-03432169v1">hal-0343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7v1">Graph-based era segmentation of international financial integration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/text:p>
              <text:p text:style-name="Normal"><text:span>Physica A: Statistical Mechanics and its Applications</text:span><text:span>, 2020, 539, pp.122877.<text:s/></text:span><text:a xlink:type="simple" xlink:href="https://dx.doi.org/10.1016/j.physa.2019.122877">⟨10.1016/j.physa.2019.122877⟩</text:a></text:p>
              <text:p text:style-name="Normal"><text:span>Article dans une revue</text:span></text:p>
              <text:p text:style-name="Normal"><text:a xlink:type="simple" xlink:href="https://hal.science/hal-02349157v1">hal-02349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836v1">Spatial and temporal regularization to estimate COVID-19 reproduction number R(t): Promoting piecewise smoothness via convex optimization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PLoS ONE</text:span><text:span>, 2020, 15 (8), pp.e0237901.<text:s/></text:span><text:a xlink:type="simple" xlink:href="https://dx.doi.org/10.1371/journal.pone.0237901">⟨10.1371/journal.pone.0237901⟩</text:a></text:p>
              <text:p text:style-name="Normal"><text:span>Article dans une revue</text:span></text:p>
              <text:p text:style-name="Normal"><text:a xlink:type="simple" xlink:href="https://inria.hal.science/hal-02921836v1">hal-029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42v1">Research in Education Draws Widely From the Social Sciences and Humanities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Heisawn Jeong">Heisawn Jeong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/text:p>
              <text:p text:style-name="Normal"><text:span>Frontiers in Education<text:s/></text:span><text:span>, 2020, 5,<text:s/></text:span><text:a xlink:type="simple" xlink:href="https://dx.doi.org/10.3389/feduc.2020.544194">⟨10.3389/feduc.2020.544194⟩</text:a></text:p>
              <text:p text:style-name="Normal"><text:span>Article dans une revue</text:span></text:p>
              <text:p text:style-name="Normal"><text:a xlink:type="simple" xlink:href="https://hal.science/hal-03221642v1">hal-032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10v1">In social complex systems, the whole can be more or less than (the sum of) the part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Eric Bertin">Eric Bertin</text:a></text:p>
              <text:p text:style-name="Normal"><text:span>Comptes Rendus. Physique</text:span><text:span>, 2019, 20 (4), pp.329-335.<text:s/></text:span><text:a xlink:type="simple" xlink:href="https://dx.doi.org/10.1016/j.crhy.2019.05.012">⟨10.1016/j.crhy.2019.05.012⟩</text:a></text:p>
              <text:p text:style-name="Normal"><text:span>Article dans une revue</text:span></text:p>
              <text:p text:style-name="Normal"><text:a xlink:type="simple" xlink:href="https://hal.science/hal-02349110v1">hal-023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96v1">The politics of physicists' social models</text:a></text:p>
              <text:p text:style-name="Normal"><text:a xlink:type="simple" xlink:href="https://hal.science/search/index/?q=*&amp;authFullName_s=Pablo Jensen">Pablo Jensen</text:a></text:p>
              <text:p text:style-name="Normal"><text:span>Comptes Rendus. Physique</text:span><text:span>, 2019, 20 (4), pp.380-386.<text:s/></text:span><text:a xlink:type="simple" xlink:href="https://dx.doi.org/10.1016/j.crhy.2019.05.016">⟨10.1016/j.crhy.2019.05.016⟩</text:a></text:p>
              <text:p text:style-name="Normal"><text:span>Article dans une revue</text:span></text:p>
              <text:p text:style-name="Normal"><text:a xlink:type="simple" xlink:href="https://hal.science/hal-02349096v1">hal-0234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570v2">Discrete Mumford-Shah on graph for mixing matrix estimation</text:a></text:p>
              <text:p text:style-name="Normal"><text:a xlink:type="simple" xlink:href="https://hal.science/search/index/?q=*&amp;authFullName_s=Yacouba Kaloga">Yacouba Kaloga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blo Jensen">Pablo Jensen</text:a></text:p>
              <text:p text:style-name="Normal"><text:span>IEEE Signal Processing Letters</text:span><text:span>, 2019, 26 (9), pp.1275-1279.<text:s/></text:span><text:a xlink:type="simple" xlink:href="https://dx.doi.org/10.1109/lsp.2019.2917518">⟨10.1109/lsp.2019.2917518⟩</text:a></text:p>
              <text:p text:style-name="Normal"><text:span>Article dans une revue</text:span></text:p>
              <text:p text:style-name="Normal"><text:a xlink:type="simple" xlink:href="https://hal.science/hal-01948570v2">hal-01948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77v2">Coexistence of several currencies in presence of increasing returns to adoption</text:a></text:p>
              <text:p text:style-name="Normal"><text:a xlink:type="simple" xlink:href="https://hal.science/search/index/?q=*&amp;authFullName_s=Alex Lamarche-Perrin">Alex Lamarche-Perrin</text:a><text:span>,</text:span><text:a xlink:type="simple" xlink:href="https://hal.science/search/index/?q=*&amp;authFullName_s=André Orléan">André Orléan</text:a><text:span>,</text:span><text:a xlink:type="simple" xlink:href="https://hal.science/search/index/?q=*&amp;authFullName_s=Pablo Jensen">Pablo Jensen</text:a></text:p>
              <text:p text:style-name="Normal"><text:span>Physical Review A</text:span><text:span>, 2018, 496, pp.612-619.<text:s/></text:span><text:a xlink:type="simple" xlink:href="https://dx.doi.org/10.13140/RG.2.2.29940.76162">⟨10.13140/RG.2.2.29940.76162⟩</text:a></text:p>
              <text:p text:style-name="Normal"><text:span>Article dans une revue</text:span></text:p>
              <text:p text:style-name="Normal"><text:a xlink:type="simple" xlink:href="https://hal.science/hal-01531277v2">hal-015312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30v1">Giant Catalytic Effect of Altruists in Schelling’s Segregation Model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Thomas Matreux">Thomas Matreux</text:a><text:span>,</text:span><text:a xlink:type="simple" xlink:href="https://hal.science/search/index/?q=*&amp;authFullName_s=Jordan Cambe">Jordan Cambe</text:a><text:span>,</text:span><text:a xlink:type="simple" xlink:href="https://hal.science/search/index/?q=*&amp;authFullName_s=Hernán Larralde">Hernán Larralde</text:a><text:span>,</text:span><text:a xlink:type="simple" xlink:href="https://hal.science/search/index/?q=*&amp;authFullName_s=Eric Bertin">Eric Bertin</text:a></text:p>
              <text:p text:style-name="Normal"><text:span>Physical Review Letters</text:span><text:span>, 2018, 120 (20),<text:s/></text:span><text:a xlink:type="simple" xlink:href="https://dx.doi.org/10.1103/PhysRevLett.120.208301">⟨10.1103/PhysRevLett.120.208301⟩</text:a></text:p>
              <text:p text:style-name="Normal"><text:span>Article dans une revue</text:span></text:p>
              <text:p text:style-name="Normal"><text:a xlink:type="simple" xlink:href="https://hal.science/hal-02123930v1">hal-021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27v1">Tracking the Evolution of Temporal Patterns of Usage in Bicycle-Sharing Systems Using Nonnegative Matrix Factorization on Multiple Sliding Windows</text:a></text:p>
              <text:p text:style-name="Normal"><text:a xlink:type="simple" xlink:href="https://hal.science/search/index/?q=*&amp;authFullName_s=Rémy Cazabet">Rémy Cazabe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ierre Borgnat">Pierre Borgnat</text:a></text:p>
              <text:p text:style-name="Normal"><text:span>International Journal of Urban Sciences</text:span><text:span>, 2017,<text:s/></text:span><text:a xlink:type="simple" xlink:href="https://dx.doi.org/10.1080/12265934.2017.1336468">⟨10.1080/12265934.2017.1336468⟩</text:a></text:p>
              <text:p text:style-name="Normal"><text:span>Article dans une revue</text:span></text:p>
              <text:p text:style-name="Normal"><text:a xlink:type="simple" xlink:href="https://hal.science/hal-01667427v1">hal-0166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891v1">Une carte scientométrique de la recherche en éducation vue par la base de données internationales Scopus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H. Jeong">H. Jeong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/text:p>
              <text:p text:style-name="Normal"><text:span>Les Sciences de l'éducation pour l'ère nouvelle : revue internationale</text:span><text:span>, 2017, 50 (1), pp.67-84.<text:s/></text:span><text:a xlink:type="simple" xlink:href="https://dx.doi.org/10.3917/lsdle.501.0067">⟨10.3917/lsdle.501.0067⟩</text:a></text:p>
              <text:p text:style-name="Normal"><text:span>Article dans une revue</text:span></text:p>
              <text:p text:style-name="Normal"><text:a xlink:type="simple" xlink:href="https://shs.hal.science/halshs-01579891v1">halshs-0157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87v5">Exploring the polycentric city with multi-worker households: an agent-based microeconomic model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Pablo Jensen">Pablo Jensen</text:a></text:p>
              <text:p text:style-name="Normal"><text:span>Computers, Environment and Urban Systems</text:span><text:span>, 2016,<text:s/></text:span><text:a xlink:type="simple" xlink:href="https://dx.doi.org/10.1016/j.compenvurbsys.2016.10.008">⟨10.1016/j.compenvurbsys.2016.10.008⟩</text:a></text:p>
              <text:p text:style-name="Normal"><text:span>Article dans une revue</text:span></text:p>
              <text:p text:style-name="Normal"><text:a xlink:type="simple" xlink:href="https://hal.science/hal-00602087v5">hal-0060208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01v1">Fill in the Gap: A New Alliance for Social and Natural Sciences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Bruno Latour">Bruno Latour</text:a></text:p>
              <text:p text:style-name="Normal"><text:span>Journal of Artificial Societies and Social Simulation</text:span><text:span>, 2015, 18 (2), pp.18 - 29.<text:s/></text:span><text:a xlink:type="simple" xlink:href="https://dx.doi.org/10.18564/jasss.2729">⟨10.18564/jasss.2729⟩</text:a></text:p>
              <text:p text:style-name="Normal"><text:span>Article dans une revue</text:span></text:p>
              <text:p text:style-name="Normal"><text:a xlink:type="simple" xlink:href="https://hal.science/hal-01672301v1">hal-016723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8038v1">Reinstituting Nature: A Latourian Workshop</text:a></text:p>
              <text:p text:style-name="Normal"><text:a xlink:type="simple" xlink:href="https://hal.science/search/index/?q=*&amp;authFullName_s=Didier Debaise">Didier Debaise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ierre Montebello">Pierre Montebello</text:a><text:span>,</text:span><text:a xlink:type="simple" xlink:href="https://hal.science/search/index/?q=*&amp;authFullName_s=Nicolas Prignot">Nicolas Prignot</text:a><text:span>,</text:span><text:a xlink:type="simple" xlink:href="https://hal.science/search/index/?q=*&amp;authFullName_s=Isabelle Stengers">Isabelle Stengers</text:a><text:span>et al.</text:span></text:p>
              <text:p text:style-name="Normal"><text:span>Environmental Humanities</text:span><text:span>, 2015, 6 (1), pp.167 - 174.<text:s/></text:span><text:a xlink:type="simple" xlink:href="https://dx.doi.org/10.1215/22011919-3615943">⟨10.1215/22011919-3615943⟩</text:a></text:p>
              <text:p text:style-name="Normal"><text:span>Article dans une revue</text:span></text:p>
              <text:p text:style-name="Normal"><text:a xlink:type="simple" xlink:href="https://sciencespo.hal.science/hal-02178038v1">hal-021780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57248v1">O Todo é Sempre Menor que as Partes: um teste digital acerca das mônadas de Gabriel Tarde</text:a></text:p>
              <text:p text:style-name="Normal"><text:a xlink:type="simple" xlink:href="https://hal.science/search/index/?q=*&amp;authFullName_s=Bruno Latour">Bruno Latour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Dominique Boullier">Dominique Boullier</text:a><text:span>,</text:span><text:a xlink:type="simple" xlink:href="https://hal.science/search/index/?q=*&amp;authFullName_s=Sébastian Grauwin">Sébastian Grauwin</text:a><text:span>,</text:span><text:a xlink:type="simple" xlink:href="https://hal.science/search/index/?q=*&amp;authFullName_s=Tommaso Venturini">Tommaso Venturini</text:a></text:p>
              <text:p text:style-name="Normal"><text:span>Parágrafo</text:span><text:span>, 2015, 3 (2), pp.7-25</text:span></text:p>
              <text:p text:style-name="Normal"><text:span>Article dans une revue</text:span></text:p>
              <text:p text:style-name="Normal"><text:a xlink:type="simple" xlink:href="https://sciencespo.hal.science/hal-02057248v1">hal-02057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6166v1">Detecting global bridges in network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Matteo Morini">Matteo Morini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Alessandro Vespignani">Alessandro Vespignani</text:a><text:span>et al.</text:span></text:p>
              <text:p text:style-name="Normal"><text:span>Journal of Complex Networks</text:span><text:span>, 2015, 4 (3), pp.319-329.<text:s/></text:span><text:a xlink:type="simple" xlink:href="https://dx.doi.org/10.1093/comnet/cnv022">⟨10.1093/comnet/cnv022⟩</text:a></text:p>
              <text:p text:style-name="Normal"><text:span>Article dans une revue</text:span></text:p>
              <text:p text:style-name="Normal"><text:a xlink:type="simple" xlink:href="https://inria.hal.science/hal-01206166v1">hal-012061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0311v1">From the chromatin interaction network to the organization of the human genome into replication N/U-domains</text:a></text:p>
              <text:p text:style-name="Normal"><text:a xlink:type="simple" xlink:href="https://hal.science/search/index/?q=*&amp;authFullName_s=Rasha E Boulos">Rasha E Boulos</text:a><text:span>,</text:span><text:a xlink:type="simple" xlink:href="https://hal.science/search/index/?q=*&amp;authFullName_s=Hanna Julienne">Hanna Julienne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Nataliya Petryk">Nataliya Petryk</text:a><text:span>et al.</text:span></text:p>
              <text:p text:style-name="Normal"><text:span>New Journal of Physics</text:span><text:span>, 2014, 16 (11), pp.115014.<text:s/></text:span><text:a xlink:type="simple" xlink:href="https://dx.doi.org/10.1088/1367-2630/16/11/115014">⟨10.1088/1367-2630/16/11/115014⟩</text:a></text:p>
              <text:p text:style-name="Normal"><text:span>Article dans une revue</text:span></text:p>
              <text:p text:style-name="Normal"><text:a xlink:type="simple" xlink:href="https://cea.hal.science/cea-01120311v1">cea-01120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0428v1">Metapopulation epidemic models with heterogeneous mixing and travel behaviour.</text:a></text:p>
              <text:p text:style-name="Normal"><text:a xlink:type="simple" xlink:href="https://hal.science/search/index/?q=*&amp;authFullName_s=Andrea Apolloni">Andrea Apolloni</text:a><text:span>,</text:span><text:a xlink:type="simple" xlink:href="https://hal.science/search/index/?q=*&amp;authFullName_s=Chiara Poletto">Chiara Poletto</text:a><text:span>,</text:span><text:a xlink:type="simple" xlink:href="https://hal.science/search/index/?q=*&amp;authFullName_s=José Ramasco">José Ramasco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Vittoria Colizza">Vittoria Colizza</text:a></text:p>
              <text:p text:style-name="Normal"><text:span>Theoretical Biology and Medical Modelling</text:span><text:span>, 2014, 11 (1), pp.3.<text:s/></text:span><text:a xlink:type="simple" xlink:href="https://dx.doi.org/10.1186/1742-4682-11-3">⟨10.1186/1742-4682-11-3⟩</text:a></text:p>
              <text:p text:style-name="Normal"><text:span>Article dans une revue</text:span></text:p>
              <text:p text:style-name="Normal"><text:a xlink:type="simple" xlink:href="https://inserm.hal.science/inserm-00940428v1">inserm-0094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863v1">Dette publique et croissance : des erreurs bien choisie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Antoine Parent">Antoine Parent</text:a></text:p>
              <text:p text:style-name="Normal"><text:span>La Recherche</text:span><text:span>, 2014, 487, pp.64-67</text:span></text:p>
              <text:p text:style-name="Normal"><text:span>Article dans une revue</text:span></text:p>
              <text:p text:style-name="Normal"><text:a xlink:type="simple" xlink:href="https://shs.hal.science/halshs-02153863v1">halshs-0215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547v1">Le tout est toujours plus petit que ses parties</text:a></text:p>
              <text:p text:style-name="Normal"><text:a xlink:type="simple" xlink:href="https://hal.science/search/index/?q=*&amp;authFullName_s=Bruno Latour">Bruno Latour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Dominique Boullier">Dominique Boullier</text:a></text:p>
              <text:p text:style-name="Normal"><text:span>Réseaux : communication, technologie, société</text:span><text:span>, 2013, 177 (1), pp.197.<text:s/></text:span><text:a xlink:type="simple" xlink:href="https://dx.doi.org/10.3917/res.177.0197">⟨10.3917/res.177.0197⟩</text:a></text:p>
              <text:p text:style-name="Normal"><text:span>Article dans une revue</text:span></text:p>
              <text:p text:style-name="Normal"><text:a xlink:type="simple" xlink:href="https://hal.science/hal-02102547v1">hal-021025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3567v1">The Whole is Always Smaller Than Its Parts'. A Digital Test of Gabriel Tarde's monads</text:a></text:p>
              <text:p text:style-name="Normal"><text:a xlink:type="simple" xlink:href="https://hal.science/search/index/?q=*&amp;authFullName_s=Bruno Latour">Bruno Latour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Dominique Boullier">Dominique Boullier</text:a></text:p>
              <text:p text:style-name="Normal"><text:span>British Journal of Sociology</text:span><text:span>, 2012, 63 (4), pp.590-615.<text:s/></text:span><text:a xlink:type="simple" xlink:href="https://dx.doi.org/10.1111/j.1468-4446.2012.01428.x">⟨10.1111/j.1468-4446.2012.01428.x⟩</text:a></text:p>
              <text:p text:style-name="Normal"><text:span>Article dans une revue</text:span></text:p>
              <text:p text:style-name="Normal"><text:a xlink:type="simple" xlink:href="https://sciencespo.hal.science/hal-01053567v1">hal-0105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7v1">Complex Systems Science: Dreams of Universality, Reality of Interdisciplinarity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Sara Franceschelli">Sara Franceschelli</text:a><text:span>,</text:span><text:a xlink:type="simple" xlink:href="https://hal.science/search/index/?q=*&amp;authFullName_s=Céline Robardet">Céline Robardet</text:a><text:span>et al.</text:span></text:p>
              <text:p text:style-name="Normal"><text:span>Journal of the American Society for Information Science and Technology</text:span><text:span>, 2012, 63 (7), pp.10.1002/asi.22644.<text:s/></text:span><text:a xlink:type="simple" xlink:href="https://dx.doi.org/10.1002/asi.22644">⟨10.1002/asi.22644⟩</text:a></text:p>
              <text:p text:style-name="Normal"><text:span>Article dans une revue</text:span></text:p>
              <text:p text:style-name="Normal"><text:a xlink:type="simple" xlink:href="https://hal.science/hal-00706567v1">hal-007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292v1">Dynamic models of residential segregation: An analytical solution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Journal of Public Economics</text:span><text:span>, 2012, 96 (1-2), pp.124-141.<text:s/></text:span><text:a xlink:type="simple" xlink:href="https://dx.doi.org/10.1016/j.jpubeco.2011.08.011">⟨10.1016/j.jpubeco.2011.08.011⟩</text:a></text:p>
              <text:p text:style-name="Normal"><text:span>Article dans une revue</text:span></text:p>
              <text:p text:style-name="Normal"><text:a xlink:type="simple" xlink:href="https://api.istex.fr/ark:/67375/6H6-JCHFZSWM-L/fulltext.pdf?sid=hal">istex</text:a></text:p>
              <text:p text:style-name="Normal"><text:a xlink:type="simple" xlink:href="https://hal.science/hal-00650292v1">hal-0065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20v1">Les complexités : point de vue d'un institut des systèmes complexe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text:span>et al.</text:span></text:p>
              <text:p text:style-name="Normal"><text:span>Hermès, La Revue - Cognition, communication, politique</text:span><text:span>, 2011, 2 (60), pp.145-150.<text:s/></text:span><text:a xlink:type="simple" xlink:href="https://dx.doi.org/10.4267/2042/45459">⟨10.4267/2042/45459⟩</text:a></text:p>
              <text:p text:style-name="Normal"><text:span>Article dans une revue</text:span></text:p>
              <text:p text:style-name="Normal"><text:a xlink:type="simple" xlink:href="https://hal.science/hal-00744520v1">hal-007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267v1">Mapping scientific institutions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/text:p>
              <text:p text:style-name="Normal"><text:span>Scientometrics</text:span><text:span>, 2011, 89 (3), pp.943-954.<text:s/></text:span><text:a xlink:type="simple" xlink:href="https://dx.doi.org/10.1007/s11192-011-0482-y">⟨10.1007/s11192-011-0482-y⟩</text:a></text:p>
              <text:p text:style-name="Normal"><text:span>Article dans une revue</text:span></text:p>
              <text:p text:style-name="Normal"><text:a xlink:type="simple" xlink:href="https://hal.science/hal-00650267v1">hal-0065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88v1">Socio-economic utility and chemical potential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Pablo Jensen">Pablo Jensen</text:a></text:p>
              <text:p text:style-name="Normal"><text:span>EPL - Europhysics Letters</text:span><text:span>, 2011, 93, pp.38002.<text:s/></text:span><text:a xlink:type="simple" xlink:href="https://dx.doi.org/10.1209/0295-5075/93/38002">⟨10.1209/0295-5075/93/38002⟩</text:a></text:p>
              <text:p text:style-name="Normal"><text:span>Article dans une revue</text:span></text:p>
              <text:p text:style-name="Normal"><text:a xlink:type="simple" xlink:href="https://hal.science/hal-00909788v1">hal-009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07v1">Characterizing the speed and paths of shared bicycles in Lyon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Céline Robardet">Céline Robardet</text:a></text:p>
              <text:p text:style-name="Normal"><text:span>Transportation Research Part D: Transport and Environment</text:span><text:span>, 2010, 15 (8), pp.522-524.<text:s/></text:span><text:a xlink:type="simple" xlink:href="https://dx.doi.org/10.1016/j.trd.2010.07.002">⟨10.1016/j.trd.2010.07.002⟩</text:a></text:p>
              <text:p text:style-name="Normal"><text:span>Article dans une revue</text:span></text:p>
              <text:p text:style-name="Normal"><text:a xlink:type="simple" xlink:href="https://hal.science/hal-00541307v1">hal-0054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58v1">Competition between collective and individual dynamics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Pablo Jensen">Pablo Jensen</text:a></text:p>
              <text:p text:style-name="Normal"><text:span>Proceedings of the National Academy of Sciences of the United States of America</text:span><text:span>, 2009, 106 ((49)), pp.20622-20626.<text:s/></text:span><text:a xlink:type="simple" xlink:href="https://dx.doi.org/10.1073/pnas.0906263106">⟨10.1073/pnas.0906263106⟩</text:a></text:p>
              <text:p text:style-name="Normal"><text:span>Article dans une revue</text:span></text:p>
              <text:p text:style-name="Normal"><text:a xlink:type="simple" xlink:href="https://shs.hal.science/halshs-00467958v1">halshs-0046795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6140v1">Testing bibliometric indicators by their prediction of scientists promotion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Yves Croissant">Yves Croissant</text:a></text:p>
              <text:p text:style-name="Normal"><text:span>Scientometrics</text:span><text:span>, 2008, 78 (3), pp.0.<text:s/></text:span><text:a xlink:type="simple" xlink:href="https://dx.doi.org/10.1007/s11192-007-2014-3">⟨10.1007/s11192-007-2014-3⟩</text:a></text:p>
              <text:p text:style-name="Normal"><text:span>Article dans une revue</text:span></text:p>
              <text:p text:style-name="Normal"><text:a xlink:type="simple" xlink:href="https://ens-lyon.hal.science/ensl-00336140v1">ensl-0033614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hal-00334363v2">Scientists who engage with society perform better academically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Pablo Kreimer">Pablo Kreimer</text:a><text:span>,</text:span><text:a xlink:type="simple" xlink:href="https://hal.science/search/index/?q=*&amp;authFullName_s=Yves Croissant">Yves Croissant</text:a></text:p>
              <text:p text:style-name="Normal"><text:span>Science and public policy</text:span><text:span>, 2008, 35 (7), pp.527-541.<text:s/></text:span><text:a xlink:type="simple" xlink:href="https://dx.doi.org/10.3152/030234208X329130">⟨10.3152/030234208X329130⟩</text:a></text:p>
              <text:p text:style-name="Normal"><text:span>Article dans une revue</text:span></text:p>
              <text:p text:style-name="Normal"><text:a xlink:type="simple" xlink:href="https://ens-lyon.hal.science/hal-00334363v2">hal-003343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014v1">CNRS researchers' popularization activities: a progress report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Yves Croissant">Yves Croissant</text:a></text:p>
              <text:p text:style-name="Normal"><text:span>Journal of Scientific Communication</text:span><text:span>, 2007, 6 (3), 14 p</text:span></text:p>
              <text:p text:style-name="Normal"><text:span>Article dans une revue</text:span></text:p>
              <text:p text:style-name="Normal"><text:a xlink:type="simple" xlink:href="https://shs.hal.science/halshs-00288014v1">halshs-0028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15v1">A network-based prediction of retail stores commercial categories and optimal locations</text:a></text:p>
              <text:p text:style-name="Normal"><text:a xlink:type="simple" xlink:href="https://hal.science/search/index/?q=*&amp;authFullName_s=Pablo Jensen">Pablo Jensen</text:a></text:p>
              <text:p text:style-name="Normal"><text:span>Physical Review E : Statistical, Nonlinear, and Soft Matter Physics [2001-2015]</text:span><text:span>, 2006, 74, pp.035101</text:span></text:p>
              <text:p text:style-name="Normal"><text:span>Article dans une revue</text:span></text:p>
              <text:p text:style-name="Normal"><text:a xlink:type="simple" xlink:href="https://hal.science/hal-00090415v1">hal-0009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918v1">Le cofinancement usager - contribuable et le partenariat public - privé changent les termes de l'évaluation des programmes d'investissement public</text:a></text:p>
              <text:p text:style-name="Normal"><text:a xlink:type="simple" xlink:href="https://hal.science/search/index/?q=*&amp;authFullName_s=William Roy">William Roy</text:a><text:span>,</text:span><text:a xlink:type="simple" xlink:href="https://hal.science/search/index/?q=*&amp;authFullName_s=Alain Bonnafous">Alain Bonnafous</text:a><text:span>,</text:span><text:a xlink:type="simple" xlink:href="https://hal.science/search/index/?q=*&amp;authFullName_s=Pablo Jensen">Pablo Jensen</text:a></text:p>
              <text:p text:style-name="Normal"><text:span>Economie et Prévision</text:span><text:span>, 2006, 175-176 (2006/4-5), 23 p.<text:s/></text:span><text:a xlink:type="simple" xlink:href="https://dx.doi.org/10.3917/ecop.175.0015">⟨10.3917/ecop.175.0015⟩</text:a></text:p>
              <text:p text:style-name="Normal"><text:span>Article dans une revue</text:span></text:p>
              <text:p text:style-name="Normal"><text:a xlink:type="simple" xlink:href="https://shs.hal.science/halshs-00122918v1">halshs-0012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817v1">Aggregation of retail store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Hernán Larralde">Hernán Larralde</text:a></text:p>
              <text:p text:style-name="Normal"><text:span>Physica A: Statistical and Theoretical Physics</text:span><text:span>, 2005, 351 (2-4), pp. 551-570.<text:s/></text:span><text:a xlink:type="simple" xlink:href="https://dx.doi.org/10.1016/j.physa.2005.01.002">⟨10.1016/j.physa.2005.01.002⟩</text:a></text:p>
              <text:p text:style-name="Normal"><text:span>Article dans une revue</text:span></text:p>
              <text:p text:style-name="Normal"><text:a xlink:type="simple" xlink:href="https://shs.hal.science/halshs-00110817v1">halshs-0011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313v1">Ranking Transport Projects by their Socioeconomic Value or Financial Interest Rate of Return?</text:a></text:p>
              <text:p text:style-name="Normal"><text:a xlink:type="simple" xlink:href="https://hal.science/search/index/?q=*&amp;authFullName_s=Alain Bonnafous">Alain Bonnafous</text:a><text:span>,</text:span><text:a xlink:type="simple" xlink:href="https://hal.science/search/index/?q=*&amp;authFullName_s=Pablo Jensen">Pablo Jensen</text:a></text:p>
              <text:p text:style-name="Normal"><text:span>Transport Policy</text:span><text:span>, 2005, 12 (2), pp. 131-136.<text:s/></text:span><text:a xlink:type="simple" xlink:href="https://dx.doi.org/10.1016/j.tranpol.2004.12.003">⟨10.1016/j.tranpol.2004.12.003⟩</text:a></text:p>
              <text:p text:style-name="Normal"><text:span>Article dans une revue</text:span></text:p>
              <text:p text:style-name="Normal"><text:a xlink:type="simple" xlink:href="https://api.istex.fr/ark:/67375/6H6-X0HZMV3T-Q/fulltext.pdf?sid=hal">istex</text:a></text:p>
              <text:p text:style-name="Normal"><text:a xlink:type="simple" xlink:href="https://shs.hal.science/halshs-00068313v1">halshs-000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489v1">Experimental observation of a doubly percolating system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Patrice Melinon">Patrice Melinon</text:a><text:span>,</text:span><text:a xlink:type="simple" xlink:href="https://hal.science/search/index/?q=*&amp;authFullName_s=Alain Hoareau">Alain Hoareau</text:a><text:span>,</text:span><text:a xlink:type="simple" xlink:href="https://hal.science/search/index/?q=*&amp;authFullName_s=Jian Xiong Hu">Jian Xiong Hu</text:a><text:span>,</text:span><text:a xlink:type="simple" xlink:href="https://hal.science/search/index/?q=*&amp;authFullName_s=Michel Treilleux">Michel Treilleux</text:a><text:span>et al.</text:span></text:p>
              <text:p text:style-name="Normal"><text:span>Journal de Physique I</text:span><text:span>, 1992, 2 (4), pp.365-369.<text:s/></text:span><text:a xlink:type="simple" xlink:href="https://dx.doi.org/10.1051/jp1:1992148">⟨10.1051/jp1:1992148⟩</text:a></text:p>
              <text:p text:style-name="Normal"><text:span>Article dans une revue</text:span></text:p>
              <text:p text:style-name="Normal"><text:a xlink:type="simple" xlink:href="https://api.istex.fr/document/59ABEEAB1FB7DF9ABFCDC1D00340C2FFB79A5380/fulltext/pdf?sid=hal">istex</text:a></text:p>
              <text:p text:style-name="Normal"><text:a xlink:type="simple" xlink:href="https://hal.science/jpa-00246489v1">jpa-0024648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03bd8a" table:style-name="03bd8a">
          <table:table-column table:style-name="03bd8a.0"/>
          <table:table-row>
            <table:table-cell office:value-type="string">
              <text:p text:style-name="Normal"><text:a xlink:type="simple" xlink:href="https://hal.science/hal-04731912v1">Learning smooth graphs with sparse temporal variations to explore long-term financial trend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Myriam Bontonou">Myriam Bontonou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et al.</text:span></text:p>
              <text:p text:style-name="Normal"><text:span>32st European Signal Processing Conference (EUSIPCO)</text:span><text:span>, EURASIP, Aug 2024, Lyon, France</text:span></text:p>
              <text:p text:style-name="Normal"><text:span>Communication dans un congrès</text:span></text:p>
              <text:p text:style-name="Normal"><text:a xlink:type="simple" xlink:href="https://hal.science/hal-04731912v1">hal-047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90v1">Quelle physique sous contrainte environnementale ?</text:a></text:p>
              <text:p text:style-name="Normal"><text:a xlink:type="simple" xlink:href="https://hal.science/search/index/?q=*&amp;authFullName_s=André Estevez-Torres">André Estevez-Torres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Pablo Jensen">Pablo Jensen</text:a></text:p>
              <text:p text:style-name="Normal"><text:span>Société Française de Phys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34890v1">hal-042348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362v1">Detecting global financial crises over history: A multivariate nonlinear denoising strategy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Antoine Parent">Antoine Parent</text:a><text:span>et al.</text:span></text:p>
              <text:p text:style-name="Normal"><text:span>World Economic History Conference Paris</text:span><text:span>, Jul 2022, Paris, France</text:span></text:p>
              <text:p text:style-name="Normal"><text:span>Communication dans un congrès</text:span></text:p>
              <text:p text:style-name="Normal"><text:a xlink:type="simple" xlink:href="https://cnrs.hal.science/hal-04926362v1">hal-049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1v1">COVID-19 Reproduction Number Estimation: Spatial and Temporal in Convex Optimization to Promote Piecewise Smoothnes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CCS 2020 - Conference on Complex Systems</text:span><text:span>, Dec 2020, online, Greece. pp.1</text:span></text:p>
              <text:p text:style-name="Normal"><text:span>Communication dans un congrès</text:span></text:p>
              <text:p text:style-name="Normal"><text:a xlink:type="simple" xlink:href="https://hal.science/hal-03435991v1">hal-0343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51v1">Segmentation de corrélations par débruitage pour explorer l'intégration financière internationale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ntoine Parent">Antoine Parent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99351v1">hal-023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98v1">Pourquoi la société ne se laisse pas mettre en équations ?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Pablo Jensen">Pablo Jensen</text:a></text:p>
              <text:p text:style-name="Normal"><text:span>Festival Institut Français de la Mode (IFM). "Des chiffres ou des lettres ?"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125398v1">hal-031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52v1">Using Degree Constrained Gravity Null-Models to understand the structure of journeys' networks in Bicycle Sharing Systems</text:a></text:p>
              <text:p text:style-name="Normal"><text:a xlink:type="simple" xlink:href="https://hal.science/search/index/?q=*&amp;authFullName_s=Rémy Cazabet">Rémy Cazab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/text:p>
              <text:p text:style-name="Normal"><text:span>ESANN 2017 - European Symposium on Artificial Neural Networks, Computational Intelligence and Machine Learning</text:span><text:span>, Apr 2017, Bruges, Belgium</text:span></text:p>
              <text:p text:style-name="Normal"><text:span>Communication dans un congrès</text:span></text:p>
              <text:p text:style-name="Normal"><text:a xlink:type="simple" xlink:href="https://hal.science/hal-01500352v1">hal-0150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54v1">Enhancing Space-Aware Community Detection Using Degree Constrained Spatial Null Model</text:a></text:p>
              <text:p text:style-name="Normal"><text:a xlink:type="simple" xlink:href="https://hal.science/search/index/?q=*&amp;authFullName_s=Rémy Cazabet">Rémy Cazab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/text:p>
              <text:p text:style-name="Normal"><text:span>CompleNet 2017 - 8th Conference on Complex Networks</text:span><text:span>, Mar 2017, Dubrovnik, Croatia. pp.26118 - 55,<text:s/></text:span><text:a xlink:type="simple" xlink:href="https://dx.doi.org/10.1007/978-3-319-54241-6_4">⟨10.1007/978-3-319-54241-6_4⟩</text:a></text:p>
              <text:p text:style-name="Normal"><text:span>Communication dans un congrès</text:span></text:p>
              <text:p text:style-name="Normal"><text:a xlink:type="simple" xlink:href="https://hal.science/hal-01500354v1">hal-015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97v1">Using Scientometric Visualizations to Bridge Disciplinary Boundaries in Research on Education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R. Rozencwajg">R. Rozencwajg</text:a><text:span>,</text:span><text:a xlink:type="simple" xlink:href="https://hal.science/search/index/?q=*&amp;authFullName_s=Emmanuelle Picard">Emmanuelle Picard</text:a><text:span>et al.</text:span></text:p>
              <text:p text:style-name="Normal"><text:span>Symposium presented at the International Convention of Psychological Science, Association for Psychological Science</text:span><text:span>, Mar 2017, Vienna, Austria</text:span></text:p>
              <text:p text:style-name="Normal"><text:span>Communication dans un congrès</text:span></text:p>
              <text:p text:style-name="Normal"><text:a xlink:type="simple" xlink:href="https://hal.science/hal-02101597v1">hal-02101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2805v1">Temporal evolution of communities based on scientometrics data</text:a></text:p>
              <text:p text:style-name="Normal"><text:a xlink:type="simple" xlink:href="https://hal.science/search/index/?q=*&amp;authFullName_s=Matteo Morini">Matteo Morini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/text:p>
              <text:p text:style-name="Normal"><text:span>Sciences des données et humanités numeriques</text:span><text:span>, Projet ARESOS (Reconstruction, Analyse et Accès aux Données dans les Grands Réseaux Socio‐Sémantiques), ISC-PIF, Nov 2015, Paris, France</text:span></text:p>
              <text:p text:style-name="Normal"><text:span>Communication dans un congrès</text:span></text:p>
              <text:p text:style-name="Normal"><text:a xlink:type="simple" xlink:href="https://inria.hal.science/hal-01282805v1">hal-01282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2822v1">The evolution of Japanese business networks in ASEAN countries since the 1960s</text:a></text:p>
              <text:p text:style-name="Normal"><text:a xlink:type="simple" xlink:href="https://hal.science/search/index/?q=*&amp;authFullName_s=Jean­-Pascal Bassino">Jean­-Pascal Bassino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Matteo Morini">Matteo Morini</text:a></text:p>
              <text:p text:style-name="Normal"><text:span>2015 Historical Network Research Conference</text:span><text:span>, Sep 2015, Lisbon, Portugal</text:span></text:p>
              <text:p text:style-name="Normal"><text:span>Communication dans un congrès</text:span></text:p>
              <text:p text:style-name="Normal"><text:a xlink:type="simple" xlink:href="https://inria.hal.science/hal-01282822v1">hal-01282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790v1">A Simple Model of Coevolution for Macroscopic and Microscopic Levels</text:a></text:p>
              <text:p text:style-name="Normal"><text:a xlink:type="simple" xlink:href="https://hal.science/search/index/?q=*&amp;authFullName_s=Matteo Morini">Matteo Morini</text:a><text:span>,</text:span><text:a xlink:type="simple" xlink:href="https://hal.science/search/index/?q=*&amp;authFullName_s=Pablo Jensen">Pablo Jensen</text:a></text:p>
              <text:p text:style-name="Normal"><text:span>SwarmFest 2015</text:span><text:span>, Swarm Developement Group (SDG), Jul 2015, Columbia, SC, United States</text:span></text:p>
              <text:p text:style-name="Normal"><text:span>Communication dans un congrès</text:span></text:p>
              <text:p text:style-name="Normal"><text:a xlink:type="simple" xlink:href="https://inria.hal.science/hal-01303790v1">hal-0130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764v1">Information and Search in the Rental Housing Market: An agent-based Model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John Mc Breen">John Mc Breen</text:a></text:p>
              <text:p text:style-name="Normal"><text:span>Housing and Real Estate Dynamics, Queen's University, Kingston, Ontario, 23-24 June 2011</text:span><text:span>, Jun 2011, Kingston, United States</text:span></text:p>
              <text:p text:style-name="Normal"><text:span>Communication dans un congrès</text:span></text:p>
              <text:p text:style-name="Normal"><text:a xlink:type="simple" xlink:href="https://shs.hal.science/halshs-00673764v1">halshs-0067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675v1">Peut-on attraper les utilisateurs de Vélo'v au Lasso ?</text:a></text:p>
              <text:p text:style-name="Normal"><text:a xlink:type="simple" xlink:href="https://hal.science/search/index/?q=*&amp;authFullName_s=Luc Merchez">Luc Merchez</text:a><text:span>,</text:span><text:a xlink:type="simple" xlink:href="https://hal.science/search/index/?q=*&amp;authFullName_s=G. Michau">G. Michau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et al.</text:span></text:p>
              <text:p text:style-name="Normal"><text:span>XXIIe Colooque GRETSI. Traitement du Signal et des Images</text:span><text:span>, GRETSI, 2011, Bordeaux, France</text:span></text:p>
              <text:p text:style-name="Normal"><text:span>Communication dans un congrès</text:span></text:p>
              <text:p text:style-name="Normal"><text:a xlink:type="simple" xlink:href="https://shs.hal.science/halshs-01314675v1">halshs-0131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762v1">Information and Search in the Rental Housing Market: An agent-based Model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John Mc Breen">John Mc Breen</text:a></text:p>
              <text:p text:style-name="Normal"><text:span>51st European Congress of the Regional Science Association International, Barcelone, Espagne, 30 août - 3 septembre 2011</text:span><text:span>, Aug 2011, Barcelone, Spain</text:span></text:p>
              <text:p text:style-name="Normal"><text:span>Communication dans un congrès</text:span></text:p>
              <text:p text:style-name="Normal"><text:a xlink:type="simple" xlink:href="https://shs.hal.science/halshs-00673762v1">halshs-0067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07v1">Information and Search on the Housing Market: An agent-based Model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Artiﬁcial Economics, Treviso, 9-10 septembre 2010</text:span><text:span>, Sep 2010, Trévise, Italy</text:span></text:p>
              <text:p text:style-name="Normal"><text:span>Communication dans un congrès</text:span></text:p>
              <text:p text:style-name="Normal"><text:a xlink:type="simple" xlink:href="https://shs.hal.science/halshs-00587707v1">halshs-0058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99v1">Introducing local coordination in dynamic models of residential segregation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/text:p>
              <text:p text:style-name="Normal"><text:span>Séminaire Economie Publique, Institutions et Organisations, Université Paris 1, Paris, 15 juin 2010</text:span><text:span>, Jun 2010, Paris, France</text:span></text:p>
              <text:p text:style-name="Normal"><text:span>Communication dans un congrès</text:span></text:p>
              <text:p text:style-name="Normal"><text:a xlink:type="simple" xlink:href="https://shs.hal.science/halshs-00587699v1">halshs-0058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92v1">Introducing local coordination in dynamic models of residential segregation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/text:p>
              <text:p text:style-name="Normal"><text:span>Journées Louis-André Gérard-Varet, Marseille, 21-22 juin 2010</text:span><text:span>, Jun 2010, Marseille, France</text:span></text:p>
              <text:p text:style-name="Normal"><text:span>Communication dans un congrès</text:span></text:p>
              <text:p text:style-name="Normal"><text:a xlink:type="simple" xlink:href="https://shs.hal.science/halshs-00587692v1">halshs-0058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528v1">Information and Search on the Housing Market: An agent-based Model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Regional Science Association International, Denver, 10-13 novembre 2010</text:span><text:span>, Nov 2010, Denver, United States</text:span></text:p>
              <text:p text:style-name="Normal"><text:span>Communication dans un congrès</text:span></text:p>
              <text:p text:style-name="Normal"><text:a xlink:type="simple" xlink:href="https://shs.hal.science/halshs-00587528v1">halshs-0058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865v1">An Agent-Based Simulation of Rental Housing Markets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16th Annual European Real Estate Society Conference (ERES), Stockholm, Sweden, 24-27 June, 2009</text:span><text:span>, Jun 2009, Stockholm, Sweden</text:span></text:p>
              <text:p text:style-name="Normal"><text:span>Communication dans un congrès</text:span></text:p>
              <text:p text:style-name="Normal"><text:a xlink:type="simple" xlink:href="https://shs.hal.science/halshs-00945865v1">halshs-0094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867v1">An Agent-Based Simulation of Rental Housing Markets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IREBS Conference on Real Estate Economics et Finance, Regensburg, Germany, 18-19 June, 2009</text:span><text:span>, Jun 2009, Regensburg, Germany</text:span></text:p>
              <text:p text:style-name="Normal"><text:span>Communication dans un congrès</text:span></text:p>
              <text:p text:style-name="Normal"><text:a xlink:type="simple" xlink:href="https://shs.hal.science/halshs-00945867v1">halshs-0094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862v1">An Agent-Based Simulation of Rental Housing Markets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Rencontres du Logement, Marseille, 22-23 octobre 2009</text:span><text:span>, Oct 2009, Marseille, France</text:span></text:p>
              <text:p text:style-name="Normal"><text:span>Communication dans un congrès</text:span></text:p>
              <text:p text:style-name="Normal"><text:a xlink:type="simple" xlink:href="https://shs.hal.science/halshs-00945862v1">halshs-0094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721v1">Ranking Transport Projects by their Socioeconomic Value or Financial Interest rate of return?</text:a></text:p>
              <text:p text:style-name="Normal"><text:a xlink:type="simple" xlink:href="https://hal.science/search/index/?q=*&amp;authFullName_s=Alain Bonnafous">Alain Bonnafous</text:a><text:span>,</text:span><text:a xlink:type="simple" xlink:href="https://hal.science/search/index/?q=*&amp;authFullName_s=Pablo Jensen">Pablo Jensen</text:a></text:p>
              <text:p text:style-name="Normal"><text:span>WCTRS, ITU. 10th World Conference on Transport Research - WCTR'04, 4-8 juillet 2004, Istanbul, Turkey - (Selected Proceedings)</text:span><text:span>, 2005, Lyon, France. 12 p</text:span></text:p>
              <text:p text:style-name="Normal"><text:span>Communication dans un congrès</text:span></text:p>
              <text:p text:style-name="Normal"><text:a xlink:type="simple" xlink:href="https://shs.hal.science/halshs-00079721v1">halshs-0007972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ec1d0" table:style-name="cec1d0">
          <table:table-column table:style-name="cec1d0.0"/>
          <table:table-row>
            <table:table-cell office:value-type="string">
              <text:p text:style-name="Normal"><text:a xlink:type="simple" xlink:href="https://inria.hal.science/hal-01175702v1">Bridgeness: a novel centrality measure to detect global bridge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Matteo Morini">Matteo Morini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Mathieu Jacomy">Mathieu Jacomy</text:a><text:span>,</text:span><text:a xlink:type="simple" xlink:href="https://hal.science/search/index/?q=*&amp;authFullName_s=Jean-Philippe Cointet">Jean-Philippe Cointet</text:a><text:span>et al.</text:span></text:p>
              <text:p text:style-name="Normal"><text:span>ECCS 2014 – European Conference on Complex Systems</text:span><text:span>, Sep 2014, Lucca, Italy. , 2014</text:span></text:p>
              <text:p text:style-name="Normal"><text:span>Poster de conférence</text:span></text:p>
              <text:p text:style-name="Normal"><text:a xlink:type="simple" xlink:href="https://inria.hal.science/hal-01175702v1">hal-01175702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e087af" table:style-name="e087af">
          <table:table-column table:style-name="e087af.0"/>
          <table:table-row>
            <table:table-cell office:value-type="string">
              <text:p text:style-name="Normal"><text:a xlink:type="simple" xlink:href="https://hal.science/hal-03432456v1">Deep Earnings : le néolibéralisme au coeur des réseaux de neurones</text:a></text:p>
              <text:p text:style-name="Normal"><text:a xlink:type="simple" xlink:href="https://hal.science/search/index/?q=*&amp;authFullName_s=Pablo Jensen">Pablo Jensen</text:a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hal.science/hal-03432456v1">hal-034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43v1">Your Life in Numbers</text:a></text:p>
              <text:p text:style-name="Normal"><text:a xlink:type="simple" xlink:href="https://hal.science/search/index/?q=*&amp;authFullName_s=Pablo Jensen">Pablo Jensen</text:a></text:p>
              <text:p text:style-name="Normal"><text:span>, 2021, 978-3-030-65103-9</text:span></text:p>
              <text:p text:style-name="Normal"><text:span>Ouvrages</text:span></text:p>
              <text:p text:style-name="Normal"><text:a xlink:type="simple" xlink:href="https://hal.science/hal-03432443v1">hal-0343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300v1">Modéliser la ville. Formes urbaines et politiques de transport</text:a></text:p>
              <text:p text:style-name="Normal"><text:a xlink:type="simple" xlink:href="https://hal.science/search/index/?q=*&amp;authFullName_s=Jean-Philippe Antoni">Jean-Philippe Antoni</text:a><text:span>,</text:span><text:a xlink:type="simple" xlink:href="https://hal.science/search/index/?q=*&amp;authFullName_s=Catherine Morency">Catherine Morency</text:a><text:span>,</text:span><text:a xlink:type="simple" xlink:href="https://hal.science/search/index/?q=*&amp;authFullName_s=Aurore Cambien">Aurore Cambie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Dany Nguyen-Luong">Dany Nguyen-Luong</text:a><text:span>et al.</text:span></text:p>
              <text:p text:style-name="Normal"><text:span>Jean-Philippe Antoni.<text:s/></text:span><text:a xlink:type="simple" xlink:href="https://www.economica.fr/">Economica</text:a><text:span>, 438 p., 2011, Méthodes et Approches, Gérard Brun, 978-2-7178-5971-3</text:span></text:p>
              <text:p text:style-name="Normal"><text:span>Ouvrages</text:span></text:p>
              <text:p text:style-name="Normal"><text:a xlink:type="simple" xlink:href="https://shs.hal.science/halshs-00860300v1">halshs-00860300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ed7bc1" table:style-name="ed7bc1">
          <table:table-column table:style-name="ed7bc1.0"/>
          <table:table-row>
            <table:table-cell office:value-type="string">
              <text:p text:style-name="Normal"><text:a xlink:type="simple" xlink:href="https://hal.science/hal-05335724v1">Bruno Latour, le physicien et les atomes</text:a></text:p>
              <text:p text:style-name="Normal"><text:a xlink:type="simple" xlink:href="https://hal.science/search/index/?q=*&amp;authFullName_s=Pablo Jensen">Pablo Jensen</text:a></text:p>
              <text:p text:style-name="Normal"><text:span>Presses de Sciences Po.<text:s/></text:span><text:span>Bruno Latour ou L'art d'assembler</text:span><text:span>, 2026, 2724645901</text:span></text:p>
              <text:p text:style-name="Normal"><text:span>Chapitre d'ouvrage</text:span></text:p>
              <text:p text:style-name="Normal"><text:a xlink:type="simple" xlink:href="https://hal.science/hal-05335724v1">hal-0533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70v1">Néolibéralisme et intelligence artificielle : une même vision du monde ?</text:a></text:p>
              <text:p text:style-name="Normal"><text:a xlink:type="simple" xlink:href="https://hal.science/search/index/?q=*&amp;authFullName_s=Pablo Jensen">Pablo Jensen</text:a></text:p>
              <text:p text:style-name="Normal"><text:span>Penser l’intelligence artificielle : Enjeux philosophiques, politiques et culturels de l’automatisation numérique</text:span><text:span>, 2025, 978-2-37896-590-7</text:span></text:p>
              <text:p text:style-name="Normal"><text:span>Chapitre d'ouvrage</text:span></text:p>
              <text:p text:style-name="Normal"><text:a xlink:type="simple" xlink:href="https://hal.science/hal-05452270v1">hal-05452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177v1">ILOT : un modèle multi-agents de structuration de l’étalement urbain et du réseau de transport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Pablo Jensen">Pablo Jensen</text:a></text:p>
              <text:p text:style-name="Normal"><text:span>Jean-Philippe Antoni.<text:s/></text:span><text:span>Modéliser la ville : Formes urbaines et politiques de transport</text:span><text:span>,<text:s/></text:span><text:a xlink:type="simple" xlink:href="https://www.economica.fr/">Economica</text:a><text:span>, pp.333-364, 2011, Coll. Méthodes et approches, 978-2-7178-5971-3</text:span></text:p>
              <text:p text:style-name="Normal"><text:span>Chapitre d'ouvrage</text:span></text:p>
              <text:p text:style-name="Normal"><text:a xlink:type="simple" xlink:href="https://shs.hal.science/halshs-01729177v1">halshs-0172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969v1">Information and Search on the Housing Market: An Agent-Based Model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Li Calzi M., Milone L., Pellizzari P.<text:s/></text:span><text:span>Progress in Artificial Economics, Computational and Agent-Based Models</text:span><text:span>, Springer, pp. 153-164, 2010, Lecture Notes in Economics and Mathematical Systems</text:span></text:p>
              <text:p text:style-name="Normal"><text:span>Chapitre d'ouvrage</text:span></text:p>
              <text:p text:style-name="Normal"><text:a xlink:type="simple" xlink:href="https://shs.hal.science/halshs-00945969v1">halshs-00945969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bf1dbc" table:style-name="bf1dbc">
          <table:table-column table:style-name="bf1dbc.0"/>
          <table:table-row>
            <table:table-cell office:value-type="string">
              <text:p text:style-name="Normal"><text:a xlink:type="simple" xlink:href="https://hal.science/hal-05217967v1">Deep Learning, libéralisme et contrôle social (Mondes Sociaux)</text:a></text:p>
              <text:p text:style-name="Normal"><text:a xlink:type="simple" xlink:href="https://hal.science/search/index/?q=*&amp;authFullName_s=Pablo Jensen">Pablo Jensen</text:a></text:p>
              <text:p text:style-name="Normal"><text:span>2021,<text:s/></text:span><text:a xlink:type="simple" xlink:href="https://dx.doi.org/10.58079/u9jb">⟨10.58079/u9jb⟩</text:a></text:p>
              <text:p text:style-name="Normal"><text:span>Article de blog scientifique</text:span></text:p>
              <text:p text:style-name="Normal"><text:a xlink:type="simple" xlink:href="https://hal.science/hal-05217967v1">hal-0521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85v1">Peut-on mettre le monde social en équations ? (Mondes Sociaux)</text:a></text:p>
              <text:p text:style-name="Normal"><text:a xlink:type="simple" xlink:href="https://hal.science/search/index/?q=*&amp;authFullName_s=Pablo Jensen">Pablo Jensen</text:a></text:p>
              <text:p text:style-name="Normal"><text:span>2018,<text:s/></text:span><text:a xlink:type="simple" xlink:href="https://dx.doi.org/10.58079/u9a0">⟨10.58079/u9a0⟩</text:a></text:p>
              <text:p text:style-name="Normal"><text:span>Article de blog scientifique</text:span></text:p>
              <text:p text:style-name="Normal"><text:a xlink:type="simple" xlink:href="https://hal.science/hal-04917185v1">hal-04917185v1</text:a></text:p>
            </table:table-cell>
          </table:table-row>
        </table:table>
        <text:p text:style-name="P25"/>
        <text:p text:style-name="Heading2"><text:span text:style-name="T9">Autre publication scientifique (6)</text:span></text:p>
        <text:p text:style-name="P27"/>
        <table:table table:name="67445d" table:style-name="67445d">
          <table:table-column table:style-name="67445d.0"/>
          <table:table-row>
            <table:table-cell office:value-type="string">
              <text:p text:style-name="Normal"><text:a xlink:type="simple" xlink:href="https://inria.hal.science/hal-01345291v1">Detecting Global Bridges in Networks</text:a></text:p>
              <text:p text:style-name="Normal"><text:a xlink:type="simple" xlink:href="https://hal.science/search/index/?q=*&amp;authFullName_s=Matteo Morini">Matteo Morini</text:a><text:span>,</text:span><text:a xlink:type="simple" xlink:href="https://hal.science/search/index/?q=*&amp;authFullName_s=Alessandro Vespignani">Alessandro Vespignani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Mathieu Jacomy">Mathieu Jacomy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345291v1">hal-013452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4655v1">Structuration does distance really matter for distance based measures of geographic concentration?</text:a></text:p>
              <text:p text:style-name="Normal"><text:a xlink:type="simple" xlink:href="https://hal.science/search/index/?q=*&amp;authFullName_s=Florence Puech">Florence Puech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Eric Marcon">Eric Marc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04655v1">hal-0150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758v1">Dynamic models of residential ségrégation: an analytical solution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02758v1">halshs-005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86v1">French Roadmap for complex Systems 2008-2009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dith Perrier">Edith Perrier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François Arlabosse">François Arlaboss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92486v1">hal-0039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157v2">An Agent-Based Simulation of Rental Housing Markets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4157v2">halshs-0037415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00v1">Dynamic models of residential segregation: Brief review, analytical resolution and study of the introduction of coordination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Sebastian Grauwin">Sebastian Grauw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04400v1">halshs-00404400v1</text:a></text:p>
            </table:table-cell>
          </table:table-row>
        </table:table>
        <text:p text:style-name="P28"/>
        <text:p text:style-name="Heading2"><text:span text:style-name="T10">Pré-publication, Document de travail (15)</text:span></text:p>
        <text:p text:style-name="P30"/>
        <table:table table:name="799fc7" table:style-name="799fc7">
          <table:table-column table:style-name="799fc7.0"/>
          <table:table-row>
            <table:table-cell office:value-type="string">
              <text:p text:style-name="Normal"><text:a xlink:type="simple" xlink:href="https://hal.science/hal-05565800v1">Finding local vote transfer matrices with an inverse method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Pascal Carrivain">Pascal Carriva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800v1">hal-055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29v1">Evolutions of Individuals Use of Lyon's Bike Sharing System</text:a></text:p>
              <text:p text:style-name="Normal"><text:a xlink:type="simple" xlink:href="https://hal.science/search/index/?q=*&amp;authFullName_s=Jordan Cambe">Jordan Camb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arie Vogel">Marie Voge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3929v1">hal-0212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27v1">In social complex systems, the whole can be more or less than (the sum of) the part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Pablo Jensen">Pablo Jens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3927v1">hal-0212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24v1">The politics of physicists' social models</text:a></text:p>
              <text:p text:style-name="Normal"><text:a xlink:type="simple" xlink:href="https://hal.science/search/index/?q=*&amp;authFullName_s=Pablo Jensen">Pablo Jens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123924v1">hal-021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23v1">What do we see when we look at networks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Mathieu Jacomy">Mathieu Jacomy</text:a><text:span>,</text:span><text:a xlink:type="simple" xlink:href="https://hal.science/search/index/?q=*&amp;authFullName_s=Pablo Jensen">Pablo Jens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3923v1">hal-0212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274v1">A simplistic model of the emergence of money</text:a></text:p>
              <text:p text:style-name="Normal"><text:a xlink:type="simple" xlink:href="https://hal.science/search/index/?q=*&amp;authFullName_s=Alex Lamarche-Perrin">Alex Lamarche-Perrin</text:a><text:span>,</text:span><text:a xlink:type="simple" xlink:href="https://hal.science/search/index/?q=*&amp;authFullName_s=André Orléan">André Orléan</text:a><text:span>,</text:span><text:a xlink:type="simple" xlink:href="https://hal.science/search/index/?q=*&amp;authFullName_s=Pablo Jensen">Pablo Jens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31274v1">halshs-01531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8763v2">Network analysis of Japanese global business using quasi-exhaustive micro-data for Japanese overseas subsidiaries</text:a></text:p>
              <text:p text:style-name="Normal"><text:a xlink:type="simple" xlink:href="https://hal.science/search/index/?q=*&amp;authFullName_s=Jean-Pascal Bassino">Jean-Pascal Bassino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Matteo Morini">Matteo Mori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58763v2">hal-015587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8219v1">Revealing evolutions in dynamical networks</text:a></text:p>
              <text:p text:style-name="Normal"><text:a xlink:type="simple" xlink:href="https://hal.science/search/index/?q=*&amp;authFullName_s=Matteo Morini">Matteo Morini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Pablo Jensen">Pablo Jens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58219v1">hal-015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216v1">A Scientometric Map of Global Educational Research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Heisawn Jeong">Heisawn Jeong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77216v1">hal-0127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76v1">Essai d'analyse de l'interdisciplinarité dans la recherche scientifique</text:a></text:p>
              <text:p text:style-name="Normal"><text:a xlink:type="simple" xlink:href="https://hal.science/search/index/?q=*&amp;authFullName_s=Djamel Abdelkader Zighed">Djamel Abdelkader Zighed</text:a><text:span>,</text:span><text:a xlink:type="simple" xlink:href="https://hal.science/search/index/?q=*&amp;authFullName_s=Adrian Tanasescu">Adrian Tanasescu</text:a><text:span>,</text:span><text:a xlink:type="simple" xlink:href="https://hal.science/search/index/?q=*&amp;authFullName_s=Pablo Jensen">Pablo Jense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56176v1">halshs-008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16v3">Where in cities do &amp;quot;rich&amp;quot; and &amp;quot;poor&amp;quot; people live? The urban economics model revisited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Pablo Jensen">Pablo Jense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5116v3">hal-008051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249v2">The many dimensions of interdisciplinarity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Katsyarina Paradzinets">Katsyarina Paradzinet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5249v2">hal-00785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285v2">Opinion groups formation and dynamics : structures that last from non lasting entities</text:a></text:p>
              <text:p text:style-name="Normal"><text:a xlink:type="simple" xlink:href="https://hal.science/search/index/?q=*&amp;authFullName_s=Sébastian Grauwin">Sébastian Grauwin</text:a><text:span>,</text:span><text:a xlink:type="simple" xlink:href="https://hal.science/search/index/?q=*&amp;authFullName_s=Pablo Jensen">Pablo Jense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4285v2">hal-00704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299v1">Effective Free Energy for Individual Dynamics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Dominic Hunt">Dominic Hunt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Pablo Jensen">Pablo Jense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0299v1">hal-0065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88v1">Two dimensional Hotelling model : analytical results and numerical simulations</text:a></text:p>
              <text:p text:style-name="Normal"><text:a xlink:type="simple" xlink:href="https://hal.science/search/index/?q=*&amp;authFullName_s=Hernán Larralde">Hernán Larralde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Margaret Edwards">Margaret Edward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4288v1">hal-00114288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2018a6" table:style-name="2018a6">
          <table:table-column table:style-name="2018a6.0"/>
          <table:table-row>
            <table:table-cell office:value-type="string">
              <text:p text:style-name="Normal"><text:a xlink:type="simple" xlink:href="https://shs.hal.science/halshs-00135921v1">Interactions Localisations Transport. Projet ILOT – Phase I. Rapport final pour la DRAST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Margaret Edwards">Margaret Edwards</text:a><text:span>,</text:span><text:a xlink:type="simple" xlink:href="https://hal.science/search/index/?q=*&amp;authFullName_s=Fabrice Marchal">Fabrice Marchal</text:a><text:span>,</text:span><text:a xlink:type="simple" xlink:href="https://hal.science/search/index/?q=*&amp;authFullName_s=John Mc Breen">John Mc Breen</text:a></text:p>
              <text:p text:style-name="Normal"><text:span>[Rapport de recherche] Lettre de commande 05MT5027 - ISRN EQ-DRAST-PREDIT--06-15—FR, LET. 2006, pp.1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35921v1">halshs-00135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Jensen</dc:title>
    <dc:subject/>
    <dc:description>CV</dc:description>
    <dc:creator/>
    <dc:date>2026-05-16T04:22:01.000</dc:date>
    <meta:generator>PHPWord</meta:generator>
    <meta:initial-creator>CCSD</meta:initial-creator>
    <meta:creation-date>2026-05-16T04:22:01.000</meta:creation-date>
    <meta:keyword/>
    <meta:user-defined meta:name="Category"/>
    <meta:user-defined meta:name="Company"/>
    <meta:user-defined meta:name="Manager"/>
  </office:meta>
</office:document-meta>
</file>