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c0b" style:family="table">
      <style:table-properties style:rel-width="100" table:align="center"/>
    </style:style>
    <style:style style:name="7c6c0b.0" style:family="table-column">
      <style:table-column-properties style:column-width="0.00cm"/>
    </style:style>
    <style:style style:name="3085e7" style:family="table">
      <style:table-properties style:rel-width="100" table:align="center"/>
    </style:style>
    <style:style style:name="3085e7.0" style:family="table-column">
      <style:table-column-properties style:column-width="0.00cm"/>
    </style:style>
    <style:style style:name="db1dff" style:family="table">
      <style:table-properties style:rel-width="100" table:align="center"/>
    </style:style>
    <style:style style:name="db1dff.0" style:family="table-column">
      <style:table-column-properties style:column-width="0.00cm"/>
    </style:style>
    <style:style style:name="c07184" style:family="table">
      <style:table-properties style:rel-width="100" table:align="center"/>
    </style:style>
    <style:style style:name="c07184.0" style:family="table-column">
      <style:table-column-properties style:column-width="0.00cm"/>
    </style:style>
    <style:style style:name="0a07ed" style:family="table">
      <style:table-properties style:rel-width="100" table:align="center"/>
    </style:style>
    <style:style style:name="0a07ed.0" style:family="table-column">
      <style:table-column-properties style:column-width="0.00cm"/>
    </style:style>
    <style:style style:name="65c278" style:family="table">
      <style:table-properties style:rel-width="100" table:align="center"/>
    </style:style>
    <style:style style:name="65c278.0" style:family="table-column">
      <style:table-column-properties style:column-width="0.00cm"/>
    </style:style>
    <style:style style:name="f0fd7a" style:family="table">
      <style:table-properties style:rel-width="100" table:align="center"/>
    </style:style>
    <style:style style:name="f0f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Mus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blomuse">pablomu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9-6469">0000-0002-9199-646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gBLQ5oIAAAAJ">gBLQ5oI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5678-2015">C-5678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8)</text:span></text:p>
        <text:p text:style-name="P19"/>
        <table:table table:name="7c6c0b" table:style-name="7c6c0b">
          <table:table-column table:style-name="7c6c0b.0"/>
          <table:table-row>
            <table:table-cell office:value-type="string">
              <text:p text:style-name="Normal"><text:a xlink:type="simple" xlink:href="https://hal.science/hal-05482264v1">Diachronic Stereo Matching for Multi-Date Satellite Imagery</text:a></text:p>
              <text:p text:style-name="Normal"><text:a xlink:type="simple" xlink:href="https://hal.science/search/index/?q=*&amp;authFullName_s=Elías Masquil">Elías Masquil</text:a><text:span>,</text:span><text:a xlink:type="simple" xlink:href="https://hal.science/search/index/?q=*&amp;authFullName_s=Luca Savant Aira">Luca Savant Aira</text:a><text:span>,</text:span><text:a xlink:type="simple" xlink:href="https://hal.science/search/index/?q=*&amp;authFullName_s=Roger Marí">Roger Marí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Pablo Musé">Pablo Musé</text:a><text:span>et al.</text:span></text:p>
              <text:p text:style-name="Normal"><text:span>ISPRS congress</text:span><text:span>, ISPRS, Jul 2026, Toronto, Canada</text:span></text:p>
              <text:p text:style-name="Normal"><text:span>Communication dans un congrès</text:span></text:p>
              <text:p text:style-name="Normal"><text:a xlink:type="simple" xlink:href="https://hal.science/hal-05482264v1">hal-054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35v1">Autocorrelation-based Fiducial Markers for Traceability</text:a></text:p>
              <text:p text:style-name="Normal"><text:a xlink:type="simple" xlink:href="https://hal.science/search/index/?q=*&amp;authFullName_s=Ismail Bencheikh">Ismail Bencheikh</text:a><text:span>,</text:span><text:a xlink:type="simple" xlink:href="https://hal.science/search/index/?q=*&amp;authFullName_s=Max Dunitz">Max Dunitz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Marc Pic">Marc Pic</text:a><text:span>et al.</text:span></text:p>
              <text:p text:style-name="Normal"><text:span>Winter Conference on Applications of Computer Vision (WACV 2026)</text:span><text:span>, IEEE/CVF, Mar 2026, Tucson, United States. pp.1345-1354</text:span></text:p>
              <text:p text:style-name="Normal"><text:span>Communication dans un congrès</text:span></text:p>
              <text:p text:style-name="Normal"><text:a xlink:type="simple" xlink:href="https://hal.science/hal-05546435v1">hal-055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749v2">Fitting a Homography to Observations of Its Differential</text:a></text:p>
              <text:p text:style-name="Normal"><text:a xlink:type="simple" xlink:href="https://hal.science/search/index/?q=*&amp;authFullName_s=Max Dunitz">Max Dunitz</text:a><text:span>,</text:span><text:a xlink:type="simple" xlink:href="https://hal.science/search/index/?q=*&amp;authFullName_s=Ismail Bencheikh">Ismail Bencheikh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Marc Pic">Marc Pic</text:a><text:span>et al.</text:span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544749v2">hal-05544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99v1">S-EO: A Large-Scale Dataset for Geometry-Aware Shadow Detection in Remote Sensing Applications</text:a></text:p>
              <text:p text:style-name="Normal"><text:a xlink:type="simple" xlink:href="https://hal.science/search/index/?q=*&amp;authFullName_s=Elías Masquil">Elías Masquil</text:a><text:span>,</text:span><text:a xlink:type="simple" xlink:href="https://hal.science/search/index/?q=*&amp;authFullName_s=Roger Marí">Roger Marí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Pablo Musé">Pablo Musé</text:a><text:span>et al.</text:span></text:p>
              <text:p text:style-name="Normal"><text:span>2025 IEEE/CVF Conference on Computer Vision and Pattern Recognition Workshops (CVPRW 2025)</text:span><text:span>, Jun 2025, Nashville, United States.<text:s/></text:span><text:a xlink:type="simple" xlink:href="https://dx.doi.org/10.1109/cvprw67362.2025.00224">⟨10.1109/cvprw67362.2025.00224⟩</text:a></text:p>
              <text:p text:style-name="Normal"><text:span>Communication dans un congrès</text:span></text:p>
              <text:p text:style-name="Normal"><text:a xlink:type="simple" xlink:href="https://hal.science/hal-05055199v1">hal-0505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29v1">Diffusion models meet image counter-forensics</text:a></text:p>
              <text:p text:style-name="Normal"><text:a xlink:type="simple" xlink:href="https://hal.science/search/index/?q=*&amp;authFullName_s=Matías Tailanian">Matías Tailanian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Álvaro Pardo">Álvaro Pardo</text:a><text:span>,</text:span><text:a xlink:type="simple" xlink:href="https://hal.science/search/index/?q=*&amp;authFullName_s=Pablo Musé">Pablo Musé</text:a></text:p>
              <text:p text:style-name="Normal"><text:span>IEEE/CVF Winter Conference on Applications of Computer Vision (WACV)</text:span><text:span>, Jan 2024, WAIKOLOA( Hawaii ), United States.<text:s/></text:span><text:a xlink:type="simple" xlink:href="https://dx.doi.org/10.1109/wacv57701.2024.00388">⟨10.1109/wacv57701.2024.00388⟩</text:a></text:p>
              <text:p text:style-name="Normal"><text:span>Communication dans un congrès</text:span></text:p>
              <text:p text:style-name="Normal"><text:a xlink:type="simple" xlink:href="https://hal.science/hal-04478529v1">hal-044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45v1">PRNU-based source camera statistical certification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Denis Perraud">Denis Perraud</text:a></text:p>
              <text:p text:style-name="Normal"><text:span>2023 IEEE International Workshop on Information Forensics and Security (WIFS 2023)</text:span><text:span>, Dec 2023, Nuremberg, Germany.<text:s/></text:span><text:a xlink:type="simple" xlink:href="https://dx.doi.org/10.1109/WIFS58808.2023.10375045">⟨10.1109/WIFS58808.2023.10375045⟩</text:a></text:p>
              <text:p text:style-name="Normal"><text:span>Communication dans un congrès</text:span></text:p>
              <text:p text:style-name="Normal"><text:a xlink:type="simple" xlink:href="https://hal.science/hal-04478545v1">hal-0447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28v1">Noisesniffer: a Fully Automatic Image Forgery Detector Based on Noise Analysis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Miguel Colom">Miguel Colom</text:a></text:p>
              <text:p text:style-name="Normal"><text:span>2021 IEEE International Workshop on Biometrics and Forensics (IWBF)</text:span><text:span>, May 2021, Rome, Italy. pp.1-6,<text:s/></text:span><text:a xlink:type="simple" xlink:href="https://dx.doi.org/10.1109/IWBF50991.2021.9465095">⟨10.1109/IWBF50991.2021.9465095⟩</text:a></text:p>
              <text:p text:style-name="Normal"><text:span>Communication dans un congrès</text:span></text:p>
              <text:p text:style-name="Normal"><text:a xlink:type="simple" xlink:href="https://hal.science/hal-03243928v1">hal-0324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59v3">Robust estimation of local affine maps and its applications to image matching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ulie Delon">Julie Delon</text:a></text:p>
              <text:p text:style-name="Normal"><text:span>Winter Conference on Applications of Computer Vision (WACV ’20)</text:span><text:span>, Mar 2020, Colorado, United States.<text:s/></text:span><text:a xlink:type="simple" xlink:href="https://dx.doi.org/10.1109/WACV45572.2020.9093646">⟨10.1109/WACV45572.2020.9093646⟩</text:a></text:p>
              <text:p text:style-name="Normal"><text:span>Communication dans un congrès</text:span></text:p>
              <text:p text:style-name="Normal"><text:a xlink:type="simple" xlink:href="https://hal.science/hal-02156259v3">hal-021562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54v1">Solving Inverse Problems by Joint Posterior Maximization with a VAE Prior</text:a></text:p>
              <text:p text:style-name="Normal"><text:a xlink:type="simple" xlink:href="https://hal.science/search/index/?q=*&amp;authFullName_s=Mario Gonzalez">Mario Gonzalez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Mauricio Delbracio">Mauricio Delbracio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Pauline Tan">Pauline Tan</text:a></text:p>
              <text:p text:style-name="Normal"><text:span>(KHIPU) Latin American Meeting in Artificial Intelligence</text:span><text:span>, Nov 2019, Montevideo, Uruguay</text:span></text:p>
              <text:p text:style-name="Normal"><text:span>Communication dans un congrès</text:span></text:p>
              <text:p text:style-name="Normal"><text:a xlink:type="simple" xlink:href="https://hal.science/hal-02364354v1">hal-023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73v1">Joint denoising and decompression using CNN regularization</text:a></text:p>
              <text:p text:style-name="Normal"><text:a xlink:type="simple" xlink:href="https://hal.science/search/index/?q=*&amp;authFullName_s=Mario González">Mario González</text:a><text:span>,</text:span><text:a xlink:type="simple" xlink:href="https://hal.science/search/index/?q=*&amp;authFullName_s=Javier Preciozzi">Javier Preciozz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/text:p>
              <text:p text:style-name="Normal"><text:span>CVPR Workshop and Challenge on Learned Image Compression (CVPR 2018)</text:span><text:span>, IEEE/CVF, Jun 2018, Salt Lake City, UT, United States</text:span></text:p>
              <text:p text:style-name="Normal"><text:span>Communication dans un congrès</text:span></text:p>
              <text:p text:style-name="Normal"><text:a xlink:type="simple" xlink:href="https://hal.science/hal-01825573v1">hal-018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35v2">JOINT DENOISING AND DECOMPRESSION: A PATCH-BASED BAYESIAN APPROACH</text:a></text:p>
              <text:p text:style-name="Normal"><text:a xlink:type="simple" xlink:href="https://hal.science/search/index/?q=*&amp;authFullName_s=Javier Preciozzi">Javier Preciozzi</text:a><text:span>,</text:span><text:a xlink:type="simple" xlink:href="https://hal.science/search/index/?q=*&amp;authFullName_s=Mario González">Mario González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Pablo Musé">Pablo Musé</text:a></text:p>
              <text:p text:style-name="Normal"><text:span>ICIP 2017: IEEE International Conference on Image Processing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493635v2">hal-01493635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65931v1">SMOS images restoration from L1A data: A sparsity-based variational approach</text:a></text:p>
              <text:p text:style-name="Normal"><text:a xlink:type="simple" xlink:href="https://hal.science/search/index/?q=*&amp;authFullName_s=J. Preciozzi">J. Preciozz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li Khazaal">Ali Khazaal</text:a><text:span>et al.</text:span></text:p>
              <text:p text:style-name="Normal"><text:span>IEEE Geoscience and Remote Sensing Symposium</text:span><text:span>, Jul 2014, Quebec, Canada. pp.2487-2490,<text:s/></text:span><text:a xlink:type="simple" xlink:href="https://dx.doi.org/10.1109/IGARSS.2014.6946977">⟨10.1109/IGARSS.2014.6946977⟩</text:a></text:p>
              <text:p text:style-name="Normal"><text:span>Communication dans un congrès</text:span></text:p>
              <text:p text:style-name="Normal"><text:a xlink:type="simple" xlink:href="https://imt.hal.science/hal-01265931v1">hal-0126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11v1">Sparsity-based restoration of SMOS images in the presence of outliers</text:a></text:p>
              <text:p text:style-name="Normal"><text:a xlink:type="simple" xlink:href="https://hal.science/search/index/?q=*&amp;authFullName_s=Javier Preciozzi">Javier Preciozz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Cabot">François Cabot</text:a><text:span>et al.</text:span></text:p>
              <text:p text:style-name="Normal"><text:span>IEEE International Geoscience and Remote Sensing Symposium</text:span><text:span>, 2012, Germany</text:span></text:p>
              <text:p text:style-name="Normal"><text:span>Communication dans un congrès</text:span></text:p>
              <text:p text:style-name="Normal"><text:a xlink:type="simple" xlink:href="https://hal.science/hal-00712111v1">hal-007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07v1">Sparsity-based restoration of SMOS images in the presence of outliers</text:a></text:p>
              <text:p text:style-name="Normal"><text:a xlink:type="simple" xlink:href="https://hal.science/search/index/?q=*&amp;authFullName_s=Javier Preciozzi">Javier Preciozz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Cabot">François Cabot</text:a><text:span>et al.</text:span></text:p>
              <text:p text:style-name="Normal"><text:span>IEEE International Geoscience and Remote Sensing Symposium</text:span><text:span>, Aug 2012, Munich, Germany</text:span></text:p>
              <text:p text:style-name="Normal"><text:span>Communication dans un congrès</text:span></text:p>
              <text:p text:style-name="Normal"><text:a xlink:type="simple" xlink:href="https://hal.science/hal-01433607v1">hal-014336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29v1">Blind Subpixel Point Spread Function Estimation from Scaled Image Pairs</text:a></text:p>
              <text:p text:style-name="Normal"><text:a xlink:type="simple" xlink:href="https://hal.science/search/index/?q=*&amp;authFullName_s=Mauricio Delbracio">Mauricio Delbracio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.-M. Morel">J.-M. Morel</text:a></text:p>
              <text:p text:style-name="Normal"><text:span>SIAM Conference on Imaging Science</text:span><text:span>, May 2012, Philadelphia, United States</text:span></text:p>
              <text:p text:style-name="Normal"><text:span>Communication dans un congrès</text:span></text:p>
              <text:p text:style-name="Normal"><text:a xlink:type="simple" xlink:href="https://telecom-paris.hal.science/hal-02286429v1">hal-022864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28v1">Finding Edges by A Contrario Detection of Periodic Subsequences</text:a></text:p>
              <text:p text:style-name="Normal"><text:a xlink:type="simple" xlink:href="https://hal.science/search/index/?q=*&amp;authFullName_s=Mariano Tepper">Mariano Tepper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Marta Mejail">Marta Mejail</text:a></text:p>
              <text:p text:style-name="Normal"><text:span>LNCS - Progress in Pattern Recognition, Image Analysis, Computer Vision, and Applications (CIARP 2012)</text:span><text:span>, Sep 2012, Buenos Aires, Argentina. pp.773-780,<text:s/></text:span><text:a xlink:type="simple" xlink:href="https://dx.doi.org/10.1007/978-3-642-33275-3_95">⟨10.1007/978-3-642-33275-3_95⟩</text:a></text:p>
              <text:p text:style-name="Normal"><text:span>Communication dans un congrès</text:span></text:p>
              <text:p text:style-name="Normal"><text:a xlink:type="simple" xlink:href="https://telecom-paris.hal.science/hal-02286428v1">hal-02286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021v1">Shape recognition via an a contrario model for size functions</text:a></text:p>
              <text:p text:style-name="Normal"><text:a xlink:type="simple" xlink:href="https://hal.science/search/index/?q=*&amp;authFullName_s=Andrea Cerri">Andrea Cerri</text:a><text:span>,</text:span><text:a xlink:type="simple" xlink:href="https://hal.science/search/index/?q=*&amp;authFullName_s=Daniela Giorgi">Daniela Giorg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Federico Tomassini">Federico Tomassini</text:a></text:p>
              <text:p text:style-name="Normal"><text:span>3rd International Conference on Image Analysis and Recognition - ICIAR 2006</text:span><text:span>, Sep 2006, Povoa de Varzim, Portugal. pp.410-421,<text:s/></text:span><text:a xlink:type="simple" xlink:href="https://dx.doi.org/10.1007/11867661_37">⟨10.1007/11867661_37⟩</text:a></text:p>
              <text:p text:style-name="Normal"><text:span>Communication dans un congrès</text:span></text:p>
              <text:p text:style-name="Normal"><text:a xlink:type="simple" xlink:href="https://api.istex.fr/ark:/67375/HCB-FNLK4VG7-J/fulltext.pdf?sid=hal">istex</text:a></text:p>
              <text:p text:style-name="Normal"><text:a xlink:type="simple" xlink:href="https://inria.hal.science/inria-00104021v1">inria-00104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270v1">Unsupervised thresholds for shape matching</text:a></text:p>
              <text:p text:style-name="Normal"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Frédéric Cao">Frédéric Cao</text:a><text:span>,</text:span><text:a xlink:type="simple" xlink:href="https://hal.science/search/index/?q=*&amp;authFullName_s=Yann Gousseau">Yann Gousseau</text:a></text:p>
              <text:p text:style-name="Normal"><text:span>International Conference on Image Processing</text:span><text:span>, Sep 2003, Barcelone</text:span></text:p>
              <text:p text:style-name="Normal"><text:span>Communication dans un congrès</text:span></text:p>
              <text:p text:style-name="Normal"><text:a xlink:type="simple" xlink:href="https://inria.hal.science/inria-00104270v1">inria-00104270v1</text:a></text:p>
            </table:table-cell>
          </table:table-row>
        </table:table>
        <text:p text:style-name="P20"/>
        <text:p text:style-name="Heading2"><text:span text:style-name="T9">Article dans une revue (19)</text:span></text:p>
        <text:p text:style-name="P22"/>
        <table:table table:name="3085e7" table:style-name="3085e7">
          <table:table-column table:style-name="3085e7.0"/>
          <table:table-row>
            <table:table-cell office:value-type="string">
              <text:p text:style-name="Normal"><text:a xlink:type="simple" xlink:href="https://hal.science/hal-05468239v1">PhotoHolmes: a Python library for forgery detection in digital images</text:a></text:p>
              <text:p text:style-name="Normal"><text:a xlink:type="simple" xlink:href="https://hal.science/search/index/?q=*&amp;authFullName_s=Julián O’flaherty">Julián O’flaherty</text:a><text:span>,</text:span><text:a xlink:type="simple" xlink:href="https://hal.science/search/index/?q=*&amp;authFullName_s=Rodrigo Paganini">Rodrigo Paganini</text:a><text:span>,</text:span><text:a xlink:type="simple" xlink:href="https://hal.science/search/index/?q=*&amp;authFullName_s=Juan Pablo Sotelo">Juan Pablo Sotelo</text:a><text:span>,</text:span><text:a xlink:type="simple" xlink:href="https://hal.science/search/index/?q=*&amp;authFullName_s=Julieta Umpiérrez">Julieta Umpiérrez</text:a><text:span>,</text:span><text:a xlink:type="simple" xlink:href="https://hal.science/search/index/?q=*&amp;authFullName_s=Marina Gardella">Marina Gardella</text:a><text:span>et al.</text:span></text:p>
              <text:p text:style-name="Normal"><text:span>Multimedia Tools and Applications</text:span><text:span>, 2025, 84 (28), pp.34021-34045.<text:s/></text:span><text:a xlink:type="simple" xlink:href="https://dx.doi.org/10.1007/s11042-025-20626-3">⟨10.1007/s11042-025-20626-3⟩</text:a></text:p>
              <text:p text:style-name="Normal"><text:span>Article dans une revue</text:span></text:p>
              <text:p text:style-name="Normal"><text:a xlink:type="simple" xlink:href="https://hal.science/hal-05468239v1">hal-054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23v1">Image Forgery Detection Based on Noise Inspection: Analysis and Refinement of the Noisesniffer Method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Jean-Michel Morel">Jean-Michel Morel</text:a></text:p>
              <text:p text:style-name="Normal"><text:span>Image Processing On Line</text:span><text:span>, 2024, 14, pp.86-115.<text:s/></text:span><text:a xlink:type="simple" xlink:href="https://dx.doi.org/10.5201/ipol.2024.462">⟨10.5201/ipol.2024.462⟩</text:a></text:p>
              <text:p text:style-name="Normal"><text:span>Article dans une revue</text:span></text:p>
              <text:p text:style-name="Normal"><text:a xlink:type="simple" xlink:href="https://hal.science/hal-05164023v1">hal-051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55v1">Image Forgery Detection via Forensic Similarity Graphs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Pablo Musé">Pablo Musé</text:a></text:p>
              <text:p text:style-name="Normal"><text:span>Image Processing On Line</text:span><text:span>, 2022, 12, pp.490 - 500.<text:s/></text:span><text:a xlink:type="simple" xlink:href="https://dx.doi.org/10.5201/ipol.2022.432">⟨10.5201/ipol.2022.432⟩</text:a></text:p>
              <text:p text:style-name="Normal"><text:span>Article dans une revue</text:span></text:p>
              <text:p text:style-name="Normal"><text:a xlink:type="simple" xlink:href="https://hal.science/hal-04478555v1">hal-044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51v1">Forensic Similarity for Source Camera Model Comparison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Pablo Musé">Pablo Musé</text:a></text:p>
              <text:p text:style-name="Normal"><text:span>Image Processing On Line</text:span><text:span>, 2022, 12, pp.480 - 489.<text:s/></text:span><text:a xlink:type="simple" xlink:href="https://dx.doi.org/10.5201/ipol.2022.424">⟨10.5201/ipol.2022.424⟩</text:a></text:p>
              <text:p text:style-name="Normal"><text:span>Article dans une revue</text:span></text:p>
              <text:p text:style-name="Normal"><text:a xlink:type="simple" xlink:href="https://hal.science/hal-04478551v1">hal-044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18v1">Forgery Detection in Digital Images by Multi-Scale Noise Estimation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Miguel Colom">Miguel Colom</text:a></text:p>
              <text:p text:style-name="Normal"><text:span>Journal of Imaging</text:span><text:span>, 2021,<text:s/></text:span><text:a xlink:type="simple" xlink:href="https://dx.doi.org/10.3390/jimaging7070119">⟨10.3390/jimaging7070119⟩</text:a></text:p>
              <text:p text:style-name="Normal"><text:span>Article dans une revue</text:span></text:p>
              <text:p text:style-name="Normal"><text:a xlink:type="simple" xlink:href="https://hal.science/hal-03289618v1">hal-0328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10v2">SIFT-AID: BOOSTING SIFT WITH AN AFFINE INVARIANT DESCRIPTOR BASED ON CONVOLUTIONAL NEURAL NETWORKS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ean-Michel Morel">Jean-Michel Morel</text:a><text:span>et al.</text:span></text:p>
              <text:p text:style-name="Normal"><text:span>IEEE International Conference on Image Processing</text:span><text:span>, 2019, https://doi.org/10.1109/ICIP.2019.8803425</text:span></text:p>
              <text:p text:style-name="Normal"><text:span>Article dans une revue</text:span></text:p>
              <text:p text:style-name="Normal"><text:a xlink:type="simple" xlink:href="https://hal.science/hal-02016010v2">hal-02016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39v2">A sparsity-based variational approach for the restoration of SMOS images from L1A data</text:a></text:p>
              <text:p text:style-name="Normal"><text:a xlink:type="simple" xlink:href="https://hal.science/search/index/?q=*&amp;authFullName_s=Javier Preciozzi">Javier Preciozzi</text:a><text:span>,</text:span><text:a xlink:type="simple" xlink:href="https://hal.science/search/index/?q=*&amp;authFullName_s=Andrès Almansa">Andrès Almansa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li Khazaal">Ali Khazaal</text:a><text:span>et al.</text:span></text:p>
              <text:p text:style-name="Normal"><text:span>IEEE Transactions on Geoscience and Remote Sensing</text:span><text:span>, 2017, 55 (5), pp.2811--2826.<text:s/></text:span><text:a xlink:type="simple" xlink:href="https://dx.doi.org/10.1109/TGRS.2017.2654864">⟨10.1109/TGRS.2017.2654864⟩</text:a></text:p>
              <text:p text:style-name="Normal"><text:span>Article dans une revue</text:span></text:p>
              <text:p text:style-name="Normal"><text:a xlink:type="simple" xlink:href="https://hal.science/hal-01341839v2">hal-013418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19v5">A Bayesian Hyperprior Approach for Joint Image Denoising and Interpolation, with an Application to HDR Imaging</text:a></text:p>
              <text:p text:style-name="Normal"><text:a xlink:type="simple" xlink:href="https://hal.science/search/index/?q=*&amp;authFullName_s=Cecilia Aguerrebere">Cecilia Aguerrebere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ablo Musé">Pablo Musé</text:a></text:p>
              <text:p text:style-name="Normal"><text:span>IEEE Transactions on Computational Imaging</text:span><text:span>, 2017,<text:s/></text:span><text:a xlink:type="simple" xlink:href="https://dx.doi.org/10.1109/TCI.2017.2704439">⟨10.1109/TCI.2017.2704439⟩</text:a></text:p>
              <text:p text:style-name="Normal"><text:span>Article dans une revue</text:span></text:p>
              <text:p text:style-name="Normal"><text:a xlink:type="simple" xlink:href="https://hal.science/hal-01107519v5">hal-0110751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722v1">Finding contrasted and regular edges by a contrario detection of periodic subsequences</text:a></text:p>
              <text:p text:style-name="Normal"><text:a xlink:type="simple" xlink:href="https://hal.science/search/index/?q=*&amp;authFullName_s=Andrés Almansa">Andrés Almansa</text:a><text:span>,</text:span><text:a xlink:type="simple" xlink:href="https://hal.science/search/index/?q=*&amp;authFullName_s=Mariano Tepper">Mariano Tepper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Marta Mejail">Marta Mejail</text:a></text:p>
              <text:p text:style-name="Normal"><text:span>Pattern Recognition</text:span><text:span>, 2014, 47 (1), pp.72 - 79.<text:s/></text:span><text:a xlink:type="simple" xlink:href="https://dx.doi.org/10.1016/j.patcog.2013.06.025">⟨10.1016/j.patcog.2013.06.025⟩</text:a></text:p>
              <text:p text:style-name="Normal"><text:span>Article dans une revue</text:span></text:p>
              <text:p text:style-name="Normal"><text:a xlink:type="simple" xlink:href="https://hal.science/hal-01867722v1">hal-018677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86v1">Recovering the Subpixel PSF from Two Photographs at Different Distances</text:a></text:p>
              <text:p text:style-name="Normal"><text:a xlink:type="simple" xlink:href="https://hal.science/search/index/?q=*&amp;authFullName_s=Mauricio Delbracio">Mauricio Delbracio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Pablo Musé">Pablo Musé</text:a></text:p>
              <text:p text:style-name="Normal"><text:span>Image Processing On Line</text:span><text:span>, 2013,<text:s/></text:span><text:a xlink:type="simple" xlink:href="https://dx.doi.org/10.5201/ipol.2013.77">⟨10.5201/ipol.2013.77⟩</text:a></text:p>
              <text:p text:style-name="Normal"><text:span>Article dans une revue</text:span></text:p>
              <text:p text:style-name="Normal"><text:a xlink:type="simple" xlink:href="https://telecom-paris.hal.science/hal-02287086v1">hal-022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53v2">Best algorithms for HDR image generation. A study of performance bounds</text:a></text:p>
              <text:p text:style-name="Normal"><text:a xlink:type="simple" xlink:href="https://hal.science/search/index/?q=*&amp;authFullName_s=Cecilia Aguerrebere">Cecilia Aguerrebere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ablo Musé">Pablo Musé</text:a></text:p>
              <text:p text:style-name="Normal"><text:span>SIAM Journal on Imaging Sciences</text:span><text:span>, 2013, 7 (1), pp.1-34.<text:s/></text:span><text:a xlink:type="simple" xlink:href="https://dx.doi.org/10.1137/120891952">⟨10.1137/120891952⟩</text:a></text:p>
              <text:p text:style-name="Normal"><text:span>Article dans une revue</text:span></text:p>
              <text:p text:style-name="Normal"><text:a xlink:type="simple" xlink:href="https://hal.science/hal-00733853v2">hal-00733853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03806v1">On the Role of Contrast and Regularity in Perceptual Boundary Saliency</text:a></text:p>
              <text:p text:style-name="Normal"><text:a xlink:type="simple" xlink:href="https://hal.science/search/index/?q=*&amp;authFullName_s=Mariano Tepper">Mariano Tepper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/text:p>
              <text:p text:style-name="Normal"><text:span>Journal of Mathematical Imaging and Vision</text:span><text:span>, 2013, 48 (3), pp.396-412.<text:s/></text:span><text:a xlink:type="simple" xlink:href="https://dx.doi.org/10.1007/s10851-012-0411-6">⟨10.1007/s10851-012-0411-6⟩</text:a></text:p>
              <text:p text:style-name="Normal"><text:span>Article dans une revue</text:span></text:p>
              <text:p text:style-name="Normal"><text:a xlink:type="simple" xlink:href="https://imt.hal.science/hal-00803806v1">hal-0080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757v3">Subpixel Point Spread Function Estimation from Two Photographs at Different Distances</text:a></text:p>
              <text:p text:style-name="Normal"><text:a xlink:type="simple" xlink:href="https://hal.science/search/index/?q=*&amp;authFullName_s=Mauricio Delbracio">Mauricio Delbracio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Pablo Musé">Pablo Musé</text:a></text:p>
              <text:p text:style-name="Normal"><text:span>SIAM Journal on Imaging Sciences</text:span><text:span>, 2012, 5 (4), pp.1234-1260.<text:s/></text:span><text:a xlink:type="simple" xlink:href="https://dx.doi.org/10.1137/110848335">⟨10.1137/110848335⟩</text:a></text:p>
              <text:p text:style-name="Normal"><text:span>Article dans une revue</text:span></text:p>
              <text:p text:style-name="Normal"><text:a xlink:type="simple" xlink:href="https://hal.science/hal-00624757v3">hal-006247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7v1">The non-parametric sub-pixel local point spread function estimation is a well posed problem</text:a></text:p>
              <text:p text:style-name="Normal"><text:a xlink:type="simple" xlink:href="https://hal.science/search/index/?q=*&amp;authFullName_s=Mauricio Delbracio">Mauricio Delbracio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Jean-Michel Morel">Jean-Michel Morel</text:a></text:p>
              <text:p text:style-name="Normal"><text:span>International Journal of Computer Vision</text:span><text:span>, 2011, pp.1-20.<text:s/></text:span><text:a xlink:type="simple" xlink:href="https://dx.doi.org/10.1007/s11263-011-0460-0">⟨10.1007/s11263-011-0460-0⟩</text:a></text:p>
              <text:p text:style-name="Normal"><text:span>Article dans une revue</text:span></text:p>
              <text:p text:style-name="Normal"><text:a xlink:type="simple" xlink:href="https://api.istex.fr/document/C61A821F0BD4FA26D2294FCF2D832F0DEEDB5EE8/fulltext/pdf?sid=hal">istex</text:a></text:p>
              <text:p text:style-name="Normal"><text:a xlink:type="simple" xlink:href="https://hal.science/hal-00540637v1">hal-0054063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31620v1">Automatically finding clusters in normalized cuts</text:a></text:p>
              <text:p text:style-name="Normal"><text:a xlink:type="simple" xlink:href="https://hal.science/search/index/?q=*&amp;authFullName_s=Mariano Tepper">Mariano Tepper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. Almansa">A. Almansa</text:a><text:span>,</text:span><text:a xlink:type="simple" xlink:href="https://hal.science/search/index/?q=*&amp;authFullName_s=Marta Mejail">Marta Mejail</text:a></text:p>
              <text:p text:style-name="Normal"><text:span>Pattern Recognition</text:span><text:span>, 2011, 44 (7), pp.1372-1386.<text:s/></text:span><text:a xlink:type="simple" xlink:href="https://dx.doi.org/10.1016/j.patcog.2011.01.003">⟨10.1016/j.patcog.2011.01.003⟩</text:a></text:p>
              <text:p text:style-name="Normal"><text:span>Article dans une revue</text:span></text:p>
              <text:p text:style-name="Normal"><text:a xlink:type="simple" xlink:href="https://imt.hal.science/hal-00631620v1">hal-00631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255v1">A unified framework for detecting groups and application to shape recognition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Journal of Mathematical Imaging and Vision</text:span><text:span>, 2007, 27 (2), pp.91-119.<text:s/></text:span><text:a xlink:type="simple" xlink:href="https://dx.doi.org/10.1007/s10851-006-9176-0">⟨10.1007/s10851-006-9176-0⟩</text:a></text:p>
              <text:p text:style-name="Normal"><text:span>Article dans une revue</text:span></text:p>
              <text:p text:style-name="Normal"><text:a xlink:type="simple" xlink:href="https://api.istex.fr/ark:/67375/VQC-46VZS1Z0-P/fulltext.pdf?sid=hal">istex</text:a></text:p>
              <text:p text:style-name="Normal"><text:a xlink:type="simple" xlink:href="https://inria.hal.science/inria-00104255v1">inria-00104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260v1">An a contrario decision method for shape element recognition</text:a></text:p>
              <text:p text:style-name="Normal"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Frédéric Cao">Frédéric Cao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Jean-Michel Morel">Jean-Michel Morel</text:a></text:p>
              <text:p text:style-name="Normal"><text:span>International Journal of Computer Vision</text:span><text:span>, 2006, 69 (3), pp.295-315.<text:s/></text:span><text:a xlink:type="simple" xlink:href="https://dx.doi.org/10.1007/s11263-006-7546-0">⟨10.1007/s11263-006-7546-0⟩</text:a></text:p>
              <text:p text:style-name="Normal"><text:span>Article dans une revue</text:span></text:p>
              <text:p text:style-name="Normal"><text:a xlink:type="simple" xlink:href="https://inria.hal.science/inria-00104260v1">inria-00104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264v1">Extracting meaningful curves from images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Journal of Mathematical Imaging and Vision</text:span><text:span>, 2005</text:span></text:p>
              <text:p text:style-name="Normal"><text:span>Article dans une revue</text:span></text:p>
              <text:p text:style-name="Normal"><text:a xlink:type="simple" xlink:href="https://inria.hal.science/inria-00104264v1">inria-0010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268v1">Sur les seuils de reconnaissance des formes</text:a></text:p>
              <text:p text:style-name="Normal"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Jean-Michel Morel">Jean-Michel Morel</text:a></text:p>
              <text:p text:style-name="Normal"><text:span>Traitement du Signal</text:span><text:span>, 2003, 20 (3), pp.279-294</text:span></text:p>
              <text:p text:style-name="Normal"><text:span>Article dans une revue</text:span></text:p>
              <text:p text:style-name="Normal"><text:a xlink:type="simple" xlink:href="https://inria.hal.science/inria-00104268v1">inria-00104268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db1dff" table:style-name="db1dff">
          <table:table-column table:style-name="db1dff.0"/>
          <table:table-row>
            <table:table-cell office:value-type="string">
              <text:p text:style-name="Normal"><text:a xlink:type="simple" xlink:href="https://hal.science/hal-05333914v1">Blur2seq: Blind Deblurring and Camera Trajectory Estimation from a Single Camera Motion-blurred Image</text:a></text:p>
              <text:p text:style-name="Normal"><text:a xlink:type="simple" xlink:href="https://hal.science/search/index/?q=*&amp;authFullName_s=Guillermo Carbajal">Guillermo Carbaja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Pablo Musé">Pablo Mus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3914v1">hal-0533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120v1">Boruvka Meets Nearest Neighbors</text:a></text:p>
              <text:p text:style-name="Normal"><text:a xlink:type="simple" xlink:href="https://hal.science/search/index/?q=*&amp;authFullName_s=Mariano Tepper">Mariano Tepper</text:a><text:span>,</text:span><text:a xlink:type="simple" xlink:href="https://hal.science/search/index/?q=*&amp;authFullName_s=Marta Mejail">Marta Mejail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Andrés Almansa">Andrés Almans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3120v1">hal-00583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20v1">A unified framework for detecting groups and application to shape recognition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ria.hal.science/inria-00070320v1">inria-00070320v1</text:a></text:p>
            </table:table-cell>
          </table:table-row>
        </table:table>
        <text:p text:style-name="P26"/>
        <text:p text:style-name="Heading2"><text:span text:style-name="T11">Rapport (7)</text:span></text:p>
        <text:p text:style-name="P28"/>
        <table:table table:name="c07184" table:style-name="c07184">
          <table:table-column table:style-name="c07184.0"/>
          <table:table-row>
            <table:table-cell office:value-type="string">
              <text:p text:style-name="Normal"><text:a xlink:type="simple" xlink:href="https://telecom-paris.hal.science/hal-02287284v1">Inverse Problems in Imaging: a Hyperprior Bayesian Approach</text:a></text:p>
              <text:p text:style-name="Normal"><text:a xlink:type="simple" xlink:href="https://hal.science/search/index/?q=*&amp;authFullName_s=Cecilia Aguerrebere">Cecilia Aguerrebere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ablo Musé">Pablo Musé</text:a></text:p>
              <text:p text:style-name="Normal"><text:span>[Research Report] hal-01107519v2, HAL Archives Ouvertes. 2016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287284v1">hal-022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38v4">Study of the digital camera acquisition process and statistical modeling of the sensor raw data</text:a></text:p>
              <text:p text:style-name="Normal"><text:a xlink:type="simple" xlink:href="https://hal.science/search/index/?q=*&amp;authFullName_s=Cecilia Aguerrebere">Cecilia Aguerrebere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ablo Musé">Pablo Musé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33538v4">hal-0073353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60v1">A unified framework for detecting groups and application to shape recognition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[Research Report] PI 1746, 2005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360v1">inria-00000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55v1">A Theory of Shape Identification</text:a></text:p>
              <text:p text:style-name="Normal"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Frédéric Cao">Frédéric Cao</text:a><text:span>,</text:span><text:a xlink:type="simple" xlink:href="https://hal.science/search/index/?q=*&amp;authFullName_s=Jose Luis Lisani">Jose Luis Lisani</text:a><text:span>,</text:span><text:a xlink:type="simple" xlink:href="https://hal.science/search/index/?q=*&amp;authFullName_s=Jean-Michel Morel">Jean-Michel Morel</text:a></text:p>
              <text:p text:style-name="Normal"><text:span>[Research Report] RR-5766, INRIA. 2005, pp.1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55v1">inria-0007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82v1">An a contrario approach to hierarchical clustering validity assessment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[Research Report] RR-5318, INRIA. 2004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82v1">inria-00070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97v1">Accurate estimates of false alarm number in shape recognition</text:a></text:p>
              <text:p text:style-name="Normal"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Frédéric Cao">Frédéric Cao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Jean-Michel Morel">Jean-Michel Morel</text:a></text:p>
              <text:p text:style-name="Normal"><text:span>[Research Report] RR-5086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97v1">inria-00071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17v1">Extracting meaningful curves from images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[Research Report] RR-506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17v1">inria-00071517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0a07ed" table:style-name="0a07ed">
          <table:table-column table:style-name="0a07ed.0"/>
          <table:table-row>
            <table:table-cell office:value-type="string">
              <text:p text:style-name="Normal"><text:a xlink:type="simple" xlink:href="https://inria.hal.science/inria-00319719v1">A Theory of Shape Identification</text:a></text:p>
              <text:p text:style-name="Normal"><text:a xlink:type="simple" xlink:href="https://hal.science/search/index/?q=*&amp;authFullName_s=Frédéric Cao">Frédéric Cao</text:a><text:span>,</text:span><text:a xlink:type="simple" xlink:href="https://hal.science/search/index/?q=*&amp;authFullName_s=Jose Luis Lisani">Jose Luis Lisani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/text:p>
              <text:p text:style-name="Normal"><text:span>Springer, 1948, XII, 264 p., 2008, Lecture Notes in Mathematics, 978-3-540-68480-0.<text:s/></text:span><text:a xlink:type="simple" xlink:href="https://dx.doi.org/10.1007/978-3-540-68481-7">⟨10.1007/978-3-540-68481-7⟩</text:a></text:p>
              <text:p text:style-name="Normal"><text:span>Ouvrages</text:span></text:p>
              <text:p text:style-name="Normal"><text:a xlink:type="simple" xlink:href="https://inria.hal.science/inria-00319719v1">inria-00319719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65c278" table:style-name="65c278">
          <table:table-column table:style-name="65c278.0"/>
          <table:table-row>
            <table:table-cell office:value-type="string">
              <text:p text:style-name="Normal"><text:a xlink:type="simple" xlink:href="https://inria.hal.science/inria-00104276v1">Shape recognition based on an a contrario methodology</text:a></text:p>
              <text:p text:style-name="Normal"><text:a xlink:type="simple" xlink:href="https://hal.science/search/index/?q=*&amp;authFullName_s=Pablo Musé">Pablo Musé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Frédéric Cao">Frédéric Cao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Jean-Michel Morel">Jean-Michel Morel</text:a></text:p>
              <text:p text:style-name="Normal"><text:span>H. Krim et A. Yezzi.<text:s/></text:span><text:span>Statistics and analysis of shapes</text:span><text:span>, Springer, pp.395, 2006, Modeling and Simulation in Science, Engineering and Technology Series, 0-8176-4376-1.<text:s/></text:span><text:a xlink:type="simple" xlink:href="https://dx.doi.org/10.1007/0-8176-4481-4_5">⟨10.1007/0-8176-4481-4_5⟩</text:a></text:p>
              <text:p text:style-name="Normal"><text:span>Chapitre d'ouvrage</text:span></text:p>
              <text:p text:style-name="Normal"><text:a xlink:type="simple" xlink:href="https://api.istex.fr/ark:/67375/HCB-M15B97FH-H/fulltext.pdf?sid=hal">istex</text:a></text:p>
              <text:p text:style-name="Normal"><text:a xlink:type="simple" xlink:href="https://inria.hal.science/inria-00104276v1">inria-00104276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0fd7a" table:style-name="f0fd7a">
          <table:table-column table:style-name="f0fd7a.0"/>
          <table:table-row>
            <table:table-cell office:value-type="string">
              <text:p text:style-name="Normal"><text:a xlink:type="simple" xlink:href="https://theses.hal.science/tel-00133648v1">On the definition and recognition of planar shapes in digital images</text:a></text:p>
              <text:p text:style-name="Normal"><text:a xlink:type="simple" xlink:href="https://hal.science/search/index/?q=*&amp;authFullName_s=Pablo Musé">Pablo Musé</text:a></text:p>
              <text:p text:style-name="Normal"><text:span>Mathematics [math]. École normale supérieure de Cachan - ENS Cachan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648v1">tel-00133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Musé</dc:title>
    <dc:subject/>
    <dc:description>CV</dc:description>
    <dc:creator/>
    <dc:date>2026-05-22T08:24:32.000</dc:date>
    <meta:generator>PHPWord</meta:generator>
    <meta:initial-creator>CCSD</meta:initial-creator>
    <meta:creation-date>2026-05-22T08:24:32.000</meta:creation-date>
    <meta:keyword/>
    <meta:user-defined meta:name="Category"/>
    <meta:user-defined meta:name="Company"/>
    <meta:user-defined meta:name="Manager"/>
  </office:meta>
</office:document-meta>
</file>