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2e4b" style:family="table">
      <style:table-properties style:rel-width="100" table:align="center"/>
    </style:style>
    <style:style style:name="532e4b.0" style:family="table-column">
      <style:table-column-properties style:column-width="0.00cm"/>
    </style:style>
    <style:style style:name="1a6972" style:family="table">
      <style:table-properties style:rel-width="100" table:align="center"/>
    </style:style>
    <style:style style:name="1a6972.0" style:family="table-column">
      <style:table-column-properties style:column-width="0.00cm"/>
    </style:style>
    <style:style style:name="4c489a" style:family="table">
      <style:table-properties style:rel-width="100" table:align="center"/>
    </style:style>
    <style:style style:name="4c489a.0" style:family="table-column">
      <style:table-column-properties style:column-width="0.00cm"/>
    </style:style>
    <style:style style:name="2a8d54" style:family="table">
      <style:table-properties style:rel-width="100" table:align="center"/>
    </style:style>
    <style:style style:name="2a8d54.0" style:family="table-column">
      <style:table-column-properties style:column-width="0.00cm"/>
    </style:style>
    <style:style style:name="3fb98f" style:family="table">
      <style:table-properties style:rel-width="100" table:align="center"/>
    </style:style>
    <style:style style:name="3fb98f.0" style:family="table-column">
      <style:table-column-properties style:column-width="0.00cm"/>
    </style:style>
    <style:style style:name="ca1682" style:family="table">
      <style:table-properties style:rel-width="100" table:align="center"/>
    </style:style>
    <style:style style:name="ca1682.0" style:family="table-column">
      <style:table-column-properties style:column-width="0.00cm"/>
    </style:style>
    <style:style style:name="ea4779" style:family="table">
      <style:table-properties style:rel-width="100" table:align="center"/>
    </style:style>
    <style:style style:name="ea47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Ruiz Fab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6)</text:span></text:p>
        <text:p text:style-name="P9"/>
        <table:table table:name="532e4b" table:style-name="532e4b">
          <table:table-column table:style-name="532e4b.0"/>
          <table:table-row>
            <table:table-cell office:value-type="string">
              <text:p text:style-name="Normal"><text:a xlink:type="simple" xlink:href="https://hal.science/hal-05603082v1">Automatic Metrical Scansion of Galician Poetry: First Results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Pauline Moreau">Pauline Moreau</text:a><text:span>,</text:span><text:a xlink:type="simple" xlink:href="https://hal.science/search/index/?q=*&amp;authFullName_s=Anxo Alonso Pérez">Anxo Alonso Pérez</text:a></text:p>
              <text:p text:style-name="Normal"><text:span>PROPOR - 17th International Conference on Computational Processing of Portuguese</text:span><text:span>, PROPOR, Apr 2026, Salvador de Bahia, Brazil. pp.994-1004,<text:s/></text:span><text:a xlink:type="simple" xlink:href="https://dx.doi.org/10.5281/zenodo.19701757">⟨10.5281/zenodo.19701757⟩</text:a></text:p>
              <text:p text:style-name="Normal"><text:span>Communication dans un congrès</text:span></text:p>
              <text:p text:style-name="Normal"><text:a xlink:type="simple" xlink:href="https://hal.science/hal-05603082v1">hal-0560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079v1">Automatic Metrical Scansion of Poetry in a Low-Resource Setting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Anxo Alonso Pérez">Anxo Alonso Pérez</text:a><text:span>,</text:span><text:a xlink:type="simple" xlink:href="https://hal.science/search/index/?q=*&amp;authFullName_s=Pablo Rodríguez Fernández">Pablo Rodríguez Fernández</text:a><text:span>,</text:span><text:a xlink:type="simple" xlink:href="https://hal.science/search/index/?q=*&amp;authFullName_s=Pablo Gamallo">Pablo Gamallo</text:a></text:p>
              <text:p text:style-name="Normal"><text:span>LLMs4SSH @LREC 2026: Shaping Multilingual, Multimodal AI for the Social Sciences and Humanities</text:span><text:span>, May 2026, Palma de Mallorca, Spain.<text:s/></text:span><text:a xlink:type="simple" xlink:href="https://dx.doi.org/10.5281/zenodo.19701641">⟨10.5281/zenodo.19701641⟩</text:a></text:p>
              <text:p text:style-name="Normal"><text:span>Communication dans un congrès</text:span></text:p>
              <text:p text:style-name="Normal"><text:a xlink:type="simple" xlink:href="https://hal.science/hal-05603079v1">hal-0560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49v1">Managing Fine-grained Metadata for Text Bases in Extremely Low Resource Languages: the Cases of Two Regional Languages of France</text:a></text:p>
              <text:p text:style-name="Normal"><text:a xlink:type="simple" xlink:href="https://hal.science/search/index/?q=*&amp;authFullName_s=Marianne Vergez-Couret">Marianne Vergez-Couret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Michael Nauge">Michael Nauge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Pablo Ruiz">Pablo Ruiz</text:a><text:span>et al.</text:span></text:p>
              <text:p text:style-name="Normal"><text:span>SIGUL 2024</text:span><text:span>, May 2024, Torino, Italy. pp.212-221</text:span></text:p>
              <text:p text:style-name="Normal"><text:span>Communication dans un congrès</text:span></text:p>
              <text:p text:style-name="Normal"><text:a xlink:type="simple" xlink:href="https://hal.science/hal-04598649v1">hal-0459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02v1">Stage Direction Classification in French Theater: Transfer Learning Experiments</text:a></text:p>
              <text:p text:style-name="Normal"><text:a xlink:type="simple" xlink:href="https://hal.science/search/index/?q=*&amp;authFullName_s=Alexia Schneider">Alexia Schneider</text:a><text:span>,</text:span><text:a xlink:type="simple" xlink:href="https://hal.science/search/index/?q=*&amp;authFullName_s=Pablo Ruiz Fabo">Pablo Ruiz Fabo</text:a></text:p>
              <text:p text:style-name="Normal"><text:span>Proceedings of the 8th Joint SIGHUM Workshop on Computational Linguistics for Cultural Heritage, Social Sciences, Humanities and Literature (LaTeCH-CLfL 2024)</text:span><text:span>, Association for Computational Linguistics, Mar 2024, Saint-Julian's, Malta. pp.278-286</text:span></text:p>
              <text:p text:style-name="Normal"><text:span>Communication dans un congrès</text:span></text:p>
              <text:p text:style-name="Normal"><text:a xlink:type="simple" xlink:href="https://hal.science/hal-04520702v1">hal-045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43v1">Comparaison entre le théâtre en alsacien (1800-1929) et ses traditions dramatiques sources</text:a></text:p>
              <text:p text:style-name="Normal"><text:a xlink:type="simple" xlink:href="https://hal.science/search/index/?q=*&amp;authFullName_s=Pablo Ruiz Fabo">Pablo Ruiz Fabo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05543v1">hal-0410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70v1">The MeThAL Alsatian theater corpus and related resources: Work done and perspectives</text:a></text:p>
              <text:p text:style-name="Normal"><text:a xlink:type="simple" xlink:href="https://hal.science/search/index/?q=*&amp;authFullName_s=Pablo Ruiz Fabo">Pablo Ruiz Fabo</text:a></text:p>
              <text:p text:style-name="Normal"><text:span>5èmes journées du Groupement de Recherche CNRS « Linguistique Informatique, Formelle et de Terrain »</text:span><text:span>, CNRS, Nov 2023, Nancy, France. pp.113-118</text:span></text:p>
              <text:p text:style-name="Normal"><text:span>Communication dans un congrès</text:span></text:p>
              <text:p text:style-name="Normal"><text:a xlink:type="simple" xlink:href="https://hal.science/hal-04391970v1">hal-0439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455v1">SIG-DLS Seven Years on</text:a></text:p>
              <text:p text:style-name="Normal"><text:a xlink:type="simple" xlink:href="https://hal.science/search/index/?q=*&amp;authFullName_s=Simone Rebora">Simone Rebora</text:a><text:span>,</text:span><text:a xlink:type="simple" xlink:href="https://hal.science/search/index/?q=*&amp;authFullName_s=Joanna Byszuk">Joanna Byszuk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J. Berenike Herrmann">J. Berenike Herrmann</text:a><text:span>,</text:span><text:a xlink:type="simple" xlink:href="https://hal.science/search/index/?q=*&amp;authFullName_s=Suzanne Mpouli">Suzanne Mpouli</text:a><text:span>et al.</text:span></text:p>
              <text:p text:style-name="Normal"><text:span>Digital Humanities 2023. Collaboration as Opportunity (DH2023)</text:span><text:span>, Jul 2023, Graz, Austria.<text:s/></text:span><text:a xlink:type="simple" xlink:href="https://dx.doi.org/10.5281/zenodo.8108111">⟨10.5281/zenodo.8108111⟩</text:a></text:p>
              <text:p text:style-name="Normal"><text:span>Communication dans un congrès</text:span></text:p>
              <text:p text:style-name="Normal"><text:a xlink:type="simple" xlink:href="https://hal.science/hal-04433455v1">hal-0443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42v1">The sonnet in Spanish in Latin American and Philippine Modernismos</text:a></text:p>
              <text:p text:style-name="Normal"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Rocío Ortuño Casanova">Rocío Ortuño Casanova</text:a><text:span>,</text:span><text:a xlink:type="simple" xlink:href="https://hal.science/search/index/?q=*&amp;authFullName_s=Pablo Ruiz Fabo">Pablo Ruiz Fabo</text:a></text:p>
              <text:p text:style-name="Normal"><text:span>Plotting Poetry 6: The Plot. Storytelling in Verse</text:span><text:span>, Eötvös Loránd University (ELTE), Institute for Literary Studies Research Centre for the Humanities, Budapest, Plotting Poetry, Jun 2023, Budapest, Hungary.<text:s/></text:span><text:a xlink:type="simple" xlink:href="https://dx.doi.org/10.5281/zenodo.10056280">⟨10.5281/zenodo.10056280⟩</text:a></text:p>
              <text:p text:style-name="Normal"><text:span>Communication dans un congrès</text:span></text:p>
              <text:p text:style-name="Normal"><text:a xlink:type="simple" xlink:href="https://hal.science/hal-04265542v1">hal-0426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481v1">The benefits of increasing the digital availability of Alsatian theater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Carole Werner">Carole Werner</text:a><text:span>,</text:span><text:a xlink:type="simple" xlink:href="https://hal.science/search/index/?q=*&amp;authFullName_s=Delphine Bernhard">Delphine Bernhard</text:a></text:p>
              <text:p text:style-name="Normal"><text:span>Digital Humanities 2022</text:span><text:span>, Jul 2022, Tokyo (Online), Japan. pp.567-570,<text:s/></text:span><text:a xlink:type="simple" xlink:href="https://dx.doi.org/10.5281/zenodo.7014965">⟨10.5281/zenodo.7014965⟩</text:a></text:p>
              <text:p text:style-name="Normal"><text:span>Communication dans un congrès</text:span></text:p>
              <text:p text:style-name="Normal"><text:a xlink:type="simple" xlink:href="https://hal.science/hal-03660481v1">hal-0366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506v1">Théâtre alsacien : Personographie en TEI et navigation du corpus selon les attributs sociaux des personnages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Carole Werner">Carole Werner</text:a></text:p>
              <text:p text:style-name="Normal"><text:span>Humanistica 2022</text:span><text:span>, May 2022, Montréal / online, Canada</text:span></text:p>
              <text:p text:style-name="Normal"><text:span>Communication dans un congrès</text:span></text:p>
              <text:p text:style-name="Normal"><text:a xlink:type="simple" xlink:href="https://hal.science/hal-03660506v1">hal-0366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862v1">From poetry to song: A corpus-based approach to textual variation</text:a></text:p>
              <text:p text:style-name="Normal"><text:a xlink:type="simple" xlink:href="https://hal.science/search/index/?q=*&amp;authFullName_s=Helena Bermúdez Sabel">Helena Bermúdez Sabel</text:a><text:span>,</text:span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Pablo Ruiz">Pablo Ruiz</text:a></text:p>
              <text:p text:style-name="Normal"><text:span>Plotting Poetry 5 - Popular Voices</text:span><text:span>, University of Tartu, Estonian Literary Museum, Plotting Poetry, Jul 2022, Tartu, Estonia</text:span></text:p>
              <text:p text:style-name="Normal"><text:span>Communication dans un congrès</text:span></text:p>
              <text:p text:style-name="Normal"><text:a xlink:type="simple" xlink:href="https://hal.science/hal-03849862v1">hal-0384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77v1">Computational drama analysis from almost zero electronic text: The case of Alsatian theater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Andrew Briand">Andrew Briand</text:a><text:span>,</text:span><text:a xlink:type="simple" xlink:href="https://hal.science/search/index/?q=*&amp;authFullName_s=Carole Werner">Carole Werner</text:a></text:p>
              <text:p text:style-name="Normal"><text:span>Computational Drama Analysis: Achievements and Opportunities</text:span><text:span>, University of Cologne, Sep 2022, Cologne, Germany</text:span></text:p>
              <text:p text:style-name="Normal"><text:span>Communication dans un congrès</text:span></text:p>
              <text:p text:style-name="Normal"><text:a xlink:type="simple" xlink:href="https://hal.science/hal-03762377v1">hal-037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10v1">Rhyme within reason: a sentiment analysis approach to rhyme in a historical corpus</text:a></text:p>
              <text:p text:style-name="Normal"><text:a xlink:type="simple" xlink:href="https://hal.science/search/index/?q=*&amp;authFullName_s=Helena Bermúdez Sabel">Helena Bermúdez Sabel</text:a><text:span>,</text:span><text:a xlink:type="simple" xlink:href="https://hal.science/search/index/?q=*&amp;authFullName_s=Pablo Ruiz">Pablo Ruiz</text:a></text:p>
              <text:p text:style-name="Normal"><text:span>Textos hispánicos y humanidades digitales: perspectivas actuales. Seminario Internacional</text:span><text:span>, Proyecto Cordican: Transcripción y edición digital de textos para el conocimiento de la aportación de Canarias a la historia Atlántica en la primera globalización., Jun 2022, La Laguna, Spain.<text:s/></text:span><text:a xlink:type="simple" xlink:href="https://dx.doi.org/10.5281/zenodo.7497695">⟨10.5281/zenodo.7497695⟩</text:a></text:p>
              <text:p text:style-name="Normal"><text:span>Communication dans un congrès</text:span></text:p>
              <text:p text:style-name="Normal"><text:a xlink:type="simple" xlink:href="https://hal.science/hal-03917210v1">hal-0391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48v1">ELAL: An Emotion Lexicon for the Analysis of Alsatian Theatre Plays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Pablo Ruiz Fabo">Pablo Ruiz Fabo</text:a></text:p>
              <text:p text:style-name="Normal"><text:span>Conference on Language Resources and Evaluation (LREC 2022)</text:span><text:span>, Jun 2022, Marseille, France. pp.5001-5010</text:span></text:p>
              <text:p text:style-name="Normal"><text:span>Communication dans un congrès</text:span></text:p>
              <text:p text:style-name="Normal"><text:a xlink:type="simple" xlink:href="https://hal.science/hal-03655148v1">hal-0365514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45322v1">DISCO et DISCOver : Le Diachronic Spanish Sonnet Corpus et son interface de lecture circulaire.</text:a></text:p>
              <text:p text:style-name="Normal"><text:a xlink:type="simple" xlink:href="https://hal.science/search/index/?q=*&amp;authFullName_s=Pablo Ruiz Fabo">Pablo Ruiz Fabo</text:a></text:p>
              <text:p text:style-name="Normal"><text:span>Journées EVEille (Exploration et Valorisation Electroniques des corpus en Sciences Humaines et Sociales. Laboratoire ILLE, Université de Haute-Alsace, Mulhouse</text:span><text:span>, Mar 2021, Mulhouse, France</text:span></text:p>
              <text:p text:style-name="Normal"><text:span>Communication dans un congrès</text:span></text:p>
              <text:p text:style-name="Normal"><text:a xlink:type="simple" xlink:href="https://univoak.hal.science/hal-05445322v1">hal-0544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579v1">Exploration du théâtre alsacien à travers ses listes de personnages pendant la période 1870-1940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Carole Werner">Carole Werner</text:a></text:p>
              <text:p text:style-name="Normal"><text:span>Humanistica 2021</text:span><text:span>, May 2021, Rennes (online), France.<text:s/></text:span><text:a xlink:type="simple" xlink:href="https://dx.doi.org/10.5281/zenodo.4762732">⟨10.5281/zenodo.4762732⟩</text:a></text:p>
              <text:p text:style-name="Normal"><text:span>Communication dans un congrès</text:span></text:p>
              <text:p text:style-name="Normal"><text:a xlink:type="simple" xlink:href="https://hal.science/hal-03226579v1">hal-0322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152v1">Création d'un corpus FAIR de théâtre en alsacien et normalisation de variétés non-contemporaines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Carole Werner">Carole Werner</text:a></text:p>
              <text:p text:style-name="Normal"><text:span>2èmes journées scientifiques du Groupement de Recherche Linguistique Informatique Formelle et de Terrain (LIFT)</text:span><text:span>, 2020, Montrouge, France. pp.34-43</text:span></text:p>
              <text:p text:style-name="Normal"><text:span>Communication dans un congrès</text:span></text:p>
              <text:p text:style-name="Normal"><text:a xlink:type="simple" xlink:href="https://hal.science/hal-03047152v1">hal-0304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1449v1">Understanding Rhyme Through Network Analysis</text:a></text:p>
              <text:p text:style-name="Normal"><text:a xlink:type="simple" xlink:href="https://hal.science/search/index/?q=*&amp;authFullName_s=Natalie M Houston">Natalie M Houston</text:a><text:span>,</text:span><text:a xlink:type="simple" xlink:href="https://hal.science/search/index/?q=*&amp;authFullName_s=Petr Plecháč">Petr Plecháč</text:a><text:span>,</text:span><text:a xlink:type="simple" xlink:href="https://hal.science/search/index/?q=*&amp;authFullName_s=Pablo Ruiz">Pablo Ruiz</text:a><text:span>,</text:span><text:a xlink:type="simple" xlink:href="https://hal.science/search/index/?q=*&amp;authFullName_s=Helena Bermúdez">Helena Bermúdez</text:a><text:span>,</text:span><text:a xlink:type="simple" xlink:href="https://hal.science/search/index/?q=*&amp;authFullName_s=David Birnbaum">David Birnbaum</text:a><text:span>et al.</text:span></text:p>
              <text:p text:style-name="Normal"><text:span>Digital Humanities 2020</text:span><text:span>, Jul 2020, Ottawa, Canada.<text:s/></text:span><text:a xlink:type="simple" xlink:href="https://dx.doi.org/10.5281/zenodo.10578568">⟨10.5281/zenodo.10578568⟩</text:a></text:p>
              <text:p text:style-name="Normal"><text:span>Communication dans un congrès</text:span></text:p>
              <text:p text:style-name="Normal"><text:a xlink:type="simple" xlink:href="https://hal.science/hal-02661449v1">hal-0266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82v1">DISCOvering Spanish Sonnets: A close/distant reading experience</text:a></text:p>
              <text:p text:style-name="Normal"><text:a xlink:type="simple" xlink:href="https://hal.science/search/index/?q=*&amp;authFullName_s=Helena Bermúdez Sabel">Helena Bermúdez Sabel</text:a><text:span>,</text:span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Pablo Ruiz">Pablo Ruiz</text:a></text:p>
              <text:p text:style-name="Normal"><text:span>Plotting Poetry (and Poetics) 3 – Machiner la poésie (et la poétique) 3</text:span><text:span>, Sep 2019, Nancy, France.<text:s/></text:span><text:a xlink:type="simple" xlink:href="https://dx.doi.org/10.5281/zenodo.6985312">⟨10.5281/zenodo.6985312⟩</text:a></text:p>
              <text:p text:style-name="Normal"><text:span>Communication dans un congrès</text:span></text:p>
              <text:p text:style-name="Normal"><text:a xlink:type="simple" xlink:href="https://hal.science/hal-02422182v1">hal-0242218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9514v1">Aplicación de las tecnologías del lenguaje al análisis poético : el caso del encabalgamiento [Application des technologies linguistiques à l’analyse poétice : Le cas de l’enjambement]</text:a></text:p>
              <text:p text:style-name="Normal"><text:a xlink:type="simple" xlink:href="https://hal.science/search/index/?q=*&amp;authFullName_s=Pablo Ruiz Fabo">Pablo Ruiz Fabo</text:a></text:p>
              <text:p text:style-name="Normal"><text:span>Journée d’études en linguistique espagnole - « Un éventail de possibilités ». Laboratoire CHER, Université de Strasbourg</text:span><text:span>, Feb 2019, Strasbourg, Francia</text:span></text:p>
              <text:p text:style-name="Normal"><text:span>Communication dans un congrès</text:span></text:p>
              <text:p text:style-name="Normal"><text:a xlink:type="simple" xlink:href="https://univoak.hal.science/hal-05289514v1">hal-0528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37v1">Poetry and Digital Humanities making interoperability possible in a divided world of digital poetry: POSTDATA project</text:a></text:p>
              <text:p text:style-name="Normal"><text:a xlink:type="simple" xlink:href="https://hal.science/search/index/?q=*&amp;authFullName_s=Elena Gonzalez-Blanco">Elena Gonzalez-Blanco</text:a><text:span>,</text:span><text:a xlink:type="simple" xlink:href="https://hal.science/search/index/?q=*&amp;authFullName_s=Salvador Ros">Salvador Ros</text:a><text:span>,</text:span><text:a xlink:type="simple" xlink:href="https://hal.science/search/index/?q=*&amp;authFullName_s=Pablo Ruiz">Pablo Ruiz</text:a><text:span>,</text:span><text:a xlink:type="simple" xlink:href="https://hal.science/search/index/?q=*&amp;authFullName_s=María Luisa Díez">María Luisa Díez</text:a><text:span>,</text:span><text:a xlink:type="simple" xlink:href="https://hal.science/search/index/?q=*&amp;authFullName_s=Helena Bermúdez Sabel">Helena Bermúdez Sabel</text:a><text:span>et al.</text:span></text:p>
              <text:p text:style-name="Normal"><text:span>EADH 2018: Data in Digital Humanities</text:span><text:span>, European Association for Digital Humanities, Dec 2018, Galway, Ireland.<text:s/></text:span><text:a xlink:type="simple" xlink:href="https://dx.doi.org/10.5281/zenodo.2203806">⟨10.5281/zenodo.2203806⟩</text:a></text:p>
              <text:p text:style-name="Normal"><text:span>Communication dans un congrès</text:span></text:p>
              <text:p text:style-name="Normal"><text:a xlink:type="simple" xlink:href="https://hal.science/hal-02422137v1">hal-024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507v1">The Diachronic Spanish Sonnet Corpus (DISCO): TEI and Linked Open Data Encoding, Data Distribution and Metrical Finding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Helena Bermúdez Sabel">Helena Bermúdez Sabel</text:a><text:span>,</text:span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Elena Gonzalez-Blanco">Elena Gonzalez-Blanco</text:a><text:span>,</text:span><text:a xlink:type="simple" xlink:href="https://hal.science/search/index/?q=*&amp;authFullName_s=Borja Navarro-Colorado">Borja Navarro-Colorado</text:a></text:p>
              <text:p text:style-name="Normal"><text:span>Digital Humanities 2018</text:span><text:span>, Jun 2018, Mexico, Mexico. pp.486-489,<text:s/></text:span><text:a xlink:type="simple" xlink:href="https://dx.doi.org/10.5281/zenodo.1012567">⟨10.5281/zenodo.1012567⟩</text:a></text:p>
              <text:p text:style-name="Normal"><text:span>Communication dans un congrès</text:span></text:p>
              <text:p text:style-name="Normal"><text:a xlink:type="simple" xlink:href="https://hal.science/hal-02420507v1">hal-0242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68v1">Enjambment Detection in a Large Diachronic Corpus of Spanish Sonnet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Elena Gonzalez-Blanco">Elena Gonzalez-Blanco</text:a></text:p>
              <text:p text:style-name="Normal"><text:span>LaTeCH-CLFL 2017, Joint SIGHUM Workshop on Computational Linguistics for Cultural Heritage, Social Sciences, Humanities and Literature.</text:span><text:span>, Association for Computational Linguistics, Aug 2017, Vancouver, Canada. pp.27 - 32,<text:s/></text:span><text:a xlink:type="simple" xlink:href="https://dx.doi.org/10.18653/v1/W17-2204">⟨10.18653/v1/W17-2204⟩</text:a></text:p>
              <text:p text:style-name="Normal"><text:span>Communication dans un congrès</text:span></text:p>
              <text:p text:style-name="Normal"><text:a xlink:type="simple" xlink:href="https://hal.science/hal-01575168v1">hal-0157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54v1">Distant Rhythm: Automatic Enjambment Detection on Four Centuries of Spanish Sonnet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Thierry Poibeau">Thierry Poibeau</text:a></text:p>
              <text:p text:style-name="Normal"><text:span>Digital Humanities 2017</text:span><text:span>, Aug 2017, Montreal, Canada</text:span></text:p>
              <text:p text:style-name="Normal"><text:span>Communication dans un congrès</text:span></text:p>
              <text:p text:style-name="Normal"><text:a xlink:type="simple" xlink:href="https://hal.science/hal-01722354v1">hal-0172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29v1">Mapping the Bentham Corpus</text:a></text:p>
              <text:p text:style-name="Normal"><text:a xlink:type="simple" xlink:href="https://hal.science/search/index/?q=*&amp;authFullName_s=Estelle Tieberghien">Estelle Tieberghie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Pablo Ruiz">Pablo Ruiz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Melissa Terras">Melissa Terras</text:a><text:span>et al.</text:span></text:p>
              <text:p text:style-name="Normal"><text:span>Digital Humanities 2016</text:span><text:span>, Alliance of Digital Humanities Organizations, Jul 2016, Kraków, Poland</text:span></text:p>
              <text:p text:style-name="Normal"><text:span>Communication dans un congrès</text:span></text:p>
              <text:p text:style-name="Normal"><text:a xlink:type="simple" xlink:href="https://hal.science/hal-01378029v1">hal-0137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36v1">Entities as topic labels: Improving topic interpretability and evaluability combining Entity Linking and Labeled LDA</text:a></text:p>
              <text:p text:style-name="Normal"><text:a xlink:type="simple" xlink:href="https://hal.science/search/index/?q=*&amp;authFullName_s=Federico Nanni">Federico Nanni</text:a><text:span>,</text:span><text:a xlink:type="simple" xlink:href="https://hal.science/search/index/?q=*&amp;authFullName_s=Pablo Ruiz">Pablo Ruiz</text:a></text:p>
              <text:p text:style-name="Normal"><text:span>Digital Humanities 2016</text:span><text:span>, Jagiellonian University and Pedagogical University, Jul 2016, Cracovie, Poland. pp.632-635</text:span></text:p>
              <text:p text:style-name="Normal"><text:span>Communication dans un congrès</text:span></text:p>
              <text:p text:style-name="Normal"><text:a xlink:type="simple" xlink:href="https://hal.science/hal-01483336v1">hal-0148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99v1">Climate Negotiation Analysi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Thierry Poibeau">Thierry Poibeau</text:a></text:p>
              <text:p text:style-name="Normal"><text:span>Digital Humanities 2016</text:span><text:span>, Jagiellonian University and Pedagogical University, Jul 2016, Cracovie, Poland. pp.663-666</text:span></text:p>
              <text:p text:style-name="Normal"><text:span>Communication dans un congrès</text:span></text:p>
              <text:p text:style-name="Normal"><text:a xlink:type="simple" xlink:href="https://hal.science/hal-01423299v1">hal-0142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692v1">More than Word Cooccurrence: Exploring Support and Opposition in International Climate Negotiations with Semantic Parsing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Thierry Poibeau">Thierry Poibeau</text:a></text:p>
              <text:p text:style-name="Normal"><text:span>LREC: The 10th Language Resources and Evaluation Conference</text:span><text:span>, ELRA, May 2016, Portorož, Slovenia. pp.1902</text:span></text:p>
              <text:p text:style-name="Normal"><text:span>Communication dans un congrès</text:span></text:p>
              <text:p text:style-name="Normal"><text:a xlink:type="simple" xlink:href="https://hal.science/hal-01326692v1">hal-0132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67v1">Combining Open Source Annotators for Entity Linking through Weighted Voting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Thierry Poibeau">Thierry Poibeau</text:a></text:p>
              <text:p text:style-name="Normal"><text:span>Joint Conference on Lexical and Computational Semantics (*SEM 2015)</text:span><text:span>, Association for Computational Linguistics, Jun 2015, Denver, United States. pp.211-215</text:span></text:p>
              <text:p text:style-name="Normal"><text:span>Communication dans un congrès</text:span></text:p>
              <text:p text:style-name="Normal"><text:a xlink:type="simple" xlink:href="https://hal.science/hal-01173967v1">hal-0117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69v1">ELCO3: Entity Linking with Corpus Coherence Combining Open Source Annotator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Frédérique Mélanie-Becquet">Frédérique Mélanie-Becquet</text:a></text:p>
              <text:p text:style-name="Normal"><text:span>2015 Conference of the North American Chapter of the Association for Computational Linguistics – Human Language Technologies (NAACL HLT 2015)</text:span><text:span>, Association for Computational Linguistics, May 2015, Denver, United States</text:span></text:p>
              <text:p text:style-name="Normal"><text:span>Communication dans un congrès</text:span></text:p>
              <text:p text:style-name="Normal"><text:a xlink:type="simple" xlink:href="https://hal.science/hal-01173969v1">hal-0117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68v1">EL92: Entity Linking Combining Open Source Annotators via Weighted Voting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Thierry Poibeau">Thierry Poibeau</text:a></text:p>
              <text:p text:style-name="Normal"><text:span>9th International Workshop on Semantic Evaluation (SemEval 2015)</text:span><text:span>, Association for Computational Linguistics, Jun 2015, Denver, United States. pp.355-359</text:span></text:p>
              <text:p text:style-name="Normal"><text:span>Communication dans un congrès</text:span></text:p>
              <text:p text:style-name="Normal"><text:a xlink:type="simple" xlink:href="https://hal.science/hal-01173968v1">hal-0117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63v1">Generating Navigable Semantic Maps from Social Sciences Corpora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Pablo Ruiz">Pablo Ruiz</text:a></text:p>
              <text:p text:style-name="Normal"><text:span>Digital Humanities 2015</text:span><text:span>, Jun 2015, Sydney, Australia</text:span></text:p>
              <text:p text:style-name="Normal"><text:span>Communication dans un congrès</text:span></text:p>
              <text:p text:style-name="Normal"><text:a xlink:type="simple" xlink:href="https://hal.science/hal-01173963v1">hal-0117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239v1">Phoneme Similarity Matrices to Improve Long Audio Alignment for Automatic Subtitling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Aitor Álvarez">Aitor Álvarez</text:a><text:span>,</text:span><text:a xlink:type="simple" xlink:href="https://hal.science/search/index/?q=*&amp;authFullName_s=Haritz Arzelus">Haritz Arzelus</text:a></text:p>
              <text:p text:style-name="Normal"><text:span>LREC, Ninth International Conference on Language Resources and Evaluation</text:span><text:span>, May 2014, Reykjavik, Iceland</text:span></text:p>
              <text:p text:style-name="Normal"><text:span>Communication dans un congrès</text:span></text:p>
              <text:p text:style-name="Normal"><text:a xlink:type="simple" xlink:href="https://hal.science/hal-01099239v1">hal-0109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95v1">Long audio alignment for automatic subtitling using different phone-relatedness measures.</text:a></text:p>
              <text:p text:style-name="Normal"><text:a xlink:type="simple" xlink:href="https://hal.science/search/index/?q=*&amp;authFullName_s=Aitor Álvarez">Aitor Álvarez</text:a><text:span>,</text:span><text:a xlink:type="simple" xlink:href="https://hal.science/search/index/?q=*&amp;authFullName_s=Haritz Arzelus">Haritz Arzelus</text:a><text:span>,</text:span><text:a xlink:type="simple" xlink:href="https://hal.science/search/index/?q=*&amp;authFullName_s=Pablo Ruiz">Pablo Ruiz</text:a></text:p>
              <text:p text:style-name="Normal"><text:span>IEEE International Conference on Acoustic, Speech and Signal Processing (ICASSP)</text:span><text:span>, May 2014, Florence, Italy</text:span></text:p>
              <text:p text:style-name="Normal"><text:span>Communication dans un congrès</text:span></text:p>
              <text:p text:style-name="Normal"><text:a xlink:type="simple" xlink:href="https://hal.science/hal-01404595v1">hal-0140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98v1">Improving a Long Audio Aligner through Phone-relatedness Matrices for English, Spanish and Basque.</text:a></text:p>
              <text:p text:style-name="Normal"><text:a xlink:type="simple" xlink:href="https://hal.science/search/index/?q=*&amp;authFullName_s=Aitor Álvarez">Aitor Álvarez</text:a><text:span>,</text:span><text:a xlink:type="simple" xlink:href="https://hal.science/search/index/?q=*&amp;authFullName_s=Pablo Ruiz">Pablo Ruiz</text:a><text:span>,</text:span><text:a xlink:type="simple" xlink:href="https://hal.science/search/index/?q=*&amp;authFullName_s=Haritz Arzelus">Haritz Arzelus</text:a></text:p>
              <text:p text:style-name="Normal"><text:span>TSD, 17th Inter­na­tional Confe­rence on Text, Speech and Dia­logue</text:span><text:span>, Sep 2014, Brno, Czech Republic. pp.476-483</text:span></text:p>
              <text:p text:style-name="Normal"><text:span>Communication dans un congrès</text:span></text:p>
              <text:p text:style-name="Normal"><text:a xlink:type="simple" xlink:href="https://hal.science/hal-01404598v1">hal-0140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250v1">Lexical Normalization of Spanish Tweets with Preprocessing Rules, Domain-Specific Edit Distances, and Language Model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Montse Cuadros">Montse Cuadros</text:a><text:span>,</text:span><text:a xlink:type="simple" xlink:href="https://hal.science/search/index/?q=*&amp;authFullName_s=Thierry Etchegoyhen">Thierry Etchegoyhen</text:a></text:p>
              <text:p text:style-name="Normal"><text:span>Proceedings of the Tweet Normalization Workshop at SEPLN 2013. IV Congreso Español de Informática</text:span><text:span>, Sep 2013, Madrid, Spain</text:span></text:p>
              <text:p text:style-name="Normal"><text:span>Communication dans un congrès</text:span></text:p>
              <text:p text:style-name="Normal"><text:a xlink:type="simple" xlink:href="https://hal.science/hal-01099250v1">hal-01099250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1a6972" table:style-name="1a6972">
          <table:table-column table:style-name="1a6972.0"/>
          <table:table-row>
            <table:table-cell office:value-type="string">
              <text:p text:style-name="Normal"><text:a xlink:type="simple" xlink:href="https://hal.science/hal-04520762v1">¿Es el modernismo hispanofilipino una simple copia del latinoamericano? Un análisis distante de la forma y el contenido de dos corpus de sonetos</text:a></text:p>
              <text:p text:style-name="Normal"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Rocío Ortuño Casanova">Rocío Ortuño Casanova</text:a><text:span>,</text:span><text:a xlink:type="simple" xlink:href="https://hal.science/search/index/?q=*&amp;authFullName_s=Pablo Ruiz Fabo">Pablo Ruiz Fabo</text:a></text:p>
              <text:p text:style-name="Normal"><text:span>Ogigia: revista electrónica de estudios hispánicos</text:span><text:span>, 2024, 35, pp.179-209.<text:s/></text:span><text:a xlink:type="simple" xlink:href="https://dx.doi.org/10.24197/ogigia.35.2024">⟨10.24197/ogigia.35.2024⟩</text:a></text:p>
              <text:p text:style-name="Normal"><text:span>Article dans une revue</text:span></text:p>
              <text:p text:style-name="Normal"><text:a xlink:type="simple" xlink:href="https://hal.science/hal-04520762v1">hal-0452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326v1">Plotting Poetry 6: The Plot. Storytelling in Verse. Conference Report</text:a></text:p>
              <text:p text:style-name="Normal"><text:a xlink:type="simple" xlink:href="https://hal.science/search/index/?q=*&amp;authFullName_s=Anne-Sophie Bories">Anne-Sophie Bories</text:a><text:span>,</text:span><text:a xlink:type="simple" xlink:href="https://hal.science/search/index/?q=*&amp;authFullName_s=Pablo Ruiz Fabo">Pablo Ruiz Fabo</text:a><text:span>,</text:span><text:a xlink:type="simple" xlink:href="https://hal.science/search/index/?q=*&amp;authFullName_s=Margit Kiss">Margit Kiss</text:a><text:span>,</text:span><text:a xlink:type="simple" xlink:href="https://hal.science/search/index/?q=*&amp;authFullName_s=Petr Plecháč">Petr Plecháč</text:a><text:span>,</text:span><text:a xlink:type="simple" xlink:href="https://hal.science/search/index/?q=*&amp;authFullName_s=Levente Seláf">Levente Seláf</text:a></text:p>
              <text:p text:style-name="Normal"><text:span>Studia Metrica et Poetica</text:span><text:span>, 2023, 10 (2), pp.114-125.<text:s/></text:span><text:a xlink:type="simple" xlink:href="https://dx.doi.org/10.12697/smp.2023.10.2.05">⟨10.12697/smp.2023.10.2.05⟩</text:a></text:p>
              <text:p text:style-name="Normal"><text:span>Article dans une revue</text:span></text:p>
              <text:p text:style-name="Normal"><text:a xlink:type="simple" xlink:href="https://hal.science/hal-04464326v1">hal-0446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86v2">Towards robotic translation?⁠ – ⁠Introduction</text:a></text:p>
              <text:p text:style-name="Normal"><text:a xlink:type="simple" xlink:href="https://hal.science/search/index/?q=*&amp;authFullName_s=Anne Baillot">Anne Baillot</text:a><text:span>,</text:span><text:a xlink:type="simple" xlink:href="https://hal.science/search/index/?q=*&amp;authFullName_s=Ellen Carter">Ellen Carter</text:a><text:span>,</text:span><text:a xlink:type="simple" xlink:href="https://hal.science/search/index/?q=*&amp;authFullName_s=Thierry Grass">Thierry Grass</text:a><text:span>,</text:span><text:a xlink:type="simple" xlink:href="https://hal.science/search/index/?q=*&amp;authFullName_s=Pablo Ruiz Fabo">Pablo Ruiz Fabo</text:a></text:p>
              <text:p text:style-name="Normal"><text:span>Journal of Data Mining and Digital Humanities</text:span><text:span>, 2022, Towards robotic translation?,<text:s/></text:span><text:a xlink:type="simple" xlink:href="https://dx.doi.org/10.46298/jdmdh.10446">⟨10.46298/jdmdh.10446⟩</text:a></text:p>
              <text:p text:style-name="Normal"><text:span>Article dans une revue</text:span></text:p>
              <text:p text:style-name="Normal"><text:a xlink:type="simple" xlink:href="https://hal.science/hal-03890686v2">hal-038906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19v1">Plotting Poetry 5: Popular Voices, 4–6 July 2022, Tartu, Estonia. Conference report.</text:a></text:p>
              <text:p text:style-name="Normal"><text:a xlink:type="simple" xlink:href="https://hal.science/search/index/?q=*&amp;authFullName_s=Nils Couturier">Nils Couturier</text:a><text:span>,</text:span><text:a xlink:type="simple" xlink:href="https://hal.science/search/index/?q=*&amp;authFullName_s=Antonina Martynenko">Antonina Martynenko</text:a><text:span>,</text:span><text:a xlink:type="simple" xlink:href="https://hal.science/search/index/?q=*&amp;authFullName_s=Lara Nugues">Lara Nugues</text:a><text:span>,</text:span><text:a xlink:type="simple" xlink:href="https://hal.science/search/index/?q=*&amp;authFullName_s=Pablo Ruiz Fabo">Pablo Ruiz Fabo</text:a><text:span>,</text:span><text:a xlink:type="simple" xlink:href="https://hal.science/search/index/?q=*&amp;authFullName_s=Mari Sarv">Mari Sarv</text:a></text:p>
              <text:p text:style-name="Normal"><text:span>Studia Metrica et Poetica</text:span><text:span>, 2022, 9 (2), pp.134-146.<text:s/></text:span><text:a xlink:type="simple" xlink:href="https://dx.doi.org/10.12697/smp.2022.9.2.05">⟨10.12697/smp.2022.9.2.05⟩</text:a></text:p>
              <text:p text:style-name="Normal"><text:span>Article dans une revue</text:span></text:p>
              <text:p text:style-name="Normal"><text:a xlink:type="simple" xlink:href="https://hal.science/hal-04392019v1">hal-0439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76v2">Vers une robotique du traduire ⁠–⁠ Introduction</text:a></text:p>
              <text:p text:style-name="Normal"><text:a xlink:type="simple" xlink:href="https://hal.science/search/index/?q=*&amp;authFullName_s=Anne Baillot">Anne Baillot</text:a><text:span>,</text:span><text:a xlink:type="simple" xlink:href="https://hal.science/search/index/?q=*&amp;authFullName_s=Ellen Carter">Ellen Carter</text:a><text:span>,</text:span><text:a xlink:type="simple" xlink:href="https://hal.science/search/index/?q=*&amp;authFullName_s=Thierry Grass">Thierry Grass</text:a><text:span>,</text:span><text:a xlink:type="simple" xlink:href="https://hal.science/search/index/?q=*&amp;authFullName_s=Pablo Ruiz Fabo">Pablo Ruiz Fabo</text:a></text:p>
              <text:p text:style-name="Normal"><text:span>Journal of Data Mining and Digital Humanities</text:span><text:span>, 2022, Towards robotic translation?,<text:s/></text:span><text:a xlink:type="simple" xlink:href="https://dx.doi.org/10.46298/jdmdh.10445">⟨10.46298/jdmdh.10445⟩</text:a></text:p>
              <text:p text:style-name="Normal"><text:span>Article dans une revue</text:span></text:p>
              <text:p text:style-name="Normal"><text:a xlink:type="simple" xlink:href="https://hal.science/hal-03890676v2">hal-038906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581v1">TEI-friendly annotation scheme for medieval named entities: a case on a Spanish medieval corpus</text:a></text:p>
              <text:p text:style-name="Normal"><text:a xlink:type="simple" xlink:href="https://hal.science/search/index/?q=*&amp;authFullName_s=Elena Álvarez Mellado">Elena Álvarez Mellado</text:a><text:span>,</text:span><text:a xlink:type="simple" xlink:href="https://hal.science/search/index/?q=*&amp;authFullName_s=María Luisa Díez Platas">María Luisa Díez Platas</text:a><text:span>,</text:span><text:a xlink:type="simple" xlink:href="https://hal.science/search/index/?q=*&amp;authFullName_s=Pablo Ruiz Fabo">Pablo Ruiz Fabo</text:a><text:span>,</text:span><text:a xlink:type="simple" xlink:href="https://hal.science/search/index/?q=*&amp;authFullName_s=Helena Bermúdez Sabel">Helena Bermúdez Sabel</text:a><text:span>,</text:span><text:a xlink:type="simple" xlink:href="https://hal.science/search/index/?q=*&amp;authFullName_s=Salvador Ros Muñoz">Salvador Ros Muñoz</text:a><text:span>et al.</text:span></text:p>
              <text:p text:style-name="Normal"><text:span>Language Resources and Evaluation</text:span><text:span>, 2021,<text:s/></text:span><text:a xlink:type="simple" xlink:href="https://dx.doi.org/10.1007/s10579-020-09516-2">⟨10.1007/s10579-020-09516-2⟩</text:a></text:p>
              <text:p text:style-name="Normal"><text:span>Article dans une revue</text:span></text:p>
              <text:p text:style-name="Normal"><text:a xlink:type="simple" xlink:href="https://hal.science/hal-03226581v1">hal-0322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1650v1">The Diachronic Spanish Sonnet Corpus (DISCO): TEI and Linked Open Data Encoding, Data Distribution and Metrical Finding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Helena Bermúdez Sabel">Helena Bermúdez Sabel</text:a><text:span>,</text:span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Elena Gonzalez-Blanco">Elena Gonzalez-Blanco</text:a></text:p>
              <text:p text:style-name="Normal"><text:span>Digital Scholarship in the Humanities</text:span><text:span>, 2021, 36 (Supplement_1), pp.i68-i80.<text:s/></text:span><text:a xlink:type="simple" xlink:href="https://dx.doi.org/10.1093/llc/fqaa035">⟨10.1093/llc/fqaa035⟩</text:a></text:p>
              <text:p text:style-name="Normal"><text:span>Article dans une revue</text:span></text:p>
              <text:p text:style-name="Normal"><text:a xlink:type="simple" xlink:href="https://hal.science/hal-02661650v1">hal-0266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312v1">Medieval Spanish (12th–15th centuries) named entity recognition and attribute annotation system based on contextual information</text:a></text:p>
              <text:p text:style-name="Normal"><text:a xlink:type="simple" xlink:href="https://hal.science/search/index/?q=*&amp;authFullName_s=María Luisa Díez Platas">María Luisa Díez Platas</text:a><text:span>,</text:span><text:a xlink:type="simple" xlink:href="https://hal.science/search/index/?q=*&amp;authFullName_s=Salvador Ros Muñoz">Salvador Ros Muñoz</text:a><text:span>,</text:span><text:a xlink:type="simple" xlink:href="https://hal.science/search/index/?q=*&amp;authFullName_s=Elena Gonzalez-Blanco">Elena Gonzalez-Blanco</text:a><text:span>,</text:span><text:a xlink:type="simple" xlink:href="https://hal.science/search/index/?q=*&amp;authFullName_s=Pablo Ruiz">Pablo Ruiz</text:a><text:span>,</text:span><text:a xlink:type="simple" xlink:href="https://hal.science/search/index/?q=*&amp;authFullName_s=Elena Álvarez Mellado">Elena Álvarez Mellado</text:a></text:p>
              <text:p text:style-name="Normal"><text:span>Journal of the Association for Information Science and Technology</text:span><text:span>, 2020,<text:s/></text:span><text:a xlink:type="simple" xlink:href="https://dx.doi.org/10.1002/asi.24399">⟨10.1002/asi.24399⟩</text:a></text:p>
              <text:p text:style-name="Normal"><text:span>Article dans une revue</text:span></text:p>
              <text:p text:style-name="Normal"><text:a xlink:type="simple" xlink:href="https://hal.science/hal-02970312v1">hal-0297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302v1">Digital Humanities and Natural Language Processing: “Je t’aime... Moi non plus”</text:a></text:p>
              <text:p text:style-name="Normal"><text:a xlink:type="simple" xlink:href="https://hal.science/search/index/?q=*&amp;authFullName_s=Barbara Mcgillivray">Barbara Mcgillivray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Pablo Ruiz">Pablo Ruiz</text:a></text:p>
              <text:p text:style-name="Normal"><text:span>Digital Humanities Quarterly</text:span><text:span>, 2020, 14 (2),<text:s/></text:span><text:a xlink:type="simple" xlink:href="https://dx.doi.org/10.17863/CAM.55816">⟨10.17863/CAM.55816⟩</text:a></text:p>
              <text:p text:style-name="Normal"><text:span>Article dans une revue</text:span></text:p>
              <text:p text:style-name="Normal"><text:a xlink:type="simple" xlink:href="https://hal.science/hal-02970302v1">hal-0297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983v2">La evaluación de herramientas como modo de aprendizaje e introducción de las Humanidades Digitales en el aula universitaria. La experiencia docente “Poesía distante”</text:a></text:p>
              <text:p text:style-name="Normal"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Pablo Ruiz">Pablo Ruiz</text:a></text:p>
              <text:p text:style-name="Normal"><text:span>Didáctica (Lengua y Literatura)</text:span><text:span>, 2019, 31, pp.171-190.<text:s/></text:span><text:a xlink:type="simple" xlink:href="https://dx.doi.org/10.5209/dida.65947">⟨10.5209/dida.65947⟩</text:a></text:p>
              <text:p text:style-name="Normal"><text:span>Article dans une revue</text:span></text:p>
              <text:p text:style-name="Normal"><text:a xlink:type="simple" xlink:href="https://hal.science/hal-02421983v2">hal-024219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051v1">Navegación de corpus a través de anotaciones lingüísticas automáticas obtenidas por Procesamiento del Lenguaje Natural: de anecdótico a ecdótico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Helena Bermúdez Sabel">Helena Bermúdez Sabel</text:a></text:p>
              <text:p text:style-name="Normal"><text:span>Revista de Humanidades Digitales</text:span><text:span>, 2019, 4, pp.136-161.<text:s/></text:span><text:a xlink:type="simple" xlink:href="https://dx.doi.org/10.5944/rhd.vol.4.2019.25186">⟨10.5944/rhd.vol.4.2019.25186⟩</text:a></text:p>
              <text:p text:style-name="Normal"><text:span>Article dans une revue</text:span></text:p>
              <text:p text:style-name="Normal"><text:a xlink:type="simple" xlink:href="https://hal.science/hal-02422051v1">hal-0242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30v2">Mapping the Bentham Corpus: Concept-based Navigation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Thierry Poibeau">Thierry Poibeau</text:a></text:p>
              <text:p text:style-name="Normal"><text:span>Journal of Data Mining and Digital Humanities</text:span><text:span>, 2019, Atelier Digit_Hum,<text:s/></text:span><text:a xlink:type="simple" xlink:href="https://dx.doi.org/10.46298/jdmdh.5044">⟨10.46298/jdmdh.5044⟩</text:a></text:p>
              <text:p text:style-name="Normal"><text:span>Article dans une revue</text:span></text:p>
              <text:p text:style-name="Normal"><text:a xlink:type="simple" xlink:href="https://hal.science/hal-01915730v2">hal-01915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33v1">Entities as Topic Labels: Combining Entity Linking and Labeled LDA to Improve Topic Interpretability and Evaluability</text:a></text:p>
              <text:p text:style-name="Normal"><text:a xlink:type="simple" xlink:href="https://hal.science/search/index/?q=*&amp;authFullName_s=Anne Lauscher">Anne Lauscher</text:a><text:span>,</text:span><text:a xlink:type="simple" xlink:href="https://hal.science/search/index/?q=*&amp;authFullName_s=Federico Nanni">Federico Nanni</text:a><text:span>,</text:span><text:a xlink:type="simple" xlink:href="https://hal.science/search/index/?q=*&amp;authFullName_s=Pablo Ruiz">Pablo Ruiz</text:a><text:span>,</text:span><text:a xlink:type="simple" xlink:href="https://hal.science/search/index/?q=*&amp;authFullName_s=Simone Paolo Ponzetto">Simone Paolo Ponzetto</text:a></text:p>
              <text:p text:style-name="Normal"><text:span>IJCoL - Italian Journal of Computational Linguistics</text:span><text:span>, 2016, Special Issue on Digital Humanities and Computational Linguistics, 2 (2)</text:span></text:p>
              <text:p text:style-name="Normal"><text:span>Article dans une revue</text:span></text:p>
              <text:p text:style-name="Normal"><text:a xlink:type="simple" xlink:href="https://hal.science/hal-01483333v1">hal-0148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241v1">Lexical Normalization of Spanish Tweets with Rule-Based Components and Language Model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Montse Cuadros">Montse Cuadros</text:a><text:span>,</text:span><text:a xlink:type="simple" xlink:href="https://hal.science/search/index/?q=*&amp;authFullName_s=Thierry Etchegoyhen">Thierry Etchegoyhen</text:a></text:p>
              <text:p text:style-name="Normal"><text:span>Procesamiento del Lenguaje Natural</text:span><text:span>, 2014, pp.8</text:span></text:p>
              <text:p text:style-name="Normal"><text:span>Article dans une revue</text:span></text:p>
              <text:p text:style-name="Normal"><text:a xlink:type="simple" xlink:href="https://hal.science/hal-01099241v1">hal-01099241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4c489a" table:style-name="4c489a">
          <table:table-column table:style-name="4c489a.0"/>
          <table:table-row>
            <table:table-cell office:value-type="string">
              <text:p text:style-name="Normal"><text:a xlink:type="simple" xlink:href="https://hal.science/hal-05397828v2">Rhyme Within Reason: An Emotion Analysis Approach to Rhyme in a Historical Corpus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Helena Bermúdez Sabel">Helena Bermúdez Sabel</text:a></text:p>
              <text:p text:style-name="Normal"><text:span>Digital Humanities in Medieval and Early Modern Spanish Texts</text:span><text:span>, 1, Routledge, pp.79-98, 2025, 9781003393771.<text:s/></text:span><text:a xlink:type="simple" xlink:href="https://dx.doi.org/10.4324/9781003393771-5">⟨10.4324/9781003393771-5⟩</text:a></text:p>
              <text:p text:style-name="Normal"><text:span>Chapitre d'ouvrage</text:span></text:p>
              <text:p text:style-name="Normal"><text:a xlink:type="simple" xlink:href="https://hal.science/hal-05397828v2">hal-053978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843v1">Intermedial Adaptation Strategies When Setting Poems to Music</text:a></text:p>
              <text:p text:style-name="Normal"><text:a xlink:type="simple" xlink:href="https://hal.science/search/index/?q=*&amp;authFullName_s=Clara Martínez Cantón">Clara Martínez Cantón</text:a><text:span>,</text:span><text:a xlink:type="simple" xlink:href="https://hal.science/search/index/?q=*&amp;authFullName_s=Helena Bermúdez Sabel">Helena Bermúdez Sabel</text:a><text:span>,</text:span><text:a xlink:type="simple" xlink:href="https://hal.science/search/index/?q=*&amp;authFullName_s=Pablo Ruiz Fabo">Pablo Ruiz Fabo</text:a></text:p>
              <text:p text:style-name="Normal"><text:span>Estonian Literary Museum Scholarly Press.<text:s/></text:span><text:span>Popular Voices: Computational Analysis of Poetry and Song</text:span><text:span>, pdf, ELM Scholarly Press, 2025,<text:s/></text:span><text:a xlink:type="simple" xlink:href="https://dx.doi.org/10.7592/PP2025.09.martinez_canton_et_al">⟨10.7592/PP2025.09.martinez_canton_et_al⟩</text:a></text:p>
              <text:p text:style-name="Normal"><text:span>Chapitre d'ouvrage</text:span></text:p>
              <text:p text:style-name="Normal"><text:a xlink:type="simple" xlink:href="https://hal.science/hal-05442843v1">hal-0544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236v1">Computational drama analysis from almost zero electronic text: The case of Alsatian theater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Andrew Briand">Andrew Briand</text:a><text:span>,</text:span><text:a xlink:type="simple" xlink:href="https://hal.science/search/index/?q=*&amp;authFullName_s=Carole Werner">Carole Werner</text:a></text:p>
              <text:p text:style-name="Normal"><text:span>Melanie Andresen; Nils Reiter.<text:s/></text:span><text:span>Computational Drama Analysis: Reflecting on Methods and Interpretations</text:span><text:span>, De Gruyter, 2024, 9783111071763.<text:s/></text:span><text:a xlink:type="simple" xlink:href="https://dx.doi.org/10.1515/9783111071824-004">⟨10.1515/9783111071824-004⟩</text:a></text:p>
              <text:p text:style-name="Normal"><text:span>Chapitre d'ouvrage</text:span></text:p>
              <text:p text:style-name="Normal"><text:a xlink:type="simple" xlink:href="https://hal.science/hal-04639236v1">hal-0463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79v1">Procesamiento del lenguaje natural y fijación del texto. Experiencias en torno a la constitución de un corpus diacrónico de sonetos</text:a></text:p>
              <text:p text:style-name="Normal"><text:a xlink:type="simple" xlink:href="https://hal.science/search/index/?q=*&amp;authFullName_s=Helena Bermúdez Sabel">Helena Bermúdez Sabel</text:a><text:span>,</text:span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Pablo Ruiz Fabo">Pablo Ruiz Fabo</text:a></text:p>
              <text:p text:style-name="Normal"><text:span>Editar el Siglo de Oro en la era digital</text:span><text:span>, , 2024, Studia Aurea Monográfica</text:span></text:p>
              <text:p text:style-name="Normal"><text:span>Chapitre d'ouvrage</text:span></text:p>
              <text:p text:style-name="Normal"><text:a xlink:type="simple" xlink:href="https://hal.science/hal-04520879v1">hal-0452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63v1">¿Cómo puedo extraer información métrica de un corpus en verso? Herramientas de análisis métrico y rimático. La experiencia de DISCO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Clara I. Martínez Cantón">Clara I. Martínez Cantón</text:a></text:p>
              <text:p text:style-name="Normal"><text:span>Clara Martínez; Rocío Ortuño; Antonio Huertas.<text:s/></text:span><text:span>Las humanidades digitales en la enseñanza de las literaturas hispánicas. Aplicaciones prácticas</text:span><text:span>, Peter Lang, pp.329--359, 2023,<text:s/></text:span><text:a xlink:type="simple" xlink:href="https://dx.doi.org/10.3726/b21145">⟨10.3726/b21145⟩</text:a></text:p>
              <text:p text:style-name="Normal"><text:span>Chapitre d'ouvrage</text:span></text:p>
              <text:p text:style-name="Normal"><text:a xlink:type="simple" xlink:href="https://hal.science/hal-04747963v1">hal-0474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64v1">¿Cómo puedo preparar mi texto digital para su estudio? Extracción (web scraping), limpieza y marcado automático de corpus</text:a></text:p>
              <text:p text:style-name="Normal"><text:a xlink:type="simple" xlink:href="https://hal.science/search/index/?q=*&amp;authFullName_s=Pablo Ruiz">Pablo Ruiz</text:a></text:p>
              <text:p text:style-name="Normal"><text:span>Clara Martínez; Rocío Ortuño; Antonio Huertas.<text:s/></text:span><text:span>Las humanidades digitales en la enseñanza de las literaturas hispánicas. Aplicaciones prácticas</text:span><text:span>, Peter Lang, pp.85--111, 2023</text:span></text:p>
              <text:p text:style-name="Normal"><text:span>Chapitre d'ouvrage</text:span></text:p>
              <text:p text:style-name="Normal"><text:a xlink:type="simple" xlink:href="https://hal.science/hal-04747964v1">hal-0474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170v1">The Polite Revolution of Computational Literary Studies</text:a></text:p>
              <text:p text:style-name="Normal"><text:a xlink:type="simple" xlink:href="https://hal.science/search/index/?q=*&amp;authFullName_s=Anne-Sophie Bories">Anne-Sophie Bories</text:a><text:span>,</text:span><text:a xlink:type="simple" xlink:href="https://hal.science/search/index/?q=*&amp;authFullName_s=Pablo Ruiz Fabo">Pablo Ruiz Fabo</text:a><text:span>,</text:span><text:a xlink:type="simple" xlink:href="https://hal.science/search/index/?q=*&amp;authFullName_s=Petr Plecháč">Petr Plecháč</text:a></text:p>
              <text:p text:style-name="Normal"><text:span>Computational Stylistis in Poetry, Prose, and Drama</text:span><text:span>, De Gruyter, pp.1-18, 2022,<text:s/></text:span><text:a xlink:type="simple" xlink:href="https://dx.doi.org/10.1515/9783110781502-001">⟨10.1515/9783110781502-001⟩</text:a></text:p>
              <text:p text:style-name="Normal"><text:span>Chapitre d'ouvrage</text:span></text:p>
              <text:p text:style-name="Normal"><text:a xlink:type="simple" xlink:href="https://hal.science/hal-03901170v1">hal-0390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42v1">DISCOvering Spanish Sonnets: A Circular Reading Experience</text:a></text:p>
              <text:p text:style-name="Normal"><text:a xlink:type="simple" xlink:href="https://hal.science/search/index/?q=*&amp;authFullName_s=Helena Bermúdez Sabel">Helena Bermúdez Sabel</text:a><text:span>,</text:span><text:a xlink:type="simple" xlink:href="https://hal.science/search/index/?q=*&amp;authFullName_s=Pablo Ruiz Fabo">Pablo Ruiz Fabo</text:a><text:span>,</text:span><text:a xlink:type="simple" xlink:href="https://hal.science/search/index/?q=*&amp;authFullName_s=Clara I Martínez Cantón">Clara I Martínez Cantón</text:a></text:p>
              <text:p text:style-name="Normal"><text:span>Computational Stylistics in Poetry, Prose and Drama</text:span><text:span>, De Gruyter, pp.67-85, 2022,<text:s/></text:span><text:a xlink:type="simple" xlink:href="https://dx.doi.org/10.1515/9783110781502-004">⟨10.1515/9783110781502-004⟩</text:a></text:p>
              <text:p text:style-name="Normal"><text:span>Chapitre d'ouvrage</text:span></text:p>
              <text:p text:style-name="Normal"><text:a xlink:type="simple" xlink:href="https://hal.science/hal-03900942v1">hal-0390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481v1">Automatic enjambment detection as a new source of evidence in Spanish versification</text:a></text:p>
              <text:p text:style-name="Normal"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Pablo Ruiz Fabo">Pablo Ruiz Fabo</text:a><text:span>,</text:span><text:a xlink:type="simple" xlink:href="https://hal.science/search/index/?q=*&amp;authFullName_s=Elena Gonzalez-Blanco">Elena Gonzalez-Blanco</text:a><text:span>,</text:span><text:a xlink:type="simple" xlink:href="https://hal.science/search/index/?q=*&amp;authFullName_s=Thierry Poibeau">Thierry Poibeau</text:a></text:p>
              <text:p text:style-name="Normal"><text:span>Bories, Anne-Sophie; Purnelle, Gérald; Marchal, Hugues.<text:s/></text:span><text:span>Plotting Poetry: On Mechanically Enhanced Reading</text:span><text:span>,<text:s/></text:span><text:a xlink:type="simple" xlink:href="http://www.presses.uliege.be/">Presses Universitaires de Liège</text:a><text:span>, 2021, 978-2-87562-280-8.<text:s/></text:span><text:a xlink:type="simple" xlink:href="https://dx.doi.org/10.5281/zenodo.14812693">⟨10.5281/zenodo.14812693⟩</text:a></text:p>
              <text:p text:style-name="Normal"><text:span>Chapitre d'ouvrage</text:span></text:p>
              <text:p text:style-name="Normal"><text:a xlink:type="simple" xlink:href="https://hal.science/hal-03255481v1">hal-03255481v1</text:a></text:p>
            </table:table-cell>
          </table:table-row>
        </table:table>
        <text:p text:style-name="P16"/>
        <text:p text:style-name="Heading2"><text:span text:style-name="T6">Poster de conférence (15)</text:span></text:p>
        <text:p text:style-name="P18"/>
        <table:table table:name="2a8d54" table:style-name="2a8d54">
          <table:table-column table:style-name="2a8d54.0"/>
          <table:table-row>
            <table:table-cell office:value-type="string">
              <text:p text:style-name="Normal"><text:a xlink:type="simple" xlink:href="https://hal.science/hal-05398090v1">Transfer learning and in-context learning for stage direction classification in French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Alexia Schneider">Alexia Schneider</text:a></text:p>
              <text:p text:style-name="Normal"><text:span>Digital Humanities 2025</text:span><text:span>, Jul 2025, Lisbon, Portugal. 2025,<text:s/></text:span><text:a xlink:type="simple" xlink:href="https://dx.doi.org/10.5281/zenodo.15249771">⟨10.5281/zenodo.15249771⟩</text:a></text:p>
              <text:p text:style-name="Normal"><text:span>Poster de conférence</text:span></text:p>
              <text:p text:style-name="Normal"><text:a xlink:type="simple" xlink:href="https://hal.science/hal-05398090v1">hal-0539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443v1">Proxecto COMPEL: Análise computacional das literaturas periféricas</text:a></text:p>
              <text:p text:style-name="Normal"><text:a xlink:type="simple" xlink:href="https://hal.science/search/index/?q=*&amp;authFullName_s=Pablo Ruiz Fabo">Pablo Ruiz Fabo</text:a></text:p>
              <text:p text:style-name="Normal"><text:span>II Xeira CLARIAH-GAL</text:span><text:span>, May 2025, Santiago de Compostela, Spain. , 2025</text:span></text:p>
              <text:p text:style-name="Normal"><text:span>Poster de conférence</text:span></text:p>
              <text:p text:style-name="Normal"><text:a xlink:type="simple" xlink:href="https://hal.science/hal-05398443v1">hal-0539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75v1">Comparative metadata for popular theater in Alsatian, German and French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Fanny Boisnard">Fanny Boisnard</text:a><text:span>,</text:span><text:a xlink:type="simple" xlink:href="https://hal.science/search/index/?q=*&amp;authFullName_s=Alexia Schneider">Alexia Schneider</text:a></text:p>
              <text:p text:style-name="Normal"><text:span>Digital Humanities 2024</text:span><text:span>, Aug 2024, Washington DC, United States. ,<text:s/></text:span><text:a xlink:type="simple" xlink:href="https://dx.doi.org/10.5281/zenodo.11306739">⟨10.5281/zenodo.11306739⟩</text:a></text:p>
              <text:p text:style-name="Normal"><text:span>Poster de conférence</text:span></text:p>
              <text:p text:style-name="Normal"><text:a xlink:type="simple" xlink:href="https://hal.science/hal-04520875v1">hal-0452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57v1">Paysage social représenté dans le théâtre populaire en alsacien, allemand et français (1800-1929)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Fanny Boisnard">Fanny Boisnard</text:a><text:span>,</text:span><text:a xlink:type="simple" xlink:href="https://hal.science/search/index/?q=*&amp;authFullName_s=Alexia Schneider">Alexia Schneider</text:a></text:p>
              <text:p text:style-name="Normal"><text:span>Humanités numériques en pédagogie et en recherche à la faculté des langues 2e ed.</text:span><text:span>, Oct 2024, Strasbourg, France.<text:s/></text:span><text:a xlink:type="simple" xlink:href="https://nakala.fr/10.34847/nkl.2aabxkh3">Faculté des langues, Université de Strasbourg</text:a><text:span>, 2024,<text:s/></text:span><text:a xlink:type="simple" xlink:href="https://dx.doi.org/10.34847/nkl.2aabxkh3">⟨10.34847/nkl.2aabxkh3⟩</text:a></text:p>
              <text:p text:style-name="Normal"><text:span>Poster de conférence</text:span></text:p>
              <text:p text:style-name="Normal"><text:a xlink:type="simple" xlink:href="https://hal.science/hal-04869157v1">hal-0486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58v1">Navigation structurée de métadonnées de théâtre</text:a></text:p>
              <text:p text:style-name="Normal"><text:a xlink:type="simple" xlink:href="https://hal.science/search/index/?q=*&amp;authFullName_s=Enzo Doyen">Enzo Doyen</text:a><text:span>,</text:span><text:a xlink:type="simple" xlink:href="https://hal.science/search/index/?q=*&amp;authFullName_s=Pablo Ruiz Fabo">Pablo Ruiz Fabo</text:a></text:p>
              <text:p text:style-name="Normal"><text:span>Humanités numériques en pédagogie et en recherche à la faculté des langues 2e ed.</text:span><text:span>, Oct 2024, Strasbourg, France.<text:s/></text:span><text:a xlink:type="simple" xlink:href="https://nakala.fr/10.34847/nkl.8dcbq576">Faculté des langues, Université de Strasbourg</text:a><text:span>, 2024,<text:s/></text:span><text:a xlink:type="simple" xlink:href="https://dx.doi.org/10.34847/nkl.8dcbq576">⟨10.34847/nkl.8dcbq576⟩</text:a></text:p>
              <text:p text:style-name="Normal"><text:span>Poster de conférence</text:span></text:p>
              <text:p text:style-name="Normal"><text:a xlink:type="simple" xlink:href="https://hal.science/hal-04869158v1">hal-0486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17v1">Towards emotion analysis for Alsatian theater</text:a></text:p>
              <text:p text:style-name="Normal"><text:a xlink:type="simple" xlink:href="https://hal.science/search/index/?q=*&amp;authFullName_s=Qinyue Liu">Qinyue Liu</text:a><text:span>,</text:span><text:a xlink:type="simple" xlink:href="https://hal.science/search/index/?q=*&amp;authFullName_s=Pablo Ruiz Fabo">Pablo Ruiz Fabo</text:a><text:span>,</text:span><text:a xlink:type="simple" xlink:href="https://hal.science/search/index/?q=*&amp;authFullName_s=Delphine Bernhard">Delphine Bernhard</text:a></text:p>
              <text:p text:style-name="Normal"><text:span>Computational Humanities Research (CHR) 2023</text:span><text:span>, Dec 2023, Paris, France. 2023,<text:s/></text:span><text:a xlink:type="simple" xlink:href="https://dx.doi.org/10.5281/zenodo.8404252">⟨10.5281/zenodo.8404252⟩</text:a></text:p>
              <text:p text:style-name="Normal"><text:span>Poster de conférence</text:span></text:p>
              <text:p text:style-name="Normal"><text:a xlink:type="simple" xlink:href="https://hal.science/hal-04213017v1">hal-0421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22v1">MeThAL : Vers une macroanalyse du théâtre en alsacien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Carole Werner">Carole Werner</text:a><text:span>,</text:span><text:a xlink:type="simple" xlink:href="https://hal.science/search/index/?q=*&amp;authFullName_s=Pascale Erhart">Pascale Erhart</text:a><text:span>,</text:span><text:a xlink:type="simple" xlink:href="https://hal.science/search/index/?q=*&amp;authFullName_s=Dominique Huck">Dominique Huck</text:a></text:p>
              <text:p text:style-name="Normal"><text:span>Humanités numériques en pédagogie et en recherche à la faculté des langues</text:span><text:span>, Sep 2023, Strasbourg, France.<text:s/></text:span><text:a xlink:type="simple" xlink:href="https://dx.doi.org/10.34847/nkl.abe44ezk">⟨10.34847/nkl.abe44ezk⟩</text:a></text:p>
              <text:p text:style-name="Normal"><text:span>Poster de conférence</text:span></text:p>
              <text:p text:style-name="Normal"><text:a xlink:type="simple" xlink:href="https://hal.science/hal-04797322v1">hal-0479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233v1">Accroître la vitalité et la visibilité numérique des langues de France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Pascale Erhart">Pascale Erhart</text:a><text:span>,</text:span><text:a xlink:type="simple" xlink:href="https://hal.science/search/index/?q=*&amp;authFullName_s=Dominique Huck">Dominique Huck</text:a><text:span>,</text:span><text:a xlink:type="simple" xlink:href="https://hal.science/search/index/?q=*&amp;authFullName_s=Pablo Ruiz Fabo">Pablo Ruiz Fabo</text:a><text:span>,</text:span><text:a xlink:type="simple" xlink:href="https://hal.science/search/index/?q=*&amp;authFullName_s=Carole Werner">Carole Werner</text:a></text:p>
              <text:p text:style-name="Normal"><text:span>Humanités numériques en pédagogie et en recherche à la faculté des langues</text:span><text:span>, Sep 2023, Strasbourg, France. , 2024,<text:s/></text:span><text:a xlink:type="simple" xlink:href="https://dx.doi.org/10.34847/nkl.deafs14t">⟨10.34847/nkl.deafs14t⟩</text:a></text:p>
              <text:p text:style-name="Normal"><text:span>Poster de conférence</text:span></text:p>
              <text:p text:style-name="Normal"><text:a xlink:type="simple" xlink:href="https://hal.science/hal-04686233v1">hal-0468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33v1">DISCO: Diachronic Spanish Sonnet Corpus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Helena Bermúdez">Helena Bermúdez</text:a><text:span>,</text:span><text:a xlink:type="simple" xlink:href="https://hal.science/search/index/?q=*&amp;authFullName_s=Clara Martínez Cantón">Clara Martínez Cantón</text:a></text:p>
              <text:p text:style-name="Normal"><text:span>Humanités numériques en pédagogie et en recherche à la faculté des langues</text:span><text:span>, Sep 2023, Strasbourg, France.<text:s/></text:span><text:a xlink:type="simple" xlink:href="https://dx.doi.org/10.34847/nkl.554d4v05">⟨10.34847/nkl.554d4v05⟩</text:a></text:p>
              <text:p text:style-name="Normal"><text:span>Poster de conférence</text:span></text:p>
              <text:p text:style-name="Normal"><text:a xlink:type="simple" xlink:href="https://hal.science/hal-04797333v1">hal-0479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679v1">Feature structures for character social variable annotation and an application to Alsatian theater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Helena Bermúdez Sabel">Helena Bermúdez Sabel</text:a></text:p>
              <text:p text:style-name="Normal"><text:span>Text Encoding Initiative 2022 Conference - TEI 2022</text:span><text:span>, Sep 2022, Newcastle, United Kingdom. , 2022,<text:s/></text:span><text:a xlink:type="simple" xlink:href="https://dx.doi.org/10.5281/zenodo.7110069">⟨10.5281/zenodo.7110069⟩</text:a></text:p>
              <text:p text:style-name="Normal"><text:span>Poster de conférence</text:span></text:p>
              <text:p text:style-name="Normal"><text:a xlink:type="simple" xlink:href="https://hal.science/hal-03762679v1">hal-0376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403v1">MeThAL : Ressources numériques pour une relecture du théâtre en alsacien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Carole Werner">Carole Werner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Pascale Erhart">Pascale Erhart</text:a><text:span>,</text:span><text:a xlink:type="simple" xlink:href="https://hal.science/search/index/?q=*&amp;authFullName_s=Dominique Huck">Dominique Huck</text:a></text:p>
              <text:p text:style-name="Normal"><text:span>10 ans avec CAHIER: Des corpus d'auteurs pour les humanités numériques à leur exploitation numérique (Cahier10)</text:span><text:span>, Jun 2021, Bordeaux, France. , 2021,<text:s/></text:span><text:a xlink:type="simple" xlink:href="https://dx.doi.org/10.5281/zenodo.4908212">⟨10.5281/zenodo.4908212⟩</text:a></text:p>
              <text:p text:style-name="Normal"><text:span>Poster de conférence</text:span></text:p>
              <text:p text:style-name="Normal"><text:a xlink:type="simple" xlink:href="https://hal.science/hal-03255403v1">hal-0325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694v1">MeThAL : Vers une macroanalyse du théâtre en alsacien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Pascale Erhart">Pascale Erhart</text:a><text:span>,</text:span><text:a xlink:type="simple" xlink:href="https://hal.science/search/index/?q=*&amp;authFullName_s=Dominique Huck">Dominique Huck</text:a><text:span>,</text:span><text:a xlink:type="simple" xlink:href="https://hal.science/search/index/?q=*&amp;authFullName_s=Carole Werner">Carole Werner</text:a></text:p>
              <text:p text:style-name="Normal"><text:span>Humanistica 2020</text:span><text:span>, May 2020, Bordeaux, France. , 2020, Humanistica 2020.<text:s/></text:span><text:a xlink:type="simple" xlink:href="https://dx.doi.org/10.5281/zenodo.3788019">⟨10.5281/zenodo.3788019⟩</text:a></text:p>
              <text:p text:style-name="Normal"><text:span>Poster de conférence</text:span></text:p>
              <text:p text:style-name="Normal"><text:a xlink:type="simple" xlink:href="https://hal.science/hal-02564694v1">hal-0256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750v1">Opportunités et limites en stylistique computationnelle de la poésie : Détection automatique de l'enjambement en anglais</text:a></text:p>
              <text:p text:style-name="Normal"><text:a xlink:type="simple" xlink:href="https://hal.science/search/index/?q=*&amp;authFullName_s=Eulalie Monget">Eulalie Monget</text:a><text:span>,</text:span><text:a xlink:type="simple" xlink:href="https://hal.science/search/index/?q=*&amp;authFullName_s=Pablo Ruiz">Pablo Ruiz</text:a></text:p>
              <text:p text:style-name="Normal"><text:span>Humanistica 2020</text:span><text:span>, May 2020, Bordeaux, France. 2020, Humanistica 2020.<text:s/></text:span><text:a xlink:type="simple" xlink:href="https://dx.doi.org/10.5281/zenodo.3788107">⟨10.5281/zenodo.3788107⟩</text:a></text:p>
              <text:p text:style-name="Normal"><text:span>Poster de conférence</text:span></text:p>
              <text:p text:style-name="Normal"><text:a xlink:type="simple" xlink:href="https://hal.science/hal-02564750v1">hal-0256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8878v1">DISCO: Diachronic Spanish Sonnet Corpu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José Calvo Tello">José Calvo Tello</text:a><text:span>,</text:span><text:a xlink:type="simple" xlink:href="https://hal.science/search/index/?q=*&amp;authFullName_s=Helena Bermúdez Sabel">Helena Bermúdez Sabel</text:a><text:span>,</text:span><text:a xlink:type="simple" xlink:href="https://hal.science/search/index/?q=*&amp;authFullName_s=Clara I Martínez Cantón">Clara I Martínez Cantón</text:a></text:p>
              <text:p text:style-name="Normal"><text:span>Digital Humanities im deutschprachigen Raum</text:span><text:span>, Feb 2018, Köln, Germany. pp.394-397, 2018, DHd 2018. Kritik der digitalen Vernunft. Konferenzabstracts.<text:s/></text:span><text:a xlink:type="simple" xlink:href="https://dx.doi.org/10.5281/zenodo.1193782">⟨10.5281/zenodo.1193782⟩</text:a></text:p>
              <text:p text:style-name="Normal"><text:span>Poster de conférence</text:span></text:p>
              <text:p text:style-name="Normal"><text:a xlink:type="simple" xlink:href="https://hal.science/hal-02668878v1">hal-0266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1997v1">ANJA, ¿dónde están los encabalgamientos?</text:a></text:p>
              <text:p text:style-name="Normal"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Pablo Ruiz">Pablo Ruiz</text:a><text:span>,</text:span><text:a xlink:type="simple" xlink:href="https://hal.science/search/index/?q=*&amp;authFullName_s=Elena Gonzalez-Blanco">Elena Gonzalez-Blanco</text:a></text:p>
              <text:p text:style-name="Normal"><text:span>Digital Humanities 2018</text:span><text:span>, Jun 2018, Mexico City, Mexico. pp.632-634, 2018,<text:s/></text:span><text:a xlink:type="simple" xlink:href="https://dx.doi.org/10.5281/zenodo.3866547">⟨10.5281/zenodo.3866547⟩</text:a></text:p>
              <text:p text:style-name="Normal"><text:span>Poster de conférence</text:span></text:p>
              <text:p text:style-name="Normal"><text:a xlink:type="simple" xlink:href="https://hal.science/hal-02661997v1">hal-02661997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3fb98f" table:style-name="3fb98f">
          <table:table-column table:style-name="3fb98f.0"/>
          <table:table-row>
            <table:table-cell office:value-type="string">
              <text:p text:style-name="Normal"><text:a xlink:type="simple" xlink:href="https://hal.science/hal-05442840v1">Popular Voices: Computational Analysis of Poetry and Song</text:a></text:p>
              <text:p text:style-name="Normal"><text:a xlink:type="simple" xlink:href="https://hal.science/search/index/?q=*&amp;authFullName_s=Mari Väina">Mari Väina</text:a><text:span>,</text:span><text:a xlink:type="simple" xlink:href="https://hal.science/search/index/?q=*&amp;authFullName_s=Maria-Kristiina Lotman">Maria-Kristiina Lotman</text:a><text:span>,</text:span><text:a xlink:type="simple" xlink:href="https://hal.science/search/index/?q=*&amp;authFullName_s=Anne-Sophie Bories">Anne-Sophie Bories</text:a><text:span>,</text:span><text:a xlink:type="simple" xlink:href="https://hal.science/search/index/?q=*&amp;authFullName_s=Pablo Ruiz Fabo">Pablo Ruiz Fabo</text:a><text:span>,</text:span><text:a xlink:type="simple" xlink:href="https://hal.science/search/index/?q=*&amp;authFullName_s=Petr Plecháč">Petr Plecháč</text:a><text:span>et al.</text:span></text:p>
              <text:p text:style-name="Normal"><text:span>Estonian Literary Museum Scholarly Press. Estonian Literary Museum Scholarly Press, 2025, 978-9916-742-78-5.<text:s/></text:span><text:a xlink:type="simple" xlink:href="https://dx.doi.org/10.7592/PP2025">⟨10.7592/PP2025⟩</text:a></text:p>
              <text:p text:style-name="Normal"><text:span>Ouvrages</text:span></text:p>
              <text:p text:style-name="Normal"><text:a xlink:type="simple" xlink:href="https://hal.science/hal-05442840v1">hal-0544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875v1">Computational Stylistics in Poetry, Prose and Drama</text:a></text:p>
              <text:p text:style-name="Normal"><text:a xlink:type="simple" xlink:href="https://hal.science/search/index/?q=*&amp;authFullName_s=Anne-Sophie Bories">Anne-Sophie Bories</text:a><text:span>,</text:span><text:a xlink:type="simple" xlink:href="https://hal.science/search/index/?q=*&amp;authFullName_s=Petr Plecháč">Petr Plecháč</text:a><text:span>,</text:span><text:a xlink:type="simple" xlink:href="https://hal.science/search/index/?q=*&amp;authFullName_s=Pablo Ruiz Fabo">Pablo Ruiz Fabo</text:a></text:p>
              <text:p text:style-name="Normal"><text:span>2022, 9783110781502.<text:s/></text:span><text:a xlink:type="simple" xlink:href="https://dx.doi.org/10.1515/9783110781502">⟨10.1515/9783110781502⟩</text:a></text:p>
              <text:p text:style-name="Normal"><text:span>Ouvrages</text:span><text:span><text:s/>(ouvrage de synthèse)</text:span></text:p>
              <text:p text:style-name="Normal"><text:a xlink:type="simple" xlink:href="https://hal.science/hal-03900875v1">hal-0390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65v1">Visualizing Data for Digital humanities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Melissa Terras">Melissa Terras</text:a><text:span>,</text:span><text:a xlink:type="simple" xlink:href="https://hal.science/search/index/?q=*&amp;authFullName_s=Pablo Ruiz">Pablo Ruiz</text:a><text:span>,</text:span><text:a xlink:type="simple" xlink:href="https://hal.science/search/index/?q=*&amp;authFullName_s=Steven Gray">Steven Gray</text:a><text:span>,</text:span><text:a xlink:type="simple" xlink:href="https://hal.science/search/index/?q=*&amp;authFullName_s=Glenn Roe">Glenn Roe</text:a></text:p>
              <text:p text:style-name="Normal"><text:span>2015, Proceedings of the conference "Digital Humanities 2015"</text:span></text:p>
              <text:p text:style-name="Normal"><text:span>Ouvrages</text:span></text:p>
              <text:p text:style-name="Normal"><text:a xlink:type="simple" xlink:href="https://hal.science/hal-01173965v1">hal-01173965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ca1682" table:style-name="ca1682">
          <table:table-column table:style-name="ca1682.0"/>
          <table:table-row>
            <table:table-cell office:value-type="string">
              <text:p text:style-name="Normal"><text:a xlink:type="simple" xlink:href="https://hal.science/hal-03897764v1">Vers une robotique du traduire</text:a></text:p>
              <text:p text:style-name="Normal"><text:a xlink:type="simple" xlink:href="https://hal.science/search/index/?q=*&amp;authFullName_s=Anne Baillot">Anne Baillot</text:a><text:span>,</text:span><text:a xlink:type="simple" xlink:href="https://hal.science/search/index/?q=*&amp;authFullName_s=Ellen Carter">Ellen Carter</text:a><text:span>,</text:span><text:a xlink:type="simple" xlink:href="https://hal.science/search/index/?q=*&amp;authFullName_s=Thierry Grass">Thierry Grass</text:a><text:span>,</text:span><text:a xlink:type="simple" xlink:href="https://hal.science/search/index/?q=*&amp;authFullName_s=Pablo Ruiz">Pablo Ruiz</text:a></text:p>
              <text:p text:style-name="Normal"><text:span>Journal of Data Mining and Digital Humanities</text:span><text:span>, 2022</text:span></text:p>
              <text:p text:style-name="Normal"><text:span>N°spécial de revue/special issue</text:span></text:p>
              <text:p text:style-name="Normal"><text:a xlink:type="simple" xlink:href="https://hal.science/hal-03897764v1">hal-0389776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a4779" table:style-name="ea4779">
          <table:table-column table:style-name="ea4779.0"/>
          <table:table-row>
            <table:table-cell office:value-type="string">
              <text:p text:style-name="Normal"><text:a xlink:type="simple" xlink:href="https://theses.hal.science/tel-01575167v2">Concept-based and relation-based corpus navigation : applications of natural language processing in digital humanities</text:a></text:p>
              <text:p text:style-name="Normal"><text:a xlink:type="simple" xlink:href="https://hal.science/search/index/?q=*&amp;authFullName_s=Pablo Ruiz Fabo">Pablo Ruiz Fabo</text:a></text:p>
              <text:p text:style-name="Normal"><text:span>Linguistics. Université Paris sciences et lettres, 2017. English.<text:s/></text:span><text:a xlink:type="simple" xlink:href="https://www.theses.fr/2017PSLEE053">⟨NNT : 2017PSLEE053⟩</text:a></text:p>
              <text:p text:style-name="Normal"><text:span>Thèse</text:span></text:p>
              <text:p text:style-name="Normal"><text:a xlink:type="simple" xlink:href="https://theses.hal.science/tel-01575167v2">tel-015751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Ruiz Fabo</dc:title>
    <dc:subject/>
    <dc:description>CV</dc:description>
    <dc:creator/>
    <dc:date>2026-05-21T09:19:05.000</dc:date>
    <meta:generator>PHPWord</meta:generator>
    <meta:initial-creator>CCSD</meta:initial-creator>
    <meta:creation-date>2026-05-21T09:19:05.000</meta:creation-date>
    <meta:keyword/>
    <meta:user-defined meta:name="Category"/>
    <meta:user-defined meta:name="Company"/>
    <meta:user-defined meta:name="Manager"/>
  </office:meta>
</office:document-meta>
</file>