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6229" style:family="table">
      <style:table-properties style:rel-width="100" table:align="center"/>
    </style:style>
    <style:style style:name="516229.0" style:family="table-column">
      <style:table-column-properties style:column-width="0.00cm"/>
    </style:style>
    <style:style style:name="466a44" style:family="table">
      <style:table-properties style:rel-width="100" table:align="center"/>
    </style:style>
    <style:style style:name="466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exandre B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broux">pabroux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16229" table:style-name="516229">
          <table:table-column table:style-name="516229.0"/>
          <table:table-row>
            <table:table-cell office:value-type="string">
              <text:p text:style-name="Normal"><text:a xlink:type="simple" xlink:href="https://hal.science/hal-02959325v1">Evaluating human corrections in a computer-assisted speaker diarization system</text:a></text:p>
              <text:p text:style-name="Normal"><text:a xlink:type="simple" xlink:href="https://hal.science/search/index/?q=*&amp;authFullName_s=Pierre-Alexandre Broux">Pierre-Alexandre Broux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 Carrive">Jean Carrive</text:a><text:span>,</text:span><text:a xlink:type="simple" xlink:href="https://hal.science/search/index/?q=*&amp;authFullName_s=David Doukhan">David Doukhan</text:a></text:p>
              <text:p text:style-name="Normal"><text:span>Language Resources and Evaluation</text:span><text:span>, 2020, 55, pp.151-172.<text:s/></text:span><text:a xlink:type="simple" xlink:href="https://dx.doi.org/10.1007/s10579-020-09493-6">⟨10.1007/s10579-020-09493-6⟩</text:a></text:p>
              <text:p text:style-name="Normal"><text:span>Article dans une revue</text:span></text:p>
              <text:p text:style-name="Normal"><text:a xlink:type="simple" xlink:href="https://hal.science/hal-02959325v1">hal-02959325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466a44" table:style-name="466a44">
          <table:table-column table:style-name="466a44.0"/>
          <table:table-row>
            <table:table-cell office:value-type="string">
              <text:p text:style-name="Normal"><text:a xlink:type="simple" xlink:href="https://univ-lemans.hal.science/hal-01818312v1">Segmentation et Regroupement en Locuteurs: comment évaluer les corrections humaines</text:a></text:p>
              <text:p text:style-name="Normal"><text:a xlink:type="simple" xlink:href="https://hal.science/search/index/?q=*&amp;authFullName_s=Pierre-Alexandre Broux">Pierre-Alexandre Broux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 Carrive">Jean Carrive</text:a></text:p>
              <text:p text:style-name="Normal"><text:span>Journées d’Études sur la Parole (JEP)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univ-lemans.hal.science/hal-01818312v1">hal-018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98v1">Computer-assisted Speaker Diarization: How to Evaluate Human Corrections</text:a></text:p>
              <text:p text:style-name="Normal"><text:a xlink:type="simple" xlink:href="https://hal.science/search/index/?q=*&amp;authFullName_s=Pierre-Alexandre Broux">Pierre-Alexandre Broux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 Carrive">Jean Carrive</text:a></text:p>
              <text:p text:style-name="Normal"><text:span>LREC 2018, Eleventh International Conference on Language Resources and Evaluation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987198v1">hal-0198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62v1">S4D: Speaker Diarization Toolkit in Python</text:a></text:p>
              <text:p text:style-name="Normal"><text:a xlink:type="simple" xlink:href="https://hal.science/search/index/?q=*&amp;authFullName_s=Pierre-Alexandre Broux">Pierre-Alexandre Broux</text:a><text:span>,</text:span><text:a xlink:type="simple" xlink:href="https://hal.science/search/index/?q=*&amp;authFullName_s=Florent Desnous">Florent Desnous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Jean Carrive">Jean Carrive</text:a><text:span>et al.</text:span></text:p>
              <text:p text:style-name="Normal"><text:span>Interspeech</text:span><text:span>, Sep 2018, Hyderabad, India</text:span></text:p>
              <text:p text:style-name="Normal"><text:span>Communication dans un congrès</text:span></text:p>
              <text:p text:style-name="Normal"><text:a xlink:type="simple" xlink:href="https://hal.science/hal-02280162v1">hal-0228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532v1">An active learning method for speaker identity annotation in audio recordings</text:a></text:p>
              <text:p text:style-name="Normal"><text:a xlink:type="simple" xlink:href="https://hal.science/search/index/?q=*&amp;authFullName_s=Pierre-Alexandre Broux">Pierre-Alexandre Broux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 Carrive">Jean Carrive</text:a></text:p>
              <text:p text:style-name="Normal"><text:span>1st International Workshop on Multimodal Media Data Analytics (MMDA 2016)</text:span><text:span>, Aug 2016, La Haye, Netherlands</text:span></text:p>
              <text:p text:style-name="Normal"><text:span>Communication dans un congrès</text:span></text:p>
              <text:p text:style-name="Normal"><text:a xlink:type="simple" xlink:href="https://hal.science/hal-01451532v1">hal-01451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exandre Broux</dc:title>
    <dc:subject/>
    <dc:description>CV</dc:description>
    <dc:creator/>
    <dc:date>2026-05-13T18:37:57.000</dc:date>
    <meta:generator>PHPWord</meta:generator>
    <meta:initial-creator>CCSD</meta:initial-creator>
    <meta:creation-date>2026-05-13T18:37:57.000</meta:creation-date>
    <meta:keyword/>
    <meta:user-defined meta:name="Category"/>
    <meta:user-defined meta:name="Company"/>
    <meta:user-defined meta:name="Manager"/>
  </office:meta>
</office:document-meta>
</file>