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fd8b" style:family="table">
      <style:table-properties style:rel-width="100" table:align="center"/>
    </style:style>
    <style:style style:name="1efd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odoungnon PADON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1efd8b" table:style-name="1efd8b">
          <table:table-column table:style-name="1efd8b.0"/>
          <table:table-row>
            <table:table-cell office:value-type="string">
              <text:p text:style-name="Normal"><text:a xlink:type="simple" xlink:href="https://hal.science/tel-04482619v1">Logistique portuaire et accessibilité des pays enclavés de l'UEMOA au marché international : Cas du port de Cotonou</text:a></text:p>
              <text:p text:style-name="Normal"><text:a xlink:type="simple" xlink:href="https://hal.science/search/index/?q=*&amp;authFullName_s=Vodoungnon Anignikin Padonou">Vodoungnon Anignikin Padonou</text:a></text:p>
              <text:p text:style-name="Normal"><text:span>Géographie. Université d'Abomey-Calavi (Bénin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82619v1">tel-04482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doungnon PADONOU</dc:title>
    <dc:subject/>
    <dc:description>CV</dc:description>
    <dc:creator/>
    <dc:date>2026-04-30T13:19:37.000</dc:date>
    <meta:generator>PHPWord</meta:generator>
    <meta:initial-creator>CCSD</meta:initial-creator>
    <meta:creation-date>2026-04-30T13:19:37.000</meta:creation-date>
    <meta:keyword/>
    <meta:user-defined meta:name="Category"/>
    <meta:user-defined meta:name="Company"/>
    <meta:user-defined meta:name="Manager"/>
  </office:meta>
</office:document-meta>
</file>