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d04a" style:family="table">
      <style:table-properties style:rel-width="100" table:align="center"/>
    </style:style>
    <style:style style:name="7ad0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oïse PAGNAC-BAUD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2)</text:span></text:p>
        <text:p text:style-name="P11"/>
        <table:table table:name="7ad04a" table:style-name="7ad04a">
          <table:table-column table:style-name="7ad04a.0"/>
          <table:table-row>
            <table:table-cell office:value-type="string">
              <text:p text:style-name="Normal"><text:a xlink:type="simple" xlink:href="https://hal.science/hal-01409720v1">Ambiance et marchabilité dans les nouveaux écoquartiers. Les Berges du Lac – quartier Ginko (Bordeaux) et Les Berges de Saône – quartier Confluence (Lyon)</text:a></text:p>
              <text:p text:style-name="Normal"><text:a xlink:type="simple" xlink:href="https://hal.science/search/index/?q=*&amp;authFullName_s=Héloïse Pagnac-Baudry">Héloïse Pagnac-Baudry</text:a></text:p>
              <text:p text:style-name="Normal"><text:span>Ambiances, tomorrow. Proceedings of 3rd International Congress on Ambiances. Septembre 2016, Volos, Greece</text:span><text:span>, Sep 2016, Volos, Grèce. p. 823 - 828</text:span></text:p>
              <text:p text:style-name="Normal"><text:span>Communication dans un congrès</text:span></text:p>
              <text:p text:style-name="Normal"><text:a xlink:type="simple" xlink:href="https://hal.science/hal-01409720v1">hal-01409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043v1">Aménagement urbain durable et sentiment de sécurité - Exemple de l'agglomération bordelaise</text:a></text:p>
              <text:p text:style-name="Normal"><text:a xlink:type="simple" xlink:href="https://hal.science/search/index/?q=*&amp;authFullName_s=Héloïse Pagnac-Baudry">Héloïse Pagnac-Baudry</text:a></text:p>
              <text:p text:style-name="Normal"><text:span>Ambiances in action / Ambiances en acte(s) - International Congress on Ambiances, Montreal 2012</text:span><text:span>, Sep 2012, Montreal, Canada. pp.783-786</text:span></text:p>
              <text:p text:style-name="Normal"><text:span>Communication dans un congrès</text:span></text:p>
              <text:p text:style-name="Normal"><text:a xlink:type="simple" xlink:href="https://shs.hal.science/halshs-00745043v1">halshs-00745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oïse PAGNAC-BAUDRY</dc:title>
    <dc:subject/>
    <dc:description>CV</dc:description>
    <dc:creator/>
    <dc:date>2026-04-02T20:04:38.000</dc:date>
    <meta:generator>PHPWord</meta:generator>
    <meta:initial-creator>CCSD</meta:initial-creator>
    <meta:creation-date>2026-04-02T20:04:38.000</meta:creation-date>
    <meta:keyword/>
    <meta:user-defined meta:name="Category"/>
    <meta:user-defined meta:name="Company"/>
    <meta:user-defined meta:name="Manager"/>
  </office:meta>
</office:document-meta>
</file>