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c78" style:family="table">
      <style:table-properties style:rel-width="100" table:align="center"/>
    </style:style>
    <style:style style:name="9d6c78.0" style:family="table-column">
      <style:table-column-properties style:column-width="0.00cm"/>
    </style:style>
    <style:style style:name="cc9faa" style:family="table">
      <style:table-properties style:rel-width="100" table:align="center"/>
    </style:style>
    <style:style style:name="cc9faa.0" style:family="table-column">
      <style:table-column-properties style:column-width="0.00cm"/>
    </style:style>
    <style:style style:name="5fb62c" style:family="table">
      <style:table-properties style:rel-width="100" table:align="center"/>
    </style:style>
    <style:style style:name="5fb62c.0" style:family="table-column">
      <style:table-column-properties style:column-width="0.00cm"/>
    </style:style>
    <style:style style:name="eac275" style:family="table">
      <style:table-properties style:rel-width="100" table:align="center"/>
    </style:style>
    <style:style style:name="eac275.0" style:family="table-column">
      <style:table-column-properties style:column-width="0.00cm"/>
    </style:style>
    <style:style style:name="638544" style:family="table">
      <style:table-properties style:rel-width="100" table:align="center"/>
    </style:style>
    <style:style style:name="638544.0" style:family="table-column">
      <style:table-column-properties style:column-width="0.00cm"/>
    </style:style>
    <style:style style:name="8158d7" style:family="table">
      <style:table-properties style:rel-width="100" table:align="center"/>
    </style:style>
    <style:style style:name="8158d7.0" style:family="table-column">
      <style:table-column-properties style:column-width="0.00cm"/>
    </style:style>
    <style:style style:name="73f9ad" style:family="table">
      <style:table-properties style:rel-width="100" table:align="center"/>
    </style:style>
    <style:style style:name="73f9ad.0" style:family="table-column">
      <style:table-column-properties style:column-width="0.00cm"/>
    </style:style>
    <style:style style:name="09a327" style:family="table">
      <style:table-properties style:rel-width="100" table:align="center"/>
    </style:style>
    <style:style style:name="09a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Pailhès<text:s/></text:span><text:span text:style-name="T2">Professeure en Etudes germaniques,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ilhes-anne-marie">pailhes-anne-ma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230-3862">0009-0004-0230-38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103472">03110347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431514">3943151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46424942">000000004642494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0)</text:span></text:p>
        <text:p text:style-name="P22"/>
        <table:table table:name="9d6c78" table:style-name="9d6c78">
          <table:table-column table:style-name="9d6c78.0"/>
          <table:table-row>
            <table:table-cell office:value-type="string">
              <text:p text:style-name="Normal"><text:a xlink:type="simple" xlink:href="https://shs.hal.science/halshs-04317684v1">Départ pour l’Ouest lointain : la découverte de l’Amérique par Gabriele Eckart. Dossier : L'Est à l'Ouest - trajectoires, expériences et modes d'expression des intellectuels, écrivains et artistes émigrés hors de RDA. Textes réunis par Emmanuelle Aurence-Beau, Sibylle Goepper, Anne Lemonnier-Lemieux et Ralf Zschachlitz.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ahiers d'études germaniques</text:span><text:span>, 2023, 1 volume (84), pp.157-167.<text:s/></text:span><text:a xlink:type="simple" xlink:href="https://dx.doi.org/10.4000/ceg.18005">⟨10.4000/ceg.1800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17684v1">halshs-043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82v1">Espaces communs, espaces à protéger. L’accès aux jardins publics en France et en Allemagne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Revue Germanique Internationale</text:span><text:span>, 2023, 38</text:span></text:p>
              <text:p text:style-name="Normal"><text:span>Article dans une revue</text:span></text:p>
              <text:p text:style-name="Normal"><text:a xlink:type="simple" xlink:href="https://hal.science/hal-04312982v1">hal-043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36v1">« Présentation »</text:a></text:p>
              <text:p text:style-name="Normal"><text:a xlink:type="simple" xlink:href="https://hal.science/search/index/?q=*&amp;authFullName_s=Marie-Ange Maillet">Marie-Ange Maillet</text:a><text:span>,</text:span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Revue Germanique Internationale</text:span><text:span>, 2023, 38/2023 (Sortir de l’enclos - Jardins et politique(s),), p. 5-10</text:span></text:p>
              <text:p text:style-name="Normal"><text:span>Article dans une revue</text:span></text:p>
              <text:p text:style-name="Normal"><text:a xlink:type="simple" xlink:href="https://hal.science/hal-04353436v1">hal-0435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12v1">Gemeinsame Freiräume, die es zu schützen gilt. Der Zugang zu öffentlichen Grünanlagen in Deutschland und Frankreich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Die Gartenkunst (Worms)</text:span><text:span>, 2023, 2, p. 237-248</text:span></text:p>
              <text:p text:style-name="Normal"><text:span>Article dans une revue</text:span></text:p>
              <text:p text:style-name="Normal"><text:a xlink:type="simple" xlink:href="https://hal.science/hal-04313012v1">hal-0431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842v1">Gemeinsame Freiräume, die es zu schützen gilt. Der Zugang zu öffentlichen Grünanlagen in Deutschland und Frankreich.</text:a></text:p>
              <text:p text:style-name="Normal"><text:a xlink:type="simple" xlink:href="https://hal.science/search/index/?q=*&amp;authFullName_s=Anne-Marie Pailhès">Anne-Marie Pailhès</text:a><text:span>,</text:span><text:a xlink:type="simple" xlink:href="https://hal.science/search/index/?q=*&amp;authFullName_s=Stéphanie De Courtois">Stéphanie De Courtois</text:a></text:p>
              <text:p text:style-name="Normal"><text:span>Die Gartenkunst (Worms)</text:span><text:span>, 2023</text:span></text:p>
              <text:p text:style-name="Normal"><text:span>Article dans une revue</text:span></text:p>
              <text:p text:style-name="Normal"><text:a xlink:type="simple" xlink:href="https://shs.hal.science/halshs-04317842v1">halshs-043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04v1">Einleitung: Gärten im Spannungsfeld von politischer Inanspruchnahme und gesellschaftlichen Herausforderungen – Geschichte, Erfahrungen, Perspektiven</text:a></text:p>
              <text:p text:style-name="Normal"><text:a xlink:type="simple" xlink:href="https://hal.science/search/index/?q=*&amp;authFullName_s=Marie-Ange Maillet">Marie-Ange Maillet</text:a><text:span>,</text:span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Die Gartenkunst (Worms)</text:span><text:span>, 2023, 2/2023, p. 173-174</text:span></text:p>
              <text:p text:style-name="Normal"><text:span>Article dans une revue</text:span></text:p>
              <text:p text:style-name="Normal"><text:a xlink:type="simple" xlink:href="https://hal.science/hal-04353304v1">hal-0435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839v1">Espaces communs, espaces à protéger. L’accès aux jardins publics en France et en Allemagne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Revue Germanique Internationale</text:span><text:span>, 2023, 38, pp.207-224.<text:s/></text:span><text:a xlink:type="simple" xlink:href="https://dx.doi.org/10.4000/rgi.4596">⟨10.4000/rgi.4596⟩</text:a></text:p>
              <text:p text:style-name="Normal"><text:span>Article dans une revue</text:span></text:p>
              <text:p text:style-name="Normal"><text:a xlink:type="simple" xlink:href="https://shs.hal.science/halshs-04317839v1">halshs-04317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71v1">Helga Schubert, Vom Aufstehen, Ein Leben in Geschichte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gards sur la RDA et l'Allemagne de l'Est</text:span><text:span>, 2021,<text:s/></text:span><text:a xlink:type="simple" xlink:href="https://dx.doi.org/10.58079/ayrd">⟨10.58079/ayr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1971v1">halshs-038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74v1">[Compte rendu de lecture] Pierre Grappin, « Mémoires d’un universitaire humaniste », Presses Universitaires de Paris Nanterre, 2020, 378 p.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Matériaux pour l'histoire de notre temps</text:span><text:span>, 2021, 139-142, pp.158-159.<text:s/></text:span><text:a xlink:type="simple" xlink:href="https://dx.doi.org/10.3917/mate.139.0158">⟨10.3917/mate.139.01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51574v1">hal-0375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56v1">CONTRE-CULTURE EN ALLEMAGNE : UN AUTRE MODÈLE DE RÉUNIFICATION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2020, 02-2020 (232), p. 62-72.<text:s/></text:span><text:a xlink:type="simple" xlink:href="https://dx.doi.org/10.3917/all.232.0062">⟨10.3917/all.232.0062⟩</text:a></text:p>
              <text:p text:style-name="Normal"><text:span>Article dans une revue</text:span></text:p>
              <text:p text:style-name="Normal"><text:a xlink:type="simple" xlink:href="https://shs.hal.science/halshs-03202956v1">halshs-0320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17v1">L’« exterminisme » selon Rudolf Bahro, ou comment survivre à la catastroph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vue d'Allemagne et des pays de langue allemande</text:span><text:span>, 2020, Revue d'Allemagne, 52, pp.33-47.<text:s/></text:span><text:a xlink:type="simple" xlink:href="https://dx.doi.org/10.4000/allemagne.2207">⟨10.4000/allemagne.2207⟩</text:a></text:p>
              <text:p text:style-name="Normal"><text:span>Article dans une revue</text:span></text:p>
              <text:p text:style-name="Normal"><text:a xlink:type="simple" xlink:href="https://shs.hal.science/halshs-03202917v1">halshs-0320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76v1">Rita Schober Vita – Eine Nachles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gards sur la RDA et l'Allemagne de l'Est</text:span><text:span>, 2019,<text:s/></text:span><text:a xlink:type="simple" xlink:href="https://dx.doi.org/10.58079/ayot">⟨10.58079/ayot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1976v1">halshs-0386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82v1">Thomas Höpel, Opposition, Dissidence et “Resistenz” à Leipzig, 1945-1989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gards sur la RDA et l'Allemagne de l'Est</text:span><text:span>, 2019,<text:s/></text:span><text:a xlink:type="simple" xlink:href="https://dx.doi.org/10.58079/aynm">⟨10.58079/aynm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1982v1">halshs-0386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992v1">ÖFF-ÖFF, HÉRITIER DE GUSTO GRÄSER ? UNE AUTRE GENEALOGIE DU MONTE VERITÀ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ahiers d'histoire culturelle</text:span><text:span>, 2018, MONTE VERITA : Communautés d’expériences du corps et de retours à la nature</text:span></text:p>
              <text:p text:style-name="Normal"><text:span>Article dans une revue</text:span></text:p>
              <text:p text:style-name="Normal"><text:a xlink:type="simple" xlink:href="https://shs.hal.science/halshs-02313992v1">halshs-0231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87v1">Daniel Argelès, Klaus Schlesinger ou l’écriture de l’histoire, Berlin et l’Allemagne, 1937-2001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gards sur la RDA et l'Allemagne de l'Es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1987v1">halshs-0386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97v1">Pascale Hugues, “RDA, mon amour”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gards sur la RDA et l'Allemagne de l'Es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1997v1">halshs-0386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715v1">Die Beziehungen zwischen der DDR und Frankreich in den 70er und 80er Jahren: zwischen Herabsetzung und Idealisierung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La clé des langues</text:span><text:span>, 2014</text:span></text:p>
              <text:p text:style-name="Normal"><text:span>Article dans une revue</text:span></text:p>
              <text:p text:style-name="Normal"><text:a xlink:type="simple" xlink:href="https://shs.hal.science/halshs-01412715v1">halshs-014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23v1">Du marxisme au prophétisme : la diffusion de la pensée de Rudolf Bahro en Allemagne de l'Est après 1990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ahiers d'études germaniques</text:span><text:span>, 2010, 58 (1), pp.191-201</text:span></text:p>
              <text:p text:style-name="Normal"><text:span>Article dans une revue</text:span></text:p>
              <text:p text:style-name="Normal"><text:a xlink:type="simple" xlink:href="https://hal.science/hal-00735723v1">hal-007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29v1">L'exportation du &amp;quot;New Age&amp;quot; en Allemagne de l'Est depuis 1990 : l'exemple des communautés alternatives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evue d'Allemagne et des Pays de langue allemande</text:span><text:span>, 2009, 41 (2), pp.229-241</text:span></text:p>
              <text:p text:style-name="Normal"><text:span>Article dans une revue</text:span></text:p>
              <text:p text:style-name="Normal"><text:a xlink:type="simple" xlink:href="https://hal.science/hal-00735729v1">hal-0073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30v1">Vivre en Allemagne de l'Est, vingt ans après la chute du mur (dossier)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2009, dossier (190), pp.3-90</text:span></text:p>
              <text:p text:style-name="Normal"><text:span>Article dans une revue</text:span></text:p>
              <text:p text:style-name="Normal"><text:a xlink:type="simple" xlink:href="https://hal.science/hal-00735730v1">hal-007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34v1">La difficile transmission de l'héritage de 1968 à l'Est : communautés alternatives implantées en Allemagne de l'Est depuis 1990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ahiers d'études germaniques</text:span><text:span>, 2008, 1968 Quarante ans plus tard (54), pp.53-70</text:span></text:p>
              <text:p text:style-name="Normal"><text:span>Article dans une revue</text:span></text:p>
              <text:p text:style-name="Normal"><text:a xlink:type="simple" xlink:href="https://hal.science/hal-00735734v1">hal-0073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941v1">Formation ou mise au pas des élites en RDA ? L'Institut de Littérature de Leipzig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2006</text:span></text:p>
              <text:p text:style-name="Normal"><text:span>Article dans une revue</text:span></text:p>
              <text:p text:style-name="Normal"><text:a xlink:type="simple" xlink:href="https://shs.hal.science/halshs-01465941v1">halshs-0146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039v1">Autobiographies d’écrivains est-allemands parues depuis 1990 : quel retour sur le passé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2003</text:span></text:p>
              <text:p text:style-name="Normal"><text:span>Article dans une revue</text:span></text:p>
              <text:p text:style-name="Normal"><text:a xlink:type="simple" xlink:href="https://shs.hal.science/halshs-01455039v1">halshs-0145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914v1">La société d'amitié germano-soviétique en R.D.A.(DSF) : une tentative d'approche biographiqu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2000</text:span></text:p>
              <text:p text:style-name="Normal"><text:span>Article dans une revue</text:span></text:p>
              <text:p text:style-name="Normal"><text:a xlink:type="simple" xlink:href="https://shs.hal.science/halshs-01465914v1">halshs-0146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883v1">Les groupes écologistes de R.D.A. en 1989 et 1990 : de la contestation à la gestio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1998</text:span></text:p>
              <text:p text:style-name="Normal"><text:span>Article dans une revue</text:span></text:p>
              <text:p text:style-name="Normal"><text:a xlink:type="simple" xlink:href="https://shs.hal.science/halshs-01465883v1">halshs-0146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37v1">Kerstin Hensel, une voix de la contestation féminine est-allemand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1996</text:span></text:p>
              <text:p text:style-name="Normal"><text:span>Article dans une revue</text:span></text:p>
              <text:p text:style-name="Normal"><text:a xlink:type="simple" xlink:href="https://shs.hal.science/halshs-01426537v1">halshs-0142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609v1">Les châteaux saxons : enjeu politique, culturel et économiqu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1995</text:span></text:p>
              <text:p text:style-name="Normal"><text:span>Article dans une revue</text:span></text:p>
              <text:p text:style-name="Normal"><text:a xlink:type="simple" xlink:href="https://shs.hal.science/halshs-01441609v1">halshs-0144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612v1">Le mythe de la conquête spatiale, facteur d'identité dans la poésie de R.D.A. des années 60.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ahiers d'études germaniques</text:span><text:span>, 1994</text:span></text:p>
              <text:p text:style-name="Normal"><text:span>Article dans une revue</text:span></text:p>
              <text:p text:style-name="Normal"><text:a xlink:type="simple" xlink:href="https://shs.hal.science/halshs-01441612v1">halshs-0144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928v1">L'héritage écologique : la transition des ordures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llemagne d'aujourd'hui : revue francaise d'information sur l'Allemagne</text:span><text:span>, 1993</text:span></text:p>
              <text:p text:style-name="Normal"><text:span>Article dans une revue</text:span></text:p>
              <text:p text:style-name="Normal"><text:a xlink:type="simple" xlink:href="https://shs.hal.science/halshs-01448928v1">halshs-0144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501v1">Les groupes écologistes en RDA de 1980 à 1990 : continuité dans l'éclatement et l'éclectism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onnaissance de la RDA</text:span><text:span>, 1991, 30-31, pp.71-102</text:span></text:p>
              <text:p text:style-name="Normal"><text:span>Article dans une revue</text:span></text:p>
              <text:p text:style-name="Normal"><text:a xlink:type="simple" xlink:href="https://shs.hal.science/halshs-01468501v1">halshs-01468501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cc9faa" table:style-name="cc9faa">
          <table:table-column table:style-name="cc9faa.0"/>
          <table:table-row>
            <table:table-cell office:value-type="string">
              <text:p text:style-name="Normal"><text:a xlink:type="simple" xlink:href="https://hal.science/hal-00735748v1">Die Beziehungen zwischen der DDR und Frankreich in den 70er und 80er Jahren: zwischen Herabsetzung und Idealisierung.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Die Beziehungen zwischen der DDR und Frankreich in den 70er und 80er Jahren: zwischen Herabsetzung und Idealisierung.</text:span><text:span>, Feb 2010, Institut Schumann, Bonn (RFA), Germany</text:span></text:p>
              <text:p text:style-name="Normal"><text:span>Communication dans un congrès</text:span></text:p>
              <text:p text:style-name="Normal"><text:a xlink:type="simple" xlink:href="https://hal.science/hal-00735748v1">hal-00735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7856v1">La mémoire du Goulag dans les récits d’Allemands de l’Est depuis l’unificatio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La mémoire. Colloque de l'AGES 2002</text:span><text:span>, May 2002, Lyon, France</text:span></text:p>
              <text:p text:style-name="Normal"><text:span>Communication dans un congrès</text:span></text:p>
              <text:p text:style-name="Normal"><text:a xlink:type="simple" xlink:href="https://hal.parisnanterre.fr/hal-01997856v1">hal-01997856v1</text:a></text:p>
            </table:table-cell>
          </table:table-row>
        </table:table>
        <text:p text:style-name="P26"/>
        <text:p text:style-name="Heading2"><text:span text:style-name="T12">N°spécial de revue/special issue (4)</text:span></text:p>
        <text:p text:style-name="P28"/>
        <table:table table:name="5fb62c" table:style-name="5fb62c">
          <table:table-column table:style-name="5fb62c.0"/>
          <table:table-row>
            <table:table-cell office:value-type="string">
              <text:p text:style-name="Normal"><text:a xlink:type="simple" xlink:href="https://hal.science/hal-04313033v1">Sortir de l’enclos : Jardins et politique(s)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Marie-Ange Maillet">Marie-Ange Maillet</text:a><text:span>,</text:span><text:a xlink:type="simple" xlink:href="https://hal.science/search/index/?q=*&amp;authFullName_s=Anne-Marie Pailhès">Anne-Marie Pailhès</text:a></text:p>
              <text:p text:style-name="Normal"><text:span>Revue Germanique Internationale</text:span><text:span>, 38, https://journals.openedition.org/rgi/4124, 2023</text:span></text:p>
              <text:p text:style-name="Normal"><text:span>N°spécial de revue/special issue</text:span></text:p>
              <text:p text:style-name="Normal"><text:a xlink:type="simple" xlink:href="https://hal.science/hal-04313033v1">hal-0431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783v1">Die Gartenkunst 2/2023 &amp;quot;Garten und Politik</text:a></text:p>
              <text:p text:style-name="Normal"><text:a xlink:type="simple" xlink:href="https://hal.science/search/index/?q=*&amp;authFullName_s=Anne-Marie Pailhès">Anne-Marie Pailhès</text:a><text:span>,</text:span><text:a xlink:type="simple" xlink:href="https://hal.science/search/index/?q=*&amp;authFullName_s=Marie-Ange Maillet">Marie-Ange Maillet</text:a><text:span>,</text:span><text:a xlink:type="simple" xlink:href="https://hal.science/search/index/?q=*&amp;authFullName_s=Stéphanie De Courtois">Stéphanie De Courtois</text:a></text:p>
              <text:p text:style-name="Normal"><text:span>2/2023, 2023, Die Gartenkunst</text:span></text:p>
              <text:p text:style-name="Normal"><text:span>N°spécial de revue/special issue</text:span></text:p>
              <text:p text:style-name="Normal"><text:a xlink:type="simple" xlink:href="https://shs.hal.science/halshs-04317783v1">halshs-0431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766v1">Sortir de l'enclos : jardin et politique(s)</text:a></text:p>
              <text:p text:style-name="Normal"><text:a xlink:type="simple" xlink:href="https://hal.science/search/index/?q=*&amp;authFullName_s=Anne-Marie Pailhès">Anne-Marie Pailhès</text:a><text:span>,</text:span><text:a xlink:type="simple" xlink:href="https://hal.science/search/index/?q=*&amp;authFullName_s=Marie-Ange Maillet">Marie-Ange Maillet</text:a><text:span>,</text:span><text:a xlink:type="simple" xlink:href="https://hal.science/search/index/?q=*&amp;authFullName_s=Stéphanie De Courtois">Stéphanie De Courtois</text:a></text:p>
              <text:p text:style-name="Normal"><text:span>Revue Germanique Internationale</text:span><text:span>, 38, 2023,<text:s/></text:span><text:a xlink:type="simple" xlink:href="https://dx.doi.org/10.4000/rgi.4124">⟨10.4000/rgi.4124⟩</text:a></text:p>
              <text:p text:style-name="Normal"><text:span>N°spécial de revue/special issue</text:span></text:p>
              <text:p text:style-name="Normal"><text:a xlink:type="simple" xlink:href="https://shs.hal.science/halshs-04317766v1">halshs-043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64v1">Dossier &amp;quot;Gärten und Politik</text:a></text:p>
              <text:p text:style-name="Normal"><text:a xlink:type="simple" xlink:href="https://hal.science/search/index/?q=*&amp;authFullName_s=Marie-Ange Maillet">Marie-Ange Maillet</text:a><text:span>,</text:span><text:a xlink:type="simple" xlink:href="https://hal.science/search/index/?q=*&amp;authFullName_s=Stéphanie de Courtois">Stéphanie de Courtois</text:a><text:span>,</text:span><text:a xlink:type="simple" xlink:href="https://hal.science/search/index/?q=*&amp;authFullName_s=Anne-Marie Pailhès">Anne-Marie Pailhès</text:a></text:p>
              <text:p text:style-name="Normal"><text:span>Die Gartenkunst (Worms)</text:span><text:span>, 2, p. 173-258, 2023</text:span></text:p>
              <text:p text:style-name="Normal"><text:span>N°spécial de revue/special issue</text:span></text:p>
              <text:p text:style-name="Normal"><text:a xlink:type="simple" xlink:href="https://hal.science/hal-04207564v1">hal-04207564v1</text:a></text:p>
            </table:table-cell>
          </table:table-row>
        </table:table>
        <text:p text:style-name="P29"/>
        <text:p text:style-name="Heading2"><text:span text:style-name="T13">Ouvrages (5)</text:span></text:p>
        <text:p text:style-name="P31"/>
        <table:table table:name="eac275" table:style-name="eac275">
          <table:table-column table:style-name="eac275.0"/>
          <table:table-row>
            <table:table-cell office:value-type="string">
              <text:p text:style-name="Normal"><text:a xlink:type="simple" xlink:href="https://shs.hal.science/halshs-03202933v1">Traduction : Norbert Elias Moyen Âge et procès de civilisatio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Etienne Anheim. EHESS, 2021, Etienne Anheim, 978-2-7132-2864-3</text:span></text:p>
              <text:p text:style-name="Normal"><text:span>Ouvrages</text:span></text:p>
              <text:p text:style-name="Normal"><text:a xlink:type="simple" xlink:href="https://shs.hal.science/halshs-03202933v1">halshs-0320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757v1">Communautés rurales en Allemagne de l'Est : vers une réunification des contre-cultures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Presses Sorbonnes Nouvelles, 2019, Florence Baillet, 978-2-37906-020-5</text:span></text:p>
              <text:p text:style-name="Normal"><text:span>Ouvrages</text:span></text:p>
              <text:p text:style-name="Normal"><text:a xlink:type="simple" xlink:href="https://shs.hal.science/halshs-02313757v1">halshs-0231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676v1">Les contre-cultures. Genèses, circulations, pratiques</text:a></text:p>
              <text:p text:style-name="Normal"><text:a xlink:type="simple" xlink:href="https://hal.science/search/index/?q=*&amp;authFullName_s=Anne-Marie Pailhès">Anne-Marie Pailhès</text:a><text:span>,</text:span><text:a xlink:type="simple" xlink:href="https://hal.science/search/index/?q=*&amp;authFullName_s=Lacroix Bernard">Lacroix Bernard</text:a><text:span>,</text:span><text:a xlink:type="simple" xlink:href="https://hal.science/search/index/?q=*&amp;authFullName_s=Xavier Landrin">Xavier Landrin</text:a><text:span>,</text:span><text:a xlink:type="simple" xlink:href="https://hal.science/search/index/?q=*&amp;authFullName_s=Caroline Rolland-Diamond">Caroline Rolland-Diamond</text:a></text:p>
              <text:p text:style-name="Normal"><text:span>Syllepse, 2015</text:span></text:p>
              <text:p text:style-name="Normal"><text:span>Ouvrages</text:span></text:p>
              <text:p text:style-name="Normal"><text:a xlink:type="simple" xlink:href="https://shs.hal.science/halshs-01412676v1">halshs-0141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671v1">Jardins d’Allemagne : transferts, théories, imaginaires</text:a></text:p>
              <text:p text:style-name="Normal"><text:a xlink:type="simple" xlink:href="https://hal.science/search/index/?q=*&amp;authFullName_s=Anne-Marie Pailhès">Anne-Marie Pailhès</text:a><text:span>,</text:span><text:a xlink:type="simple" xlink:href="https://hal.science/search/index/?q=*&amp;authFullName_s=Hildegard Haberl">Hildegard Haberl</text:a></text:p>
              <text:p text:style-name="Normal"><text:span>Honoré Champion, 2014</text:span></text:p>
              <text:p text:style-name="Normal"><text:span>Ouvrages</text:span></text:p>
              <text:p text:style-name="Normal"><text:a xlink:type="simple" xlink:href="https://shs.hal.science/halshs-01412671v1">halshs-0141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821v1">Mémoires du Goulag, déportés politiques européens en URSS,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manuscrit université, 2004, 2-7481-4350-7</text:span></text:p>
              <text:p text:style-name="Normal"><text:span>Ouvrages</text:span></text:p>
              <text:p text:style-name="Normal"><text:a xlink:type="simple" xlink:href="https://shs.hal.science/halshs-01465821v1">halshs-01465821v1</text:a></text:p>
            </table:table-cell>
          </table:table-row>
        </table:table>
        <text:p text:style-name="P32"/>
        <text:p text:style-name="Heading2"><text:span text:style-name="T14">Chapitre d'ouvrage (22)</text:span></text:p>
        <text:p text:style-name="P34"/>
        <table:table table:name="638544" table:style-name="638544">
          <table:table-column table:style-name="638544.0"/>
          <table:table-row>
            <table:table-cell office:value-type="string">
              <text:p text:style-name="Normal"><text:a xlink:type="simple" xlink:href="https://shs.hal.science/halshs-04317810v1">Rudolf Bahro, une figure du lanceur d'alerte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ssociation Presses universitaires de Strasbourg.<text:s/></text:span><text:span>Lanceurs d'alerte : héros, déviants ou sentinelles de la démocratie ? Sous la direction de Danièle Henky et de Nadine Willmann</text:span><text:span>, 2023, Chemins d'éthique, 978-2-38571-005-7</text:span></text:p>
              <text:p text:style-name="Normal"><text:span>Chapitre d'ouvrage</text:span></text:p>
              <text:p text:style-name="Normal"><text:a xlink:type="simple" xlink:href="https://shs.hal.science/halshs-04317810v1">halshs-0431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33v1">Le Club 99 : une expérience d’écologie radicale au sein de la communauté rurale de Sieben Linden (1999-2010)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Aurélie Choné; Phlippe Hamman.<text:s/></text:span><text:span>Aurélie Choné/Philippe Hamman (Hrsg./éd.) Die Planzenwelt im Fokus der Environnemental Humanities / Le végétal au défi des Humanités environnementales, Peter Lang, Berlin, 2021, p. 209-229</text:span><text:span>, Peter Lang, 2021</text:span></text:p>
              <text:p text:style-name="Normal"><text:span>Chapitre d'ouvrage</text:span></text:p>
              <text:p text:style-name="Normal"><text:a xlink:type="simple" xlink:href="https://shs.hal.science/halshs-03862033v1">halshs-0386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801v1">Die Debatte um die Lehrbarkeit des Schriftstellerberufs in der DDR. Alfred Kurellas Rede zur Eröffnung des Instituts für Literatur in Leipzig am 30. Juli 1955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Thomas Höepel/Hannes Siegrist.<text:s/></text:span><text:span>Kunst, Politik und Gesellschaft in Europa seit dem 19. Jahrhundert</text:span><text:span>, 3, Franz Steiner Verlag, 2017, 978-3-515-11933-7</text:span></text:p>
              <text:p text:style-name="Normal"><text:span>Chapitre d'ouvrage</text:span></text:p>
              <text:p text:style-name="Normal"><text:a xlink:type="simple" xlink:href="https://shs.hal.science/halshs-02313801v1">halshs-0231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849v1">Le végétarisme dans l’Allemagne contemporaine et l’héritage de la Lebensreform,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Métamorphoses de l’alternativité : de la Lebensreform à l’altermondialisme/Metamorphose der Alternativen: Von der Lebensreform zur Globalisierungskritik, numéro Hors-Série des Recherches Germaniques, Presses Universitaires de Strasbourg, 11/2016, p. 219-229. P</text:span><text:span>, 11/2016 (Numéro Hors-Série des Recherches Germaniques), Presses universitaires de Strasbourg, 2016, Métamorphoses de l’alternativité : de la Lebensreform à l’altermondialisme/Metamorphose der Alternativen: Von der Lebensreform zur Globalisierungskritik, 978-2-86820-952-8</text:span></text:p>
              <text:p text:style-name="Normal"><text:span>Chapitre d'ouvrage</text:span></text:p>
              <text:p text:style-name="Normal"><text:a xlink:type="simple" xlink:href="https://shs.hal.science/halshs-02313849v1">halshs-0231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867v1">Rudolf Bahro 1977-1980, dissident en RDA, opposant en RFA 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ésistance et opposition en RDA. Tentatives de conquête de l’espace public (1949-1990), Presses du Septentrion, 2015, p. 123-132.</text:span><text:span>, 2015</text:span></text:p>
              <text:p text:style-name="Normal"><text:span>Chapitre d'ouvrage</text:span></text:p>
              <text:p text:style-name="Normal"><text:a xlink:type="simple" xlink:href="https://shs.hal.science/halshs-02313867v1">halshs-0231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85v1">L’Internationale Situationniste : de la formation de la critique situationniste à ses appropriations contre-culturelles</text:a></text:p>
              <text:p text:style-name="Normal"><text:a xlink:type="simple" xlink:href="https://hal.science/search/index/?q=*&amp;authFullName_s=Anna Trespeuch-Berthelot">Anna Trespeuch-Berthelot</text:a><text:span>,</text:span><text:a xlink:type="simple" xlink:href="https://hal.science/search/index/?q=*&amp;authFullName_s=Caroline Rolland-Diamond">Caroline Rolland-Diamond</text:a><text:span>,</text:span><text:a xlink:type="simple" xlink:href="https://hal.science/search/index/?q=*&amp;authFullName_s=Xavier Landrin">Xavier Landrin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Anne-Marie Pailhès">Anne-Marie Pailhès</text:a></text:p>
              <text:p text:style-name="Normal"><text:span>Les contre-cultures : genèses, circulations, pratiques</text:span><text:span>, 2015</text:span></text:p>
              <text:p text:style-name="Normal"><text:span>Chapitre d'ouvrage</text:span></text:p>
              <text:p text:style-name="Normal"><text:a xlink:type="simple" xlink:href="https://hal.science/hal-03723485v1">hal-0372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697v1">Du jardin ouvrier allemand comme utopie normative dans la série télévisée « Die Laubenpieper von Pankow »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Jardins d’Allemagne</text:span><text:span>, Honoré Champion, 2014</text:span></text:p>
              <text:p text:style-name="Normal"><text:span>Chapitre d'ouvrage</text:span></text:p>
              <text:p text:style-name="Normal"><text:a xlink:type="simple" xlink:href="https://shs.hal.science/halshs-01412697v1">halshs-01412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694v1">Regionale Identität in der DDR : Heinz Czechowski in Sachsen – auf der Suche nach der verlorenen Heimat in der Autobiographie Die Pole der Erinnerung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Ostdeutsche Erinnerungsdiskurse nach 1989</text:span><text:span>, Frank und Timme, 2013</text:span></text:p>
              <text:p text:style-name="Normal"><text:span>Chapitre d'ouvrage</text:span></text:p>
              <text:p text:style-name="Normal"><text:a xlink:type="simple" xlink:href="https://shs.hal.science/halshs-01412694v1">halshs-0141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690v1">Echanges culturels entre la RDA et l’URSS : la Gesellschaft für Deutsch-Sowjetische Freundschaft (DSF, Société d’amitié germano-soviétique) - une tentative d’approche biographiqu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« Le tien e(s)t le mien » - Echanges culturels et linguistiques entre les mondes germanique et slave</text:span><text:span>, Presses de l’Université de Provence, 2012</text:span></text:p>
              <text:p text:style-name="Normal"><text:span>Chapitre d'ouvrage</text:span></text:p>
              <text:p text:style-name="Normal"><text:a xlink:type="simple" xlink:href="https://shs.hal.science/halshs-01412690v1">halshs-014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11v1">La &amp;quot;maisonnette de jardin&amp;quot; (Gartenlaube) est-allemande, lieu de contrainte sociale ou lieu de mémoire et d'identité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AVENEAU Gilles, SIROST Olivier.<text:s/></text:span><text:span>Anthropologie des abris de loisirs</text:span><text:span>,<text:s/></text:span><text:a xlink:type="simple" xlink:href="https://books.openedition.org/pupo/3723?lang=fr">Presses Universitaires de Paris Ouest</text:a><text:span>, pp.241-252, 2011</text:span></text:p>
              <text:p text:style-name="Normal"><text:span>Chapitre d'ouvrage</text:span></text:p>
              <text:p text:style-name="Normal"><text:a xlink:type="simple" xlink:href="https://hal.science/hal-00735711v1">hal-0073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19v1">Du jardin ouvrier au jardin familial est-allemand : de la culture ouvrière à la culture précair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ulture ouvrière /Arbeiterkultur Mutations d'une réalité complexe en Allemagne du XIXe au XXIe siècle</text:span><text:span>, Presses Universitaires du Septentrion, pp.209-222, 2011, Mondes germaniques, 978-2-7574-0210-8</text:span></text:p>
              <text:p text:style-name="Normal"><text:span>Chapitre d'ouvrage</text:span></text:p>
              <text:p text:style-name="Normal"><text:a xlink:type="simple" xlink:href="https://hal.science/hal-00735719v1">hal-007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16v1">Stratégies de retrait social des &amp;quot;perdants de l'histoire&amp;quot; : communautés alternatives sous la république de Weimar et en Allemagne de l'Est après 1990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BOURSICAUT Hélène.<text:s/></text:span><text:span>Dislocation des Empires. Les perdants de l'histoire</text:span><text:span>, Presses Universitaires de Rennes, pp.229-239, 2011</text:span></text:p>
              <text:p text:style-name="Normal"><text:span>Chapitre d'ouvrage</text:span></text:p>
              <text:p text:style-name="Normal"><text:a xlink:type="simple" xlink:href="https://hal.science/hal-00735716v1">hal-007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07v1">From the 'Niche Society' to a Retreat from Society : East German Allotments as the Continuation of a Tradition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CLARKE David, WÖLFEL Ute.<text:s/></text:span><text:span>Remembering the German Democratic Republic. Divided Memory in a United Germany</text:span><text:span>, Palgrave Macmillan Ltd., pp.131-143, 2011,<text:s/></text:span><text:a xlink:type="simple" xlink:href="https://dx.doi.org/10.1057/9780230349698_10">⟨10.1057/9780230349698_10⟩</text:a></text:p>
              <text:p text:style-name="Normal"><text:span>Chapitre d'ouvrage</text:span></text:p>
              <text:p text:style-name="Normal"><text:a xlink:type="simple" xlink:href="https://hal.science/hal-00735707v1">hal-007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06v1">L'enjeu des dossiers de la Stasi dans la vie publique en Allemagne depuis 1990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HAMANT Yves.<text:s/></text:span><text:span>Après un régime d'oppression : entre amnésie et catharsis</text:span><text:span>, Presses Universitaires de Paris Ouest, pp.59-78, 2011</text:span></text:p>
              <text:p text:style-name="Normal"><text:span>Chapitre d'ouvrage</text:span></text:p>
              <text:p text:style-name="Normal"><text:a xlink:type="simple" xlink:href="https://hal.science/hal-00735706v1">hal-007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26v1">Communautés alternatives en Allemagne de l'Est depuis 1990 : des laboratoires utopistes de l'Allemagne réunifiée ?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ROWELL Jay, SAINT-GILLE Anne-Marie.<text:s/></text:span><text:span>La société civile organisée aux XIXe et XXe siècles : perspectives allemandes et françaises</text:span><text:span>, Presses Universitaires du Septentrion, pp.227-241, 2010</text:span></text:p>
              <text:p text:style-name="Normal"><text:span>Chapitre d'ouvrage</text:span></text:p>
              <text:p text:style-name="Normal"><text:a xlink:type="simple" xlink:href="https://hal.science/hal-00735726v1">hal-007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38v1">Poésie de RDA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DECULTOT Elisabeth, ESPAGNE Michel, LE RIDER Jacques.<text:s/></text:span><text:span>Dictionnaire du monde germanique</text:span><text:span>, Bayard, pp.940-941, 2007</text:span></text:p>
              <text:p text:style-name="Normal"><text:span>Chapitre d'ouvrage</text:span></text:p>
              <text:p text:style-name="Normal"><text:a xlink:type="simple" xlink:href="https://hal.science/hal-00735738v1">hal-007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40v1">Littérature et réunificatio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DECULTOT Elisabeth, ESPAGNE Michel, LE RIDER Jacques.<text:s/></text:span><text:span>Dictionnaire du monde germanique</text:span><text:span>, Bayard, pp.959-960, 2007</text:span></text:p>
              <text:p text:style-name="Normal"><text:span>Chapitre d'ouvrage</text:span></text:p>
              <text:p text:style-name="Normal"><text:a xlink:type="simple" xlink:href="https://hal.science/hal-00735740v1">hal-007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37v1">Christa Wolf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DECULTOT Elisabeth, ESPAGNE Michel, LE RIDER Jacques.<text:s/></text:span><text:span>Dictionnaire du monde germanique</text:span><text:span>, Bayard, pp.1225, 2007</text:span></text:p>
              <text:p text:style-name="Normal"><text:span>Chapitre d'ouvrage</text:span></text:p>
              <text:p text:style-name="Normal"><text:a xlink:type="simple" xlink:href="https://hal.science/hal-00735737v1">hal-0073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472v1">1.Leipzig rebaptise ses rues. Un exemple de pratique urbaine dénominative de la République de Weimar à nos jours Strassenumbenennungen in Leipzig von der Weimarer Republik bis heute.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La mémoire des villes/The Memory of cities</text:span><text:span>, 2003</text:span></text:p>
              <text:p text:style-name="Normal"><text:span>Chapitre d'ouvrage</text:span></text:p>
              <text:p text:style-name="Normal"><text:a xlink:type="simple" xlink:href="https://shs.hal.science/halshs-01426472v1">halshs-0142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034v1">Kontinuität und Identitätsbrüchen in Wulf Kirstens Lyrik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Vom Gedicht zum Zyklus - Vom Zyklus zum Werk</text:span><text:span>, p. 320-333, 2000</text:span></text:p>
              <text:p text:style-name="Normal"><text:span>Chapitre d'ouvrage</text:span></text:p>
              <text:p text:style-name="Normal"><text:a xlink:type="simple" xlink:href="https://shs.hal.science/halshs-01441034v1">halshs-0144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91v1">Lyriklesungen als Raum der Rezeptio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"Es genügt nicht die einfache Wahrheit" - DDR-Lieteratur der sechziger Jahre in der Diskussion</text:span><text:span>, Friedrich-Ebert-Stiftung Büro Leipzig, 1995</text:span></text:p>
              <text:p text:style-name="Normal"><text:span>Chapitre d'ouvrage</text:span></text:p>
              <text:p text:style-name="Normal"><text:a xlink:type="simple" xlink:href="https://shs.hal.science/halshs-01456691v1">halshs-0145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860v1">Langage et pouvoir : les lectures publiques de poésie en R.D.A. dans les années soixant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Langage et pouvoir en interaction</text:span><text:span>, 1995, 2-902 126-13-1</text:span></text:p>
              <text:p text:style-name="Normal"><text:span>Chapitre d'ouvrage</text:span></text:p>
              <text:p text:style-name="Normal"><text:a xlink:type="simple" xlink:href="https://shs.hal.science/halshs-01465860v1">halshs-01465860v1</text:a></text:p>
            </table:table-cell>
          </table:table-row>
        </table:table>
        <text:p text:style-name="P35"/>
        <text:p text:style-name="Heading2"><text:span text:style-name="T15">Article de blog scientifique (9)</text:span></text:p>
        <text:p text:style-name="P37"/>
        <table:table table:name="8158d7" table:style-name="8158d7">
          <table:table-column table:style-name="8158d7.0"/>
          <table:table-row>
            <table:table-cell office:value-type="string">
              <text:p text:style-name="Normal"><text:a xlink:type="simple" xlink:href="https://shs.hal.science/halshs-04317727v1">Exposition Halle am Meer à la Moritzburg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17727v1">halshs-0431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749v1">Compte rendu : Dirk Oschmann, Der Osten - eine westdeutsche Erfindung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17749v1">halshs-0431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49v1">Compte rendu : Willy Ronis en RDA – La vie avant tout, 1960-1967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862049v1">halshs-0386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14v1">Compte rendu de lecture : Katja Oskamp, Marzahn mon amour – Geschichten einer Fußpflegerin [Marzahn mon amour – Histoires d’une pédicure]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862014v1">halshs-0386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22v1">L’héritage de la RDA À propos de : Agnès Arp, Élisa Goudin-Steinmann, La RDA après la RDA. Des Allemands de l’Est racontent, Éditions du Nouveau Mond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862022v1">halshs-0386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61v1">Compte rendu : Gabriele Eckart : Havelobst, Erinnerungen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862061v1">halshs-0386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53v1">Compte rendu : Sociologie de Berlin, de Denis Bocquet et Pascale Laborier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862053v1">halshs-0386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58v1">Compte rendu : Louis-Bernard Robitaille, Bouffées d’ostalgie – Fragments d’un continent disparu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862058v1">halshs-0386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06v1">Leipzig : une galerie de portraits … à trous, ou la démocratie à géométrie variable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862006v1">halshs-03862006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73f9ad" table:style-name="73f9ad">
          <table:table-column table:style-name="73f9ad.0"/>
          <table:table-row>
            <table:table-cell office:value-type="string">
              <text:p text:style-name="Normal"><text:a xlink:type="simple" xlink:href="https://shs.hal.science/halshs-01412708v1">Die Debatte um die Lehrbarkeit des Schriftstellerberufs in der DDR. Alfred Kurellas Rede zur Eröffnung des Instituts für Literatur in Leipzig am 30. Juli 1955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12708v1">halshs-01412708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09a327" table:style-name="09a327">
          <table:table-column table:style-name="09a327.0"/>
          <table:table-row>
            <table:table-cell office:value-type="string">
              <text:p text:style-name="Normal"><text:a xlink:type="simple" xlink:href="https://shs.hal.science/tel-01451239v1">La recherche d'une identité dans la poésie de RDA de 1960 à 1989</text:a></text:p>
              <text:p text:style-name="Normal"><text:a xlink:type="simple" xlink:href="https://hal.science/search/index/?q=*&amp;authFullName_s=Anne-Marie Pailhès">Anne-Marie Pailhès</text:a></text:p>
              <text:p text:style-name="Normal"><text:span>Littératures. Université Lyon 2 Lumièr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451239v1">tel-01451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Pailhès</dc:title>
    <dc:subject/>
    <dc:description>CV</dc:description>
    <dc:creator/>
    <dc:date>2026-05-02T12:23:58.000</dc:date>
    <meta:generator>PHPWord</meta:generator>
    <meta:initial-creator>CCSD</meta:initial-creator>
    <meta:creation-date>2026-05-02T12:23:58.000</meta:creation-date>
    <meta:keyword/>
    <meta:user-defined meta:name="Category"/>
    <meta:user-defined meta:name="Company"/>
    <meta:user-defined meta:name="Manager"/>
  </office:meta>
</office:document-meta>
</file>