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3a66" style:family="table">
      <style:table-properties style:rel-width="100" table:align="center"/>
    </style:style>
    <style:style style:name="0c3a66.0" style:family="table-column">
      <style:table-column-properties style:column-width="0.00cm"/>
    </style:style>
    <style:style style:name="933456" style:family="table">
      <style:table-properties style:rel-width="100" table:align="center"/>
    </style:style>
    <style:style style:name="933456.0" style:family="table-column">
      <style:table-column-properties style:column-width="0.00cm"/>
    </style:style>
    <style:style style:name="d87a29" style:family="table">
      <style:table-properties style:rel-width="100" table:align="center"/>
    </style:style>
    <style:style style:name="d87a29.0" style:family="table-column">
      <style:table-column-properties style:column-width="0.00cm"/>
    </style:style>
    <style:style style:name="a6fe22" style:family="table">
      <style:table-properties style:rel-width="100" table:align="center"/>
    </style:style>
    <style:style style:name="a6fe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MELA OBERTAN<text:s/></text:span><text:span text:style-name="T2">Maître de conférences en sciences polit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0c3a66" table:style-name="0c3a66">
          <table:table-column table:style-name="0c3a66.0"/>
          <table:table-row>
            <table:table-cell office:value-type="string">
              <text:p text:style-name="Normal"><text:a xlink:type="simple" xlink:href="https://univ-antilles.hal.science/hal-05330386v1">Éviter la tragédie des acteurs ? Le cas de l’agriculture guadeloupéenne</text:a></text:p>
              <text:p text:style-name="Normal"><text:a xlink:type="simple" xlink:href="https://hal.science/search/index/?q=*&amp;authFullName_s=Pamela Obertan">Pamela Obertan</text:a><text:span>,</text:span><text:a xlink:type="simple" xlink:href="https://hal.science/search/index/?q=*&amp;authFullName_s=Jean Luc Edom">Jean Luc Edom</text:a></text:p>
              <text:p text:style-name="Normal"><text:span>Études Caribéennes</text:span><text:span>, 2025, Hors serie Pluralismes et politiques en Outre-mer : des principes aux actes, Hors série (14)</text:span></text:p>
              <text:p text:style-name="Normal"><text:span>Article dans une revue</text:span></text:p>
              <text:p text:style-name="Normal"><text:a xlink:type="simple" xlink:href="https://univ-antilles.hal.science/hal-05330386v1">hal-0533038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492104v1">Changing Public Agricultural Policies to Support Small-Scale Agriculture and Preserve Biodiversity: The Case of Guadeloupe.</text:a></text:p>
              <text:p text:style-name="Normal"><text:a xlink:type="simple" xlink:href="https://hal.science/search/index/?q=*&amp;authFullName_s=Paméla Obertan">Paméla Obertan</text:a></text:p>
              <text:p text:style-name="Normal"><text:span>Natural Resources Forum</text:span><text:span>, 2025, Natural Resource, 16 (13), pp.498-523.<text:s/></text:span><text:a xlink:type="simple" xlink:href="https://dx.doi.org/10.4236/nr.2025.1613025">⟨10.4236/nr.2025.1613025⟩</text:a></text:p>
              <text:p text:style-name="Normal"><text:span>Article dans une revue</text:span></text:p>
              <text:p text:style-name="Normal"><text:a xlink:type="simple" xlink:href="https://univ-antilles.hal.science/hal-05492104v1">hal-05492104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933456" table:style-name="933456">
          <table:table-column table:style-name="933456.0"/>
          <table:table-row>
            <table:table-cell office:value-type="string">
              <text:p text:style-name="Normal"><text:a xlink:type="simple" xlink:href="https://univ-antilles.hal.science/hal-05325131v1">Quelles évolutions institutionnelles pour atteindre la souveraineté alimentaire dans deux collectivités territoriales françaises de l’espace Caraïbe ? Réflexion menée à partir du projet Cambio Net</text:a></text:p>
              <text:p text:style-name="Normal"><text:a xlink:type="simple" xlink:href="https://hal.science/search/index/?q=*&amp;authFullName_s=Pamela Obertan">Pamela Obertan</text:a></text:p>
              <text:p text:style-name="Normal"><text:span>« Statut constitutionnel et politiques publiques, quel avenir pour la Guadeloupe ?</text:span><text:span>, CREDDI, Nov 2023, Pointe à pitre, Guadeloupe. pp.310P</text:span></text:p>
              <text:p text:style-name="Normal"><text:span>Communication dans un congrès</text:span></text:p>
              <text:p text:style-name="Normal"><text:a xlink:type="simple" xlink:href="https://univ-antilles.hal.science/hal-05325131v1">hal-0532513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325140v1">Jardin créole, socle d’un nouveau développement pour la Guadeloupe?</text:a></text:p>
              <text:p text:style-name="Normal"><text:a xlink:type="simple" xlink:href="https://hal.science/search/index/?q=*&amp;authFullName_s=Pamela Obertan">Pamela Obertan</text:a></text:p>
              <text:p text:style-name="Normal"><text:span>colloque développement économique des sites naturels</text:span><text:span>, Lamentin, Sep 2025, Lamentin (Guadeloupe), Guadeloupe</text:span></text:p>
              <text:p text:style-name="Normal"><text:span>Communication dans un congrès</text:span></text:p>
              <text:p text:style-name="Normal"><text:a xlink:type="simple" xlink:href="https://univ-antilles.hal.science/hal-05325140v1">hal-0532514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302690v1">Soutenir la petite agriculture pour mieux préserver la biodiversité : la nécessité de changer les politiques publiques agricoles, le cas de la Guadeloupe</text:a></text:p>
              <text:p text:style-name="Normal"><text:a xlink:type="simple" xlink:href="https://hal.science/search/index/?q=*&amp;authFullName_s=Pamela Obertan">Pamela Obertan</text:a></text:p>
              <text:p text:style-name="Normal"><text:span>colloque international pluridisciplinaire « îles tropicales et biodiversité</text:span><text:span>, Laboratoire UMR-ESPACE DEV(BIORECA), Dec 2024, Fort de France (Martinique), France</text:span></text:p>
              <text:p text:style-name="Normal"><text:span>Communication dans un congrès</text:span></text:p>
              <text:p text:style-name="Normal"><text:a xlink:type="simple" xlink:href="https://univ-antilles.hal.science/hal-05302690v1">hal-0530269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302696v1">Le projet Cambionet: les fondements d’une coopération innovante dans le domaine agricole?</text:a></text:p>
              <text:p text:style-name="Normal"><text:a xlink:type="simple" xlink:href="https://hal.science/search/index/?q=*&amp;authFullName_s=Pamela Obertan">Pamela Obertan</text:a></text:p>
              <text:p text:style-name="Normal"><text:span>Benchmarking des pratiques transfrontalières</text:span><text:span>, Université de Pau et des pays de l’Adour, Dec 2023, Bayonne (en ligne), France</text:span></text:p>
              <text:p text:style-name="Normal"><text:span>Communication dans un congrès</text:span></text:p>
              <text:p text:style-name="Normal"><text:a xlink:type="simple" xlink:href="https://univ-antilles.hal.science/hal-05302696v1">hal-0530269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325137v1">COVID 19, Science hégémonique et manipulation: quand la science citoyenne prend position, l’exemple du Conseil Scientifique Pluridisciplinaire Citoyen Caraïbes</text:a></text:p>
              <text:p text:style-name="Normal"><text:a xlink:type="simple" xlink:href="https://hal.science/search/index/?q=*&amp;authFullName_s=Pamela Obertan">Pamela Obertan</text:a></text:p>
              <text:p text:style-name="Normal"><text:span>Pratiques d’innovation sociale dans l’espace francophone : organisations et société</text:span><text:span>, Association francophone pour le savoir, Oct 2021, Montreal Virtual, ON LINE, Canada</text:span></text:p>
              <text:p text:style-name="Normal"><text:span>Communication dans un congrès</text:span></text:p>
              <text:p text:style-name="Normal"><text:a xlink:type="simple" xlink:href="https://univ-antilles.hal.science/hal-05325137v1">hal-05325137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d87a29" table:style-name="d87a29">
          <table:table-column table:style-name="d87a29.0"/>
          <table:table-row>
            <table:table-cell office:value-type="string">
              <text:p text:style-name="Normal"><text:a xlink:type="simple" xlink:href="https://univ-antilles.hal.science/hal-05302638v1">Angeon, Valérie, Obertan, Paméla et Vairac, Muriel, (2025) « Quelles politiques publiques en faveur de l'agriculture guadeloupéenne ? Éléments de réflexion à partir des petites agricultures »</text:a></text:p>
              <text:p text:style-name="Normal"><text:a xlink:type="simple" xlink:href="https://hal.science/search/index/?q=*&amp;authFullName_s=Pamela Obertan">Pamela Obertan</text:a></text:p>
              <text:p text:style-name="Normal"><text:span>presses université des antilles.<text:s/></text:span><text:span>Destouches Didier dir, Statut constitutionnel et politiques publiques. Quel avenir pour la Guadeloupe ?, Presses Universitaire des Antilles</text:span><text:span>, PRESSES UNIVERSITE DES ANTILLES, 2025, 979-10-95177-90-6</text:span></text:p>
              <text:p text:style-name="Normal"><text:span>Chapitre d'ouvrage</text:span></text:p>
              <text:p text:style-name="Normal"><text:a xlink:type="simple" xlink:href="https://univ-antilles.hal.science/hal-05302638v1">hal-0530263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302665v1">Société hégémonique, communautés critiques et genèse de la contestation : l’exemple des OGM et du brevet sur le vivant</text:a></text:p>
              <text:p text:style-name="Normal"><text:a xlink:type="simple" xlink:href="https://hal.science/search/index/?q=*&amp;authFullName_s=Pamela Obertan">Pamela Obertan</text:a></text:p>
              <text:p text:style-name="Normal"><text:span>violaine lemay.<text:s/></text:span><text:span>Gramsci notre contemporain</text:span><text:span>, L'Harmattan, 2020, logiques sociales, 978-2-343-21019-3</text:span></text:p>
              <text:p text:style-name="Normal"><text:span>Chapitre d'ouvrage</text:span></text:p>
              <text:p text:style-name="Normal"><text:a xlink:type="simple" xlink:href="https://univ-antilles.hal.science/hal-05302665v1">hal-0530266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304756v1">Mouvements sociaux, mondialisation, le cas du LKP de la Guadeloupe</text:a></text:p>
              <text:p text:style-name="Normal"><text:a xlink:type="simple" xlink:href="https://hal.science/search/index/?q=*&amp;authFullName_s=Pamela Obertan">Pamela Obertan</text:a></text:p>
              <text:p text:style-name="Normal"><text:span>KARTHALA.<text:s/></text:span><text:span>Mobilisations sociales aux Antilles, l’expérience de 2009 dans tous ces sens</text:span><text:span>, , 2012, 9782811106508</text:span></text:p>
              <text:p text:style-name="Normal"><text:span>Chapitre d'ouvrage</text:span></text:p>
              <text:p text:style-name="Normal"><text:a xlink:type="simple" xlink:href="https://univ-antilles.hal.science/hal-05304756v1">hal-05304756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a6fe22" table:style-name="a6fe22">
          <table:table-column table:style-name="a6fe22.0"/>
          <table:table-row>
            <table:table-cell office:value-type="string">
              <text:p text:style-name="Normal"><text:a xlink:type="simple" xlink:href="https://univ-antilles.hal.science/hal-05302646v1">La force des faibles ou comment se faire entendre à l’OMC, le cas des pays en voie de développement face à l’hégémonie du brevet sur le vivant</text:a></text:p>
              <text:p text:style-name="Normal"><text:a xlink:type="simple" xlink:href="https://hal.science/search/index/?q=*&amp;authFullName_s=Pamela Obertan">Pamela Obertan</text:a></text:p>
              <text:p text:style-name="Normal"><text:span>Omniscriptum. Omniscriptum, 2018, PAF, 978-3841631107</text:span></text:p>
              <text:p text:style-name="Normal"><text:span>Ouvrages</text:span></text:p>
              <text:p text:style-name="Normal"><text:a xlink:type="simple" xlink:href="https://univ-antilles.hal.science/hal-05302646v1">hal-0530264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302660v1">Le brevet sur le vivant, une menace pour les peuples autochtones</text:a></text:p>
              <text:p text:style-name="Normal"><text:a xlink:type="simple" xlink:href="https://hal.science/search/index/?q=*&amp;authFullName_s=Pamela Obertan">Pamela Obertan</text:a></text:p>
              <text:p text:style-name="Normal"><text:span>editions universitaires européennes, 2010, Éditions universitaires européennes, 6131531730, 9786131531736</text:span></text:p>
              <text:p text:style-name="Normal"><text:span>Ouvrages</text:span></text:p>
              <text:p text:style-name="Normal"><text:a xlink:type="simple" xlink:href="https://univ-antilles.hal.science/hal-05302660v1">hal-05302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MELA OBERTAN</dc:title>
    <dc:subject/>
    <dc:description>CV</dc:description>
    <dc:creator/>
    <dc:date>2026-04-06T02:42:53.000</dc:date>
    <meta:generator>PHPWord</meta:generator>
    <meta:initial-creator>CCSD</meta:initial-creator>
    <meta:creation-date>2026-04-06T02:42:53.000</meta:creation-date>
    <meta:keyword/>
    <meta:user-defined meta:name="Category"/>
    <meta:user-defined meta:name="Company"/>
    <meta:user-defined meta:name="Manager"/>
  </office:meta>
</office:document-meta>
</file>