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edc8" style:family="table">
      <style:table-properties style:rel-width="100" table:align="center"/>
    </style:style>
    <style:style style:name="77edc8.0" style:family="table-column">
      <style:table-column-properties style:column-width="0.00cm"/>
    </style:style>
    <style:style style:name="e79a7e" style:family="table">
      <style:table-properties style:rel-width="100" table:align="center"/>
    </style:style>
    <style:style style:name="e79a7e.0" style:family="table-column">
      <style:table-column-properties style:column-width="0.00cm"/>
    </style:style>
    <style:style style:name="10cadd" style:family="table">
      <style:table-properties style:rel-width="100" table:align="center"/>
    </style:style>
    <style:style style:name="10cadd.0" style:family="table-column">
      <style:table-column-properties style:column-width="0.00cm"/>
    </style:style>
    <style:style style:name="767865" style:family="table">
      <style:table-properties style:rel-width="100" table:align="center"/>
    </style:style>
    <style:style style:name="767865.0" style:family="table-column">
      <style:table-column-properties style:column-width="0.00cm"/>
    </style:style>
    <style:style style:name="c498b0" style:family="table">
      <style:table-properties style:rel-width="100" table:align="center"/>
    </style:style>
    <style:style style:name="c498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n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7edc8" table:style-name="77edc8">
          <table:table-column table:style-name="77edc8.0"/>
          <table:table-row>
            <table:table-cell office:value-type="string">
              <text:p text:style-name="Normal"><text:a xlink:type="simple" xlink:href="https://u-picardie.hal.science/hal-05532715v1">Respiration Can Trigger Cerebrovascular Reactivity: A Novel Method to Quantify Cerebrovascular Resistance Dynamics Using Real-Time Phase-Contrast MRI.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Qiuting Wen">Qiuting Wen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Cyrille Capel">Cyrille Capel</text:a><text:span>et al.</text:span></text:p>
              <text:p text:style-name="Normal"><text:span>Magnetic Resonance in Medicine</text:span><text:span>, 2026,<text:s/></text:span><text:a xlink:type="simple" xlink:href="https://dx.doi.org/10.1002/mrm.70322">⟨10.1002/mrm.70322⟩</text:a></text:p>
              <text:p text:style-name="Normal"><text:span>Article dans une revue</text:span></text:p>
              <text:p text:style-name="Normal"><text:a xlink:type="simple" xlink:href="https://u-picardie.hal.science/hal-05532715v1">hal-055327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02209v1">Relationships Between Lateral Ventricle Size, Cerebrospinal Fluid Dynamics, and Aqueductal Resistance in Young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Jean‐marc Constans">Jean‐marc Constans</text:a><text:span>et al.</text:span></text:p>
              <text:p text:style-name="Normal"><text:span>Journal of Magnetic Resonance Imaging</text:span><text:span>, 2025, 63 (3), pp.721-732.<text:s/></text:span><text:a xlink:type="simple" xlink:href="https://dx.doi.org/10.1002/jmri.70139">⟨10.1002/jmri.70139⟩</text:a></text:p>
              <text:p text:style-name="Normal"><text:span>Article dans une revue</text:span></text:p>
              <text:p text:style-name="Normal"><text:a xlink:type="simple" xlink:href="https://u-picardie.hal.science/hal-05302209v1">hal-0530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31v1">Interrater and intrarater reliability of aqueduct CSF flow parameters measured by phase-contrast MRI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et al.</text:span></text:p>
              <text:p text:style-name="Normal"><text:span>Quantitative Imaging in Medicine and Surgery</text:span><text:span>, 2025, 15 (7), pp.6399-6413.<text:s/></text:span><text:a xlink:type="simple" xlink:href="https://dx.doi.org/10.21037/qims-24-1589">⟨10.21037/qims-24-1589⟩</text:a></text:p>
              <text:p text:style-name="Normal"><text:span>Article dans une revue</text:span></text:p>
              <text:p text:style-name="Normal"><text:a xlink:type="simple" xlink:href="https://hal.science/hal-05184731v1">hal-051847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675v1">Cardiac and respiratory activities induce temporal changes in cerebral blood volume, balanced by a mirror CSF volume displacement in the spinal canal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NeuroImage</text:span><text:span>, 2025, 305, pp.120988.<text:s/></text:span><text:a xlink:type="simple" xlink:href="https://dx.doi.org/10.1016/j.neuroimage.2024.120988">⟨10.1016/j.neuroimage.2024.120988⟩</text:a></text:p>
              <text:p text:style-name="Normal"><text:span>Article dans une revue</text:span></text:p>
              <text:p text:style-name="Normal"><text:a xlink:type="simple" xlink:href="https://u-picardie.hal.science/hal-04862675v1">hal-048626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1922v1">Quantitative evaluation of low-frequency oscillations using real-time phase-contrast MRI during drowsiness</text:a></text:p>
              <text:p text:style-name="Normal"><text:a xlink:type="simple" xlink:href="https://hal.science/search/index/?q=*&amp;authFullName_s=Haoze Zhu">Haoze Zhu</text:a><text:span>,</text:span><text:a xlink:type="simple" xlink:href="https://hal.science/search/index/?q=*&amp;authFullName_s=Pan Liu">Pan Liu</text:a><text:span>,</text:span><text:a xlink:type="simple" xlink:href="https://hal.science/search/index/?q=*&amp;authFullName_s=Elodie Foster">Elodie Foster</text:a><text:span>,</text:span><text:a xlink:type="simple" xlink:href="https://hal.science/search/index/?q=*&amp;authFullName_s=Ning Jin">Ning Jin</text:a><text:span>,</text:span><text:a xlink:type="simple" xlink:href="https://hal.science/search/index/?q=*&amp;authFullName_s=Xiaopeng Zhou">Xiaopeng Zhou</text:a><text:span>et al.</text:span></text:p>
              <text:p text:style-name="Normal"><text:span>Fluids and Barriers of the CNS</text:span><text:span>, 2025,<text:s/></text:span><text:a xlink:type="simple" xlink:href="https://dx.doi.org/10.1186/s12987-025-00741-x">⟨10.1186/s12987-025-00741-x⟩</text:a></text:p>
              <text:p text:style-name="Normal"><text:span>Article dans une revue</text:span></text:p>
              <text:p text:style-name="Normal"><text:a xlink:type="simple" xlink:href="https://u-picardie.hal.science/hal-05411922v1">hal-054119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7660v1">Quantification of the Dynamics of the Vascular Flows in the Cerebral Arterial and Venous Trees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Biomedicines</text:span><text:span>, 2025, 13 (5), pp.1106.<text:s/></text:span><text:a xlink:type="simple" xlink:href="https://dx.doi.org/10.3390/biomedicines13051106">⟨10.3390/biomedicines13051106⟩</text:a></text:p>
              <text:p text:style-name="Normal"><text:span>Article dans une revue</text:span></text:p>
              <text:p text:style-name="Normal"><text:a xlink:type="simple" xlink:href="https://u-picardie.hal.science/hal-05057660v1">hal-05057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01607v1">One-Year Results of Orthokeratology and Defocus Incorporated Multiple Segment Lenses in French Children for Myopia Control</text:a></text:p>
              <text:p text:style-name="Normal"><text:a xlink:type="simple" xlink:href="https://hal.science/search/index/?q=*&amp;authFullName_s=Florent Boulanger">Florent Boulanger</text:a><text:span>,</text:span><text:a xlink:type="simple" xlink:href="https://hal.science/search/index/?q=*&amp;authFullName_s=Julien Poret">Julien Poret</text:a><text:span>,</text:span><text:a xlink:type="simple" xlink:href="https://hal.science/search/index/?q=*&amp;authFullName_s=Pan Liu">Pan Liu</text:a><text:span>,</text:span><text:a xlink:type="simple" xlink:href="https://hal.science/search/index/?q=*&amp;authFullName_s=Benjamin Jany">Benjamin Jany</text:a><text:span>,</text:span><text:a xlink:type="simple" xlink:href="https://hal.science/search/index/?q=*&amp;authFullName_s=Emmanuel Bui Quoc">Emmanuel Bui Quoc</text:a><text:span>et al.</text:span></text:p>
              <text:p text:style-name="Normal"><text:span>Cureus Journal of Medical Science</text:span><text:span>, 2025,<text:s/></text:span><text:a xlink:type="simple" xlink:href="https://dx.doi.org/10.7759/cureus.83106">⟨10.7759/cureus.83106⟩</text:a></text:p>
              <text:p text:style-name="Normal"><text:span>Article dans une revue</text:span></text:p>
              <text:p text:style-name="Normal"><text:a xlink:type="simple" xlink:href="https://u-picardie.hal.science/hal-05101607v1">hal-051016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94750v1">Synchronous assessment of CSF and cerebral arteriovenous flow interactions across ultra-low, low, respiratory, and cardiac frequencies using real-time phase-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Cyrille Capel">Cyrille Capel</text:a><text:span>et al.</text:span></text:p>
              <text:p text:style-name="Normal"><text:span>NeuroImage</text:span><text:span>, 2025, pp.121490.<text:s/></text:span><text:a xlink:type="simple" xlink:href="https://dx.doi.org/10.1016/j.neuroimage.2025.121490">⟨10.1016/j.neuroimage.2025.121490⟩</text:a></text:p>
              <text:p text:style-name="Normal"><text:span>Article dans une revue</text:span></text:p>
              <text:p text:style-name="Normal"><text:a xlink:type="simple" xlink:href="https://u-picardie.hal.science/hal-05294750v1">hal-052947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5702v1">Transmantle pressure under the influence of free breathing: non-invasive quantification of the aqueduct pressure gradient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Fluids and Barriers of the CNS</text:span><text:span>, 2025, 22 (1), pp.1.<text:s/></text:span><text:a xlink:type="simple" xlink:href="https://dx.doi.org/10.1186/s12987-024-00612-x">⟨10.1186/s12987-024-00612-x⟩</text:a></text:p>
              <text:p text:style-name="Normal"><text:span>Article dans une revue</text:span></text:p>
              <text:p text:style-name="Normal"><text:a xlink:type="simple" xlink:href="https://u-picardie.hal.science/hal-04865702v1">hal-048657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67117v1">Eye Tracking Post Processing to Detect Visual Artifacts and Quantify Visual Attention under Cognitive Task Activity during fMRI</text:a></text:p>
              <text:p text:style-name="Normal"><text:a xlink:type="simple" xlink:href="https://hal.science/search/index/?q=*&amp;authFullName_s=Maxime Leharanger">Maxime Leharanger</text:a><text:span>,</text:span><text:a xlink:type="simple" xlink:href="https://hal.science/search/index/?q=*&amp;authFullName_s=Pan Liu">Pan Liu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Olivier Balédent">Olivier Balédent</text:a></text:p>
              <text:p text:style-name="Normal"><text:span>Sensors</text:span><text:span>, 2024, 24 (15), pp.4916.<text:s/></text:span><text:a xlink:type="simple" xlink:href="https://dx.doi.org/10.3390/s24154916">⟨10.3390/s24154916⟩</text:a></text:p>
              <text:p text:style-name="Normal"><text:span>Article dans une revue</text:span></text:p>
              <text:p text:style-name="Normal"><text:a xlink:type="simple" xlink:href="https://u-picardie.hal.science/hal-04667117v1">hal-046671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1660v1">Phase-contrast MRI analysis of cerebral blood and CSF flow dynamic interactions</text:a></text:p>
              <text:p text:style-name="Normal"><text:a xlink:type="simple" xlink:href="https://hal.science/search/index/?q=*&amp;authFullName_s=Kimi Piedad Owashi">Kimi Piedad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Fluids and Barriers of the CNS</text:span><text:span>, 2024, 21 (1), pp.88.<text:s/></text:span><text:a xlink:type="simple" xlink:href="https://dx.doi.org/10.1186/s12987-024-00578-w">⟨10.1186/s12987-024-00578-w⟩</text:a></text:p>
              <text:p text:style-name="Normal"><text:span>Article dans une revue</text:span></text:p>
              <text:p text:style-name="Normal"><text:a xlink:type="simple" xlink:href="https://u-picardie.hal.science/hal-04761660v1">hal-04761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606v1">Validating the accuracy of real-time phase-contrast MRI and quantifying the effects of free breathing on cerebrospinal fluid dynamic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Fluids and Barriers of the CNS</text:span><text:span>, 2024, 21 (1), pp.25.<text:s/></text:span><text:a xlink:type="simple" xlink:href="https://dx.doi.org/10.1186/s12987-024-00520-0">⟨10.1186/s12987-024-00520-0⟩</text:a></text:p>
              <text:p text:style-name="Normal"><text:span>Article dans une revue</text:span></text:p>
              <text:p text:style-name="Normal"><text:a xlink:type="simple" xlink:href="https://u-picardie.hal.science/hal-04517606v1">hal-045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03v1">The Effects of Free Breathing on Cerebral Venous Flow: a real-time phase contrast MRI study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Cyrille Capel">Cyrille Capel</text:a><text:span>et al.</text:span></text:p>
              <text:p text:style-name="Normal"><text:span>Journal of Neuroscience</text:span><text:span>, 2023, 94, pp.JN-RM-0965-23.<text:s/></text:span><text:a xlink:type="simple" xlink:href="https://dx.doi.org/10.1523/JNEUROSCI.0965-23.2023">⟨10.1523/JNEUROSCI.0965-23.2023⟩</text:a></text:p>
              <text:p text:style-name="Normal"><text:span>Article dans une revue</text:span></text:p>
              <text:p text:style-name="Normal"><text:a xlink:type="simple" xlink:href="https://hal.science/hal-04315803v1">hal-0431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64v1">Real-time phase contrast MRI versus conventional phase contrast MRI at different spatial resolutions and velocity encoding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Maureen Ahiatsi">Maureen Ahiatsi</text:a><text:span>,</text:span><text:a xlink:type="simple" xlink:href="https://hal.science/search/index/?q=*&amp;authFullName_s=Olivier Balédent">Olivier Balédent</text:a></text:p>
              <text:p text:style-name="Normal"><text:span>Clinical Imaging</text:span><text:span>, 2023, 94, pp.93 - 102.<text:s/></text:span><text:a xlink:type="simple" xlink:href="https://dx.doi.org/10.1016/j.clinimag.2022.11.015">⟨10.1016/j.clinimag.2022.11.015⟩</text:a></text:p>
              <text:p text:style-name="Normal"><text:span>Article dans une revue</text:span></text:p>
              <text:p text:style-name="Normal"><text:a xlink:type="simple" xlink:href="https://hal.science/hal-04315864v1">hal-043158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36586v1">Use of Real-Time Phase-Contrast MRI to Quantify the Effect of Spontaneous Breathing on the Cerebral Arteries.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Olivier Balédent">Olivier Balédent</text:a></text:p>
              <text:p text:style-name="Normal"><text:span>NeuroImage</text:span><text:span>, 2022, pp.119361.<text:s/></text:span><text:a xlink:type="simple" xlink:href="https://dx.doi.org/10.1016/j.neuroimage.2022.119361">⟨10.1016/j.neuroimage.2022.119361⟩</text:a></text:p>
              <text:p text:style-name="Normal"><text:span>Article dans une revue</text:span></text:p>
              <text:p text:style-name="Normal"><text:a xlink:type="simple" xlink:href="https://u-picardie.hal.science/hal-03736586v1">hal-037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65v1">A TOOL TOWARDS EEG SEMI-AUTONOMOUS ELECTRODE PLACEMENT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Ariston Reis">Ariston Reis</text:a><text:span>,</text:span><text:a xlink:type="simple" xlink:href="https://hal.science/search/index/?q=*&amp;authFullName_s=Paulo J.S. Gonçalves">Paulo J.S. Gonçalves</text:a></text:p>
              <text:p text:style-name="Normal"><text:span>The Romanian Review Precision Mechanics, Optics &amp; Mechatronics</text:span><text:span>, In press</text:span></text:p>
              <text:p text:style-name="Normal"><text:span>Article dans une revue</text:span></text:p>
              <text:p text:style-name="Normal"><text:a xlink:type="simple" xlink:href="https://hal.science/hal-03736765v1">hal-03736765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e79a7e" table:style-name="e79a7e">
          <table:table-column table:style-name="e79a7e.0"/>
          <table:table-row>
            <table:table-cell office:value-type="string">
              <text:p text:style-name="Normal"><text:a xlink:type="simple" xlink:href="https://hal.science/hal-05274061v1">Craniospinal compliance studied by PC-MRI and intracranial pressure measurement in hydrocephalus patients</text:a></text:p>
              <text:p text:style-name="Normal"><text:a xlink:type="simple" xlink:href="https://hal.science/search/index/?q=*&amp;authFullName_s=Kimi Owashi">Kimi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2025 ISMRM &amp; ISMRT Annual Meeting</text:span><text:span>, May 2025, Honolulu, France.<text:s/></text:span><text:a xlink:type="simple" xlink:href="https://dx.doi.org/10.58530/2025/4714">⟨10.58530/2025/4714⟩</text:a></text:p>
              <text:p text:style-name="Normal"><text:span>Communication dans un congrès</text:span></text:p>
              <text:p text:style-name="Normal"><text:a xlink:type="simple" xlink:href="https://hal.science/hal-05274061v1">hal-052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88v1">Quantitative Evaluation of Low-Frequency Oscillation in Blood and CSF Flow and its Changes from Eye Open to Eye Closed</text:a></text:p>
              <text:p text:style-name="Normal"><text:a xlink:type="simple" xlink:href="https://hal.science/search/index/?q=*&amp;authFullName_s=Haoze Zhu">Haoze Zhu</text:a><text:span>,</text:span><text:a xlink:type="simple" xlink:href="https://hal.science/search/index/?q=*&amp;authFullName_s=Pan Liu">Pan Liu</text:a><text:span>,</text:span><text:a xlink:type="simple" xlink:href="https://hal.science/search/index/?q=*&amp;authFullName_s=Elodie Foster">Elodie Foster</text:a><text:span>,</text:span><text:a xlink:type="simple" xlink:href="https://hal.science/search/index/?q=*&amp;authFullName_s=Ning Jin">Ning Jin</text:a><text:span>,</text:span><text:a xlink:type="simple" xlink:href="https://hal.science/search/index/?q=*&amp;authFullName_s=Xiaopeng Zhou">Xiaopeng Zhou</text:a><text:span>et al.</text:span></text:p>
              <text:p text:style-name="Normal"><text:span>2025 ISMRM &amp; ISMRT Annual Meeting</text:span><text:span>, May 2025, Honolulu, France.<text:s/></text:span><text:a xlink:type="simple" xlink:href="https://dx.doi.org/10.58530/2025/4568">⟨10.58530/2025/4568⟩</text:a></text:p>
              <text:p text:style-name="Normal"><text:span>Communication dans un congrès</text:span></text:p>
              <text:p text:style-name="Normal"><text:a xlink:type="simple" xlink:href="https://hal.science/hal-05273988v1">hal-0527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743v2">Respiration Can Trigger Cerebrovascular Reactivity: A New Method to Quantify Respiratory-Driven CVR Using Real-time phase 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Qiuting Wen">Qiuting Wen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Olivier Balédent">Olivier Balédent</text:a></text:p>
              <text:p text:style-name="Normal"><text:span>ISMRM 2025-International Society for Magnetic Resonance in Medicine</text:span><text:span>, Proc. Intl. Soc. Mag. Reson. Med., May 2025, Honolulu (Hawai'i), United States</text:span></text:p>
              <text:p text:style-name="Normal"><text:span>Communication dans un congrès</text:span></text:p>
              <text:p text:style-name="Normal"><text:a xlink:type="simple" xlink:href="https://hal.science/hal-05092743v2">hal-05092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22v1">Aqueduct pressure gradient quantified by MRI in hydrocephalus populations.</text:a></text:p>
              <text:p text:style-name="Normal"><text:a xlink:type="simple" xlink:href="https://hal.science/search/index/?q=*&amp;authFullName_s=Olivier Baledent">Olivier Bale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Heimiri Monnier">Heimiri Monnier</text:a><text:span>et al.</text:span></text:p>
              <text:p text:style-name="Normal"><text:span>2025 ISMRM &amp; ISMRT Annual Meeting</text:span><text:span>, Proc. Intl. Soc. Mag. Reson. Med., May 2025, Honolulu, France.<text:s/></text:span><text:a xlink:type="simple" xlink:href="https://dx.doi.org/10.58530/2025/0589">⟨10.58530/2025/0589⟩</text:a></text:p>
              <text:p text:style-name="Normal"><text:span>Communication dans un congrès</text:span></text:p>
              <text:p text:style-name="Normal"><text:a xlink:type="simple" xlink:href="https://hal.science/hal-05274022v1">hal-0527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37v1">Portal vein flow and motion quantification by Real-Time Phase Contrast MRI</text:a></text:p>
              <text:p text:style-name="Normal"><text:a xlink:type="simple" xlink:href="https://hal.science/search/index/?q=*&amp;authFullName_s=Olivier Baledent">Olivier Bale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Amélie Plancke">Amélie Plancke</text:a><text:span>,</text:span><text:a xlink:type="simple" xlink:href="https://hal.science/search/index/?q=*&amp;authFullName_s=Thierry Yzet">Thierry Yzet</text:a></text:p>
              <text:p text:style-name="Normal"><text:span>2025 ISMRM &amp; ISMRT Annual Meeting</text:span><text:span>, May 2025, Honolulu, France.<text:s/></text:span><text:a xlink:type="simple" xlink:href="https://dx.doi.org/10.58530/2025/2845">⟨10.58530/2025/2845⟩</text:a></text:p>
              <text:p text:style-name="Normal"><text:span>Communication dans un congrès</text:span></text:p>
              <text:p text:style-name="Normal"><text:a xlink:type="simple" xlink:href="https://hal.science/hal-05274037v1">hal-0527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08v1">Which Came First: Ventricular Enlargement or Abnormal CSF Circulation?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Olivier Balédent">Olivier Balédent</text:a></text:p>
              <text:p text:style-name="Normal"><text:span>2025 ISMRM &amp; ISMRT Annual Meeting</text:span><text:span>, Proc. Intl. Soc. Mag. Reson. Med., May 2025, Honolulu, France.<text:s/></text:span><text:a xlink:type="simple" xlink:href="https://dx.doi.org/10.58530/2025/1063">⟨10.58530/2025/1063⟩</text:a></text:p>
              <text:p text:style-name="Normal"><text:span>Communication dans un congrès</text:span></text:p>
              <text:p text:style-name="Normal"><text:a xlink:type="simple" xlink:href="https://hal.science/hal-05274008v1">hal-052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56v1">How Breathing and Cardiac functions interact with Cerebral arterio-venous blood flows: Origin of CSF oscillation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et al.</text:span></text:p>
              <text:p text:style-name="Normal"><text:span>ISMRM 2024</text:span><text:span>, International Society for Magnetic Resonance in Medicine, May 2024, Singapoore, Singapore.<text:s/></text:span><text:a xlink:type="simple" xlink:href="https://dx.doi.org/10.58530/2024/4923">⟨10.58530/2024/4923⟩</text:a></text:p>
              <text:p text:style-name="Normal"><text:span>Communication dans un congrès</text:span></text:p>
              <text:p text:style-name="Normal"><text:a xlink:type="simple" xlink:href="https://hal.science/hal-04627956v1">hal-0462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54v1">Using Real Time Phase contrast MRI to investigate CSF oscillations and aqueductal pressure gradients during free breathing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Olivier Balédent">Olivier Balédent</text:a></text:p>
              <text:p text:style-name="Normal"><text:span>ISMRM 2024</text:span><text:span>, International Society for Magnetic Resonance in Medicine, May 2024, Singapore, Singapore.<text:s/></text:span><text:a xlink:type="simple" xlink:href="https://dx.doi.org/10.58530/2024/1189">⟨10.58530/2024/1189⟩</text:a></text:p>
              <text:p text:style-name="Normal"><text:span>Communication dans un congrès</text:span></text:p>
              <text:p text:style-name="Normal"><text:a xlink:type="simple" xlink:href="https://hal.science/hal-04627954v1">hal-046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48v1">Cerebral arterial venous blood flow dynamics under the influence of free and deep breathing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et al.</text:span></text:p>
              <text:p text:style-name="Normal"><text:span>ISMRM 2024</text:span><text:span>, International Society for Magnetic Resonance in Medicine, May 2024, Singapore, Singapore.<text:s/></text:span><text:a xlink:type="simple" xlink:href="https://dx.doi.org/10.58530/2024/2201">⟨10.58530/2024/2201⟩</text:a></text:p>
              <text:p text:style-name="Normal"><text:span>Communication dans un congrès</text:span></text:p>
              <text:p text:style-name="Normal"><text:a xlink:type="simple" xlink:href="https://hal.science/hal-04628748v1">hal-046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96v1">Evaluation de l'hétérogénéité du système veineux cérébral en IRM à contraste de phase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Journée Amiénoise de Recherche en Santé (JARS)</text:span><text:span>, Jan 2024, AMIENS, France</text:span></text:p>
              <text:p text:style-name="Normal"><text:span>Communication dans un congrès</text:span></text:p>
              <text:p text:style-name="Normal"><text:a xlink:type="simple" xlink:href="https://hal.science/hal-04461696v1">hal-044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04v1">Real-time phase contrast sequences versus conventional phase contrast sequences in cerebral blood flow quantification: an in vivo study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ISMRM 2023 - International Society for Magnetic Resonance in Medicine</text:span><text:span>, Jun 2023, Toronto, Canada.<text:s/></text:span><text:a xlink:type="simple" xlink:href="https://dx.doi.org/10.58530/2023/2295">⟨10.58530/2023/2295⟩</text:a></text:p>
              <text:p text:style-name="Normal"><text:span>Communication dans un congrès</text:span></text:p>
              <text:p text:style-name="Normal"><text:a xlink:type="simple" xlink:href="https://hal.science/hal-04135304v1">hal-0413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70v1">Quantification par IRM des pulsations du liquide cérébro spinal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et al.</text:span></text:p>
              <text:p text:style-name="Normal"><text:span>Société française de résonance magnétique en biologie et médecine (6ème SFRMBM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79470v1">hal-0447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73v1">Apport d’une séquence IRM en temps réel dans l’investigation de l'influence de la respiration sur la dynamique veineuse cérébrale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Congrès scientifique de la Société Française de Résonance Magnétique en Biologie et Médecine (SFRMBM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309973v1">hal-043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33v1">Validation d'une nouvelle séquence de quantification en temps réel du débit veineux cérébral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Journée Amiénoise de la Recherche en Santé (JARS)</text:span><text:span>, Jan 2023, Amiens, France</text:span></text:p>
              <text:p text:style-name="Normal"><text:span>Communication dans un congrès</text:span></text:p>
              <text:p text:style-name="Normal"><text:a xlink:type="simple" xlink:href="https://hal.science/hal-04309933v1">hal-0430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27v1">Effects of free breathing on cerebrospinal fluid hydrodynamics: a study based on real-time phase-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ISMRM 2023 - International Society for Magnetic Resonance in Medicine</text:span><text:span>, Jun 2023, Toronto (ON), Canada.<text:s/></text:span><text:a xlink:type="simple" xlink:href="https://dx.doi.org/10.58530/2023/1187">⟨10.58530/2023/1187⟩</text:a></text:p>
              <text:p text:style-name="Normal"><text:span>Communication dans un congrès</text:span></text:p>
              <text:p text:style-name="Normal"><text:a xlink:type="simple" xlink:href="https://hal.science/hal-04135327v1">hal-041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76v1">Real-Time Phase Contrast MRI to quantify Cerebral arterial flow change during variations breathing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Olivier Balédent">Olivier Balédent</text:a></text:p>
              <text:p text:style-name="Normal"><text:span>ISMRM 2022-International Society for Magnetic Resonance in Medicine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736876v1">hal-037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19v1">Craniospinal compliance is not just a number.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R. Bouzerar">R. Bouzerar</text:a><text:span>et al.</text:span></text:p>
              <text:p text:style-name="Normal"><text:span>International Symposium on Intracranial Pressure and Brain Monitoring ICP 2022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4289919v1">hal-0428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75v1">Arterial blood dynamic for ICP waveform analysis.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International Symposium on Intracranial Pressure and Brain Monitoring ICP 2022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4289875v1">hal-042898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03571v1">Flow 2.0 -a flexible, scalable, cross-platform post-processing software for realtime phase contrast sequence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Olivier Balédent">Olivier Balédent</text:a></text:p>
              <text:p text:style-name="Normal"><text:span>International Society for Magnetic Resonance in Medicine</text:span><text:span>, May 2022, Londres, France.<text:s/></text:span><text:a xlink:type="simple" xlink:href="https://dx.doi.org/10.48550/arXiv.2207.12712">⟨10.48550/arXiv.2207.12712⟩</text:a></text:p>
              <text:p text:style-name="Normal"><text:span>Communication dans un congrès</text:span></text:p>
              <text:p text:style-name="Normal"><text:a xlink:type="simple" xlink:href="https://u-picardie.hal.science/hal-04303571v1">hal-0430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94v1">Is ICP the main source of cerebral venous blood dynamics?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International Symposium on Intracranial Pressure and Brain Monitoring ICP 2022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4289894v1">hal-042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35v1">Cerebral arterial flow dynamics during systolic and diastolic phases in healthy young adults.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Bridging the Gap: from Brain Mechanics to Brain Dynamics</text:span><text:span>, Sep 2022, Leiden, Denmark</text:span></text:p>
              <text:p text:style-name="Normal"><text:span>Communication dans un congrès</text:span></text:p>
              <text:p text:style-name="Normal"><text:a xlink:type="simple" xlink:href="https://hal.science/hal-04289935v1">hal-042899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5103v1">Flow 2.0 - a flexible, scalable, cross-platform post-processing software for real-time phase contrast sequences</text:a></text:p>
              <text:p text:style-name="Normal"><text:a xlink:type="simple" xlink:href="https://hal.science/search/index/?q=*&amp;authFullName_s=Liu Pan">Liu Pan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Olivier Baledent">Olivier Baledent</text:a></text:p>
              <text:p text:style-name="Normal"><text:span>Joint Annual Meeting ISMRM-ESMRMB ISMRT 31st Annual Meeting</text:span><text:span>, May 2022, London, United Kingdom.<text:s/></text:span><text:a xlink:type="simple" xlink:href="https://dx.doi.org/10.58530/2022/2772">⟨10.58530/2022/2772⟩</text:a></text:p>
              <text:p text:style-name="Normal"><text:span>Communication dans un congrès</text:span></text:p>
              <text:p text:style-name="Normal"><text:a xlink:type="simple" xlink:href="https://u-picardie.hal.science/hal-04525103v1">hal-0452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71v1">Flow 2.0 -a flexible, scalable, cross-platform post-processing software for realtime phase contrast sequence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Olivier Balédent">Olivier Balédent</text:a></text:p>
              <text:p text:style-name="Normal"><text:span>ISMRM 2022-International Society for Magnetic Resonance in Medicine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736871v1">hal-037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59v1">Cerebro spinal fluid dynamic in front of cardiac and breathing influence</text:a></text:p>
              <text:p text:style-name="Normal"><text:a xlink:type="simple" xlink:href="https://hal.science/search/index/?q=*&amp;authFullName_s=Olivier Baledent">Olivier Bale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idy Fall">Sidy Fall</text:a><text:span>et al.</text:span></text:p>
              <text:p text:style-name="Normal"><text:span>ISMRM 2021-International Society for Magnetic Resonance in Medicine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738459v1">hal-0373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10v1">Optimisation et Précision de l’IRM Echo Planar en contraste de phase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Olivier Balédent">Olivier Balédent</text:a></text:p>
              <text:p text:style-name="Normal"><text:span>Société française de résonance magnétique en biologie et médecine (5ème SFRMBM)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4316210v1">hal-043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68v1">Accuracy of Real-Time Echo-Planar Imaging Phase 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Olivier Baledent">Olivier Baledent</text:a></text:p>
              <text:p text:style-name="Normal"><text:span>ISMRM 2021-International Society for Magnetic Resonance in Medicine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738468v1">hal-0373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43v1">Post Processing Software for Echo Planar Imaging Phase Contrast Sequence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Armelle Lokossou">Armelle Lokosso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Malek Makki">Malek Makki</text:a><text:span>,</text:span><text:a xlink:type="simple" xlink:href="https://hal.science/search/index/?q=*&amp;authFullName_s=Olivier Balédent">Olivier Balédent</text:a></text:p>
              <text:p text:style-name="Normal"><text:span>ISMRM 2019-International Society for Magnetic Resonance in Medicine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3736643v1">hal-037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73v1">Post-Traitement de l'IRM de Flux « Temps Réel »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Armelle Lokossou">Armelle Lokosso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Malek Makki">Malek Makki</text:a><text:span>,</text:span><text:a xlink:type="simple" xlink:href="https://hal.science/search/index/?q=*&amp;authFullName_s=Olivier Balédent">Olivier Balédent</text:a></text:p>
              <text:p text:style-name="Normal"><text:span>Société française de résonance magnétique en biologie et médecine ( 4ème SFRMBM)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4316173v1">hal-0431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82v1">Real-time phase contrast magnetic resonance imaging for assessment of cerebral haemodynamics during breathing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Armelle Lokossou">Armelle Lokosso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Serge Metanbou">Serge Metanbou</text:a><text:span>et al.</text:span></text:p>
              <text:p text:style-name="Normal"><text:span>ISMRM 2019-International Society for Magnetic Resonance in Medicine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3736882v1">hal-037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92v1">A Semi-automatic Software for Processing Real-Time Phase-Contrast MRI Data</text:a></text:p>
              <text:p text:style-name="Normal"><text:a xlink:type="simple" xlink:href="https://hal.science/search/index/?q=*&amp;authFullName_s=Sidy Fall">Sidy Fall</text:a><text:span>,</text:span><text:a xlink:type="simple" xlink:href="https://hal.science/search/index/?q=*&amp;authFullName_s=Pan Liu">Pan Liu</text:a><text:span>,</text:span><text:a xlink:type="simple" xlink:href="https://hal.science/search/index/?q=*&amp;authFullName_s=Olivier Balédent">Olivier Balédent</text:a></text:p>
              <text:p text:style-name="Normal"><text:span>Vipimage 2019 (VII ECCOMAS THEMATIC CONFERENCE)</text:span><text:span>, Oct 2019, Porto, Portugal</text:span></text:p>
              <text:p text:style-name="Normal"><text:span>Communication dans un congrès</text:span></text:p>
              <text:p text:style-name="Normal"><text:a xlink:type="simple" xlink:href="https://hal.science/hal-04316192v1">hal-0431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29v1">Impact of resistance to CSF outflow on CSF dynamic and ventricular morphometry</text:a></text:p>
              <text:p text:style-name="Normal"><text:a xlink:type="simple" xlink:href="https://hal.science/search/index/?q=*&amp;authFullName_s=Armelle Lokossou">Armelle Lokossou</text:a><text:span>,</text:span><text:a xlink:type="simple" xlink:href="https://hal.science/search/index/?q=*&amp;authFullName_s=Zofia Czosnyka">Zofia Czosnyka</text:a><text:span>,</text:span><text:a xlink:type="simple" xlink:href="https://hal.science/search/index/?q=*&amp;authFullName_s=Pan Liu">Pan Liu</text:a><text:span>,</text:span><text:a xlink:type="simple" xlink:href="https://hal.science/search/index/?q=*&amp;authFullName_s=Alexandra Vallet">Alexandra Vallet</text:a><text:span>,</text:span><text:a xlink:type="simple" xlink:href="https://hal.science/search/index/?q=*&amp;authFullName_s=Laurent Balardy">Laurent Balardy</text:a><text:span>et al.</text:span></text:p>
              <text:p text:style-name="Normal"><text:span>Hydrocephalus.International Society of Hydrocephalus and Cerebrospinal Fluid Disorders</text:span><text:span>, Oct 2018, Bologna, Italy</text:span></text:p>
              <text:p text:style-name="Normal"><text:span>Communication dans un congrès</text:span></text:p>
              <text:p text:style-name="Normal"><text:a xlink:type="simple" xlink:href="https://hal.science/hal-04316129v1">hal-043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58v1">Investigation par IRM des écoulements du sang et du LCS en temps réel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Armelle Lokossou">Armelle Lokossou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Malek Makki">Malek Makki</text:a><text:span>,</text:span><text:a xlink:type="simple" xlink:href="https://hal.science/search/index/?q=*&amp;authFullName_s=Olivier Balédent">Olivier Balédent</text:a></text:p>
              <text:p text:style-name="Normal"><text:span>6ème rencontre du GDR Mécabio</text:span><text:span>, Nov 2018, Montpelier, France</text:span></text:p>
              <text:p text:style-name="Normal"><text:span>Communication dans un congrès</text:span></text:p>
              <text:p text:style-name="Normal"><text:a xlink:type="simple" xlink:href="https://hal.science/hal-04316158v1">hal-043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31v1">Impact of resistance to CSF outflow on CSF dynamic and ventricular morphometry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Armelle Lokossou">Armelle Lokosso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Hydrocephalus. International Society of Hydrocephalus and Cerebrospinal Fluid Disorders</text:span><text:span>, Oct 2018, Boulogne, Italy</text:span></text:p>
              <text:p text:style-name="Normal"><text:span>Communication dans un congrès</text:span></text:p>
              <text:p text:style-name="Normal"><text:a xlink:type="simple" xlink:href="https://hal.science/hal-04316031v1">hal-0431603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10cadd" table:style-name="10cadd">
          <table:table-column table:style-name="10cadd.0"/>
          <table:table-row>
            <table:table-cell office:value-type="string">
              <text:p text:style-name="Normal"><text:a xlink:type="simple" xlink:href="https://hal.science/hal-04725399v1">Heterogeneity of cerebral drainage studied by phase contrast MRI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ESMRMB 2024</text:span><text:span>, Oct 2024, Barcelona, Spain</text:span></text:p>
              <text:p text:style-name="Normal"><text:span>Poster de conférence</text:span></text:p>
              <text:p text:style-name="Normal"><text:a xlink:type="simple" xlink:href="https://hal.science/hal-04725399v1">hal-047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80v1">La faisabilité de l'application clinique de séquences de Contraste de Phase en Temps Réel (TR-CP)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Journée Amienoise de Recherche en Santé</text:span><text:span>, Jan 2023, Amiens, France</text:span></text:p>
              <text:p text:style-name="Normal"><text:span>Poster de conférence</text:span></text:p>
              <text:p text:style-name="Normal"><text:a xlink:type="simple" xlink:href="https://hal.science/hal-04316280v1">hal-043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34v1">Application in vivo de l'IRM contraste de phase en temps réel - Quantification de l'effet de la respiration sur les artères cérébrale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Serge Metanbou">Serge Metanbou</text:a><text:span>et al.</text:span></text:p>
              <text:p text:style-name="Normal"><text:span>Société française de résonance magnétique en biologie et médecine (6ème SFRMBM)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316234v1">hal-0431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55v1">Quantification par IRM de l'influence de la respiration sur la dynamique veineuse cérébrale.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Journée Amiénoise de la Recherche en Santé (JARS)</text:span><text:span>, Jan 2023, Amiens, France</text:span></text:p>
              <text:p text:style-name="Normal"><text:span>Poster de conférence</text:span></text:p>
              <text:p text:style-name="Normal"><text:a xlink:type="simple" xlink:href="https://hal.science/hal-04309955v1">hal-0430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62v1">Impact of hydrocephalus on the cerebral venous system</text:a></text:p>
              <text:p text:style-name="Normal"><text:a xlink:type="simple" xlink:href="https://hal.science/search/index/?q=*&amp;authFullName_s=Armelle Lokossou">Armelle Lokossou</text:a><text:span>,</text:span><text:a xlink:type="simple" xlink:href="https://hal.science/search/index/?q=*&amp;authFullName_s=Maureen Ahiatsi">Maureen Ahiats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Hydrocephalus.International Society of Hydrocephalus and Cerebrospinal Fluid Disorders</text:span><text:span>, Oct 2018, Bologna, Italy</text:span></text:p>
              <text:p text:style-name="Normal"><text:span>Poster de conférence</text:span></text:p>
              <text:p text:style-name="Normal"><text:a xlink:type="simple" xlink:href="https://hal.science/hal-04316262v1">hal-043162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67865" table:style-name="767865">
          <table:table-column table:style-name="767865.0"/>
          <table:table-row>
            <table:table-cell office:value-type="string">
              <text:p text:style-name="Normal"><text:a xlink:type="simple" xlink:href="https://theses.hal.science/tel-03941270v2">Acquisition et traitement de l'imagerie par Résonance Magnétique en contraste de phase pour la quantification des écoulements cérébraux du sang et du Liquide Cérébro-Spinal sous influence respiratoire</text:a></text:p>
              <text:p text:style-name="Normal"><text:a xlink:type="simple" xlink:href="https://hal.science/search/index/?q=*&amp;authFullName_s=Pan Liu">Pan Liu</text:a></text:p>
              <text:p text:style-name="Normal"><text:span>Médecine humaine et pathologie. Université de Picardie Jules Verne, 2021. Français.<text:s/></text:span><text:a xlink:type="simple" xlink:href="https://www.theses.fr/2021AMIE0079">⟨NNT : 2021AMIE0079⟩</text:a></text:p>
              <text:p text:style-name="Normal"><text:span>Thèse</text:span></text:p>
              <text:p text:style-name="Normal"><text:a xlink:type="simple" xlink:href="https://theses.hal.science/tel-03941270v2">tel-03941270v2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498b0" table:style-name="c498b0">
          <table:table-column table:style-name="c498b0.0"/>
          <table:table-row>
            <table:table-cell office:value-type="string">
              <text:p text:style-name="Normal"><text:a xlink:type="simple" xlink:href="https://hal.science/hal-03736773v1">A Semi-automatic Software for Processing Real-Time Phase-Contrast MRI Data</text:a></text:p>
              <text:p text:style-name="Normal"><text:a xlink:type="simple" xlink:href="https://hal.science/search/index/?q=*&amp;authFullName_s=Sidy Fall">Sidy Fall</text:a><text:span>,</text:span><text:a xlink:type="simple" xlink:href="https://hal.science/search/index/?q=*&amp;authFullName_s=Pan LIU">Pan LIU</text:a><text:span>,</text:span><text:a xlink:type="simple" xlink:href="https://hal.science/search/index/?q=*&amp;authFullName_s=Olivier Balédent">Olivier Balédent</text:a></text:p>
              <text:p text:style-name="Normal"><text:span>VipIMAGE 2019</text:span><text:span>, 34, Springer International Publishing, pp.22-28, 2019, Lecture Notes in Computational Vision and Biomechanics,<text:s/></text:span><text:a xlink:type="simple" xlink:href="https://dx.doi.org/10.1007/978-3-030-32040-9_3">⟨10.1007/978-3-030-32040-9_3⟩</text:a></text:p>
              <text:p text:style-name="Normal"><text:span>Chapitre d'ouvrage</text:span></text:p>
              <text:p text:style-name="Normal"><text:a xlink:type="simple" xlink:href="https://hal.science/hal-03736773v1">hal-03736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 Liu</dc:title>
    <dc:subject/>
    <dc:description>CV</dc:description>
    <dc:creator/>
    <dc:date>2026-05-30T08:40:10.000</dc:date>
    <meta:generator>PHPWord</meta:generator>
    <meta:initial-creator>CCSD</meta:initial-creator>
    <meta:creation-date>2026-05-30T08:40:10.000</meta:creation-date>
    <meta:keyword/>
    <meta:user-defined meta:name="Category"/>
    <meta:user-defined meta:name="Company"/>
    <meta:user-defined meta:name="Manager"/>
  </office:meta>
</office:document-meta>
</file>