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226a" style:family="table">
      <style:table-properties style:rel-width="100" table:align="center"/>
    </style:style>
    <style:style style:name="1e226a.0" style:family="table-column">
      <style:table-column-properties style:column-width="0.00cm"/>
    </style:style>
    <style:style style:name="5f13cc" style:family="table">
      <style:table-properties style:rel-width="100" table:align="center"/>
    </style:style>
    <style:style style:name="5f13cc.0" style:family="table-column">
      <style:table-column-properties style:column-width="0.00cm"/>
    </style:style>
    <style:style style:name="503b43" style:family="table">
      <style:table-properties style:rel-width="100" table:align="center"/>
    </style:style>
    <style:style style:name="503b43.0" style:family="table-column">
      <style:table-column-properties style:column-width="0.00cm"/>
    </style:style>
    <style:style style:name="47cbed" style:family="table">
      <style:table-properties style:rel-width="100" table:align="center"/>
    </style:style>
    <style:style style:name="47cbed.0" style:family="table-column">
      <style:table-column-properties style:column-width="0.00cm"/>
    </style:style>
    <style:style style:name="534a43" style:family="table">
      <style:table-properties style:rel-width="100" table:align="center"/>
    </style:style>
    <style:style style:name="534a43.0" style:family="table-column">
      <style:table-column-properties style:column-width="0.00cm"/>
    </style:style>
    <style:style style:name="2e3280" style:family="table">
      <style:table-properties style:rel-width="100" table:align="center"/>
    </style:style>
    <style:style style:name="2e32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nagiota Anagnost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nagiota-anagnostou">panagiota-anagnosto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1801269">1618012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)</text:span></text:p>
        <text:p text:style-name="P17"/>
        <table:table table:name="1e226a" table:style-name="1e226a">
          <table:table-column table:style-name="1e226a.0"/>
          <table:table-row>
            <table:table-cell office:value-type="string">
              <text:p text:style-name="Normal"><text:a xlink:type="simple" xlink:href="https://hal.science/hal-03329797v1">Le Voyage des Musiciens. Deux siècles d'échanges franco-grecs</text:a></text:p>
              <text:p text:style-name="Normal"><text:a xlink:type="simple" xlink:href="https://hal.science/search/index/?q=*&amp;authFullName_s=Christophe Corbier">Christophe Corbier</text:a><text:span>,</text:span><text:a xlink:type="simple" xlink:href="https://hal.science/search/index/?q=*&amp;authFullName_s=Vassiliki Mavroidakou-Castellana">Vassiliki Mavroidakou-Castellana</text:a><text:span>,</text:span><text:a xlink:type="simple" xlink:href="https://hal.science/search/index/?q=*&amp;authFullName_s=Panagiota Anagnostou">Panagiota Anagnostou</text:a></text:p>
              <text:p text:style-name="Normal"><text:span>In Fine éditions d'art, 2021, 9782382030400</text:span></text:p>
              <text:p text:style-name="Normal"><text:span>Ouvrages</text:span></text:p>
              <text:p text:style-name="Normal"><text:a xlink:type="simple" xlink:href="https://hal.science/hal-03329797v1">hal-03329797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5f13cc" table:style-name="5f13cc">
          <table:table-column table:style-name="5f13cc.0"/>
          <table:table-row>
            <table:table-cell office:value-type="string">
              <text:p text:style-name="Normal"><text:a xlink:type="simple" xlink:href="https://hal.science/hal-03328763v1">Did You Say Rebetiko? Musical Categories, Their Transformation, and Their Meanings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Journal of Social History</text:span><text:span>, 2018, 52 (2), pp.283-303.<text:s/></text:span><text:a xlink:type="simple" xlink:href="https://dx.doi.org/10.1093/jsh/shy031">⟨10.1093/jsh/shy031⟩</text:a></text:p>
              <text:p text:style-name="Normal"><text:span>Article dans une revue</text:span></text:p>
              <text:p text:style-name="Normal"><text:a xlink:type="simple" xlink:href="https://hal.science/hal-03328763v1">hal-033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75v1">Citrons acides au goût aigre : la lutte chypriote pour l’indépendance (1955-1959) vue par Lawrence Durrell</text:a></text:p>
              <text:p text:style-name="Normal"><text:a xlink:type="simple" xlink:href="https://hal.science/search/index/?q=*&amp;authFullName_s=Maria Zerva">Maria Zerva</text:a><text:span>,</text:span><text:a xlink:type="simple" xlink:href="https://hal.science/search/index/?q=*&amp;authFullName_s=Panagiota Anagnostou">Panagiota Anagnostou</text:a></text:p>
              <text:p text:style-name="Normal"><text:span>La Revue de la BNU</text:span><text:span>, 2017, 16, pp.24 - 27.<text:s/></text:span><text:a xlink:type="simple" xlink:href="https://dx.doi.org/10.4000/rbnu.654">⟨10.4000/rbnu.654⟩</text:a></text:p>
              <text:p text:style-name="Normal"><text:span>Article dans une revue</text:span></text:p>
              <text:p text:style-name="Normal"><text:a xlink:type="simple" xlink:href="https://hal.science/hal-03329775v1">hal-033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78v1">La Grèce moderne : une carte en 20 feuilles réalisée par le Service historique de l’armée de terre française, éditée en 1852</text:a></text:p>
              <text:p text:style-name="Normal"><text:a xlink:type="simple" xlink:href="https://hal.science/search/index/?q=*&amp;authFullName_s=Panagiota Anagnostou">Panagiota Anagnostou</text:a><text:span>,</text:span><text:a xlink:type="simple" xlink:href="https://hal.science/search/index/?q=*&amp;authFullName_s=Maria Zerva">Maria Zerva</text:a></text:p>
              <text:p text:style-name="Normal"><text:span>La Revue de la BNU</text:span><text:span>, 2017, 16, pp.52-55.<text:s/></text:span><text:a xlink:type="simple" xlink:href="https://dx.doi.org/10.4000/rbnu.676">⟨10.4000/rbnu.676⟩</text:a></text:p>
              <text:p text:style-name="Normal"><text:span>Article dans une revue</text:span></text:p>
              <text:p text:style-name="Normal"><text:a xlink:type="simple" xlink:href="https://hal.science/hal-03329778v1">hal-0332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6v1">Towards a history of jazz in Greece in the interwar era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Jazz Research Journal</text:span><text:span>, 2016, 10 (1-2), pp.54-74.<text:s/></text:span><text:a xlink:type="simple" xlink:href="https://dx.doi.org/10.1558/jazz.v10i1-2.28405">⟨10.1558/jazz.v10i1-2.28405⟩</text:a></text:p>
              <text:p text:style-name="Normal"><text:span>Article dans une revue</text:span></text:p>
              <text:p text:style-name="Normal"><text:a xlink:type="simple" xlink:href="https://hal.science/hal-03329376v1">hal-0332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612v1">Définir le peuple et sa musique : les débats sur le rebetiko dans la presse de gauche pendant et après la guerre civile grecque (1946-1961)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Transposition. Musique et sciences sociales</text:span><text:span>, 2014, 4,<text:s/></text:span><text:a xlink:type="simple" xlink:href="https://dx.doi.org/10.4000/transposition.969">⟨10.4000/transposition.969⟩</text:a></text:p>
              <text:p text:style-name="Normal"><text:span>Article dans une revue</text:span></text:p>
              <text:p text:style-name="Normal"><text:a xlink:type="simple" xlink:href="https://hal.science/hal-02888612v1">hal-028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90v1">Max Weber και Theodor Adorno: διαφωνία ή πολυφωνία στην κοινωνιολογία της μουσικής;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Επιστήμη και Κοινωνία: Επιθεώρηση Πολιτικής και Ηθικής Θεωρίας</text:span><text:span>, 2008, 20, pp.241.<text:s/></text:span><text:a xlink:type="simple" xlink:href="https://dx.doi.org/10.12681/sas.527">⟨10.12681/sas.527⟩</text:a></text:p>
              <text:p text:style-name="Normal"><text:span>Article dans une revue</text:span></text:p>
              <text:p text:style-name="Normal"><text:a xlink:type="simple" xlink:href="https://hal.science/hal-03329390v1">hal-0332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86v1">Enregistrement multipiste [sur le rock basque]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Sancho el Sabio : revista de cultura e investigación vasca</text:span><text:span>, 2005, 22, pp.57-70</text:span></text:p>
              <text:p text:style-name="Normal"><text:span>Article dans une revue</text:span></text:p>
              <text:p text:style-name="Normal"><text:a xlink:type="simple" xlink:href="https://hal.science/hal-03329386v1">hal-03329386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503b43" table:style-name="503b43">
          <table:table-column table:style-name="503b43.0"/>
          <table:table-row>
            <table:table-cell office:value-type="string">
              <text:p text:style-name="Normal"><text:a xlink:type="simple" xlink:href="https://hal.science/hal-04216427v1">Οι γαλλοελληνικές σχέσεις μέσα από το πρίσμα της βιομηχανίας του θεάματος και της διασκέδασης. Η περίπτωση του διασυνοριακού δικτύου της Πατέ</text:a></text:p>
              <text:p text:style-name="Normal"><text:a xlink:type="simple" xlink:href="https://hal.science/search/index/?q=*&amp;authFullName_s=Mélisande Leventopoulos">Mélisande Leventopoulos</text:a><text:span>,</text:span><text:a xlink:type="simple" xlink:href="https://hal.science/search/index/?q=*&amp;authFullName_s=Panagiota Anagnostou">Panagiota Anagnostou</text:a></text:p>
              <text:p text:style-name="Normal"><text:span>1919: Η σύνοδος ειρήνης του Παρισιού μέσα από το πρίσμα των γαλλοελληνικών σχέσεων των αρχών του 20ού αιώνα</text:span><text:span>, 2022</text:span></text:p>
              <text:p text:style-name="Normal"><text:span>Chapitre d'ouvrage</text:span></text:p>
              <text:p text:style-name="Normal"><text:a xlink:type="simple" xlink:href="https://hal.science/hal-04216427v1">hal-0421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83v1">Les blessures de la Grèce. Les musiciens entre traditions, exil et censure</text:a></text:p>
              <text:p text:style-name="Normal"><text:a xlink:type="simple" xlink:href="https://hal.science/search/index/?q=*&amp;authFullName_s=Christophe Corbier">Christophe Corbier</text:a><text:span>,</text:span><text:a xlink:type="simple" xlink:href="https://hal.science/search/index/?q=*&amp;authFullName_s=Panagiota Anagnostou">Panagiota Anagnostou</text:a></text:p>
              <text:p text:style-name="Normal"><text:span>Christophe Corbier, Vassiliki Mavroidakou-Castellana, Panagiota Anagnostou (dir.), Le Voyage des Musiciens. Deux siècles d'échanges franco-grecs, In Fine, p. 160-171.</text:span><text:span>, 2021</text:span></text:p>
              <text:p text:style-name="Normal"><text:span>Chapitre d'ouvrage</text:span></text:p>
              <text:p text:style-name="Normal"><text:a xlink:type="simple" xlink:href="https://hal.science/hal-03507383v1">hal-035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87v1">Une histoire franco-grecque des enregistrements sonores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Christophe Corbier; Vassiliki Mavroidakou-Castellana; Panagiota Anagnostou.<text:s/></text:span><text:span>Le Voyage des musiciens. Deux siècles d’échanges franco-grecs</text:span><text:span>, In Fine éditions d'art, pp.46-53, 2021</text:span></text:p>
              <text:p text:style-name="Normal"><text:span>Chapitre d'ouvrage</text:span></text:p>
              <text:p text:style-name="Normal"><text:a xlink:type="simple" xlink:href="https://hal.science/hal-03337287v1">hal-033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1v1">Les blessures de la Grèce. Les musiciens entre traditions, exil et censure</text:a></text:p>
              <text:p text:style-name="Normal"><text:a xlink:type="simple" xlink:href="https://hal.science/search/index/?q=*&amp;authFullName_s=Christophe Corbier">Christophe Corbier</text:a><text:span>,</text:span><text:a xlink:type="simple" xlink:href="https://hal.science/search/index/?q=*&amp;authFullName_s=Panagiota Anagnostou">Panagiota Anagnostou</text:a></text:p>
              <text:p text:style-name="Normal"><text:span>Christophe Corbier; Vassiliki Mavroidakou-Castellana; Panagiota Anagnostou.<text:s/></text:span><text:span>Le Voyage des musiciens. Deux siècles d’échanges franco-grecs</text:span><text:span>, In Fine éditions d'art, pp.160-171, 2021</text:span></text:p>
              <text:p text:style-name="Normal"><text:span>Chapitre d'ouvrage</text:span></text:p>
              <text:p text:style-name="Normal"><text:a xlink:type="simple" xlink:href="https://hal.science/hal-03337291v1">hal-033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22v1">Prologue</text:a></text:p>
              <text:p text:style-name="Normal"><text:a xlink:type="simple" xlink:href="https://hal.science/search/index/?q=*&amp;authFullName_s=Christophe Corbier">Christophe Corbier</text:a><text:span>,</text:span><text:a xlink:type="simple" xlink:href="https://hal.science/search/index/?q=*&amp;authFullName_s=Panagiota Anagnostou">Panagiota Anagnostou</text:a><text:span>,</text:span><text:a xlink:type="simple" xlink:href="https://hal.science/search/index/?q=*&amp;authFullName_s=Vassiliki Mavroidakou-Castellana">Vassiliki Mavroidakou-Castellana</text:a></text:p>
              <text:p text:style-name="Normal"><text:span>Christophe Corbier, Vassiliki Mavroidakou-Castellana, Panagiota Anagnostou (dir.), Le Voyage des Musiciens. Deux siècles d'échanges franco-grecs, In Fine, p. 10-15.</text:span><text:span>, 2021</text:span></text:p>
              <text:p text:style-name="Normal"><text:span>Chapitre d'ouvrage</text:span></text:p>
              <text:p text:style-name="Normal"><text:a xlink:type="simple" xlink:href="https://hal.science/hal-03507422v1">hal-0350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76v1">L’âge de la K7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Jean El-Gammal; Didier Francfort.<text:s/></text:span><text:span>Culture, médias, pouvoirs aux États-Unis et en Europe occidentale, 1945-1991</text:span><text:span>, Ellipses, pp.251-260, 2018, 978-2-340-02751-0</text:span></text:p>
              <text:p text:style-name="Normal"><text:span>Chapitre d'ouvrage</text:span></text:p>
              <text:p text:style-name="Normal"><text:a xlink:type="simple" xlink:href="https://hal.science/hal-03329676v1">hal-0332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9878v1">Les élites locales et la musique : une approche fonctionnelle</text:a></text:p>
              <text:p text:style-name="Normal"><text:a xlink:type="simple" xlink:href="https://hal.science/search/index/?q=*&amp;authFullName_s=Didier Francfort">Didier Francfort</text:a><text:span>,</text:span><text:a xlink:type="simple" xlink:href="https://hal.science/search/index/?q=*&amp;authFullName_s=Panagiota Anagnostou">Panagiota Anagnostou</text:a></text:p>
              <text:p text:style-name="Normal"><text:span>Agnès Callu.<text:s/></text:span><text:span>Culture et élites locales en France (1947-1989)</text:span><text:span>, CNRS Editions, 2018</text:span></text:p>
              <text:p text:style-name="Normal"><text:span>Chapitre d'ouvrage</text:span></text:p>
              <text:p text:style-name="Normal"><text:a xlink:type="simple" xlink:href="https://shs.hal.science/halshs-03009878v1">halshs-030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11v1">La mort inachevée d’une musique populaire : le cas du rebetiko en Grèce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Sarah Andrieu; Emmanuelle Olivier.<text:s/></text:span><text:span>Création artistique et imaginaires de la globalisation</text:span><text:span>, Éditions Hermann, pp.129-148, 2017, 9782705693220</text:span></text:p>
              <text:p text:style-name="Normal"><text:span>Chapitre d'ouvrage</text:span></text:p>
              <text:p text:style-name="Normal"><text:a xlink:type="simple" xlink:href="https://hal.science/hal-03329711v1">hal-03329711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47cbed" table:style-name="47cbed">
          <table:table-column table:style-name="47cbed.0"/>
          <table:table-row>
            <table:table-cell office:value-type="string">
              <text:p text:style-name="Normal"><text:a xlink:type="simple" xlink:href="https://hal.science/hal-03329380v1">Steven Feld, Jazz Cosmopolitanism in Accra: Five Musical Years in Ghana. Durham, NC: Duke University Press, 2012. 328 pp. ISBN 978-0-8223-5148-1 (hbk), 978-0-8223-5162-7 (pbk). $84.95/$23.95.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2016, pp.188-191.<text:s/></text:span><text:a xlink:type="simple" xlink:href="https://dx.doi.org/10.1558/jazz.v10i1-2.29434">⟨10.1558/jazz.v10i1-2.29434⟩</text:a></text:p>
              <text:p text:style-name="Normal"><text:span>Autre publication scientifique</text:span></text:p>
              <text:p text:style-name="Normal"><text:a xlink:type="simple" xlink:href="https://hal.science/hal-03329380v1">hal-033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81v1">Anaïs Fléchet, « Si tu vas à Rio… » La musique populaire brésilienne en France au xxe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2015, pp.184-185.<text:s/></text:span><text:a xlink:type="simple" xlink:href="https://dx.doi.org/10.4000/volume.4688">⟨10.4000/volume.4688⟩</text:a></text:p>
              <text:p text:style-name="Normal"><text:span>Autre publication scientifique</text:span></text:p>
              <text:p text:style-name="Normal"><text:a xlink:type="simple" xlink:href="https://hal.science/hal-03329381v1">hal-03329381v1</text:a></text:p>
            </table:table-cell>
          </table:table-row>
        </table:table>
        <text:p text:style-name="P27"/>
        <text:p text:style-name="Heading2"><text:span text:style-name="T11">Communication dans un congrès (2)</text:span></text:p>
        <text:p text:style-name="P29"/>
        <table:table table:name="534a43" table:style-name="534a43">
          <table:table-column table:style-name="534a43.0"/>
          <table:table-row>
            <table:table-cell office:value-type="string">
              <text:p text:style-name="Normal"><text:a xlink:type="simple" xlink:href="https://hal.science/hal-03354772v1">«L’installation des réfugiés d’Asie Mineure en Grèce à travers le prisme des pratiques quotidiennes»</text:a></text:p>
              <text:p text:style-name="Normal"><text:a xlink:type="simple" xlink:href="https://hal.science/search/index/?q=*&amp;authFullName_s=Panagiota Anagnostou">Panagiota Anagnostou</text:a><text:span>,</text:span><text:a xlink:type="simple" xlink:href="https://hal.science/search/index/?q=*&amp;authFullName_s=Kostis Gotsinas">Kostis Gotsinas</text:a></text:p>
              <text:p text:style-name="Normal"><text:span>XXVIe Congrès des néo-hellénistes des universités francophones, «La Grèce terre d’accueil, terre d’exil, terre d’émigration (XIXe-XXIe siècles): Migrations, discours, représentations et pratiques»</text:span><text:span>, Sep 2021, Strasbourg [en ligne], France</text:span></text:p>
              <text:p text:style-name="Normal"><text:span>Communication dans un congrès</text:span></text:p>
              <text:p text:style-name="Normal"><text:a xlink:type="simple" xlink:href="https://hal.science/hal-03354772v1">hal-0335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87v1">Les représentations de la société grecque dans le rebetiko : questions théoriques et méthodologiques</text:a></text:p>
              <text:p text:style-name="Normal"><text:a xlink:type="simple" xlink:href="https://hal.science/search/index/?q=*&amp;authFullName_s=Anagnostou Panagiota">Anagnostou Panagiota</text:a></text:p>
              <text:p text:style-name="Normal"><text:span>Recherche dans les arts : présentation des travaux en cours - EHESS</text:span><text:span>, 2010, Paris, France</text:span></text:p>
              <text:p text:style-name="Normal"><text:span>Communication dans un congrès</text:span></text:p>
              <text:p text:style-name="Normal"><text:a xlink:type="simple" xlink:href="https://shs.hal.science/halshs-00670587v1">halshs-0067058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2e3280" table:style-name="2e3280">
          <table:table-column table:style-name="2e3280.0"/>
          <table:table-row>
            <table:table-cell office:value-type="string">
              <text:p text:style-name="Normal"><text:a xlink:type="simple" xlink:href="https://theses.hal.science/tel-00881019v1">Les représentations de la société grecque dans le rebetiko</text:a></text:p>
              <text:p text:style-name="Normal"><text:a xlink:type="simple" xlink:href="https://hal.science/search/index/?q=*&amp;authFullName_s=Panagiota Anagnostou">Panagiota Anagnostou</text:a></text:p>
              <text:p text:style-name="Normal"><text:span>Science politique. Université Montesquieu - Bordeaux IV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81019v1">tel-00881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agiota Anagnostou</dc:title>
    <dc:subject/>
    <dc:description>CV</dc:description>
    <dc:creator/>
    <dc:date>2026-05-20T09:31:53.000</dc:date>
    <meta:generator>PHPWord</meta:generator>
    <meta:initial-creator>CCSD</meta:initial-creator>
    <meta:creation-date>2026-05-20T09:31:53.000</meta:creation-date>
    <meta:keyword/>
    <meta:user-defined meta:name="Category"/>
    <meta:user-defined meta:name="Company"/>
    <meta:user-defined meta:name="Manager"/>
  </office:meta>
</office:document-meta>
</file>