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940d" style:family="table">
      <style:table-properties style:rel-width="100" table:align="center"/>
    </style:style>
    <style:style style:name="1c940d.0" style:family="table-column">
      <style:table-column-properties style:column-width="0.00cm"/>
    </style:style>
    <style:style style:name="a8a8a2" style:family="table">
      <style:table-properties style:rel-width="100" table:align="center"/>
    </style:style>
    <style:style style:name="a8a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a Castel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ola-castellan">paola-castel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814-870X">0009-0006-1814-87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c940d" table:style-name="1c940d">
          <table:table-column table:style-name="1c940d.0"/>
          <table:table-row>
            <table:table-cell office:value-type="string">
              <text:p text:style-name="Normal"><text:a xlink:type="simple" xlink:href="https://hal.science/hal-05164857v1">Gabriella Romano, Italian Fascism’s Forgotten LGBT Victims, Asylums and Internment 1922–1943</text:a></text:p>
              <text:p text:style-name="Normal"><text:a xlink:type="simple" xlink:href="https://hal.science/search/index/?q=*&amp;authFullName_s=Paola Castellan">Paola Castellan</text:a></text:p>
              <text:p text:style-name="Normal"><text:span>Genre &amp; histoire</text:span><text:span>, 2025, 35,<text:s/></text:span><text:a xlink:type="simple" xlink:href="https://dx.doi.org/10.4000/149u5">⟨10.4000/149u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64857v1">hal-0516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30v1">Aldo Mieli, Italian Historian of Sciences and Gay Rights Activist</text:a></text:p>
              <text:p text:style-name="Normal"><text:a xlink:type="simple" xlink:href="https://hal.science/search/index/?q=*&amp;authFullName_s=Paola Castellan">Paola Castellan</text:a><text:span>,</text:span><text:a xlink:type="simple" xlink:href="https://hal.science/search/index/?q=*&amp;authFullName_s=Anna C. Zielinska">Anna C. Zielinska</text:a></text:p>
              <text:p text:style-name="Normal"><text:span>Transversal: International Journal for the Historiography of Science</text:span><text:span>, 2024, 16, pp.1-18.<text:s/></text:span><text:a xlink:type="simple" xlink:href="https://dx.doi.org/10.24117/2526-2270.2024.i16.02">⟨10.24117/2526-2270.2024.i16.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7530v1">hal-0467753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a8a8a2" table:style-name="a8a8a2">
          <table:table-column table:style-name="a8a8a2.0"/>
          <table:table-row>
            <table:table-cell office:value-type="string">
              <text:p text:style-name="Normal"><text:a xlink:type="simple" xlink:href="https://hal.science/hal-05052821v1">Diagnosi, controllo, esclusione e cura. Riflessioni metodologiche e prime analisi sul ricovero manicomiale delle persone LGBTQ a Trieste (1920–1970)</text:a></text:p>
              <text:p text:style-name="Normal"><text:a xlink:type="simple" xlink:href="https://hal.science/search/index/?q=*&amp;authFullName_s=Paola Castellan">Paola Castellan</text:a></text:p>
              <text:p text:style-name="Normal"><text:span>IL CONFINE MOBILE TRA PUBBLICO E PRIVATO: FONTI, METODOLOGIE, NUOVI APPROCCI DI RICERCA NELL'ETA' CONTEMPORANEA. CONVEGNO INTERNAZIONALE DEI DOTTORANDI E DELLE DOTTORANDE</text:span><text:span>, May 2025, Rome, Italy</text:span></text:p>
              <text:p text:style-name="Normal"><text:span>Poster de conférence</text:span></text:p>
              <text:p text:style-name="Normal"><text:a xlink:type="simple" xlink:href="https://hal.science/hal-05052821v1">hal-05052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Castellan</dc:title>
    <dc:subject/>
    <dc:description>CV</dc:description>
    <dc:creator/>
    <dc:date>2026-05-20T14:05:58.000</dc:date>
    <meta:generator>PHPWord</meta:generator>
    <meta:initial-creator>CCSD</meta:initial-creator>
    <meta:creation-date>2026-05-20T14:05:58.000</meta:creation-date>
    <meta:keyword/>
    <meta:user-defined meta:name="Category"/>
    <meta:user-defined meta:name="Company"/>
    <meta:user-defined meta:name="Manager"/>
  </office:meta>
</office:document-meta>
</file>