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d636" style:family="table">
      <style:table-properties style:rel-width="100" table:align="center"/>
    </style:style>
    <style:style style:name="06d636.0" style:family="table-column">
      <style:table-column-properties style:column-width="0.00cm"/>
    </style:style>
    <style:style style:name="85ac19" style:family="table">
      <style:table-properties style:rel-width="100" table:align="center"/>
    </style:style>
    <style:style style:name="85ac19.0" style:family="table-column">
      <style:table-column-properties style:column-width="0.00cm"/>
    </style:style>
    <style:style style:name="b4a6f3" style:family="table">
      <style:table-properties style:rel-width="100" table:align="center"/>
    </style:style>
    <style:style style:name="b4a6f3.0" style:family="table-column">
      <style:table-column-properties style:column-width="0.00cm"/>
    </style:style>
    <style:style style:name="63e501" style:family="table">
      <style:table-properties style:rel-width="100" table:align="center"/>
    </style:style>
    <style:style style:name="63e501.0" style:family="table-column">
      <style:table-column-properties style:column-width="0.00cm"/>
    </style:style>
    <style:style style:name="cd49ea" style:family="table">
      <style:table-properties style:rel-width="100" table:align="center"/>
    </style:style>
    <style:style style:name="cd49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a Clerino<text:s/></text:span><text:span text:style-name="T2">Ingénieure de recherche en agronomie, AgroParisTech,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06d636" table:style-name="06d636">
          <table:table-column table:style-name="06d636.0"/>
          <table:table-row>
            <table:table-cell office:value-type="string">
              <text:p text:style-name="Normal"><text:a xlink:type="simple" xlink:href="https://hal.inrae.fr/hal-05398223v1">Comparison of two contrasted approaches of participatory design: lessons from designing tools for the sustainability assessment of urban agriculture projects</text:a></text:p>
              <text:p text:style-name="Normal"><text:a xlink:type="simple" xlink:href="https://hal.science/search/index/?q=*&amp;authFullName_s=Paola Clerino">Paola Clerino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Chloé Salembier">Chloé Salembier</text:a><text:span>,</text:span><text:a xlink:type="simple" xlink:href="https://hal.science/search/index/?q=*&amp;authFullName_s=Jean-Marc Meynard">Jean-Marc Meynard</text:a></text:p>
              <text:p text:style-name="Normal"><text:span>Research in Engineering Design</text:span><text:span>, 2025, 37 (1), pp.8.<text:s/></text:span><text:a xlink:type="simple" xlink:href="https://dx.doi.org/10.1007/s00163-025-00464-y">⟨10.1007/s00163-025-00464-y⟩</text:a></text:p>
              <text:p text:style-name="Normal"><text:span>Article dans une revue</text:span></text:p>
              <text:p text:style-name="Normal"><text:a xlink:type="simple" xlink:href="https://hal.inrae.fr/hal-05398223v1">hal-0539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337v1">What is the nature of evidence regarding relationships between urban agriculture and gentrification? A systematic map protocol</text:a></text:p>
              <text:p text:style-name="Normal"><text:a xlink:type="simple" xlink:href="https://hal.science/search/index/?q=*&amp;authFullName_s=Anton Parisi">Anton Parisi</text:a><text:span>,</text:span><text:a xlink:type="simple" xlink:href="https://hal.science/search/index/?q=*&amp;authFullName_s=Beatrice Walthall">Beatrice Walthall</text:a><text:span>,</text:span><text:a xlink:type="simple" xlink:href="https://hal.science/search/index/?q=*&amp;authFullName_s=Paola Clerino">Paola Clerino</text:a><text:span>,</text:span><text:a xlink:type="simple" xlink:href="https://hal.science/search/index/?q=*&amp;authFullName_s=Paula Firmbach">Paula Firmbach</text:a><text:span>,</text:span><text:a xlink:type="simple" xlink:href="https://hal.science/search/index/?q=*&amp;authFullName_s=Monika Onyszkiewicz">Monika Onyszkiewicz</text:a><text:span>et al.</text:span></text:p>
              <text:p text:style-name="Normal"><text:span>Environmental Evidence</text:span><text:span>, 2025, 14 (1), pp.22.<text:s/></text:span><text:a xlink:type="simple" xlink:href="https://dx.doi.org/10.1186/s13750-025-00375-4">⟨10.1186/s13750-025-00375-4⟩</text:a></text:p>
              <text:p text:style-name="Normal"><text:span>Article dans une revue</text:span></text:p>
              <text:p text:style-name="Normal"><text:a xlink:type="simple" xlink:href="https://hal.science/hal-05376337v1">hal-05376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812v1">What is Sustainability and How Do We Measure It?</text:a></text:p>
              <text:p text:style-name="Normal"><text:a xlink:type="simple" xlink:href="https://hal.science/search/index/?q=*&amp;authFullName_s=Agnès Fargue-Lelièvre">Agnès Fargue-Lelièvre</text:a><text:span>,</text:span><text:a xlink:type="simple" xlink:href="https://hal.science/search/index/?q=*&amp;authFullName_s=Paola Clerino">Paola Clerino</text:a></text:p>
              <text:p text:style-name="Normal"><text:span>Frontiers for Young Minds</text:span><text:span>, 2023, 11, pp.969254.<text:s/></text:span><text:a xlink:type="simple" xlink:href="https://dx.doi.org/10.3389/frym.2023.969254">⟨10.3389/frym.2023.969254⟩</text:a></text:p>
              <text:p text:style-name="Normal"><text:span>Article dans une revue</text:span></text:p>
              <text:p text:style-name="Normal"><text:a xlink:type="simple" xlink:href="https://hal.inrae.fr/hal-04517812v1">hal-04517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374v1">Stakeholder’s practices for the sustainability assessment of professional urban agriculture reveal numerous original criteria and indicators</text:a></text:p>
              <text:p text:style-name="Normal"><text:a xlink:type="simple" xlink:href="https://hal.science/search/index/?q=*&amp;authFullName_s=Paola Clerino">Paola Clerino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Jean-Marc Meynard">Jean-Marc Meynard</text:a></text:p>
              <text:p text:style-name="Normal"><text:span>Agronomy for Sustainable Development</text:span><text:span>, 2023, 43 (1), pp.3.<text:s/></text:span><text:a xlink:type="simple" xlink:href="https://dx.doi.org/10.1007/s13593-022-00849-6">⟨10.1007/s13593-022-00849-6⟩</text:a></text:p>
              <text:p text:style-name="Normal"><text:span>Article dans une revue</text:span></text:p>
              <text:p text:style-name="Normal"><text:a xlink:type="simple" xlink:href="https://hal.inrae.fr/hal-04000374v1">hal-04000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4577v1">Do we still need to develop new tools to assess the sustainability of urban agriculture?</text:a></text:p>
              <text:p text:style-name="Normal"><text:a xlink:type="simple" xlink:href="https://hal.science/search/index/?q=*&amp;authFullName_s=Agnès Fargue-Lelièvre">Agnès Fargue-Lelièvre</text:a><text:span>,</text:span><text:a xlink:type="simple" xlink:href="https://hal.science/search/index/?q=*&amp;authFullName_s=Paola Clerino">Paola Clerino</text:a></text:p>
              <text:p text:style-name="Normal"><text:span>Acta Horticulturae</text:span><text:span>, 2022, ISHS Acta Horticulturae 1356: XXXI International Horticultural Congress (IHC2022): International Symposium on Urban Horticulture for Sustainable Food Security (UrbanFood2022), 1356, pp.93-98.<text:s/></text:span><text:a xlink:type="simple" xlink:href="https://dx.doi.org/10.17660/ActaHortic.2022.1356.14">⟨10.17660/ActaHortic.2022.1356.14⟩</text:a></text:p>
              <text:p text:style-name="Normal"><text:span>Article dans une revue</text:span></text:p>
              <text:p text:style-name="Normal"><text:a xlink:type="simple" xlink:href="https://hal.inrae.fr/hal-03974577v1">hal-03974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015v1">Formalizing objectives and criteria for urban agriculture sustainability with a participatory approach</text:a></text:p>
              <text:p text:style-name="Normal"><text:a xlink:type="simple" xlink:href="https://hal.science/search/index/?q=*&amp;authFullName_s=Paola Clerino">Paola Clerino</text:a><text:span>,</text:span><text:a xlink:type="simple" xlink:href="https://hal.science/search/index/?q=*&amp;authFullName_s=Agnès Fargue-Lelièvre">Agnès Fargue-Lelièvre</text:a></text:p>
              <text:p text:style-name="Normal"><text:span>Sustainability</text:span><text:span>, 2020, 12 (18),<text:s/></text:span><text:a xlink:type="simple" xlink:href="https://dx.doi.org/10.3390/su12187503">⟨10.3390/su12187503⟩</text:a></text:p>
              <text:p text:style-name="Normal"><text:span>Article dans une revue</text:span></text:p>
              <text:p text:style-name="Normal"><text:a xlink:type="simple" xlink:href="https://hal.inrae.fr/hal-02942015v1">hal-02942015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85ac19" table:style-name="85ac19">
          <table:table-column table:style-name="85ac19.0"/>
          <table:table-row>
            <table:table-cell office:value-type="string">
              <text:p text:style-name="Normal"><text:a xlink:type="simple" xlink:href="https://hal.inrae.fr/hal-05278812v1">Urban agriculture as a stepping stone to rural farming: trajectories of new farmers</text:a></text:p>
              <text:p text:style-name="Normal"><text:a xlink:type="simple" xlink:href="https://hal.science/search/index/?q=*&amp;authFullName_s=Agnes Fargue-Lelievre">Agnes Fargue-Lelievre</text:a><text:span>,</text:span><text:a xlink:type="simple" xlink:href="https://hal.science/search/index/?q=*&amp;authFullName_s=Anthony Jaeckle">Anthony Jaeckle</text:a><text:span>,</text:span><text:a xlink:type="simple" xlink:href="https://hal.science/search/index/?q=*&amp;authFullName_s=Paola Clerino">Paola Clerino</text:a></text:p>
              <text:p text:style-name="Normal"><text:span>8th Farming System Design congress</text:span><text:span>, INRAE, Aug 2025, Palaiseau, France</text:span></text:p>
              <text:p text:style-name="Normal"><text:span>Communication dans un congrès</text:span></text:p>
              <text:p text:style-name="Normal"><text:a xlink:type="simple" xlink:href="https://hal.inrae.fr/hal-05278812v1">hal-05278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8600v1">From conceptual to operational: steps and obstacles in the participatory design of Urbanaa, a tool to assess the sustainability of urban farms</text:a></text:p>
              <text:p text:style-name="Normal"><text:a xlink:type="simple" xlink:href="https://hal.science/search/index/?q=*&amp;authFullName_s=Paola Clerino">Paola Clerino</text:a><text:span>,</text:span><text:a xlink:type="simple" xlink:href="https://hal.science/search/index/?q=*&amp;authFullName_s=Agnès Fargue-Lelièvre">Agnès Fargue-Lelièvre</text:a></text:p>
              <text:p text:style-name="Normal"><text:span>8th Farming System Design congress</text:span><text:span>, INRAE, Aug 2025, Palaiseau, France</text:span></text:p>
              <text:p text:style-name="Normal"><text:span>Communication dans un congrès</text:span></text:p>
              <text:p text:style-name="Normal"><text:a xlink:type="simple" xlink:href="https://hal.inrae.fr/hal-05278600v1">hal-0527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6338v1">METH-EXPAU et Urbanaa : deux outils pour accompagner la fabrique de l’agriculture dans les villes françaises</text:a></text:p>
              <text:p text:style-name="Normal"><text:a xlink:type="simple" xlink:href="https://hal.science/search/index/?q=*&amp;authFullName_s=Giulia Giacche">Giulia Giacche</text:a><text:span>,</text:span><text:a xlink:type="simple" xlink:href="https://hal.science/search/index/?q=*&amp;authFullName_s=Paola Clerino">Paola Clerino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Christine Aubry">Christine Aubry</text:a></text:p>
              <text:p text:style-name="Normal"><text:span>24èmes rencontres internationales en urbanisme de l'APERAU. Pour un Urbanisme du Vivant</text:span><text:span>, Aperau, Jun 2023, Lausanne, Suisse</text:span></text:p>
              <text:p text:style-name="Normal"><text:span>Communication dans un congrès</text:span></text:p>
              <text:p text:style-name="Normal"><text:a xlink:type="simple" xlink:href="https://hal.inrae.fr/hal-04486338v1">hal-0448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912v1">Do we still need to develop new tools to assess the sustainability of urban agriculture?</text:a></text:p>
              <text:p text:style-name="Normal"><text:a xlink:type="simple" xlink:href="https://hal.science/search/index/?q=*&amp;authFullName_s=Agnès Fargue-Lelièvre">Agnès Fargue-Lelièvre</text:a><text:span>,</text:span><text:a xlink:type="simple" xlink:href="https://hal.science/search/index/?q=*&amp;authFullName_s=Paola Clerino">Paola Clerino</text:a></text:p>
              <text:p text:style-name="Normal"><text:span>XXXI International Horticultural Congress (IHC2022): International Symposium on Urban Horticulture for Sustainable Food Security (UrbanFood2022)</text:span><text:span>, ISHS - International Society for Horticultural Science, Apr 2022, Angers, France. pp.93-98,<text:s/></text:span><text:a xlink:type="simple" xlink:href="https://dx.doi.org/10.17660/ActaHortic.2022.1356.14">⟨10.17660/ActaHortic.2022.1356.14⟩</text:a></text:p>
              <text:p text:style-name="Normal"><text:span>Communication dans un congrès</text:span></text:p>
              <text:p text:style-name="Normal"><text:a xlink:type="simple" xlink:href="https://hal.inrae.fr/hal-03959912v1">hal-0395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11v1">Developing a tool to evaluate the sustainability of intra-urban farms</text:a></text:p>
              <text:p text:style-name="Normal"><text:a xlink:type="simple" xlink:href="https://hal.science/search/index/?q=*&amp;authFullName_s=Agnès Fargue-Lelièvre">Agnès Fargue-Lelièvre</text:a><text:span>,</text:span><text:a xlink:type="simple" xlink:href="https://hal.science/search/index/?q=*&amp;authFullName_s=Paola Clerino">Paola Clerino</text:a></text:p>
              <text:p text:style-name="Normal"><text:span>13. European IFSA Symposium. Farming systems: facing uncertainties and enhancing opportunities</text:span><text:span>, IFSA, International Farming Systems Association, Autriche., Jul 2018, Chania, Greece</text:span></text:p>
              <text:p text:style-name="Normal"><text:span>Communication dans un congrès</text:span></text:p>
              <text:p text:style-name="Normal"><text:a xlink:type="simple" xlink:href="https://hal.science/hal-02318311v1">hal-02318311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b4a6f3" table:style-name="b4a6f3">
          <table:table-column table:style-name="b4a6f3.0"/>
          <table:table-row>
            <table:table-cell office:value-type="string">
              <text:p text:style-name="Normal"><text:a xlink:type="simple" xlink:href="https://hal.science/hal-02318310v1">Designing a tool for the sustainability evaluation of intra-urban agriculture using a participatory approach</text:a></text:p>
              <text:p text:style-name="Normal"><text:a xlink:type="simple" xlink:href="https://hal.science/search/index/?q=*&amp;authFullName_s=Paola Clerino">Paola Clerino</text:a><text:span>,</text:span><text:a xlink:type="simple" xlink:href="https://hal.science/search/index/?q=*&amp;authFullName_s=Agnès Fargue-Lelièvre">Agnès Fargue-Lelièvre</text:a></text:p>
              <text:p text:style-name="Normal"><text:span>10. IALE World Congress 2019</text:span><text:span>, Jul 2019, Milan, Italy. , 2019</text:span></text:p>
              <text:p text:style-name="Normal"><text:span>Poster de conférence</text:span></text:p>
              <text:p text:style-name="Normal"><text:a xlink:type="simple" xlink:href="https://hal.science/hal-02318310v1">hal-0231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30v1">Bio-economic assessment of ozone impacts on French farming systems</text:a></text:p>
              <text:p text:style-name="Normal"><text:a xlink:type="simple" xlink:href="https://hal.science/search/index/?q=*&amp;authFullName_s=Jean-François Castell">Jean-François Castell</text:a><text:span>,</text:span><text:a xlink:type="simple" xlink:href="https://hal.science/search/index/?q=*&amp;authFullName_s=Pierre Humblot">Pierre Humblot</text:a><text:span>,</text:span><text:a xlink:type="simple" xlink:href="https://hal.science/search/index/?q=*&amp;authFullName_s=Delphine Leconte-Demarsy">Delphine Leconte-Demarsy</text:a><text:span>,</text:span><text:a xlink:type="simple" xlink:href="https://hal.science/search/index/?q=*&amp;authFullName_s=Paola Clerino">Paola Clerino</text:a><text:span>,</text:span><text:a xlink:type="simple" xlink:href="https://hal.science/search/index/?q=*&amp;authFullName_s=Sophie Szopa">Sophie Szopa</text:a><text:span>et al.</text:span></text:p>
              <text:p text:style-name="Normal"><text:span>26. Task Force Meeting of the ICP Vegetation</text:span><text:span>, Jan 2013, Halmstad, Sweden. 2013, 26 th Task Force Meeting and ozone workshop. Programme &amp; Abstracts</text:span></text:p>
              <text:p text:style-name="Normal"><text:span>Poster de conférence</text:span></text:p>
              <text:p text:style-name="Normal"><text:a xlink:type="simple" xlink:href="https://hal.science/hal-01621930v1">hal-01621930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63e501" table:style-name="63e501">
          <table:table-column table:style-name="63e501.0"/>
          <table:table-row>
            <table:table-cell office:value-type="string">
              <text:p text:style-name="Normal"><text:a xlink:type="simple" xlink:href="https://hal.inrae.fr/hal-05278129v1">Quels outils pour mettre en place une agriculture urbaine participant à la résilience des villes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Paola Clerino">Paola Clerino</text:a><text:span>,</text:span><text:a xlink:type="simple" xlink:href="https://hal.science/search/index/?q=*&amp;authFullName_s=Giulia Giacche">Giulia Giacche</text:a><text:span>,</text:span><text:a xlink:type="simple" xlink:href="https://hal.science/search/index/?q=*&amp;authFullName_s=Agnès Fargue-Lelièvre">Agnès Fargue-Lelièvre</text:a></text:p>
              <text:p text:style-name="Normal"><text:span>Taoufik Souami.<text:s/></text:span><text:span>L’agriculture urbaine en aménagement</text:span><text:span>,<text:s/></text:span><text:a xlink:type="simple" xlink:href="https://boutique.lemoniteur.fr/l-agriculture-urbaine-en-amenagement.html">Le Moniteur</text:a><text:span>, 2025, 978-2-281-13706-4</text:span></text:p>
              <text:p text:style-name="Normal"><text:span>Chapitre d'ouvrage</text:span></text:p>
              <text:p text:style-name="Normal"><text:a xlink:type="simple" xlink:href="https://hal.inrae.fr/hal-05278129v1">hal-0527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568v1">Les services écosystémiques rendus par les agricultures urbaines</text:a></text:p>
              <text:p text:style-name="Normal"><text:a xlink:type="simple" xlink:href="https://hal.science/search/index/?q=*&amp;authFullName_s=Patrick Stella">Patrick Stella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Paola Clerino">Paola Clerino</text:a><text:span>,</text:span><text:a xlink:type="simple" xlink:href="https://hal.science/search/index/?q=*&amp;authFullName_s=Barbara Redlingshofer">Barbara Redlingshofer</text:a><text:span>et al.</text:span></text:p>
              <text:p text:style-name="Normal"><text:span>Les agricultures urbaines en France</text:span><text:span>,<text:s/></text:span><text:a xlink:type="simple" xlink:href="https://www.quae.com/produit/1752/9782759235643/les-agricultures-urbaines-en-france">Quae</text:a><text:span>, 2022, Savoir faire, 9782759235636</text:span></text:p>
              <text:p text:style-name="Normal"><text:span>Chapitre d'ouvrage</text:span></text:p>
              <text:p text:style-name="Normal"><text:a xlink:type="simple" xlink:href="https://hal.science/hal-03855568v1">hal-0385556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cd49ea" table:style-name="cd49ea">
          <table:table-column table:style-name="cd49ea.0"/>
          <table:table-row>
            <table:table-cell office:value-type="string">
              <text:p text:style-name="Normal"><text:a xlink:type="simple" xlink:href="https://pastel.hal.science/tel-04052447v1">Conception participative d’un outil d’évaluation de la durabilité des projets d’agriculture intra-urbaine professionnelle</text:a></text:p>
              <text:p text:style-name="Normal"><text:a xlink:type="simple" xlink:href="https://hal.science/search/index/?q=*&amp;authFullName_s=Paola Clerino">Paola Clerino</text:a></text:p>
              <text:p text:style-name="Normal"><text:span>Agronomie. Université Paris-Saclay, 2023. Français.<text:s/></text:span><text:a xlink:type="simple" xlink:href="https://www.theses.fr/2023UPASB003">⟨NNT : 2023UPASB003⟩</text:a></text:p>
              <text:p text:style-name="Normal"><text:span>Thèse</text:span></text:p>
              <text:p text:style-name="Normal"><text:a xlink:type="simple" xlink:href="https://pastel.hal.science/tel-04052447v1">tel-04052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a Clerino</dc:title>
    <dc:subject/>
    <dc:description>CV</dc:description>
    <dc:creator/>
    <dc:date>2026-05-12T14:57:10.000</dc:date>
    <meta:generator>PHPWord</meta:generator>
    <meta:initial-creator>CCSD</meta:initial-creator>
    <meta:creation-date>2026-05-12T14:57:10.000</meta:creation-date>
    <meta:keyword/>
    <meta:user-defined meta:name="Category"/>
    <meta:user-defined meta:name="Company"/>
    <meta:user-defined meta:name="Manager"/>
  </office:meta>
</office:document-meta>
</file>