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014f85" style:family="table">
      <style:table-properties style:rel-width="100" table:align="center"/>
    </style:style>
    <style:style style:name="014f85.0" style:family="table-column">
      <style:table-column-properties style:column-width="0.00cm"/>
    </style:style>
    <style:style style:name="24169c" style:family="table">
      <style:table-properties style:rel-width="100" table:align="center"/>
    </style:style>
    <style:style style:name="24169c.0" style:family="table-column">
      <style:table-column-properties style:column-width="0.00cm"/>
    </style:style>
    <style:style style:name="650edf" style:family="table">
      <style:table-properties style:rel-width="100" table:align="center"/>
    </style:style>
    <style:style style:name="650edf.0" style:family="table-column">
      <style:table-column-properties style:column-width="0.00cm"/>
    </style:style>
    <style:style style:name="a9ade2" style:family="table">
      <style:table-properties style:rel-width="100" table:align="center"/>
    </style:style>
    <style:style style:name="a9ade2.0" style:family="table-column">
      <style:table-column-properties style:column-width="0.00cm"/>
    </style:style>
    <style:style style:name="7cfbdf" style:family="table">
      <style:table-properties style:rel-width="100" table:align="center"/>
    </style:style>
    <style:style style:name="7cfb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ola DUPERRAY<text:s/></text:span></text:p>
        <text:p text:style-name="P2"/>
        <text:p text:style-name="P3"/>
        <text:p text:style-name="Heading2"><text:span text:style-name="T2">Présentation</text:span></text:p>
        <text:p text:style-name="P5"/>
        <text:p text:style-name="P6"><text:span text:style-name="T3">Après avoir travaillé en tant que responsable formation au sein d'un organisme spécialisé dans l'accompagnement des entreprises, tout en préparant ma thèse de doctorat, j'exerce depuis 25 ans en tant Maître de conférences à l’UCO. Docteure en sciences de gestion, j'interviens en formation initiale et continue. Mes recherches portent sur l’éducation à l'entrepreneuriat et l'accompagnement de dirigeants et entrepreneurs. Je suis également coach professionnelle, titulaire du DESU &amp;quot;Pratiques de Coaching&amp;quot;, que j'ai obtenu en 2021 à l'Université PARIS VIII (faculté de Psychologie). Depuis octobre 2026, je suis Directrice Adjointe de la composante angevine de la faculté Droit, Economie Gestion et Sciences politiques.</text:span></text:p>
        <text:p text:style-name="P8"/>
        <text:p text:style-name="Heading2"><text:span text:style-name="T4">Publications</text:span></text:p>
        <text:p text:style-name="P10"/>
        <text:p text:style-name="P11"/>
        <text:p text:style-name="Heading2"><text:span text:style-name="T5">Communication dans un congrès (6)</text:span></text:p>
        <text:p text:style-name="P13"/>
        <table:table table:name="014f85" table:style-name="014f85">
          <table:table-column table:style-name="014f85.0"/>
          <table:table-row>
            <table:table-cell office:value-type="string">
              <text:p text:style-name="Normal"><text:a xlink:type="simple" xlink:href="https://hal.science/hal-05497622v1">Cadres et dirigeants d'établissement scolaire : comprendre et réguler la relation au temps et au travail</text:a></text:p>
              <text:p text:style-name="Normal"><text:a xlink:type="simple" xlink:href="https://hal.science/search/index/?q=*&amp;authFullName_s=Paola Duperray">Paola Duperray</text:a><text:span>,</text:span><text:a xlink:type="simple" xlink:href="https://hal.science/search/index/?q=*&amp;authFullName_s=Gwénola Réto">Gwénola Réto</text:a><text:span>,</text:span><text:a xlink:type="simple" xlink:href="https://hal.science/search/index/?q=*&amp;authFullName_s=Laurence Meyer-Durat">Laurence Meyer-Durat</text:a><text:span>,</text:span><text:a xlink:type="simple" xlink:href="https://hal.science/search/index/?q=*&amp;authFullName_s=Claire Ravez">Claire Ravez</text:a></text:p>
              <text:p text:style-name="Normal"><text:span>La Direction scolaire dans tous ses états</text:span><text:span>, Université Catholique de l'Ouest, Mar 2025, Angers, France</text:span></text:p>
              <text:p text:style-name="Normal"><text:span>Communication dans un congrès</text:span></text:p>
              <text:p text:style-name="Normal"><text:a xlink:type="simple" xlink:href="https://hal.science/hal-05497622v1">hal-05497622v1</text:a></text:p>
            </table:table-cell>
          </table:table-row>
          <table:table-row>
            <table:table-cell office:value-type="string">
              <text:p text:style-name="Normal"><text:a xlink:type="simple" xlink:href="https://hal.science/hal-05038818v1">Quels besoins d’accompagnement sur son projet ? Auto régulation et expression en fonction de rôles modèles chez les étudiantes entrepreneures,</text:a></text:p>
              <text:p text:style-name="Normal"><text:a xlink:type="simple" xlink:href="https://hal.science/search/index/?q=*&amp;authFullName_s=Typhaine Lebègue">Typhaine Lebègue</text:a><text:span>,</text:span><text:a xlink:type="simple" xlink:href="https://hal.science/search/index/?q=*&amp;authFullName_s=Renaud Redien-Collot">Renaud Redien-Collot</text:a><text:span>,</text:span><text:a xlink:type="simple" xlink:href="https://hal.science/search/index/?q=*&amp;authFullName_s=Nathalie Lameta">Nathalie Lameta</text:a><text:span>,</text:span><text:a xlink:type="simple" xlink:href="https://hal.science/search/index/?q=*&amp;authFullName_s=Mathieu Dunes">Mathieu Dunes</text:a><text:span>,</text:span><text:a xlink:type="simple" xlink:href="https://hal.science/search/index/?q=*&amp;authFullName_s=Katia Richomme-Huet">Katia Richomme-Huet</text:a><text:span>et al.</text:span></text:p>
              <text:p text:style-name="Normal"><text:span>XXIIIème congrès de l’Académie de l’entrepreneuriat et de l’Innovation,</text:span><text:span>, Jun 2023, Strasbourg, France</text:span></text:p>
              <text:p text:style-name="Normal"><text:span>Communication dans un congrès</text:span></text:p>
              <text:p text:style-name="Normal"><text:a xlink:type="simple" xlink:href="https://hal.science/hal-05038818v1">hal-05038818v1</text:a></text:p>
            </table:table-cell>
          </table:table-row>
          <table:table-row>
            <table:table-cell office:value-type="string">
              <text:p text:style-name="Normal"><text:a xlink:type="simple" xlink:href="https://hal.science/hal-05038815v1">Dans quelle mesure les étudiantes entrepreneuses des PEPITE font ou refont le genre ?</text:a></text:p>
              <text:p text:style-name="Normal"><text:a xlink:type="simple" xlink:href="https://hal.science/search/index/?q=*&amp;authFullName_s=Typhaine Lebègue">Typhaine Lebègue</text:a><text:span>,</text:span><text:a xlink:type="simple" xlink:href="https://hal.science/search/index/?q=*&amp;authFullName_s=Renaud Redien-Collot">Renaud Redien-Collot</text:a><text:span>,</text:span><text:a xlink:type="simple" xlink:href="https://hal.science/search/index/?q=*&amp;authFullName_s=Nathalie Lameta">Nathalie Lameta</text:a><text:span>,</text:span><text:a xlink:type="simple" xlink:href="https://hal.science/search/index/?q=*&amp;authFullName_s=Mathieu Dunes">Mathieu Dunes</text:a><text:span>,</text:span><text:a xlink:type="simple" xlink:href="https://hal.science/search/index/?q=*&amp;authFullName_s=Katia Richome-Huet">Katia Richome-Huet</text:a><text:span>et al.</text:span></text:p>
              <text:p text:style-name="Normal"><text:span>9èmes Journées Georges Doriot</text:span><text:span>, Jul 2023, Montréal, France</text:span></text:p>
              <text:p text:style-name="Normal"><text:span>Communication dans un congrès</text:span></text:p>
              <text:p text:style-name="Normal"><text:a xlink:type="simple" xlink:href="https://hal.science/hal-05038815v1">hal-05038815v1</text:a></text:p>
            </table:table-cell>
          </table:table-row>
          <table:table-row>
            <table:table-cell office:value-type="string">
              <text:p text:style-name="Normal"><text:a xlink:type="simple" xlink:href="https://cnam.hal.science/hal-04076898v1">Dire et faire pour mieux se refaire : introduction du symposium</text:a></text:p>
              <text:p text:style-name="Normal"><text:a xlink:type="simple" xlink:href="https://hal.science/search/index/?q=*&amp;authFullName_s=Laurence Cocandeau-Bellanger">Laurence Cocandeau-Bellanger</text:a><text:span>,</text:span><text:a xlink:type="simple" xlink:href="https://hal.science/search/index/?q=*&amp;authFullName_s=Paola Duperray">Paola Duperray</text:a></text:p>
              <text:p text:style-name="Normal"><text:span>Biennale internationale de l'éducation, de la formation et des pratiques professionnelles 2021. Faire/Se faire</text:span><text:span>, Institut Catholique de Paris, Sep 2021, Paris, France</text:span></text:p>
              <text:p text:style-name="Normal"><text:span>Communication dans un congrès</text:span></text:p>
              <text:p text:style-name="Normal"><text:a xlink:type="simple" xlink:href="https://cnam.hal.science/hal-04076898v1">hal-04076898v1</text:a></text:p>
            </table:table-cell>
          </table:table-row>
          <table:table-row>
            <table:table-cell office:value-type="string">
              <text:p text:style-name="Normal"><text:a xlink:type="simple" xlink:href="https://univ-angers.hal.science/hal-03504174v1">Au-delà du plaisir d’étudier autrement,que retiennent les étudiants des formations à l’entrepreneuriat ?</text:a></text:p>
              <text:p text:style-name="Normal"><text:a xlink:type="simple" xlink:href="https://hal.science/search/index/?q=*&amp;authFullName_s=Benoît Raveleau">Benoît Raveleau</text:a><text:span>,</text:span><text:a xlink:type="simple" xlink:href="https://hal.science/search/index/?q=*&amp;authFullName_s=Paola Duperray">Paola Duperray</text:a></text:p>
              <text:p text:style-name="Normal"><text:span>Eduquer à l’esprit d’entreprendre, former à l’entrepreneuriat ? Enjeux, questions, transformations</text:span><text:span>, Académie de l’Entrepreneuriat et de l’Innovation, Nov 2020, Lille, France</text:span></text:p>
              <text:p text:style-name="Normal"><text:span>Communication dans un congrès</text:span></text:p>
              <text:p text:style-name="Normal"><text:a xlink:type="simple" xlink:href="https://univ-angers.hal.science/hal-03504174v1">hal-03504174v1</text:a></text:p>
            </table:table-cell>
          </table:table-row>
          <table:table-row>
            <table:table-cell office:value-type="string">
              <text:p text:style-name="Normal"><text:a xlink:type="simple" xlink:href="https://shs.hal.science/halshs-03183223v1">Le diagnostic clinique à l'épreuve du coopératif : L’idéalisation et « l'idéologie sacrificielle du métier »</text:a></text:p>
              <text:p text:style-name="Normal"><text:a xlink:type="simple" xlink:href="https://hal.science/search/index/?q=*&amp;authFullName_s=Isabelle Grangereau">Isabelle Grangereau</text:a><text:span>,</text:span><text:a xlink:type="simple" xlink:href="https://hal.science/search/index/?q=*&amp;authFullName_s=Paola Duperray">Paola Duperray</text:a><text:span>,</text:span><text:a xlink:type="simple" xlink:href="https://hal.science/search/index/?q=*&amp;authFullName_s=Eric Mutabazi">Eric Mutabazi</text:a></text:p>
              <text:p text:style-name="Normal"><text:span>Colloque, Les sciences humaines et sociales à l'épreuve du terrain : logique d'enquête, approches narratives et dynamiques coopératives depuis l'école de Chicago</text:span><text:span>, Nov 2018, Université de Tours, France</text:span></text:p>
              <text:p text:style-name="Normal"><text:span>Communication dans un congrès</text:span></text:p>
              <text:p text:style-name="Normal"><text:a xlink:type="simple" xlink:href="https://shs.hal.science/halshs-03183223v1">halshs-03183223v1</text:a></text:p>
            </table:table-cell>
          </table:table-row>
        </table:table>
        <text:p text:style-name="P14"/>
        <text:p text:style-name="Heading2"><text:span text:style-name="T6">Chapitre d'ouvrage (5)</text:span></text:p>
        <text:p text:style-name="P16"/>
        <table:table table:name="24169c" table:style-name="24169c">
          <table:table-column table:style-name="24169c.0"/>
          <table:table-row>
            <table:table-cell office:value-type="string">
              <text:p text:style-name="Normal"><text:a xlink:type="simple" xlink:href="https://shs.hal.science/halshs-05423215v1">Préface tome 1 : Enseigner le management en Anthropocène</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Nathanaël Wallenhorst">Nathanaël Wallenhorst</text:a></text:p>
              <text:p text:style-name="Normal"><text:span>Presses de l'Université Laval.<text:s/></text:span><text:span>Former les managers en Anthropocène</text:span><text:span>, , In press</text:span></text:p>
              <text:p text:style-name="Normal"><text:span>Chapitre d'ouvrage</text:span></text:p>
              <text:p text:style-name="Normal"><text:a xlink:type="simple" xlink:href="https://shs.hal.science/halshs-05423215v1">halshs-05423215v1</text:a></text:p>
            </table:table-cell>
          </table:table-row>
          <table:table-row>
            <table:table-cell office:value-type="string">
              <text:p text:style-name="Normal"><text:a xlink:type="simple" xlink:href="https://uco.hal.science/hal-03686452v1">Conscience de soi et intelligence de la relation : des compétences clés pour le manager, à l'heure du digital</text:a></text:p>
              <text:p text:style-name="Normal"><text:a xlink:type="simple" xlink:href="https://hal.science/search/index/?q=*&amp;authFullName_s=Paola Duperray">Paola Duperray</text:a><text:span>,</text:span><text:a xlink:type="simple" xlink:href="https://hal.science/search/index/?q=*&amp;authFullName_s=Benoît Raveleau">Benoît Raveleau</text:a></text:p>
              <text:p text:style-name="Normal"><text:span>Manager en responsabilité à l'heure du digital</text:span><text:span>, Presses de l'Université Laval, 2022</text:span></text:p>
              <text:p text:style-name="Normal"><text:span>Chapitre d'ouvrage</text:span></text:p>
              <text:p text:style-name="Normal"><text:a xlink:type="simple" xlink:href="https://uco.hal.science/hal-03686452v1">hal-03686452v1</text:a></text:p>
            </table:table-cell>
          </table:table-row>
          <table:table-row>
            <table:table-cell office:value-type="string">
              <text:p text:style-name="Normal"><text:a xlink:type="simple" xlink:href="https://uco.hal.science/hal-03686451v1">Avatars psychiques et ressorts organisationnels de la souffrance au travail chez les chefs d'établissement</text:a></text:p>
              <text:p text:style-name="Normal"><text:a xlink:type="simple" xlink:href="https://hal.science/search/index/?q=*&amp;authFullName_s=Paola Duperray">Paola Duperray</text:a><text:span>,</text:span><text:a xlink:type="simple" xlink:href="https://hal.science/search/index/?q=*&amp;authFullName_s=Jean-Yves Robin">Jean-Yves Robin</text:a><text:span>,</text:span><text:a xlink:type="simple" xlink:href="https://hal.science/search/index/?q=*&amp;authFullName_s=Isabelle Grangereau">Isabelle Grangereau</text:a></text:p>
              <text:p text:style-name="Normal"><text:span>Le burn-out n'est pas une fatalité !</text:span><text:span>, Le Bord de l'eau, pp.180-191, 2022</text:span></text:p>
              <text:p text:style-name="Normal"><text:span>Chapitre d'ouvrage</text:span></text:p>
              <text:p text:style-name="Normal"><text:a xlink:type="simple" xlink:href="https://uco.hal.science/hal-03686451v1">hal-03686451v1</text:a></text:p>
            </table:table-cell>
          </table:table-row>
          <table:table-row>
            <table:table-cell office:value-type="string">
              <text:p text:style-name="Normal"><text:a xlink:type="simple" xlink:href="https://uco.hal.science/hal-03510831v1">Souffrance des salariés versus déni du dirigeant : dire ou se taire? Tensions et dilemmes du consultant en PME</text:a></text:p>
              <text:p text:style-name="Normal"><text:a xlink:type="simple" xlink:href="https://hal.science/search/index/?q=*&amp;authFullName_s=Paola Duperray">Paola Duperray</text:a></text:p>
              <text:p text:style-name="Normal"><text:span>Les non-dits de la maladie et de la souffrance</text:span><text:span>, Les Presses Universitaires ICT, pp.199-223, 2021, 979-10-94360-06-4</text:span></text:p>
              <text:p text:style-name="Normal"><text:span>Chapitre d'ouvrage</text:span></text:p>
              <text:p text:style-name="Normal"><text:a xlink:type="simple" xlink:href="https://uco.hal.science/hal-03510831v1">hal-03510831v1</text:a></text:p>
            </table:table-cell>
          </table:table-row>
          <table:table-row>
            <table:table-cell office:value-type="string">
              <text:p text:style-name="Normal"><text:a xlink:type="simple" xlink:href="https://hal.science/hal-02268244v1">Vulnérabilités des dirigeants, la relation comme solution ?</text:a></text:p>
              <text:p text:style-name="Normal"><text:a xlink:type="simple" xlink:href="https://hal.science/search/index/?q=*&amp;authFullName_s=Hélène Desfontaines">Hélène Desfontaines</text:a><text:span>,</text:span><text:a xlink:type="simple" xlink:href="https://hal.science/search/index/?q=*&amp;authFullName_s=Paola Duperray">Paola Duperray</text:a></text:p>
              <text:p text:style-name="Normal"><text:span>Gérer la vulnérabilité et la résilience en milieu professionnel. Un défi à relever ?</text:span><text:span>, L’Harmattan, pp.79-105, 2016, 978-2-343-08320-9</text:span></text:p>
              <text:p text:style-name="Normal"><text:span>Chapitre d'ouvrage</text:span></text:p>
              <text:p text:style-name="Normal"><text:a xlink:type="simple" xlink:href="https://hal.science/hal-02268244v1">hal-02268244v1</text:a></text:p>
            </table:table-cell>
          </table:table-row>
        </table:table>
        <text:p text:style-name="P17"/>
        <text:p text:style-name="Heading2"><text:span text:style-name="T7">Article dans une revue (8)</text:span></text:p>
        <text:p text:style-name="P19"/>
        <table:table table:name="650edf" table:style-name="650edf">
          <table:table-column table:style-name="650edf.0"/>
          <table:table-row>
            <table:table-cell office:value-type="string">
              <text:p text:style-name="Normal"><text:a xlink:type="simple" xlink:href="https://shs.hal.science/halshs-05016647v1">Editorial</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Laetitia Progin">Laetitia Progin</text:a></text:p>
              <text:p text:style-name="Normal"><text:span>Éducation permanente</text:span><text:span>, 2025, 242, pp.5-12</text:span></text:p>
              <text:p text:style-name="Normal"><text:span>Article dans une revue</text:span></text:p>
              <text:p text:style-name="Normal"><text:a xlink:type="simple" xlink:href="https://shs.hal.science/halshs-05016647v1">halshs-05016647v1</text:a></text:p>
            </table:table-cell>
          </table:table-row>
          <table:table-row>
            <table:table-cell office:value-type="string">
              <text:p text:style-name="Normal"><text:a xlink:type="simple" xlink:href="https://hal.science/hal-05138136v1">Le développement d’une éthique professionnelle chez les coachs en formation</text:a></text:p>
              <text:p text:style-name="Normal"><text:a xlink:type="simple" xlink:href="https://hal.science/search/index/?q=*&amp;authFullName_s=Paola Duperray">Paola Duperray</text:a></text:p>
              <text:p text:style-name="Normal"><text:span>Éducation permanente</text:span><text:span>, 2025, 1 (242), pp.112-126.<text:s/></text:span><text:a xlink:type="simple" xlink:href="https://dx.doi.org/10.3917/edpe.242.0112">⟨10.3917/edpe.242.0112⟩</text:a></text:p>
              <text:p text:style-name="Normal"><text:span>Article dans une revue</text:span></text:p>
              <text:p text:style-name="Normal"><text:a xlink:type="simple" xlink:href="https://hal.science/hal-05138136v1">hal-05138136v1</text:a></text:p>
            </table:table-cell>
          </table:table-row>
          <table:table-row>
            <table:table-cell office:value-type="string">
              <text:p text:style-name="Normal"><text:a xlink:type="simple" xlink:href="https://u-picardie.hal.science/hal-03821665v1">Pourquoi les jeunes femmes n’entreprennent-elles pas autant que les jeunes hommes ?</text:a></text:p>
              <text:p text:style-name="Normal"><text:a xlink:type="simple" xlink:href="https://hal.science/search/index/?q=*&amp;authFullName_s=Julie Tixier">Julie Tixier</text:a><text:span>,</text:span><text:a xlink:type="simple" xlink:href="https://hal.science/search/index/?q=*&amp;authFullName_s=Katia Richomme-Huet">Katia Richomme-Huet</text:a><text:span>,</text:span><text:a xlink:type="simple" xlink:href="https://hal.science/search/index/?q=*&amp;authFullName_s=Mathieu Dunes">Mathieu Dunes</text:a><text:span>,</text:span><text:a xlink:type="simple" xlink:href="https://hal.science/search/index/?q=*&amp;authFullName_s=Najoua Boufaden">Najoua Boufaden</text:a><text:span>,</text:span><text:a xlink:type="simple" xlink:href="https://hal.science/search/index/?q=*&amp;authFullName_s=Nathalie Lameta">Nathalie Lameta</text:a><text:span>et al.</text:span></text:p>
              <text:p text:style-name="Normal"><text:span>The Conversation France</text:span><text:span>, 2022, https://theconversation.com/pourquoi-les-jeunes-femmes-nentreprennent-elles-pas-autant-que-les-jeunes-hommes-180426</text:span></text:p>
              <text:p text:style-name="Normal"><text:span>Article dans une revue</text:span></text:p>
              <text:p text:style-name="Normal"><text:a xlink:type="simple" xlink:href="https://u-picardie.hal.science/hal-03821665v1">hal-03821665v1</text:a></text:p>
            </table:table-cell>
          </table:table-row>
          <table:table-row>
            <table:table-cell office:value-type="string">
              <text:p text:style-name="Normal"><text:a xlink:type="simple" xlink:href="https://hal.science/hal-03175456v1">L'interdisciplinarité, une valeur ajoutée à la recherche collaborative</text:a></text:p>
              <text:p text:style-name="Normal"><text:a xlink:type="simple" xlink:href="https://hal.science/search/index/?q=*&amp;authFullName_s=Isabelle Grangereau">Isabelle Grangereau</text:a><text:span>,</text:span><text:a xlink:type="simple" xlink:href="https://hal.science/search/index/?q=*&amp;authFullName_s=Paola Duperray">Paola Duperray</text:a><text:span>,</text:span><text:a xlink:type="simple" xlink:href="https://hal.science/search/index/?q=*&amp;authFullName_s=Eric Mutabazi">Eric Mutabazi</text:a></text:p>
              <text:p text:style-name="Normal"><text:span>Éducation permanente</text:span><text:span>, 2020, 225 (4), pp.57-81.<text:s/></text:span><text:a xlink:type="simple" xlink:href="https://dx.doi.org/10.3917/edpe.225.0057">⟨10.3917/edpe.225.0057⟩</text:a></text:p>
              <text:p text:style-name="Normal"><text:span>Article dans une revue</text:span></text:p>
              <text:p text:style-name="Normal"><text:a xlink:type="simple" xlink:href="https://hal.science/hal-03175456v1">hal-03175456v1</text:a></text:p>
            </table:table-cell>
          </table:table-row>
          <table:table-row>
            <table:table-cell office:value-type="string">
              <text:p text:style-name="Normal"><text:a xlink:type="simple" xlink:href="https://hal.science/hal-03023778v1">Les dynamiques d'une expérience de recherche collaborative</text:a></text:p>
              <text:p text:style-name="Normal"><text:a xlink:type="simple" xlink:href="https://hal.science/search/index/?q=*&amp;authFullName_s=Paola Duperray">Paola Duperray</text:a><text:span>,</text:span><text:a xlink:type="simple" xlink:href="https://hal.science/search/index/?q=*&amp;authFullName_s=Ségolène Le Mouillour">Ségolène Le Mouillour</text:a></text:p>
              <text:p text:style-name="Normal"><text:span>Éducation permanente</text:span><text:span>, 2020, 225,<text:s/></text:span><text:a xlink:type="simple" xlink:href="https://dx.doi.org/10.3917/edpe.225.0093">⟨10.3917/edpe.225.0093⟩</text:a></text:p>
              <text:p text:style-name="Normal"><text:span>Article dans une revue</text:span></text:p>
              <text:p text:style-name="Normal"><text:a xlink:type="simple" xlink:href="https://hal.science/hal-03023778v1">hal-03023778v1</text:a></text:p>
            </table:table-cell>
          </table:table-row>
          <table:table-row>
            <table:table-cell office:value-type="string">
              <text:p text:style-name="Normal"><text:a xlink:type="simple" xlink:href="https://univ-angers.hal.science/hal-02494565v1">Quelle formation pour enseigner les paradoxes d’une action entrepreneuriale ambidextre?</text:a></text:p>
              <text:p text:style-name="Normal"><text:a xlink:type="simple" xlink:href="https://hal.science/search/index/?q=*&amp;authFullName_s=Benoît Raveleau">Benoît Raveleau</text:a><text:span>,</text:span><text:a xlink:type="simple" xlink:href="https://hal.science/search/index/?q=*&amp;authFullName_s=Sihem Mammar">Sihem Mammar</text:a><text:span>,</text:span><text:a xlink:type="simple" xlink:href="https://hal.science/search/index/?q=*&amp;authFullName_s=Paola Duperray">Paola Duperray</text:a></text:p>
              <text:p text:style-name="Normal"><text:span>Revista Diálogo Educacional</text:span><text:span>, 2018, 18 (59),<text:s/></text:span><text:a xlink:type="simple" xlink:href="https://dx.doi.org/10.7213/1981-416X.18.059.DS12">⟨10.7213/1981-416X.18.059.DS12⟩</text:a></text:p>
              <text:p text:style-name="Normal"><text:span>Article dans une revue</text:span></text:p>
              <text:p text:style-name="Normal"><text:a xlink:type="simple" xlink:href="https://univ-angers.hal.science/hal-02494565v1">hal-02494565v1</text:a></text:p>
            </table:table-cell>
          </table:table-row>
          <table:table-row>
            <table:table-cell office:value-type="string">
              <text:p text:style-name="Normal"><text:a xlink:type="simple" xlink:href="https://univ-angers.hal.science/hal-02494572v1">Séniors. Vers une nouvelle génération d’entrepreneurs ?</text:a></text:p>
              <text:p text:style-name="Normal"><text:a xlink:type="simple" xlink:href="https://hal.science/search/index/?q=*&amp;authFullName_s=Benoît Raveleau">Benoît Raveleau</text:a><text:span>,</text:span><text:a xlink:type="simple" xlink:href="https://hal.science/search/index/?q=*&amp;authFullName_s=Paola Duperray">Paola Duperray</text:a></text:p>
              <text:p text:style-name="Normal"><text:span>Carriérologie</text:span><text:span>, 2017, 13 (4), pp.339-466</text:span></text:p>
              <text:p text:style-name="Normal"><text:span>Article dans une revue</text:span></text:p>
              <text:p text:style-name="Normal"><text:a xlink:type="simple" xlink:href="https://univ-angers.hal.science/hal-02494572v1">hal-02494572v1</text:a></text:p>
            </table:table-cell>
          </table:table-row>
          <table:table-row>
            <table:table-cell office:value-type="string">
              <text:p text:style-name="Normal"><text:a xlink:type="simple" xlink:href="https://hal.science/hal-04412803v1">Comment les dirigeants de petite structure se representent-ils le developpement de leur affaire ?</text:a></text:p>
              <text:p text:style-name="Normal"><text:a xlink:type="simple" xlink:href="https://hal.science/search/index/?q=*&amp;authFullName_s=Paola Duperray">Paola Duperray</text:a></text:p>
              <text:p text:style-name="Normal"><text:span>Humanisme et entreprise</text:span><text:span>, 2012, n° 307 (2), pp.29-48.<text:s/></text:span><text:a xlink:type="simple" xlink:href="https://dx.doi.org/10.3917/hume.307.0029">⟨10.3917/hume.307.0029⟩</text:a></text:p>
              <text:p text:style-name="Normal"><text:span>Article dans une revue</text:span></text:p>
              <text:p text:style-name="Normal"><text:a xlink:type="simple" xlink:href="https://hal.science/hal-04412803v1">hal-04412803v1</text:a></text:p>
            </table:table-cell>
          </table:table-row>
        </table:table>
        <text:p text:style-name="P20"/>
        <text:p text:style-name="Heading2"><text:span text:style-name="T8">N°spécial de revue/special issue (2)</text:span></text:p>
        <text:p text:style-name="P22"/>
        <table:table table:name="a9ade2" table:style-name="a9ade2">
          <table:table-column table:style-name="a9ade2.0"/>
          <table:table-row>
            <table:table-cell office:value-type="string">
              <text:p text:style-name="Normal"><text:a xlink:type="simple" xlink:href="https://shs.hal.science/halshs-04990576v1">Le coaching, objet de controverses.</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Laetitia Progin">Laetitia Progin</text:a></text:p>
              <text:p text:style-name="Normal"><text:span>Éducation permanente</text:span><text:span>, 242, 2025</text:span></text:p>
              <text:p text:style-name="Normal"><text:span>N°spécial de revue/special issue</text:span></text:p>
              <text:p text:style-name="Normal"><text:a xlink:type="simple" xlink:href="https://shs.hal.science/halshs-04990576v1">halshs-04990576v1</text:a></text:p>
            </table:table-cell>
          </table:table-row>
          <table:table-row>
            <table:table-cell office:value-type="string">
              <text:p text:style-name="Normal"><text:a xlink:type="simple" xlink:href="https://hal.science/hal-05504635v1">Le coaching</text:a></text:p>
              <text:p text:style-name="Normal"><text:a xlink:type="simple" xlink:href="https://hal.science/search/index/?q=*&amp;authFullName_s=Paola Duperray">Paola Duperray</text:a><text:span>,</text:span><text:a xlink:type="simple" xlink:href="https://hal.science/search/index/?q=*&amp;authFullName_s=Simon Mallard">Simon Mallard</text:a><text:span>,</text:span><text:a xlink:type="simple" xlink:href="https://hal.science/search/index/?q=*&amp;authFullName_s=Laetitia Progin">Laetitia Progin</text:a></text:p>
              <text:p text:style-name="Normal"><text:span>Éducation permanente</text:span><text:span>, 1 (242), 2025</text:span></text:p>
              <text:p text:style-name="Normal"><text:span>N°spécial de revue/special issue</text:span></text:p>
              <text:p text:style-name="Normal"><text:a xlink:type="simple" xlink:href="https://hal.science/hal-05504635v1">hal-05504635v1</text:a></text:p>
            </table:table-cell>
          </table:table-row>
        </table:table>
        <text:p text:style-name="P23"/>
        <text:p text:style-name="Heading2"><text:span text:style-name="T9">Rapport (1)</text:span></text:p>
        <text:p text:style-name="P25"/>
        <table:table table:name="7cfbdf" table:style-name="7cfbdf">
          <table:table-column table:style-name="7cfbdf.0"/>
          <table:table-row>
            <table:table-cell office:value-type="string">
              <text:p text:style-name="Normal"><text:a xlink:type="simple" xlink:href="https://u-picardie.hal.science/hal-03821658v1">Observatoire des Représentations Entrepreneuriales Liées au Genre chez les jeunes</text:a></text:p>
              <text:p text:style-name="Normal"><text:a xlink:type="simple" xlink:href="https://hal.science/search/index/?q=*&amp;authFullName_s=Najoua Boufaden">Najoua Boufaden</text:a><text:span>,</text:span><text:a xlink:type="simple" xlink:href="https://hal.science/search/index/?q=*&amp;authFullName_s=Mathieu Dunes">Mathieu Dunes</text:a><text:span>,</text:span><text:a xlink:type="simple" xlink:href="https://hal.science/search/index/?q=*&amp;authFullName_s=Paola Duperray">Paola Duperray</text:a><text:span>,</text:span><text:a xlink:type="simple" xlink:href="https://hal.science/search/index/?q=*&amp;authFullName_s=Nathalie Lameta">Nathalie Lameta</text:a><text:span>,</text:span><text:a xlink:type="simple" xlink:href="https://hal.science/search/index/?q=*&amp;authFullName_s=Typhaine Lebègue">Typhaine Lebègue</text:a><text:span>et al.</text:span></text:p>
              <text:p text:style-name="Normal"><text:span>[Rapport de recherche] Fondation Nationale pour l'Enseignement de la Gestion des Entreprises. 2021, https://www.pepite-france.fr/orelig-2021/</text:span></text:p>
              <text:p text:style-name="Normal"><text:span>Rapport</text:span></text:p>
              <text:p text:style-name="Normal"><text:a xlink:type="simple" xlink:href="https://u-picardie.hal.science/hal-03821658v1">hal-038216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ola DUPERRAY</dc:title>
    <dc:subject/>
    <dc:description>CV</dc:description>
    <dc:creator/>
    <dc:date>2026-05-24T01:12:05.000</dc:date>
    <meta:generator>PHPWord</meta:generator>
    <meta:initial-creator>CCSD</meta:initial-creator>
    <meta:creation-date>2026-05-24T01:12:05.000</meta:creation-date>
    <meta:keyword/>
    <meta:user-defined meta:name="Category"/>
    <meta:user-defined meta:name="Company"/>
    <meta:user-defined meta:name="Manager"/>
  </office:meta>
</office:document-meta>
</file>