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c0d2" style:family="table">
      <style:table-properties style:rel-width="100" table:align="center"/>
    </style:style>
    <style:style style:name="81c0d2.0" style:family="table-column">
      <style:table-column-properties style:column-width="0.00cm"/>
    </style:style>
    <style:style style:name="06a968" style:family="table">
      <style:table-properties style:rel-width="100" table:align="center"/>
    </style:style>
    <style:style style:name="06a968.0" style:family="table-column">
      <style:table-column-properties style:column-width="0.00cm"/>
    </style:style>
    <style:style style:name="d74d9e" style:family="table">
      <style:table-properties style:rel-width="100" table:align="center"/>
    </style:style>
    <style:style style:name="d74d9e.0" style:family="table-column">
      <style:table-column-properties style:column-width="0.00cm"/>
    </style:style>
    <style:style style:name="d6f667" style:family="table">
      <style:table-properties style:rel-width="100" table:align="center"/>
    </style:style>
    <style:style style:name="d6f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Garcia<text:s/></text:span><text:span text:style-name="T2">Maîtresse de conférences en études latino-américaines, Université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ola-garcia">paola-gar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526-8832">0009-0009-2526-88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496720">1204967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81c0d2" table:style-name="81c0d2">
          <table:table-column table:style-name="81c0d2.0"/>
          <table:table-row>
            <table:table-cell office:value-type="string">
              <text:p text:style-name="Normal"><text:a xlink:type="simple" xlink:href="https://hal.science/hal-05367663v1">Introduction au dossier : Constructions mémorielles en Amérique latine. Quand le local et le national dialoguent, se concurrencent et se complètent</text:a></text:p>
              <text:p text:style-name="Normal"><text:a xlink:type="simple" xlink:href="https://hal.science/search/index/?q=*&amp;authFullName_s=Nadia Tahir">Nadia Tahir</text:a><text:span>,</text:span><text:a xlink:type="simple" xlink:href="https://hal.science/search/index/?q=*&amp;authFullName_s=Aurélia Gafsi">Aurélia Gafsi</text:a><text:span>,</text:span><text:a xlink:type="simple" xlink:href="https://hal.science/search/index/?q=*&amp;authFullName_s=Paola Garcia">Paola Garcia</text:a></text:p>
              <text:p text:style-name="Normal"><text:span>RITA - Revue Interdisciplinaire de Travaux sur les Amériques</text:span><text:span>, 2025, Religions, individus et communautés. Constructions mémorielles, 18, 3 p</text:span></text:p>
              <text:p text:style-name="Normal"><text:span>Article dans une revue</text:span></text:p>
              <text:p text:style-name="Normal"><text:a xlink:type="simple" xlink:href="https://hal.science/hal-05367663v1">hal-0536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63v1">El Lago Atitlán y su representación pictórica</text:a></text:p>
              <text:p text:style-name="Normal"><text:a xlink:type="simple" xlink:href="https://hal.science/search/index/?q=*&amp;authFullName_s=Paola Garcia">Paola Garcia</text:a></text:p>
              <text:p text:style-name="Normal"><text:span>Crisol Série numérique</text:span><text:span>, 2023, « Selvas, forêts et jardins dans les mondes hispaniques. Mélanges pour Catherine Heymann », Diana Burgos, Caroline Lepage, Philippe Rabaté (coords), Hors Série</text:span></text:p>
              <text:p text:style-name="Normal"><text:span>Article dans une revue</text:span></text:p>
              <text:p text:style-name="Normal"><text:a xlink:type="simple" xlink:href="https://hal.science/hal-04380563v1">hal-043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45v1">La Llorona de Jayro Bustamante: una interpretación mítica de la violencia</text:a></text:p>
              <text:p text:style-name="Normal"><text:a xlink:type="simple" xlink:href="https://hal.science/search/index/?q=*&amp;authFullName_s=Paola Garcia">Paola Garcia</text:a></text:p>
              <text:p text:style-name="Normal"><text:span>Pandora : Revue d'études hispaniques</text:span><text:span>, 2021, J. Amiot-Guillouet, M. Boch-Robin, S. Ramos Alquezar, P. Thibaudeau (coords), « Fantasmas, justicia y reparación en Guatemala: La Llorona de Jayro Bustamante », 16, pp.37-52</text:span></text:p>
              <text:p text:style-name="Normal"><text:span>Article dans une revue</text:span></text:p>
              <text:p text:style-name="Normal"><text:a xlink:type="simple" xlink:href="https://hal.science/hal-04380645v1">hal-0438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45v1">Famille et migrations. Du franquisme au boom économique espagnol du XXIe siècle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ejandro Román Antequera">Alejandro Román Antequera</text:a></text:p>
              <text:p text:style-name="Normal"><text:span>e-migrinter</text:span><text:span>, 2020, Famille et migrations, 21,<text:s/></text:span><text:a xlink:type="simple" xlink:href="https://dx.doi.org/10.4000/e-migrinter.2426">⟨10.4000/e-migrinter.2426⟩</text:a></text:p>
              <text:p text:style-name="Normal"><text:span>Article dans une revue</text:span></text:p>
              <text:p text:style-name="Normal"><text:a xlink:type="simple" xlink:href="https://hal.science/hal-04306145v1">hal-043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64v1">Syncrétismes libérateurs dans la Llorona de Jayro Bustamante</text:a></text:p>
              <text:p text:style-name="Normal"><text:a xlink:type="simple" xlink:href="https://hal.science/search/index/?q=*&amp;authFullName_s=Paola Garcia">Paola Garcia</text:a></text:p>
              <text:p text:style-name="Normal"><text:span>L'Avant-Scène Cinéma</text:span><text:span>, 2020, Dossier La Llorona coordonné par Andrea Cabeza Vargas, 677, pp.42-47</text:span></text:p>
              <text:p text:style-name="Normal"><text:span>Article dans une revue</text:span></text:p>
              <text:p text:style-name="Normal"><text:a xlink:type="simple" xlink:href="https://hal.science/hal-04380664v1">hal-043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78v1">Permanencias y mutaciones en la categorización de los pintores de la región del Lago Atitlán (Guatemala)</text:a></text:p>
              <text:p text:style-name="Normal"><text:a xlink:type="simple" xlink:href="https://hal.science/search/index/?q=*&amp;authFullName_s=Paola Garcia">Paola Garcia</text:a></text:p>
              <text:p text:style-name="Normal"><text:span>Pandora : Revue d'études hispaniques</text:span><text:span>, 2020, « Enjeux et conséquences des mutations discursives dans l’espace Espagne-Amérique latine », Caroline Lepage, Françoise Martinez et Alexandra Oddo (coords.), 15, pp.141-170</text:span></text:p>
              <text:p text:style-name="Normal"><text:span>Article dans une revue</text:span></text:p>
              <text:p text:style-name="Normal"><text:a xlink:type="simple" xlink:href="https://hal.science/hal-04380678v1">hal-043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729v1">Fiestas patronales y migración latinoamericana</text:a></text:p>
              <text:p text:style-name="Normal"><text:a xlink:type="simple" xlink:href="https://hal.science/search/index/?q=*&amp;authFullName_s=Paola Garcia">Paola Garcia</text:a></text:p>
              <text:p text:style-name="Normal"><text:span>Publications du Grecun</text:span><text:span>, 2018, « La Nation en fête en Amérique latine (XIXème-XXIème siècles) - Festejando la Nación en América latina (siglos XIX-XXI) (Tome II) », Chine Lehmann Dalila, Molinaro, Natalia (coords.), V, pp.109-122</text:span></text:p>
              <text:p text:style-name="Normal"><text:span>Article dans une revue</text:span></text:p>
              <text:p text:style-name="Normal"><text:a xlink:type="simple" xlink:href="https://hal.science/hal-04380729v1">hal-043807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899v1">La représentation cinématographique de la peur face à l'étranger. L'exemple de Un Cuento Chino de Sebastián Borensztein et The Visitor de Thomas McCarthy</text:a></text:p>
              <text:p text:style-name="Normal"><text:a xlink:type="simple" xlink:href="https://hal.science/search/index/?q=*&amp;authFullName_s=Paola Garcia">Paola Garcia</text:a></text:p>
              <text:p text:style-name="Normal"><text:span>Amérique Latine : Histoire et Mémoire. Les cahiers ALHIM</text:span><text:span>, 2017, 34</text:span></text:p>
              <text:p text:style-name="Normal"><text:span>Article dans une revue</text:span></text:p>
              <text:p text:style-name="Normal"><text:a xlink:type="simple" xlink:href="https://hal.parisnanterre.fr/hal-01754899v1">hal-0175489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40045v1">Figuras femeninas y desplazamiento forzado. Nuevos enfoques en las cinematografías colombiana y peruana contemporáneas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Amanda Rueda">Amanda Rueda</text:a></text:p>
              <text:p text:style-name="Normal"><text:span>Amerika</text:span><text:span>, 2015, 13</text:span></text:p>
              <text:p text:style-name="Normal"><text:span>Article dans une revue</text:span></text:p>
              <text:p text:style-name="Normal"><text:a xlink:type="simple" xlink:href="https://univ-avignon.hal.science/hal-01340045v1">hal-0134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66v1">La migración latinoamericana actual en el cine mexicano y argentino.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Perla Petrich">Perla Petrich</text:a></text:p>
              <text:p text:style-name="Normal"><text:span>Amérique Latine : Histoire et Mémoire. Les cahiers ALHIM</text:span><text:span>, 2012</text:span></text:p>
              <text:p text:style-name="Normal"><text:span>Article dans une revue</text:span></text:p>
              <text:p text:style-name="Normal"><text:a xlink:type="simple" xlink:href="https://hal.science/hal-01322266v1">hal-0132226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9055v1">Las nuevas formas de ciudadanía en las sociedades latinoamericanas contemporáneas</text:a></text:p>
              <text:p text:style-name="Normal"><text:a xlink:type="simple" xlink:href="https://hal.science/search/index/?q=*&amp;authFullName_s=Paola Garcia">Paola Garcia</text:a></text:p>
              <text:p text:style-name="Normal"><text:span>Amérique Latine : Histoire et Mémoire. Les cahiers ALHIM</text:span><text:span>, 2012, 24</text:span></text:p>
              <text:p text:style-name="Normal"><text:span>Article dans une revue</text:span></text:p>
              <text:p text:style-name="Normal"><text:a xlink:type="simple" xlink:href="https://univ-avignon.hal.science/hal-01339055v1">hal-0133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88v1">Jeunes et minorités ethniques dans la presse européenne: Les médias et les émeutes parisiennes de 2005.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Jéssica Retis">Jéssica Retis</text:a></text:p>
              <text:p text:style-name="Normal"><text:span>Global Media Journal</text:span><text:span>, 2011, 4, issue 1, pp.77-92</text:span></text:p>
              <text:p text:style-name="Normal"><text:span>Article dans une revue</text:span></text:p>
              <text:p text:style-name="Normal"><text:a xlink:type="simple" xlink:href="https://hal.science/hal-01322288v1">hal-01322288v1</text:a></text:p>
            </table:table-cell>
          </table:table-row>
        </table:table>
        <text:p text:style-name="P19"/>
        <text:p text:style-name="Heading2"><text:span text:style-name="T9">N°spécial de revue/special issue (4)</text:span></text:p>
        <text:p text:style-name="P21"/>
        <table:table table:name="06a968" table:style-name="06a968">
          <table:table-column table:style-name="06a968.0"/>
          <table:table-row>
            <table:table-cell office:value-type="string">
              <text:p text:style-name="Normal"><text:a xlink:type="simple" xlink:href="https://hal.science/hal-04403418v1">Inventions du Sud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Maras Margherita">Maras Margherita</text:a><text:span>,</text:span><text:a xlink:type="simple" xlink:href="https://hal.science/search/index/?q=*&amp;authFullName_s=Peruchi Ingrid">Peruchi Ingrid</text:a></text:p>
              <text:p text:style-name="Normal"><text:span>Crisol</text:span><text:span>, 16, 2020</text:span></text:p>
              <text:p text:style-name="Normal"><text:span>N°spécial de revue/special issue</text:span></text:p>
              <text:p text:style-name="Normal"><text:a xlink:type="simple" xlink:href="https://hal.science/hal-04403418v1">hal-044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3v1">Famille et migrations. Du Franquisme au boom économique espagnol du XXIe siècle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ejandro Román Antequera">Alejandro Román Antequera</text:a></text:p>
              <text:p text:style-name="Normal"><text:span>e-migrinter</text:span><text:span>, 21, 2020,<text:s/></text:span><text:a xlink:type="simple" xlink:href="https://dx.doi.org/10.4000/e-migrinter.2392">⟨10.4000/e-migrinter.2392⟩</text:a></text:p>
              <text:p text:style-name="Normal"><text:span>N°spécial de revue/special issue</text:span></text:p>
              <text:p text:style-name="Normal"><text:a xlink:type="simple" xlink:href="https://hal.science/hal-04288373v1">hal-0428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393v1">Famille et migrations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Pujol Mercè">Pujol Mercè</text:a><text:span>,</text:span><text:a xlink:type="simple" xlink:href="https://hal.science/search/index/?q=*&amp;authFullName_s=Román Alejandro">Román Alejandro</text:a></text:p>
              <text:p text:style-name="Normal"><text:span>e-migrinter</text:span><text:span>, 2020</text:span></text:p>
              <text:p text:style-name="Normal"><text:span>N°spécial de revue/special issue</text:span></text:p>
              <text:p text:style-name="Normal"><text:a xlink:type="simple" xlink:href="https://hal.science/hal-04403393v1">hal-0440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40v1">Proyectos familiares y migraciones en Europa occidental durante la época contemporánea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Carrellán Juan Luis">Carrellán Juan Luis</text:a></text:p>
              <text:p text:style-name="Normal"><text:span>Trocadero</text:span><text:span>, 2018</text:span></text:p>
              <text:p text:style-name="Normal"><text:span>N°spécial de revue/special issue</text:span></text:p>
              <text:p text:style-name="Normal"><text:a xlink:type="simple" xlink:href="https://hal.science/hal-04403440v1">hal-04403440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d74d9e" table:style-name="d74d9e">
          <table:table-column table:style-name="d74d9e.0"/>
          <table:table-row>
            <table:table-cell office:value-type="string">
              <text:p text:style-name="Normal"><text:a xlink:type="simple" xlink:href="https://hal.science/hal-01326733v1">Migrations et productions artistiques dans les Amériques</text:a></text:p>
              <text:p text:style-name="Normal"><text:a xlink:type="simple" xlink:href="https://hal.science/search/index/?q=*&amp;authFullName_s=Anika Falkert">Anika Falkert</text:a><text:span>,</text:span><text:a xlink:type="simple" xlink:href="https://hal.science/search/index/?q=*&amp;authFullName_s=Paola Garcia">Paola Garcia</text:a></text:p>
              <text:p text:style-name="Normal"><text:span>, 13, 2015, AMERIKA</text:span></text:p>
              <text:p text:style-name="Normal"><text:span>Ouvrages</text:span></text:p>
              <text:p text:style-name="Normal"><text:a xlink:type="simple" xlink:href="https://hal.science/hal-01326733v1">hal-013267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036v1">Migrations latino-américaines et cinéma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Perla Petrich">Perla Petrich</text:a></text:p>
              <text:p text:style-name="Normal"><text:span>Garcia, Paola and Petrich, Perla. 23, 2012, Les Cahiers ALHIM</text:span></text:p>
              <text:p text:style-name="Normal"><text:span>Ouvrages</text:span></text:p>
              <text:p text:style-name="Normal"><text:a xlink:type="simple" xlink:href="https://hal.parisnanterre.fr/hal-01755036v1">hal-01755036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d6f667" table:style-name="d6f667">
          <table:table-column table:style-name="d6f667.0"/>
          <table:table-row>
            <table:table-cell office:value-type="string">
              <text:p text:style-name="Normal"><text:a xlink:type="simple" xlink:href="https://hal.science/hal-04383542v1">La mobilización ciudadana frente a la implantación de centros de retención de inmigrantes en España : el caso de Motril en 2018</text:a></text:p>
              <text:p text:style-name="Normal"><text:a xlink:type="simple" xlink:href="https://hal.science/search/index/?q=*&amp;authFullName_s=Paola Garcia">Paola Garcia</text:a></text:p>
              <text:p text:style-name="Normal"><text:span>Editora Mente Aberta.<text:s/></text:span><text:span>Tradição E Modernidade: transiçoes Democráticas, Metamorfoses da Cidadania, Isabel Maria Freitas Valiente et Maria Emilia Prado (coords)</text:span><text:span>, 18, 2023, Coleção Euro-Atlântico: Espaço de Diálogos, 978-65-6023-024-8</text:span></text:p>
              <text:p text:style-name="Normal"><text:span>Chapitre d'ouvrage</text:span></text:p>
              <text:p text:style-name="Normal"><text:a xlink:type="simple" xlink:href="https://hal.science/hal-04383542v1">hal-0438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60v1">Universidad y dictadura. Una puesta en perspectiva de los casos de España, Argentina, Brasil, Chile y Uruguay</text:a></text:p>
              <text:p text:style-name="Normal"><text:a xlink:type="simple" xlink:href="https://hal.science/search/index/?q=*&amp;authFullName_s=Isabel Maria Freitas Valente">Isabel Maria Freitas Valente</text:a><text:span>,</text:span><text:a xlink:type="simple" xlink:href="https://hal.science/search/index/?q=*&amp;authFullName_s=Marcelo Furlin">Marcelo Furlin</text:a><text:span>,</text:span><text:a xlink:type="simple" xlink:href="https://hal.science/search/index/?q=*&amp;authFullName_s=Eliane Cristina da Silva Nascimento">Eliane Cristina da Silva Nascimento</text:a><text:span>,</text:span><text:a xlink:type="simple" xlink:href="https://hal.science/search/index/?q=*&amp;authFullName_s=Patricio Dugnani">Patricio Dugnani</text:a><text:span>,</text:span><text:a xlink:type="simple" xlink:href="https://hal.science/search/index/?q=*&amp;authFullName_s=Rafael Fonseca Santos">Rafael Fonseca Santos</text:a><text:span>et al.</text:span></text:p>
              <text:p text:style-name="Normal"><text:span>Tradição e modernidade: transições democráticas, metamorfoses da cidadania</text:span><text:span>, 18, Editora Mente Aberta, 2023, Euro-Atlântico: Espaço de Diálogos,<text:s/></text:span><text:a xlink:type="simple" xlink:href="https://dx.doi.org/10.29327/5312803">⟨10.29327/5312803⟩</text:a></text:p>
              <text:p text:style-name="Normal"><text:span>Chapitre d'ouvrage</text:span></text:p>
              <text:p text:style-name="Normal"><text:a xlink:type="simple" xlink:href="https://hal.science/hal-04404360v1">hal-044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04v1">Exil et migration économique dans Made in Lanus de Nelly Fernandez Tiscornia</text:a></text:p>
              <text:p text:style-name="Normal"><text:a xlink:type="simple" xlink:href="https://hal.science/search/index/?q=*&amp;authFullName_s=Paola Garcia">Paola Garcia</text:a></text:p>
              <text:p text:style-name="Normal"><text:span>Marie-Christine Michaud, Emmanuelle Sinardet &amp; Bertrand Van Ruymbeke (dir.).<text:s/></text:span><text:span>Ici, Là-bas, Ailleurs. Le transnacionalisme par ses acteurs. Subjectivités et statégies d’adaptation dans les Amériques (XVIè-XXIè siècle)</text:span><text:span>, Les Perséides, 2023, 978-2-37125-075-8</text:span></text:p>
              <text:p text:style-name="Normal"><text:span>Chapitre d'ouvrage</text:span></text:p>
              <text:p text:style-name="Normal"><text:a xlink:type="simple" xlink:href="https://hal.science/hal-04403504v1">hal-044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21v1">La nouvelle émigration espagnole : de la crise de 2008 à la période de post-crise</text:a></text:p>
              <text:p text:style-name="Normal"><text:a xlink:type="simple" xlink:href="https://hal.science/search/index/?q=*&amp;authFullName_s=Paola Garcia">Paola Garcia</text:a></text:p>
              <text:p text:style-name="Normal"><text:span>Presses universitaires de Rennes.<text:s/></text:span><text:span>L'Espagne et le Portugal après la crise: mutations sociales et défis politiques</text:span><text:span>, Alicia Fernández &amp; Mathieu Petithomme (coords.), 2022</text:span></text:p>
              <text:p text:style-name="Normal"><text:span>Chapitre d'ouvrage</text:span></text:p>
              <text:p text:style-name="Normal"><text:a xlink:type="simple" xlink:href="https://hal.science/hal-04383521v1">hal-0438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70v1">« Les frontières dans la cinématographie mexicaine : Rêves d’or (2013) de Diego Quemada Diez »</text:a></text:p>
              <text:p text:style-name="Normal"><text:a xlink:type="simple" xlink:href="https://hal.science/search/index/?q=*&amp;authFullName_s=Paola Garcia">Paola Garcia</text:a></text:p>
              <text:p text:style-name="Normal"><text:span>Edition Mare &amp; Martin.<text:s/></text:span><text:span>Frontière(s) au Cinéma</text:span><text:span>, pp.181-195, 2019, Estelle Epinoux, Vincent Lefebvre et Magalie Flores-Lanjou (coords), Droit &amp; Cinéma, 978-284934-402-6</text:span></text:p>
              <text:p text:style-name="Normal"><text:span>Chapitre d'ouvrage</text:span></text:p>
              <text:p text:style-name="Normal"><text:a xlink:type="simple" xlink:href="https://hal.science/hal-04383470v1">hal-0438347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40048v1">Del exilio a la inmigración económica: transformaciones de la experiencia migratoria de los argentinos en España</text:a></text:p>
              <text:p text:style-name="Normal"><text:a xlink:type="simple" xlink:href="https://hal.science/search/index/?q=*&amp;authFullName_s=Paola Garcia">Paola Garcia</text:a></text:p>
              <text:p text:style-name="Normal"><text:span>Migraciones e identidades en la España de las autonomías</text:span><text:span>, 2015</text:span></text:p>
              <text:p text:style-name="Normal"><text:span>Chapitre d'ouvrage</text:span></text:p>
              <text:p text:style-name="Normal"><text:a xlink:type="simple" xlink:href="https://univ-avignon.hal.science/hal-01340048v1">hal-01340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Garcia</dc:title>
    <dc:subject/>
    <dc:description>CV</dc:description>
    <dc:creator/>
    <dc:date>2026-05-06T22:17:13.000</dc:date>
    <meta:generator>PHPWord</meta:generator>
    <meta:initial-creator>CCSD</meta:initial-creator>
    <meta:creation-date>2026-05-06T22:17:13.000</meta:creation-date>
    <meta:keyword/>
    <meta:user-defined meta:name="Category"/>
    <meta:user-defined meta:name="Company"/>
    <meta:user-defined meta:name="Manager"/>
  </office:meta>
</office:document-meta>
</file>