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76d6" style:family="table">
      <style:table-properties style:rel-width="100" table:align="center"/>
    </style:style>
    <style:style style:name="9576d6.0" style:family="table-column">
      <style:table-column-properties style:column-width="0.00cm"/>
    </style:style>
    <style:style style:name="ff02e4" style:family="table">
      <style:table-properties style:rel-width="100" table:align="center"/>
    </style:style>
    <style:style style:name="ff02e4.0" style:family="table-column">
      <style:table-column-properties style:column-width="0.00cm"/>
    </style:style>
    <style:style style:name="543e46" style:family="table">
      <style:table-properties style:rel-width="100" table:align="center"/>
    </style:style>
    <style:style style:name="543e46.0" style:family="table-column">
      <style:table-column-properties style:column-width="0.00cm"/>
    </style:style>
    <style:style style:name="c786d4" style:family="table">
      <style:table-properties style:rel-width="100" table:align="center"/>
    </style:style>
    <style:style style:name="c786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olo Barba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576d6" table:style-name="9576d6">
          <table:table-column table:style-name="9576d6.0"/>
          <table:table-row>
            <table:table-cell office:value-type="string">
              <text:p text:style-name="Normal"><text:a xlink:type="simple" xlink:href="https://hal.science/hal-03607963v1">The Senses, the Path and the Bus: a Sensory Ethnography of the Saigoku Pilgrimage</text:a></text:p>
              <text:p text:style-name="Normal"><text:a xlink:type="simple" xlink:href="https://hal.science/search/index/?q=*&amp;authFullName_s=Paolo Barbaro">Paolo Barbaro</text:a></text:p>
              <text:p text:style-name="Normal"><text:span>Traditiones</text:span><text:span>, 2017, 36 (1), pp.87-111.<text:s/></text:span><text:a xlink:type="simple" xlink:href="https://dx.doi.org/10.3986/Traditio2007360107">⟨10.3986/Traditio2007360107⟩</text:a></text:p>
              <text:p text:style-name="Normal"><text:span>Article dans une revue</text:span></text:p>
              <text:p text:style-name="Normal"><text:a xlink:type="simple" xlink:href="https://hal.science/hal-03607963v1">hal-036079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72669v1">Dicotomie identitarie: l’immaginario del Giappone nelle rappresentazioni turistiche occidentali</text:a></text:p>
              <text:p text:style-name="Normal"><text:a xlink:type="simple" xlink:href="https://hal.science/search/index/?q=*&amp;authFullName_s=Paolo Barbaro">Paolo Barbaro</text:a></text:p>
              <text:p text:style-name="Normal"><text:span>Lingue Culture Mediazioni - Languages Cultures Mediation (LCM Journal)</text:span><text:span>, 2016, 3 (2), pp.35-54.<text:s/></text:span><text:a xlink:type="simple" xlink:href="https://dx.doi.org/10.7358/lcm-2016-002-barb">⟨10.7358/lcm-2016-002-barb⟩</text:a></text:p>
              <text:p text:style-name="Normal"><text:span>Article dans une revue</text:span></text:p>
              <text:p text:style-name="Normal"><text:a xlink:type="simple" xlink:href="https://univ-lyon3.hal.science/hal-03472669v1">hal-0347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108v1">Explanations of the Earth's features and origin in pre-Meiji Japan</text:a></text:p>
              <text:p text:style-name="Normal"><text:a xlink:type="simple" xlink:href="https://hal.science/search/index/?q=*&amp;authFullName_s=Paolo Barbaro">Paolo Barbaro</text:a></text:p>
              <text:p text:style-name="Normal"><text:span>The Geological Society, London, Special Publications</text:span><text:span>, 2009, 310 (1), pp.25-36.<text:s/></text:span><text:a xlink:type="simple" xlink:href="https://dx.doi.org/10.1144/SP310.4">⟨10.1144/SP310.4⟩</text:a></text:p>
              <text:p text:style-name="Normal"><text:span>Article dans une revue</text:span></text:p>
              <text:p text:style-name="Normal"><text:a xlink:type="simple" xlink:href="https://hal.science/hal-03579108v1">hal-0357910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f02e4" table:style-name="ff02e4">
          <table:table-column table:style-name="ff02e4.0"/>
          <table:table-row>
            <table:table-cell office:value-type="string">
              <text:p text:style-name="Normal"><text:a xlink:type="simple" xlink:href="https://hal.science/hal-03614080v1">Da Hokkaidō fino a Tokyo: gli orologi solari in pietra in Giappone tra il secondo e il primo millennio a.C. nel contesto dei cerchi megalitici del tipo detto Kanjō resseki</text:a></text:p>
              <text:p text:style-name="Normal"><text:a xlink:type="simple" xlink:href="https://hal.science/search/index/?q=*&amp;authFullName_s=Paolo Barbaro">Paolo Barbaro</text:a></text:p>
              <text:p text:style-name="Normal"><text:span>XX Convegno annuale della Società Italiana di Archeoastronomia - Enuma Elish: quando lassù il cielo non aveva ancora nome</text:span><text:span>, Oct 2021, Online, Italy</text:span></text:p>
              <text:p text:style-name="Normal"><text:span>Communication dans un congrès</text:span></text:p>
              <text:p text:style-name="Normal"><text:a xlink:type="simple" xlink:href="https://hal.science/hal-03614080v1">hal-0361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177v1">L'origine austronesiana di alcuni motivi nella mitologia cerealicola giapponese: un’analisi multidisciplinare</text:a></text:p>
              <text:p text:style-name="Normal"><text:a xlink:type="simple" xlink:href="https://hal.science/search/index/?q=*&amp;authFullName_s=Paolo Barbaro">Paolo Barbaro</text:a></text:p>
              <text:p text:style-name="Normal"><text:span>XLV Convegno di Studi sul Giappone</text:span><text:span>, Sep 2021, Online, Italy</text:span></text:p>
              <text:p text:style-name="Normal"><text:span>Communication dans un congrès</text:span></text:p>
              <text:p text:style-name="Normal"><text:a xlink:type="simple" xlink:href="https://hal.science/hal-03614177v1">hal-0361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062v1">Tracce di nozioni astronomiche Goguryeo nella cultura materiale del Giappone tra il 6° e l’8° secolo</text:a></text:p>
              <text:p text:style-name="Normal"><text:a xlink:type="simple" xlink:href="https://hal.science/search/index/?q=*&amp;authFullName_s=Paolo Barbaro">Paolo Barbaro</text:a></text:p>
              <text:p text:style-name="Normal"><text:span>XLIII convegno di AISTUGIA 2019</text:span><text:span>, Sep 2019, Naples, Italy</text:span></text:p>
              <text:p text:style-name="Normal"><text:span>Communication dans un congrès</text:span></text:p>
              <text:p text:style-name="Normal"><text:a xlink:type="simple" xlink:href="https://hal.science/hal-03614062v1">hal-0361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082v1">When Knowedge Comes from Far Away: are the stories of Urashima in Japan and Oisín and Niamh cognate tales?</text:a></text:p>
              <text:p text:style-name="Normal"><text:a xlink:type="simple" xlink:href="https://hal.science/search/index/?q=*&amp;authFullName_s=Paolo Barbaro">Paolo Barbaro</text:a></text:p>
              <text:p text:style-name="Normal"><text:span>Thinking About Mythology in the 21st Century - 5th Annual Colloquium</text:span><text:span>, Nov 2017, Edinburgh, United Kingdom</text:span></text:p>
              <text:p text:style-name="Normal"><text:span>Communication dans un congrès</text:span></text:p>
              <text:p text:style-name="Normal"><text:a xlink:type="simple" xlink:href="https://hal.science/hal-03614082v1">hal-0361408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43e46" table:style-name="543e46">
          <table:table-column table:style-name="543e46.0"/>
          <table:table-row>
            <table:table-cell office:value-type="string">
              <text:p text:style-name="Normal"><text:a xlink:type="simple" xlink:href="https://hal.science/hal-03614060v1">Ethnology, Ethnography and Cultural Anthropology</text:a></text:p>
              <text:p text:style-name="Normal"><text:a xlink:type="simple" xlink:href="https://hal.science/search/index/?q=*&amp;authFullName_s=Paolo Barbaro">Paolo Barbaro</text:a></text:p>
              <text:p text:style-name="Normal"><text:span>UNESCO – EOLSS Publishers, 2020</text:span></text:p>
              <text:p text:style-name="Normal"><text:span>Ouvrages</text:span></text:p>
              <text:p text:style-name="Normal"><text:a xlink:type="simple" xlink:href="https://hal.science/hal-03614060v1">hal-03614060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c786d4" table:style-name="c786d4">
          <table:table-column table:style-name="c786d4.0"/>
          <table:table-row>
            <table:table-cell office:value-type="string">
              <text:p text:style-name="Normal"><text:a xlink:type="simple" xlink:href="https://hal.science/hal-03548336v1">L'aratro e l'amo: le potenzialità del contributo dell'etnoastronomia allo studio del Giappone preistorico</text:a></text:p>
              <text:p text:style-name="Normal"><text:a xlink:type="simple" xlink:href="https://hal.science/search/index/?q=*&amp;authFullName_s=Paolo Barbaro">Paolo Barbaro</text:a></text:p>
              <text:p text:style-name="Normal"><text:span>Rosa Caroli; Carolina Negri; Bonaventura Ruperti.<text:s/></text:span><text:span>Sguardi sul Giappone</text:span><text:span>, LIBRERIA EDITRICE CAFOSCARINA, pp.107-122, 2020, 978-88-7543-485-4.<text:s/></text:span><text:a xlink:type="simple" xlink:href="https://dx.doi.org/10.48231/97888754348547">⟨10.48231/97888754348547⟩</text:a></text:p>
              <text:p text:style-name="Normal"><text:span>Chapitre d'ouvrage</text:span></text:p>
              <text:p text:style-name="Normal"><text:a xlink:type="simple" xlink:href="https://hal.science/hal-03548336v1">hal-0354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51v1">Ermeneutica o mitopoiesi? La questione dell'origine in Kitabatake Chikafusa</text:a></text:p>
              <text:p text:style-name="Normal"><text:a xlink:type="simple" xlink:href="https://hal.science/search/index/?q=*&amp;authFullName_s=Paolo Barbaro">Paolo Barbaro</text:a></text:p>
              <text:p text:style-name="Normal"><text:span>Orizzonti giapponesi: ricerche, idee, prospettive</text:span><text:span>, Aracne, pp.559-583, 2019, 978-88-255-2118-4.<text:s/></text:span><text:a xlink:type="simple" xlink:href="https://dx.doi.org/10.4399/978882552118427">⟨10.4399/978882552118427⟩</text:a></text:p>
              <text:p text:style-name="Normal"><text:span>Chapitre d'ouvrage</text:span></text:p>
              <text:p text:style-name="Normal"><text:a xlink:type="simple" xlink:href="https://hal.science/hal-03548351v1">hal-0354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58v1">Multi-site pilgrimages in Japan: an Introduction</text:a></text:p>
              <text:p text:style-name="Normal"><text:a xlink:type="simple" xlink:href="https://hal.science/search/index/?q=*&amp;authFullName_s=Paolo Barbaro">Paolo Barbaro</text:a></text:p>
              <text:p text:style-name="Normal"><text:span>Riflessioni sul Giappone antico e moderno</text:span><text:span>, II, Aracne, pp.365.383, 2016, 978-88-548-9967-4.<text:s/></text:span><text:a xlink:type="simple" xlink:href="https://dx.doi.org/10.4399/978885489967418">⟨10.4399/978885489967418⟩</text:a></text:p>
              <text:p text:style-name="Normal"><text:span>Chapitre d'ouvrage</text:span></text:p>
              <text:p text:style-name="Normal"><text:a xlink:type="simple" xlink:href="https://hal.science/hal-03548358v1">hal-0354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47v1">Buddhism and violence</text:a></text:p>
              <text:p text:style-name="Normal"><text:a xlink:type="simple" xlink:href="https://hal.science/search/index/?q=*&amp;authFullName_s=Paolo Barbaro">Paolo Barbaro</text:a></text:p>
              <text:p text:style-name="Normal"><text:span>Religion and Violence: An Encyclopedia of Faith and Conflict from Antiquity to the Present</text:span><text:span>, Routledge, pp.223-246, 2015, 9780765620484.<text:s/></text:span><text:a xlink:type="simple" xlink:href="https://dx.doi.org/10.1016/j.religion.2005.10.006">⟨10.1016/j.religion.2005.10.006⟩</text:a></text:p>
              <text:p text:style-name="Normal"><text:span>Chapitre d'ouvrage</text:span></text:p>
              <text:p text:style-name="Normal"><text:a xlink:type="simple" xlink:href="https://api.istex.fr/ark:/67375/6H6-VFP8PN17-Q/fulltext.pdf?sid=hal">istex</text:a></text:p>
              <text:p text:style-name="Normal"><text:a xlink:type="simple" xlink:href="https://hal.science/hal-03607947v1">hal-0360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586v1">Pilgrims and Hikers in the Kii Peninsula: a Study on the Rapport between Religious and Leisure Mobility in Japan</text:a></text:p>
              <text:p text:style-name="Normal"><text:a xlink:type="simple" xlink:href="https://hal.science/search/index/?q=*&amp;authFullName_s=Paolo Barbaro">Paolo Barbaro</text:a></text:p>
              <text:p text:style-name="Normal"><text:span>Social and Cultural Change: Making Space(s) for Leisure and Tourism</text:span><text:span>, 2007, 1905369093, 9781905369096</text:span></text:p>
              <text:p text:style-name="Normal"><text:span>Chapitre d'ouvrage</text:span></text:p>
              <text:p text:style-name="Normal"><text:a xlink:type="simple" xlink:href="https://hal.science/hal-03578586v1">hal-03578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o Barbaro</dc:title>
    <dc:subject/>
    <dc:description>CV</dc:description>
    <dc:creator/>
    <dc:date>2026-05-20T08:00:49.000</dc:date>
    <meta:generator>PHPWord</meta:generator>
    <meta:initial-creator>CCSD</meta:initial-creator>
    <meta:creation-date>2026-05-20T08:00:49.000</meta:creation-date>
    <meta:keyword/>
    <meta:user-defined meta:name="Category"/>
    <meta:user-defined meta:name="Company"/>
    <meta:user-defined meta:name="Manager"/>
  </office:meta>
</office:document-meta>
</file>