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857e" style:family="table">
      <style:table-properties style:rel-width="100" table:align="center"/>
    </style:style>
    <style:style style:name="03857e.0" style:family="table-column">
      <style:table-column-properties style:column-width="0.00cm"/>
    </style:style>
    <style:style style:name="fe2f77" style:family="table">
      <style:table-properties style:rel-width="100" table:align="center"/>
    </style:style>
    <style:style style:name="fe2f77.0" style:family="table-column">
      <style:table-column-properties style:column-width="0.00cm"/>
    </style:style>
    <style:style style:name="ba8f70" style:family="table">
      <style:table-properties style:rel-width="100" table:align="center"/>
    </style:style>
    <style:style style:name="ba8f70.0" style:family="table-column">
      <style:table-column-properties style:column-width="0.00cm"/>
    </style:style>
    <style:style style:name="ce6f19" style:family="table">
      <style:table-properties style:rel-width="100" table:align="center"/>
    </style:style>
    <style:style style:name="ce6f19.0" style:family="table-column">
      <style:table-column-properties style:column-width="0.00cm"/>
    </style:style>
    <style:style style:name="cb8d37" style:family="table">
      <style:table-properties style:rel-width="100" table:align="center"/>
    </style:style>
    <style:style style:name="cb8d37.0" style:family="table-column">
      <style:table-column-properties style:column-width="0.00cm"/>
    </style:style>
    <style:style style:name="04eb8f" style:family="table">
      <style:table-properties style:rel-width="100" table:align="center"/>
    </style:style>
    <style:style style:name="04e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belling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3857e" table:style-name="03857e">
          <table:table-column table:style-name="03857e.0"/>
          <table:table-row>
            <table:table-cell office:value-type="string">
              <text:p text:style-name="Normal"><text:a xlink:type="simple" xlink:href="https://normandie-univ.hal.science/hal-03778835v2">Cactus groups, twin groups, and right-angled Artin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Hugo Chemin">Hugo Chemin</text:a><text:span>,</text:span><text:a xlink:type="simple" xlink:href="https://hal.science/search/index/?q=*&amp;authFullName_s=Victoria Lebed">Victoria Lebed</text:a></text:p>
              <text:p text:style-name="Normal"><text:span>Journal of Algebraic Combinatorics</text:span><text:span>, 2024, 59 (1), pp.153-178.<text:s/></text:span><text:a xlink:type="simple" xlink:href="https://dx.doi.org/10.1007/s10801-023-01286-8">⟨10.1007/s10801-023-01286-8⟩</text:a></text:p>
              <text:p text:style-name="Normal"><text:span>Article dans une revue</text:span></text:p>
              <text:p text:style-name="Normal"><text:a xlink:type="simple" xlink:href="https://normandie-univ.hal.science/hal-03778835v2">hal-03778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73v1">Cactus groups, twin groups, and right-angled Artin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Hugo Chemin">Hugo Chemin</text:a><text:span>,</text:span><text:a xlink:type="simple" xlink:href="https://hal.science/search/index/?q=*&amp;authFullName_s=Victoria Lebed">Victoria Lebed</text:a></text:p>
              <text:p text:style-name="Normal"><text:span>Journal of Algebraic Combinatorics</text:span><text:span>, 2024,<text:s/></text:span><text:a xlink:type="simple" xlink:href="https://dx.doi.org/10.1007/s10801-023-01286-8">⟨10.1007/s10801-023-01286-8⟩</text:a></text:p>
              <text:p text:style-name="Normal"><text:span>Article dans une revue</text:span></text:p>
              <text:p text:style-name="Normal"><text:a xlink:type="simple" xlink:href="https://hal.science/hal-04440373v1">hal-044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4v1">Virtual Artin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Luis Paris">Luis Paris</text:a><text:span>,</text:span><text:a xlink:type="simple" xlink:href="https://hal.science/search/index/?q=*&amp;authFullName_s=Anne‐Laure Thiel">Anne‐Laure Thiel</text:a></text:p>
              <text:p text:style-name="Normal"><text:span>Proceedings of the London Mathematical Society</text:span><text:span>, 2023, 126 (1), pp.192-215.<text:s/></text:span><text:a xlink:type="simple" xlink:href="https://dx.doi.org/10.1112/plms.12491">⟨10.1112/plms.12491⟩</text:a></text:p>
              <text:p text:style-name="Normal"><text:span>Article dans une revue</text:span></text:p>
              <text:p text:style-name="Normal"><text:a xlink:type="simple" xlink:href="https://hal.science/hal-03898854v1">hal-038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09v1">Unrestricted virtual braids and crystallographic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Stavroula Makri">Stavroula Makri</text:a></text:p>
              <text:p text:style-name="Normal"><text:span>Boletin de la Sociedad Matematica Mexicana</text:span><text:span>, 2022, 28 (3), pp.63.<text:s/></text:span><text:a xlink:type="simple" xlink:href="https://dx.doi.org/10.1007/s40590-022-00454-3">⟨10.1007/s40590-022-00454-3⟩</text:a></text:p>
              <text:p text:style-name="Normal"><text:span>Article dans une revue</text:span></text:p>
              <text:p text:style-name="Normal"><text:a xlink:type="simple" xlink:href="https://hal.science/hal-03592109v1">hal-035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14v1">Lower central series, surface braid groups, surjections and permutation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Daciberg Lima Gonçalves">Daciberg Lima Gonçalves</text:a><text:span>,</text:span><text:a xlink:type="simple" xlink:href="https://hal.science/search/index/?q=*&amp;authFullName_s=John Guaschi">John Guaschi</text:a></text:p>
              <text:p text:style-name="Normal"><text:span>Mathematical Proceedings of the Cambridge Philosophical Society</text:span><text:span>, 2022, 172 (2), pp.373-399.<text:s/></text:span><text:a xlink:type="simple" xlink:href="https://dx.doi.org/10.1017/S0305004121000244">⟨10.1017/S0305004121000244⟩</text:a></text:p>
              <text:p text:style-name="Normal"><text:span>Article dans une revue</text:span></text:p>
              <text:p text:style-name="Normal"><text:a xlink:type="simple" xlink:href="https://hal.science/hal-01906514v1">hal-019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39v1">Unrestricted virtual braids and crystallographic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John Guaschi">John Guaschi</text:a><text:span>,</text:span><text:a xlink:type="simple" xlink:href="https://hal.science/search/index/?q=*&amp;authFullName_s=Stavroula Makri">Stavroula Makri</text:a></text:p>
              <text:p text:style-name="Normal"><text:span>Boletin de la Sociedad Matematica Mexicana</text:span><text:span>, 2022, 28 (3), pp.63.<text:s/></text:span><text:a xlink:type="simple" xlink:href="https://dx.doi.org/10.1007/s40590-022-00454-3">⟨10.1007/s40590-022-00454-3⟩</text:a></text:p>
              <text:p text:style-name="Normal"><text:span>Article dans une revue</text:span></text:p>
              <text:p text:style-name="Normal"><text:a xlink:type="simple" xlink:href="https://hal.science/hal-04468739v1">hal-044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67v1">Virtual braids and permutation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Luis Paris">Luis Paris</text:a></text:p>
              <text:p text:style-name="Normal"><text:span>Annales de l'Institut Fourier</text:span><text:span>, 2020, 70 (3), pp.1341-1362.<text:s/></text:span><text:a xlink:type="simple" xlink:href="https://dx.doi.org/10.5802/aif.3336">⟨10.5802/aif.3336⟩</text:a></text:p>
              <text:p text:style-name="Normal"><text:span>Article dans une revue</text:span></text:p>
              <text:p text:style-name="Normal"><text:a xlink:type="simple" xlink:href="https://hal.science/hal-03028867v1">hal-030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55v2">A note on representations of welded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Arthur Soulié">Arthur Soulié</text:a></text:p>
              <text:p text:style-name="Normal"><text:span>Journal of Knot Theory and Its Ramifications</text:span><text:span>, 2020, 29 (12), pp.2050082.<text:s/></text:span><text:a xlink:type="simple" xlink:href="https://dx.doi.org/10.1142/S0218216520500820">⟨10.1142/S0218216520500820⟩</text:a></text:p>
              <text:p text:style-name="Normal"><text:span>Article dans une revue</text:span></text:p>
              <text:p text:style-name="Normal"><text:a xlink:type="simple" xlink:href="https://hal.science/hal-02435955v2">hal-02435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85v1">Extensions of some classical local moves on knot diagram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Michigan Mathematical Journal</text:span><text:span>, 2018, 67 (3), pp.647-672.<text:s/></text:span><text:a xlink:type="simple" xlink:href="https://dx.doi.org/10.1307/mmj/1531447373">⟨10.1307/mmj/1531447373⟩</text:a></text:p>
              <text:p text:style-name="Normal"><text:span>Article dans une revue</text:span></text:p>
              <text:p text:style-name="Normal"><text:a xlink:type="simple" xlink:href="https://hal.science/hal-01217085v1">hal-0121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60v1">Abelian and metabelian quotient groups of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John Guaschi">John Guaschi</text:a></text:p>
              <text:p text:style-name="Normal"><text:span>Glasgow Mathematical Journal</text:span><text:span>, 2017, 59 (1), pp.119-142.<text:s/></text:span><text:a xlink:type="simple" xlink:href="https://dx.doi.org/10.1017/S0017089516000070">⟨10.1017/S0017089516000070⟩</text:a></text:p>
              <text:p text:style-name="Normal"><text:span>Article dans une revue</text:span></text:p>
              <text:p text:style-name="Normal"><text:a xlink:type="simple" xlink:href="https://hal.science/hal-02306960v1">hal-023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73v1">On usual, virtual and welded knotted objects up to homotopy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Journal of the Mathematical Society of Japan</text:span><text:span>, 2017, 69 (3), pp.1079--1097.<text:s/></text:span><text:a xlink:type="simple" xlink:href="https://dx.doi.org/10.2969/jmsj/06931079">⟨10.2969/jmsj/06931079⟩</text:a></text:p>
              <text:p text:style-name="Normal"><text:span>Article dans une revue</text:span></text:p>
              <text:p text:style-name="Normal"><text:a xlink:type="simple" xlink:href="https://hal.science/hal-01176073v1">hal-011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50v2">Homotopy classification of ribbon tubes and welded string links</text:a></text:p>
              <text:p text:style-name="Normal"><text:a xlink:type="simple" xlink:href="https://hal.science/search/index/?q=*&amp;authFullName_s=Benjamin Audoux">Benjamin Audoux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Jean-Baptiste Meilhan">Jean-Baptiste Meilhan</text:a><text:span>,</text:span><text:a xlink:type="simple" xlink:href="https://hal.science/search/index/?q=*&amp;authFullName_s=Emmanuel Wagner">Emmanuel Wagner</text:a></text:p>
              <text:p text:style-name="Normal"><text:span>Annali della Scuola Normale Superiore di Pisa, Classe di Scienze</text:span><text:span>, 2017, 17 (2), pp.713-761.<text:s/></text:span><text:a xlink:type="simple" xlink:href="https://dx.doi.org/10.2422/2036-2145.201507_003">⟨10.2422/2036-2145.201507_003⟩</text:a></text:p>
              <text:p text:style-name="Normal"><text:span>Article dans une revue</text:span></text:p>
              <text:p text:style-name="Normal"><text:a xlink:type="simple" xlink:href="https://hal.science/hal-01017350v2">hal-01017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51v1">On p-almost direct products and residual properties of pure braid groups of nonorientable surface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Sylvain Gervais">Sylvain Gervais</text:a></text:p>
              <text:p text:style-name="Normal"><text:span>Algebraic and Geometric Topology</text:span><text:span>, 2016, 16 (1), pp.547-568</text:span></text:p>
              <text:p text:style-name="Normal"><text:span>Article dans une revue</text:span></text:p>
              <text:p text:style-name="Normal"><text:a xlink:type="simple" xlink:href="https://hal.science/hal-01088951v1">hal-010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2v1">The braid group of a necklace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Arnaud Bodin">Arnaud Bodin</text:a></text:p>
              <text:p text:style-name="Normal"><text:span>Mathematische Zeitschrift</text:span><text:span>, 2016, 283 (3-4), pp.995-1010.<text:s/></text:span><text:a xlink:type="simple" xlink:href="https://dx.doi.org/10.1007/s00209-016-1630-0">⟨10.1007/s00209-016-1630-0⟩</text:a></text:p>
              <text:p text:style-name="Normal"><text:span>Article dans une revue</text:span></text:p>
              <text:p text:style-name="Normal"><text:a xlink:type="simple" xlink:href="https://hal.science/hal-02297212v1">hal-022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3v2">A simple solution to the word problem for virtual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Bruno Aaron Cisneros de La Cruz">Bruno Aaron Cisneros de La Cruz</text:a><text:span>,</text:span><text:a xlink:type="simple" xlink:href="https://hal.science/search/index/?q=*&amp;authFullName_s=Luis Paris">Luis Paris</text:a></text:p>
              <text:p text:style-name="Normal"><text:span>Pacific Journal of Mathematics</text:span><text:span>, 2016, 283 (2), pp.271-287.<text:s/></text:span><text:a xlink:type="simple" xlink:href="https://dx.doi.org/10.2140/pjm.2016.283.271">⟨10.2140/pjm.2016.283.271⟩</text:a></text:p>
              <text:p text:style-name="Normal"><text:span>Article dans une revue</text:span></text:p>
              <text:p text:style-name="Normal"><text:a xlink:type="simple" xlink:href="https://hal.science/hal-01164543v2">hal-01164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22v1">Unrestricted virtual braids, fused links and other quotients of virtual braid groups</text:a></text:p>
              <text:p text:style-name="Normal"><text:a xlink:type="simple" xlink:href="https://hal.science/search/index/?q=*&amp;authFullName_s=Valeriy G. Bardakov">Valeriy G. Bardakov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Celeste Damiani">Celeste Damiani</text:a></text:p>
              <text:p text:style-name="Normal"><text:span>Journal of Knot Theory and Its Ramifications</text:span><text:span>, 2015, 24 (12), pp.1550063.<text:s/></text:span><text:a xlink:type="simple" xlink:href="https://dx.doi.org/10.1142/S0218216515500637">⟨10.1142/S0218216515500637⟩</text:a></text:p>
              <text:p text:style-name="Normal"><text:span>Article dans une revue</text:span></text:p>
              <text:p text:style-name="Normal"><text:a xlink:type="simple" xlink:href="https://hal.science/hal-02296422v1">hal-022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26v2">Surface framed braid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Sylvain Gervais">Sylvain Gervais</text:a></text:p>
              <text:p text:style-name="Normal"><text:span>Geometriae Dedicata</text:span><text:span>, 2012, 159, pp.51-69</text:span></text:p>
              <text:p text:style-name="Normal"><text:span>Article dans une revue</text:span></text:p>
              <text:p text:style-name="Normal"><text:a xlink:type="simple" xlink:href="https://hal.science/hal-00450226v2">hal-00450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88v1">Combinatorial properties of virtual braids</text:a></text:p>
              <text:p text:style-name="Normal"><text:a xlink:type="simple" xlink:href="https://hal.science/search/index/?q=*&amp;authFullName_s=Valerij G. Bardakov">Valerij G. Bardakov</text:a><text:span>,</text:span><text:a xlink:type="simple" xlink:href="https://hal.science/search/index/?q=*&amp;authFullName_s=Paolo Bellingeri">Paolo Bellingeri</text:a></text:p>
              <text:p text:style-name="Normal"><text:span>Topology and its Applications</text:span><text:span>, 2009, 156 (6), pp.1071-1082</text:span></text:p>
              <text:p text:style-name="Normal"><text:span>Article dans une revue</text:span></text:p>
              <text:p text:style-name="Normal"><text:a xlink:type="simple" xlink:href="https://hal.science/hal-00096888v1">hal-0009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15v2">Lower central series for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Sylvain Gervais">Sylvain Gervais</text:a><text:span>,</text:span><text:a xlink:type="simple" xlink:href="https://hal.science/search/index/?q=*&amp;authFullName_s=John Guaschi">John Guaschi</text:a></text:p>
              <text:p text:style-name="Normal"><text:span>Journal of Algebra</text:span><text:span>, 2008, 319 (4), pp.1409-1427</text:span></text:p>
              <text:p text:style-name="Normal"><text:span>Article dans une revue</text:span></text:p>
              <text:p text:style-name="Normal"><text:a xlink:type="simple" xlink:href="https://hal.science/hal-00015415v2">hal-00015415v2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fe2f77" table:style-name="fe2f77">
          <table:table-column table:style-name="fe2f77.0"/>
          <table:table-row>
            <table:table-cell office:value-type="string">
              <text:p text:style-name="Normal"><text:a xlink:type="simple" xlink:href="https://hal.science/hal-04822459v1">Trickle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Luis Paris">Luis Pa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2459v1">hal-048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14v1">Virtual braids and permutation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Luis Paris">Luis Par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4114v1">hal-0186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44v1">Unrestricted virtual braids, fused links and other quotients of virtual braid groups</text:a></text:p>
              <text:p text:style-name="Normal"><text:a xlink:type="simple" xlink:href="https://hal.science/search/index/?q=*&amp;authFullName_s=Valeriy G. Bardakov">Valeriy G. Bardakov</text:a><text:span>,</text:span><text:a xlink:type="simple" xlink:href="https://hal.science/search/index/?q=*&amp;authFullName_s=Paolo Bellingeri">Paolo Bellingeri</text:a><text:span>,</text:span><text:a xlink:type="simple" xlink:href="https://hal.science/search/index/?q=*&amp;authFullName_s=Celeste Damiani">Celeste Damia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8944v1">hal-0114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26v1">Groups of virtual and welded links</text:a></text:p>
              <text:p text:style-name="Normal"><text:a xlink:type="simple" xlink:href="https://hal.science/search/index/?q=*&amp;authFullName_s=Valeriy G. Bardakov">Valeriy G. Bardakov</text:a><text:span>,</text:span><text:a xlink:type="simple" xlink:href="https://hal.science/search/index/?q=*&amp;authFullName_s=Paolo Bellingeri">Paolo Bellinger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7526v1">hal-006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04v1">Exact sequences, lower central series and representations of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John Guaschi">John Guasch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3304v1">hal-006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39v1">Hilden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Cattabriga Alessia">Cattabriga Aless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9939v1">hal-004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73v1">On residual properties of pure braid groups of closed surfaces</text:a></text:p>
              <text:p text:style-name="Normal"><text:a xlink:type="simple" xlink:href="https://hal.science/search/index/?q=*&amp;authFullName_s=Valerij G. Bardakov">Valerij G. Bardakov</text:a><text:span>,</text:span><text:a xlink:type="simple" xlink:href="https://hal.science/search/index/?q=*&amp;authFullName_s=Paolo Bellingeri">Paolo Bellinger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0073v1">hal-0015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67v2">REPRESENTATIONS OF BRAID GROUPS AND GENERALISATIONS</text:a></text:p>
              <text:p text:style-name="Normal"><text:a xlink:type="simple" xlink:href="https://hal.science/search/index/?q=*&amp;authFullName_s=Valerij G. Bardakov">Valerij G. Bardakov</text:a><text:span>,</text:span><text:a xlink:type="simple" xlink:href="https://hal.science/search/index/?q=*&amp;authFullName_s=Paolo Bellingeri">Paolo Bellinger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8067v2">hal-00138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8v1">Questions on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48v1">hal-0000454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a8f70" table:style-name="ba8f70">
          <table:table-column table:style-name="ba8f70.0"/>
          <table:table-row>
            <table:table-cell office:value-type="string">
              <text:p text:style-name="Normal"><text:a xlink:type="simple" xlink:href="https://hal.science/hal-04143540v1">TILINGS AND SYMMETRY USING THE LABOSAÏQUE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mmanuelle Féaux de Lacroix">Emmanuelle Féaux de Lacroix</text:a><text:span>,</text:span><text:a xlink:type="simple" xlink:href="https://hal.science/search/index/?q=*&amp;authFullName_s=Eric Reyssat">Eric Reyssat</text:a><text:span>,</text:span><text:a xlink:type="simple" xlink:href="https://hal.science/search/index/?q=*&amp;authFullName_s=Andre Sesboüé">Andre Sesboüé</text:a></text:p>
              <text:p text:style-name="Normal"><text:span>14th International Congress on Mathematical Education (ICME-14)</text:span><text:span>, Jul 2021, Shanghai (Chine), China</text:span></text:p>
              <text:p text:style-name="Normal"><text:span>Communication dans un congrès</text:span></text:p>
              <text:p text:style-name="Normal"><text:a xlink:type="simple" xlink:href="https://hal.science/hal-04143540v1">hal-04143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37v2">Pavages et symétries : l'expérience du Labosaïque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mmanuelle Féaux de Lacroix">Emmanuelle Féaux de Lacroix</text:a><text:span>,</text:span><text:a xlink:type="simple" xlink:href="https://hal.science/search/index/?q=*&amp;authFullName_s=Eric Reyssat">Eric Reyssat</text:a><text:span>,</text:span><text:a xlink:type="simple" xlink:href="https://hal.science/search/index/?q=*&amp;authFullName_s=André Sesboüé">André Sesboüé</text:a></text:p>
              <text:p text:style-name="Normal"><text:span>45ème Colloque COPIRELEM - Blois 2018</text:span><text:span>, Jun 2018, Blois, France</text:span></text:p>
              <text:p text:style-name="Normal"><text:span>Communication dans un congrès</text:span></text:p>
              <text:p text:style-name="Normal"><text:a xlink:type="simple" xlink:href="https://normandie-univ.hal.science/hal-02327237v2">hal-02327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46v1">Tassellazioni e simmetrie: l’esperienza francese del Labosaïque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Silvia Benvenuti">Silvia Benvenuti</text:a><text:span>,</text:span><text:a xlink:type="simple" xlink:href="https://hal.science/search/index/?q=*&amp;authFullName_s=Emmanuelle Féaux de Lacroix">Emmanuelle Féaux de Lacroix</text:a><text:span>,</text:span><text:a xlink:type="simple" xlink:href="https://hal.science/search/index/?q=*&amp;authFullName_s=Alessandra Renieri">Alessandra Renieri</text:a></text:p>
              <text:p text:style-name="Normal"><text:span>XXXI convegno Incontri con la Matematica</text:span><text:span>, Nov 2017, Castel San Pietro, Italy</text:span></text:p>
              <text:p text:style-name="Normal"><text:span>Communication dans un congrès</text:span></text:p>
              <text:p text:style-name="Normal"><text:a xlink:type="simple" xlink:href="https://hal.science/hal-02367146v1">hal-0236714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e6f19" table:style-name="ce6f19">
          <table:table-column table:style-name="ce6f19.0"/>
          <table:table-row>
            <table:table-cell office:value-type="string">
              <text:p text:style-name="Normal"><text:a xlink:type="simple" xlink:href="https://hal.science/hal-02296438v1">On Representations of Braids as Automorphisms of Free Groups and Corresponding Linear Representation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Valery Bardakov">Valery Bardakov</text:a></text:p>
              <text:p text:style-name="Normal"><text:span>2016,<text:s/></text:span><text:a xlink:type="simple" xlink:href="https://dx.doi.org/10.1090/conm/670/13451">⟨10.1090/conm/670/13451⟩</text:a></text:p>
              <text:p text:style-name="Normal"><text:span>Ouvrages</text:span></text:p>
              <text:p text:style-name="Normal"><text:a xlink:type="simple" xlink:href="https://hal.science/hal-02296438v1">hal-0229643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b8d37" table:style-name="cb8d37">
          <table:table-column table:style-name="cb8d37.0"/>
          <table:table-row>
            <table:table-cell office:value-type="string">
              <text:p text:style-name="Normal"><text:a xlink:type="simple" xlink:href="https://hal.science/hal-00965389v1">Abelian and metabelian quotients of surface braid groups</text:a></text:p>
              <text:p text:style-name="Normal"><text:a xlink:type="simple" xlink:href="https://hal.science/search/index/?q=*&amp;authFullName_s=Paolo Bellingeri">Paolo Bellingeri</text:a><text:span>,</text:span><text:a xlink:type="simple" xlink:href="https://hal.science/search/index/?q=*&amp;authFullName_s=Eddy Godelle">Eddy Godelle</text:a><text:span>,</text:span><text:a xlink:type="simple" xlink:href="https://hal.science/search/index/?q=*&amp;authFullName_s=John Guaschi">John Guaschi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65389v1">hal-009653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4eb8f" table:style-name="04eb8f">
          <table:table-column table:style-name="04eb8f.0"/>
          <table:table-row>
            <table:table-cell office:value-type="string">
              <text:p text:style-name="Normal"><text:a xlink:type="simple" xlink:href="https://theses.hal.science/tel-00002853v1">Tresses sur les surfaces et invariants d'entrelacs</text:a></text:p>
              <text:p text:style-name="Normal"><text:a xlink:type="simple" xlink:href="https://hal.science/search/index/?q=*&amp;authFullName_s=Paolo Bellingeri">Paolo Bellingeri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853v1">tel-00002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bellingeri</dc:title>
    <dc:subject/>
    <dc:description>CV</dc:description>
    <dc:creator/>
    <dc:date>2026-04-30T10:03:40.000</dc:date>
    <meta:generator>PHPWord</meta:generator>
    <meta:initial-creator>CCSD</meta:initial-creator>
    <meta:creation-date>2026-04-30T10:03:40.000</meta:creation-date>
    <meta:keyword/>
    <meta:user-defined meta:name="Category"/>
    <meta:user-defined meta:name="Company"/>
    <meta:user-defined meta:name="Manager"/>
  </office:meta>
</office:document-meta>
</file>