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fc02" style:family="table">
      <style:table-properties style:rel-width="100" table:align="center"/>
    </style:style>
    <style:style style:name="1bfc02.0" style:family="table-column">
      <style:table-column-properties style:column-width="0.00cm"/>
    </style:style>
    <style:style style:name="383b82" style:family="table">
      <style:table-properties style:rel-width="100" table:align="center"/>
    </style:style>
    <style:style style:name="383b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pou Uladzisl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bfc02" table:style-name="1bfc02">
          <table:table-column table:style-name="1bfc02.0"/>
          <table:table-row>
            <table:table-cell office:value-type="string">
              <text:p text:style-name="Normal"><text:a xlink:type="simple" xlink:href="https://hal.science/hal-03133044v1">Non‐Local Reconfigurable Sparse Metasurface: Efficient Near‐Field and Far‐Field Wavefront Manipulation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Fabrice Boust">Fabrice Boust</text:a></text:p>
              <text:p text:style-name="Normal"><text:span>Advanced Optical Materials</text:span><text:span>, In press,<text:s/></text:span><text:a xlink:type="simple" xlink:href="https://dx.doi.org/10.1002/adom.202001316">⟨10.1002/adom.202001316⟩</text:a></text:p>
              <text:p text:style-name="Normal"><text:span>Article dans une revue</text:span></text:p>
              <text:p text:style-name="Normal"><text:a xlink:type="simple" xlink:href="https://hal.science/hal-03133044v1">hal-031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812v1">Conformal sparse metasurfaces for wavefront manipul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Fabrice Boust">Fabrice Boust</text:a></text:p>
              <text:p text:style-name="Normal"><text:span>Physical Review Applied</text:span><text:span>, 2020, 14 (4),<text:s/></text:span><text:a xlink:type="simple" xlink:href="https://dx.doi.org/10.1103/PhysRevApplied.14.044007">⟨10.1103/PhysRevApplied.14.044007⟩</text:a></text:p>
              <text:p text:style-name="Normal"><text:span>Article dans une revue</text:span></text:p>
              <text:p text:style-name="Normal"><text:a xlink:type="simple" xlink:href="https://hal.science/hal-02972812v1">hal-0297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5v2">Beamforming with metagratings at microwave frequencies : design procedure and experimental demonstr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IEEE Transactions on Antennas and Propagation</text:span><text:span>, 2019, 68 (3), pp.1533-1541.<text:s/></text:span><text:a xlink:type="simple" xlink:href="https://dx.doi.org/10.1109/TAP.2019.2957729">⟨10.1109/TAP.2019.2957729⟩</text:a></text:p>
              <text:p text:style-name="Normal"><text:span>Article dans une revue</text:span></text:p>
              <text:p text:style-name="Normal"><text:a xlink:type="simple" xlink:href="https://hal.science/hal-02172315v2">hal-02172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24v1">Omega-bianisotropic metasurface for converting a propagating wave into a surface wave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Ana Díaz-Rubio">Ana Díaz-Rubio</text:a><text:span>,</text:span><text:a xlink:type="simple" xlink:href="https://hal.science/search/index/?q=*&amp;authFullName_s=Viktar Asadchy">Viktar Asadchy</text:a><text:span>,</text:span><text:a xlink:type="simple" xlink:href="https://hal.science/search/index/?q=*&amp;authFullName_s=Svetlana Tcvetkova">Svetlana Tcvetkova</text:a><text:span>,</text:span><text:a xlink:type="simple" xlink:href="https://hal.science/search/index/?q=*&amp;authFullName_s=Fabrice Boust">Fabrice Boust</text:a><text:span>et al.</text:span></text:p>
              <text:p text:style-name="Normal"><text:span>Physical Review B: Condensed Matter and Materials Physics (1998-2015)</text:span><text:span>, 2019, 100 (12), 125103, p. 1-10.<text:s/></text:span><text:a xlink:type="simple" xlink:href="https://dx.doi.org/10.1103/PhysRevB.100.125103">⟨10.1103/PhysRevB.100.125103⟩</text:a></text:p>
              <text:p text:style-name="Normal"><text:span>Article dans une revue</text:span></text:p>
              <text:p text:style-name="Normal"><text:a xlink:type="simple" xlink:href="https://hal.science/hal-02298724v1">hal-0229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38v1">Brewster effect when approaching exceptional points of degeneracy: Epsilon-near-zero behavior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Sergei Tretyakov">Sergei Tretyakov</text:a><text:span>,</text:span><text:a xlink:type="simple" xlink:href="https://hal.science/search/index/?q=*&amp;authFullName_s=Andrey Novitsky">Andrey Novitsky</text:a></text:p>
              <text:p text:style-name="Normal"><text:span>Physical Review B: Condensed Matter and Materials Physics (1998-2015)</text:span><text:span>, 2019, 99 (4),<text:s/></text:span><text:a xlink:type="simple" xlink:href="https://dx.doi.org/10.1103/PhysRevB.99.045146">⟨10.1103/PhysRevB.99.045146⟩</text:a></text:p>
              <text:p text:style-name="Normal"><text:span>Article dans une revue</text:span></text:p>
              <text:p text:style-name="Normal"><text:a xlink:type="simple" xlink:href="https://hal.science/hal-02459638v1">hal-0245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51v1">Constructing the Near field and Far field with Reactive Metagratings: Study on the Degrees of Freedom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Physical Review Applied</text:span><text:span>, 2019, 11 (024074), pp.1-11.<text:s/></text:span><text:a xlink:type="simple" xlink:href="https://dx.doi.org/10.1103/PhysRevApplied.11.024074">⟨10.1103/PhysRevApplied.11.024074⟩</text:a></text:p>
              <text:p text:style-name="Normal"><text:span>Article dans une revue</text:span></text:p>
              <text:p text:style-name="Normal"><text:a xlink:type="simple" xlink:href="https://hal.science/hal-02068751v1">hal-020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81v1">Designing Metagratings via Local Periodic Approximation: From Microwaves to Infrared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Marina Yakovleva">Marina Yakovleva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Jean-Luc Pelouard">Jean-Luc Pelouard</text:a><text:span>,</text:span><text:a xlink:type="simple" xlink:href="https://hal.science/search/index/?q=*&amp;authFullName_s=Fabrice Pardo">Fabrice Pardo</text:a><text:span>et al.</text:span></text:p>
              <text:p text:style-name="Normal"><text:span>Physical Review Applied</text:span><text:span>, 2019, 11 (044054), pp.1-11.<text:s/></text:span><text:a xlink:type="simple" xlink:href="https://dx.doi.org/10.1103/PhysRevApplied.11.044054">⟨10.1103/PhysRevApplied.11.044054⟩</text:a></text:p>
              <text:p text:style-name="Normal"><text:span>Article dans une revue</text:span></text:p>
              <text:p text:style-name="Normal"><text:a xlink:type="simple" xlink:href="https://hal.science/hal-02126981v1">hal-0212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08v1">Controlling Diffraction Patterns with Metagrating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Physical Review Applied</text:span><text:span>, 2018, pp.011002-1 - 011002-7.<text:s/></text:span><text:a xlink:type="simple" xlink:href="https://dx.doi.org/10.1103/PhysRevApplied.10.011002">⟨10.1103/PhysRevApplied.10.011002⟩</text:a></text:p>
              <text:p text:style-name="Normal"><text:span>Article dans une revue</text:span></text:p>
              <text:p text:style-name="Normal"><text:a xlink:type="simple" xlink:href="https://hal.science/hal-02061408v1">hal-020614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7382v1">Surface waves on multilayer hyperbolic metamaterials: Operator approach to effective medium approxim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Andrei Lavrinenko">Andrei Lavrinenko</text:a><text:span>,</text:span><text:a xlink:type="simple" xlink:href="https://hal.science/search/index/?q=*&amp;authFullName_s=Andrey Novitsky">Andrey Novitsky</text:a></text:p>
              <text:p text:style-name="Normal"><text:span>Physical Review B: Condensed Matter and Materials Physics (1998-2015)</text:span><text:span>, 2018, 97 (12),<text:s/></text:span><text:a xlink:type="simple" xlink:href="https://dx.doi.org/10.1103/PhysRevB.97.125428">⟨10.1103/PhysRevB.97.125428⟩</text:a></text:p>
              <text:p text:style-name="Normal"><text:span>Article dans une revue</text:span></text:p>
              <text:p text:style-name="Normal"><text:a xlink:type="simple" xlink:href="https://centralesupelec.hal.science/hal-02127382v1">hal-0212738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383b82" table:style-name="383b82">
          <table:table-column table:style-name="383b82.0"/>
          <table:table-row>
            <table:table-cell office:value-type="string">
              <text:p text:style-name="Normal"><text:a xlink:type="simple" xlink:href="https://hal.parisnanterre.fr/hal-04293697v1">Métasurfaces à faible densité pour antennes reconfigurable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Fabrice Boust">Fabrice Boust</text:a></text:p>
              <text:p text:style-name="Normal"><text:span>16èmes Journées de Caractérisation Microondes et Matériaux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parisnanterre.fr/hal-04293697v1">hal-04293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848v1">Métasurfaces à faible densité d’éléments : Application aux antenne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Journées scientifiques du CNFRS “Réseaux du futur : 5G et au-delà”</text:span><text:span>, Mar 2020, Palaiseau, France</text:span></text:p>
              <text:p text:style-name="Normal"><text:span>Communication dans un congrès</text:span></text:p>
              <text:p text:style-name="Normal"><text:a xlink:type="simple" xlink:href="https://hal.parisnanterre.fr/hal-04293848v1">hal-0429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61v1">Reconfigurable Sparse Metasurface: Beamforming Beyond Phase Gradient Heuristic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14th European Conference on Antennas and Propagation (EUCAP 2020)</text:span><text:span>, Mar 2020, Copenhague, Denmark</text:span></text:p>
              <text:p text:style-name="Normal"><text:span>Communication dans un congrès</text:span></text:p>
              <text:p text:style-name="Normal"><text:a xlink:type="simple" xlink:href="https://hal.science/hal-02907061v1">hal-029070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180v1">Designing metagratings via local periodic approxim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URSI EM Theory Symposium - EMTS 2019</text:span><text:span>, May 2019, San Diego, United States</text:span></text:p>
              <text:p text:style-name="Normal"><text:span>Communication dans un congrès</text:span></text:p>
              <text:p text:style-name="Normal"><text:a xlink:type="simple" xlink:href="https://hal.parisnanterre.fr/hal-04291180v1">hal-042911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299v1">Beamforming with reconfigurable metagrating: design and experimental demonstr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2019 IEEE Asia-Pacific Microwave Conference (APMC)</text:span><text:span>, Dec 2019, Singapore, Singapore</text:span></text:p>
              <text:p text:style-name="Normal"><text:span>Communication dans un congrès</text:span></text:p>
              <text:p text:style-name="Normal"><text:a xlink:type="simple" xlink:href="https://hal.parisnanterre.fr/hal-04288299v1">hal-042882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23v1">Généralisation des réseaux d’antennes passif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Conférence plénière GDR Ondes 2019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hal.parisnanterre.fr/hal-04306523v1">hal-043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82v1">Beamforming with Reconfigurable Metagrating: Design and Experimental Demonstr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Asia-Pacific Microwave Conference (APMC 2019)</text:span><text:span>, Dec 2019, Singapour, Singapore</text:span></text:p>
              <text:p text:style-name="Normal"><text:span>Communication dans un congrès</text:span></text:p>
              <text:p text:style-name="Normal"><text:a xlink:type="simple" xlink:href="https://hal.science/hal-02502582v1">hal-025025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170v1">Constructing scattering patterns with metagratings: from theory to desig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IV International Conference on Metamaterials and Nanophotonics - METANANO 2019</text:span><text:span>, Jul 2019, St-Petersburg, Russia</text:span></text:p>
              <text:p text:style-name="Normal"><text:span>Communication dans un congrès</text:span></text:p>
              <text:p text:style-name="Normal"><text:a xlink:type="simple" xlink:href="https://hal.parisnanterre.fr/hal-04291170v1">hal-04291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28v1">Engineering multichannel reflections from metagrating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Journée “Matériaux fonctionnalisés pour le rayonnement d’antennes"</text:span><text:span>, GDR Ondes-Club des Partenaires / COMET ECM, Oct 2018, Paris, France</text:span></text:p>
              <text:p text:style-name="Normal"><text:span>Communication dans un congrès</text:span></text:p>
              <text:p text:style-name="Normal"><text:a xlink:type="simple" xlink:href="https://hal.parisnanterre.fr/hal-04306528v1">hal-043065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67v1">Metagratings for efficient control of diffraction pattern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Workshop GRADIENT</text:span><text:span>, Oct 2018, Lille, France</text:span></text:p>
              <text:p text:style-name="Normal"><text:span>Communication dans un congrès</text:span></text:p>
              <text:p text:style-name="Normal"><text:a xlink:type="simple" xlink:href="https://hal.parisnanterre.fr/hal-04293667v1">hal-042936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72v1">Highly efficient multichannel reflection with metagrating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12th International Congress on Artificial Materials for Novel Wave Phenomena – Metamaterials 2018</text:span><text:span>, Aug 2018, Espoo, Finland</text:span></text:p>
              <text:p text:style-name="Normal"><text:span>Communication dans un congrès</text:span></text:p>
              <text:p text:style-name="Normal"><text:a xlink:type="simple" xlink:href="https://hal.parisnanterre.fr/hal-04293672v1">hal-042936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786v1">Conversion of TE propagating waves into TE surface waves with non-constant gradient metasurface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IWMbD 2017 : International Workshop on Metamaterial-by-Design</text:span><text:span>, Dec 2017, Madrid, Spain</text:span></text:p>
              <text:p text:style-name="Normal"><text:span>Communication dans un congrès</text:span></text:p>
              <text:p text:style-name="Normal"><text:a xlink:type="simple" xlink:href="https://centralesupelec.hal.science/hal-01692786v1">hal-016927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81v1">Conversion of TE propagating waves into TE surface waves with non-constant gradient metasurface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Third International Workshop on Metamaterials-by-Design</text:span><text:span>, Dec 2017, Madrid, Spain</text:span></text:p>
              <text:p text:style-name="Normal"><text:span>Communication dans un congrès</text:span></text:p>
              <text:p text:style-name="Normal"><text:a xlink:type="simple" xlink:href="https://hal.parisnanterre.fr/hal-04293681v1">hal-04293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pou Uladzislau</dc:title>
    <dc:subject/>
    <dc:description>CV</dc:description>
    <dc:creator/>
    <dc:date>2026-05-01T08:27:35.000</dc:date>
    <meta:generator>PHPWord</meta:generator>
    <meta:initial-creator>CCSD</meta:initial-creator>
    <meta:creation-date>2026-05-01T08:27:35.000</meta:creation-date>
    <meta:keyword/>
    <meta:user-defined meta:name="Category"/>
    <meta:user-defined meta:name="Company"/>
    <meta:user-defined meta:name="Manager"/>
  </office:meta>
</office:document-meta>
</file>