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4f0c" style:family="table">
      <style:table-properties style:rel-width="100" table:align="center"/>
    </style:style>
    <style:style style:name="554f0c.0" style:family="table-column">
      <style:table-column-properties style:column-width="0.00cm"/>
    </style:style>
    <style:style style:name="70716b" style:family="table">
      <style:table-properties style:rel-width="100" table:align="center"/>
    </style:style>
    <style:style style:name="70716b.0" style:family="table-column">
      <style:table-column-properties style:column-width="0.00cm"/>
    </style:style>
    <style:style style:name="422e2c" style:family="table">
      <style:table-properties style:rel-width="100" table:align="center"/>
    </style:style>
    <style:style style:name="422e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raskevi Si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54f0c" table:style-name="554f0c">
          <table:table-column table:style-name="554f0c.0"/>
          <table:table-row>
            <table:table-cell office:value-type="string">
              <text:p text:style-name="Normal"><text:a xlink:type="simple" xlink:href="https://hal.science/hal-04679443v1">Compétence interculturelle et anxiété d’ambigüité dans le contact culturel organisationnel : analyse de l’impact de facteurs individuels et culturels</text:a></text:p>
              <text:p text:style-name="Normal"><text:a xlink:type="simple" xlink:href="https://hal.science/search/index/?q=*&amp;authFullName_s=Paraskevi Simou">Paraskevi Simou</text:a></text:p>
              <text:p text:style-name="Normal"><text:span>Bulletin de psychologie</text:span><text:span>, 2024, N° 584 (2), pp.67-71.<text:s/></text:span><text:a xlink:type="simple" xlink:href="https://dx.doi.org/10.3917/bupsy.584.0067">⟨10.3917/bupsy.584.00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79443v1">hal-046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09v1">Cross-Cultural Psychology à la française : An Overview of Interdisciplinary Intercultural Studies and Intercultural Psychology</text:a></text:p>
              <text:p text:style-name="Normal"><text:a xlink:type="simple" xlink:href="https://hal.science/search/index/?q=*&amp;authFullName_s=Patrick Denoux">Patrick Denoux</text:a><text:span>,</text:span><text:a xlink:type="simple" xlink:href="https://hal.science/search/index/?q=*&amp;authFullName_s=Paraskevi Simou">Paraskevi Simou</text:a></text:p>
              <text:p text:style-name="Normal"><text:span>Journal of Cross-Cultural Psychology</text:span><text:span>, 2022, 53 (7-8), pp.817-846.<text:s/></text:span><text:a xlink:type="simple" xlink:href="https://dx.doi.org/10.1177/00220221221107727">⟨10.1177/002202212211077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9409v1">hal-0467940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0716b" table:style-name="70716b">
          <table:table-column table:style-name="70716b.0"/>
          <table:table-row>
            <table:table-cell office:value-type="string">
              <text:p text:style-name="Normal"><text:a xlink:type="simple" xlink:href="https://hal.science/hal-04679451v1">Émotions, interculturation et intégration institutionnell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Congrès International Francophone De Hyères, Liens de filiation et d'affiliation, identités parcours et narrativité dans le couple, les familles, les institutions et le lien social.</text:span><text:span>, Mar 2023, Hyères, France</text:span></text:p>
              <text:p text:style-name="Normal"><text:span>Communication dans un congrès</text:span></text:p>
              <text:p text:style-name="Normal"><text:a xlink:type="simple" xlink:href="https://hal.science/hal-04679451v1">hal-046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62v1">L’effet de la compétence interculturelle sur l’expérience interculturelle de stagiaires en Franc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1er Congrès Panhellénique de Psychologie Interculturelle</text:span><text:span>, Mar 2023, Komotini, Grèce</text:span></text:p>
              <text:p text:style-name="Normal"><text:span>Communication dans un congrès</text:span></text:p>
              <text:p text:style-name="Normal"><text:a xlink:type="simple" xlink:href="https://hal.science/hal-04679462v1">hal-0467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69v1">Actualité et Futur de la Psychologie de l’Interculturation</text:a></text:p>
              <text:p text:style-name="Normal"><text:a xlink:type="simple" xlink:href="https://hal.science/search/index/?q=*&amp;authFullName_s=Paraskevi Simou">Paraskevi Simou</text:a></text:p>
              <text:p text:style-name="Normal"><text:span>10èmes Journées Scientifiques du Pôle Interculturation Psychique et Contacts Culturels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679469v1">hal-0467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48v1">Let me know if you feel bad: The impact of alexithymia on trainees’ intercultural competence.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European Regional Conference 2023</text:span><text:span>, International Association for Cross-cultural Psychology, Aug 2023, Limerick (Ireland), Ireland</text:span></text:p>
              <text:p text:style-name="Normal"><text:span>Communication dans un congrès</text:span></text:p>
              <text:p text:style-name="Normal"><text:a xlink:type="simple" xlink:href="https://hal.science/hal-04679448v1">hal-046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66v1">Le paradoxe interculturatif : La souffrance affective comme condition de la création interculturell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9ème Journée Scientifique du Pôle Interculturation Psychique et Contacts Culturels (IPCC) : Interculturation et création de soi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679466v1">hal-0467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63v1">Interculturation psychologique et émotions : la relation entre anxiété d’ambigüité dans le contact culturel organisationnel et compétence interculturelle de jeunes stagiaires en Franc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18ème Congrès Panhellénique sur la Recherche en Psychologie</text:span><text:span>, Oct 2022, Athenes, Grèce</text:span></text:p>
              <text:p text:style-name="Normal"><text:span>Communication dans un congrès</text:span></text:p>
              <text:p text:style-name="Normal"><text:a xlink:type="simple" xlink:href="https://hal.science/hal-04679463v1">hal-0467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55v1">Cross-cultural Psychology à la française : An Overview of Interdisciplinary Intercultural Studies and Intercultural Psychology</text:a></text:p>
              <text:p text:style-name="Normal"><text:a xlink:type="simple" xlink:href="https://hal.science/search/index/?q=*&amp;authFullName_s=Paraskevi Simou">Paraskevi Simou</text:a></text:p>
              <text:p text:style-name="Normal"><text:span>26th International Congress of the International Association for Cross-cultural Psychology</text:span><text:span>, International Association for Cross-cultural Psychology, Jul 2022, En ligne, France</text:span></text:p>
              <text:p text:style-name="Normal"><text:span>Communication dans un congrès</text:span></text:p>
              <text:p text:style-name="Normal"><text:a xlink:type="simple" xlink:href="https://hal.science/hal-04679455v1">hal-046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57v1">D’une culture sans psychologues à la consultation psychologique : Les défis interculturels dans le cas de la prise en charge d’une refugiée africain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18ème Congrès International de l’Association Internationale pour la Recherche Interculturelle</text:span><text:span>, Association Internationale pour la Recherche Interculturelle, Oct 2021, Nice, France</text:span></text:p>
              <text:p text:style-name="Normal"><text:span>Communication dans un congrès</text:span></text:p>
              <text:p text:style-name="Normal"><text:a xlink:type="simple" xlink:href="https://hal.science/hal-04679457v1">hal-0467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44v1">Intimité et extimité : enjeux interculturatifs entre le. la chercheur.e et son objet de recherche en psychologie interculturell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Valentin El Sayed">Valentin El Sayed</text:a><text:span>,</text:span><text:a xlink:type="simple" xlink:href="https://hal.science/search/index/?q=*&amp;authFullName_s=Patrick Denoux">Patrick Denoux</text:a></text:p>
              <text:p text:style-name="Normal"><text:span>8èmes Journées scientifiques du Pôle IPCC (LCPI), Interculturation : Intimité et extimité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632844v1">hal-0463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59v1">Racisme infantile lié à l’absence de contact culturel ? Quand les parents du pays d’accueil entravent l’intégration scolaire des enfants réfugiés en Grèc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17ème Congrès International de l’Association Internationale pour la Recherche Interculturelle.</text:span><text:span>, Jun 2019, Geneve, Suisse</text:span></text:p>
              <text:p text:style-name="Normal"><text:span>Communication dans un congrès</text:span></text:p>
              <text:p text:style-name="Normal"><text:a xlink:type="simple" xlink:href="https://hal.science/hal-04679459v1">hal-0467945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22e2c" table:style-name="422e2c">
          <table:table-column table:style-name="422e2c.0"/>
          <table:table-row>
            <table:table-cell office:value-type="string">
              <text:p text:style-name="Normal"><text:a xlink:type="simple" xlink:href="https://hal.science/hal-04679423v1">Représentation et présentation du psychologue dans le cas de la prise en charge d’un réfugié africain : d’une culture sans psychologues à la consultation psychologique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Fatima Moussa-Babaci, Elaine Costa-Fernandez et Sabrina Gahar.<text:s/></text:span><text:span>Éducation et psychologie en temps de crises</text:span><text:span>, L'Harmattan, 2022, 2140310292</text:span></text:p>
              <text:p text:style-name="Normal"><text:span>Chapitre d'ouvrage</text:span></text:p>
              <text:p text:style-name="Normal"><text:a xlink:type="simple" xlink:href="https://hal.science/hal-04679423v1">hal-0467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26v1">Les apports de la psychologie interculturelle et de l'interculturation positive face au racisme intergroupal : analyse des aspects cognitivo-affectifs.</text:a></text:p>
              <text:p text:style-name="Normal"><text:a xlink:type="simple" xlink:href="https://hal.science/search/index/?q=*&amp;authFullName_s=Paraskevi Simou">Paraskevi Simou</text:a><text:span>,</text:span><text:a xlink:type="simple" xlink:href="https://hal.science/search/index/?q=*&amp;authFullName_s=Patrick Denoux">Patrick Denoux</text:a></text:p>
              <text:p text:style-name="Normal"><text:span>Visages du racisme contemporain : Les défis d'une approche interculturelle</text:span><text:span>, 2021, 2343218552</text:span></text:p>
              <text:p text:style-name="Normal"><text:span>Chapitre d'ouvrage</text:span></text:p>
              <text:p text:style-name="Normal"><text:a xlink:type="simple" xlink:href="https://hal.science/hal-04679426v1">hal-0467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skevi Simou</dc:title>
    <dc:subject/>
    <dc:description>CV</dc:description>
    <dc:creator/>
    <dc:date>2026-04-30T07:02:04.000</dc:date>
    <meta:generator>PHPWord</meta:generator>
    <meta:initial-creator>CCSD</meta:initial-creator>
    <meta:creation-date>2026-04-30T07:02:04.000</meta:creation-date>
    <meta:keyword/>
    <meta:user-defined meta:name="Category"/>
    <meta:user-defined meta:name="Company"/>
    <meta:user-defined meta:name="Manager"/>
  </office:meta>
</office:document-meta>
</file>