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6ce1" style:family="table">
      <style:table-properties style:rel-width="100" table:align="center"/>
    </style:style>
    <style:style style:name="7b6ce1.0" style:family="table-column">
      <style:table-column-properties style:column-width="0.00cm"/>
    </style:style>
    <style:style style:name="005f50" style:family="table">
      <style:table-properties style:rel-width="100" table:align="center"/>
    </style:style>
    <style:style style:name="005f50.0" style:family="table-column">
      <style:table-column-properties style:column-width="0.00cm"/>
    </style:style>
    <style:style style:name="b33884" style:family="table">
      <style:table-properties style:rel-width="100" table:align="center"/>
    </style:style>
    <style:style style:name="b33884.0" style:family="table-column">
      <style:table-column-properties style:column-width="0.00cm"/>
    </style:style>
    <style:style style:name="123b29" style:family="table">
      <style:table-properties style:rel-width="100" table:align="center"/>
    </style:style>
    <style:style style:name="123b29.0" style:family="table-column">
      <style:table-column-properties style:column-width="0.00cm"/>
    </style:style>
    <style:style style:name="89e137" style:family="table">
      <style:table-properties style:rel-width="100" table:align="center"/>
    </style:style>
    <style:style style:name="89e137.0" style:family="table-column">
      <style:table-column-properties style:column-width="0.00cm"/>
    </style:style>
    <style:style style:name="a04f7d" style:family="table">
      <style:table-properties style:rel-width="100" table:align="center"/>
    </style:style>
    <style:style style:name="a04f7d.0" style:family="table-column">
      <style:table-column-properties style:column-width="0.00cm"/>
    </style:style>
    <style:style style:name="3c8e4b" style:family="table">
      <style:table-properties style:rel-width="100" table:align="center"/>
    </style:style>
    <style:style style:name="3c8e4b.0" style:family="table-column">
      <style:table-column-properties style:column-width="0.00cm"/>
    </style:style>
    <style:style style:name="c1bcbd" style:family="table">
      <style:table-properties style:rel-width="100" table:align="center"/>
    </style:style>
    <style:style style:name="c1bc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ris Chrys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parisx.me">Paris Chrysos</text:a><text:span text:style-name="T3"><text:s/>travaille au Centre National de Documentation (Grèce).<text:s/></text:span><text:a xlink:type="simple" xlink:href="https://tel.archives-ouvertes.fr/tel-00977014">Dans sa thèse</text:a><text:span text:style-name="T4">, réalisée aux Mines – ParisTech, et qui porte sur l’innovation dans le Web, il conceptualise le rôle joué par<text:s/></text:span><text:a xlink:type="simple" xlink:href="https://parisx.me/fr/#the-developers">les développeurs</text:a><text:span text:style-name="T5"><text:s/>dans l’émergence des nouvelles industries. Il s'agit des acteurs qui se transforment eux-mêmes tout en transformant les nouvelles technologies. Diplômé Ingénieur d’informatique (Computer, Electrical and Electronics Engineer) de l’</text:span><text:a xlink:type="simple" xlink:href="http://www.ntua.gr/">École Polytechnique d’Athènes</text:a><text:span text:style-name="T6">, il est également titulaire d'un Master en Sociologie de l’innovation. Dans ses travaux, il conceptualise et modélise les dynamiques contemporaines d'innovation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5)</text:span></text:p>
        <text:p text:style-name="P16"/>
        <table:table table:name="7b6ce1" table:style-name="7b6ce1">
          <table:table-column table:style-name="7b6ce1.0"/>
          <table:table-row>
            <table:table-cell office:value-type="string">
              <text:p text:style-name="Normal"><text:a xlink:type="simple" xlink:href="https://shs.hal.science/halshs-01615472v1">Les développeurs, une nouvelle classe sociale?</text:a></text:p>
              <text:p text:style-name="Normal"><text:a xlink:type="simple" xlink:href="https://hal.science/search/index/?q=*&amp;authFullName_s=Paris Chrysos">Paris Chrysos</text:a></text:p>
              <text:p text:style-name="Normal"><text:span>Paris Innovation Review</text:span><text:span>, 2017</text:span></text:p>
              <text:p text:style-name="Normal"><text:span>Article dans une revue</text:span></text:p>
              <text:p text:style-name="Normal"><text:a xlink:type="simple" xlink:href="https://shs.hal.science/halshs-01615472v1">halshs-01615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892v1">Monuments of cyberspace</text:a></text:p>
              <text:p text:style-name="Normal"><text:a xlink:type="simple" xlink:href="https://hal.science/search/index/?q=*&amp;authFullName_s=Paris Chrysos">Paris Chrysos</text:a></text:p>
              <text:p text:style-name="Normal"><text:span>First Monday</text:span><text:span>, 2016, 21 (12),<text:s/></text:span><text:a xlink:type="simple" xlink:href="https://dx.doi.org/10.5210/fm.v21i12.7112">⟨10.5210/fm.v21i12.7112⟩</text:a></text:p>
              <text:p text:style-name="Normal"><text:span>Article dans une revue</text:span></text:p>
              <text:p text:style-name="Normal"><text:a xlink:type="simple" xlink:href="https://shs.hal.science/halshs-01497892v1">halshs-01497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5484v1">De l'aliénation au « pouvoir-faire » : ce que les développeurs nous apprennent des transformations du travail</text:a></text:p>
              <text:p text:style-name="Normal"><text:a xlink:type="simple" xlink:href="https://hal.science/search/index/?q=*&amp;authFullName_s=Paris Chrysos">Paris Chrysos</text:a></text:p>
              <text:p text:style-name="Normal"><text:span>Metis</text:span><text:span>, 2016</text:span></text:p>
              <text:p text:style-name="Normal"><text:span>Article dans une revue</text:span></text:p>
              <text:p text:style-name="Normal"><text:a xlink:type="simple" xlink:href="https://shs.hal.science/halshs-01615484v1">halshs-01615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908v1">Autour des travaux d’Anne-Françoise Schmid</text:a></text:p>
              <text:p text:style-name="Normal"><text:a xlink:type="simple" xlink:href="https://hal.science/search/index/?q=*&amp;authFullName_s=Paris Chrysos">Paris Chrysos</text:a></text:p>
              <text:p text:style-name="Normal"><text:span>Natures Sciences Sociétés</text:span><text:span>, 2016, 24 (3), pp.251-260.<text:s/></text:span><text:a xlink:type="simple" xlink:href="https://dx.doi.org/10.1051/nss/2016028">⟨10.1051/nss/2016028⟩</text:a></text:p>
              <text:p text:style-name="Normal"><text:span>Article dans une revue</text:span></text:p>
              <text:p text:style-name="Normal"><text:a xlink:type="simple" xlink:href="https://shs.hal.science/halshs-01497908v1">halshs-01497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6937v1">An organisational design approach of business environments: the case of Barcamps milieu in Paris</text:a></text:p>
              <text:p text:style-name="Normal"><text:a xlink:type="simple" xlink:href="https://hal.science/search/index/?q=*&amp;authFullName_s=Paris Chrysos">Paris Chrysos</text:a></text:p>
              <text:p text:style-name="Normal"><text:span>International Journal of Organisational Design and Engineering</text:span><text:span>, 2011, 1 (4/2011), pp.315-330.<text:s/></text:span><text:a xlink:type="simple" xlink:href="https://dx.doi.org/10.1504/IJODE.2011.043809">⟨10.1504/IJODE.2011.043809⟩</text:a></text:p>
              <text:p text:style-name="Normal"><text:span>Article dans une revue</text:span></text:p>
              <text:p text:style-name="Normal"><text:a xlink:type="simple" xlink:href="https://shs.hal.science/halshs-00796937v1">halshs-00796937v1</text:a></text:p>
            </table:table-cell>
          </table:table-row>
        </table:table>
        <text:p text:style-name="P17"/>
        <text:p text:style-name="Heading2"><text:span text:style-name="T9">Communication dans un congrès (19)</text:span></text:p>
        <text:p text:style-name="P19"/>
        <table:table table:name="005f50" table:style-name="005f50">
          <table:table-column table:style-name="005f50.0"/>
          <table:table-row>
            <table:table-cell office:value-type="string">
              <text:p text:style-name="Normal"><text:a xlink:type="simple" xlink:href="https://shs.hal.science/halshs-05332786v1">Democratizing access to space.</text:a></text:p>
              <text:p text:style-name="Normal"><text:a xlink:type="simple" xlink:href="https://hal.science/search/index/?q=*&amp;authFullName_s=Paris Chrysos">Paris Chrysos</text:a></text:p>
              <text:p text:style-name="Normal"><text:span>ETCEI 2025</text:span><text:span>, UNIWA, NKUA, NTUA, HETIA, Oct 2025, Athens, Greece</text:span></text:p>
              <text:p text:style-name="Normal"><text:span>Communication dans un congrès</text:span></text:p>
              <text:p text:style-name="Normal"><text:a xlink:type="simple" xlink:href="https://shs.hal.science/halshs-05332786v1">halshs-05332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379v1">Contribution Matrix: a method to analyze the structure of technological contribution. An application on the case of the development of UPSat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Kevin C Desouza">Kevin C Desouza</text:a></text:p>
              <text:p text:style-name="Normal"><text:span>17th International Open and User Innovation Conference</text:span><text:span>, Jul 2019, Utrecht, Netherlands</text:span></text:p>
              <text:p text:style-name="Normal"><text:span>Communication dans un congrès</text:span></text:p>
              <text:p text:style-name="Normal"><text:a xlink:type="simple" xlink:href="https://shs.hal.science/halshs-02198379v1">halshs-02198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437v1">Design Miniaturisation : transposing a proposed standard to meet the requirements of a nano-satellite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Nikitas Chronas-Foteinakis">Nikitas Chronas-Foteinakis</text:a><text:span>,</text:span><text:a xlink:type="simple" xlink:href="https://hal.science/search/index/?q=*&amp;authFullName_s=Apostolos Masiakos">Apostolos Masiakos</text:a></text:p>
              <text:p text:style-name="Normal"><text:span>15th Cubesat Developers Workshop</text:span><text:span>, Apr 2018, San Luis Obispo, United States</text:span></text:p>
              <text:p text:style-name="Normal"><text:span>Communication dans un congrès</text:span></text:p>
              <text:p text:style-name="Normal"><text:a xlink:type="simple" xlink:href="https://shs.hal.science/halshs-01807437v1">halshs-01807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296v1">Between disciplines and experience</text:a></text:p>
              <text:p text:style-name="Normal"><text:a xlink:type="simple" xlink:href="https://hal.science/search/index/?q=*&amp;authFullName_s=Paris Chrysos">Paris Chrysos</text:a></text:p>
              <text:p text:style-name="Normal"><text:span>'Between Data and Senses; Architecture, Neuroscience and the Digital Worlds'.<text:s/></text:span><text:span>, University of East London, Mar 2017, Londres, United Kingdom. pp.66-68</text:span></text:p>
              <text:p text:style-name="Normal"><text:span>Communication dans un congrès</text:span></text:p>
              <text:p text:style-name="Normal"><text:a xlink:type="simple" xlink:href="https://shs.hal.science/halshs-01498296v1">halshs-01498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369v1">Arts, Crafts and Design : designing a contemporary strategy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Antonia Moropoulou">Antonia Moropoulou</text:a></text:p>
              <text:p text:style-name="Normal"><text:span>International Scientific Meeting on "Cross border Cultural Dialogue to return Creativity in the Mediterranean Historical Centers: Tools and Strategies" 2nd MEDNETA Conference</text:span><text:span>, Dec 2016, Athènes, Greece</text:span></text:p>
              <text:p text:style-name="Normal"><text:span>Communication dans un congrès</text:span></text:p>
              <text:p text:style-name="Normal"><text:a xlink:type="simple" xlink:href="https://shs.hal.science/halshs-01498369v1">halshs-01498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719v1">Value care</text:a></text:p>
              <text:p text:style-name="Normal"><text:a xlink:type="simple" xlink:href="https://hal.science/search/index/?q=*&amp;authFullName_s=Paris Chrysos">Paris Chrysos</text:a></text:p>
              <text:p text:style-name="Normal"><text:span>31st EGOS Conference</text:span><text:span>, Jul 2015, Athens, Greece</text:span></text:p>
              <text:p text:style-name="Normal"><text:span>Communication dans un congrès</text:span></text:p>
              <text:p text:style-name="Normal"><text:a xlink:type="simple" xlink:href="https://shs.hal.science/halshs-01498719v1">halshs-01498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739v1">(Re)designing the Internet</text:a></text:p>
              <text:p text:style-name="Normal"><text:a xlink:type="simple" xlink:href="https://hal.science/search/index/?q=*&amp;authFullName_s=Paris Chrysos">Paris Chrysos</text:a></text:p>
              <text:p text:style-name="Normal"><text:span>8th International Workshop on Design Theory</text:span><text:span>, SIG of the Design Society, Mines-ParisTech, Jan 2015, Paris, France</text:span></text:p>
              <text:p text:style-name="Normal"><text:span>Communication dans un congrès</text:span></text:p>
              <text:p text:style-name="Normal"><text:a xlink:type="simple" xlink:href="https://shs.hal.science/halshs-01498739v1">halshs-01498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709v1">From problem-solving to value-care</text:a></text:p>
              <text:p text:style-name="Normal"><text:a xlink:type="simple" xlink:href="https://hal.science/search/index/?q=*&amp;authFullName_s=Paris Chrysos">Paris Chrysos</text:a></text:p>
              <text:p text:style-name="Normal"><text:span>13th Open and User Innovation Society Meeting</text:span><text:span>, Jul 2015, Lisbon, Portugal</text:span></text:p>
              <text:p text:style-name="Normal"><text:span>Communication dans un congrès</text:span></text:p>
              <text:p text:style-name="Normal"><text:a xlink:type="simple" xlink:href="https://shs.hal.science/halshs-01498709v1">halshs-01498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767v1">VALUE CARE: MANAGING THE EMERGING. THE CASE OF DEVELOPER SUPPORT FORUMS</text:a></text:p>
              <text:p text:style-name="Normal"><text:a xlink:type="simple" xlink:href="https://hal.science/search/index/?q=*&amp;authFullName_s=Paris Chrysos">Paris Chrysos</text:a></text:p>
              <text:p text:style-name="Normal"><text:span>EURAM</text:span><text:span>, Jun 2015, Warsaw, Poland</text:span></text:p>
              <text:p text:style-name="Normal"><text:span>Communication dans un congrès</text:span></text:p>
              <text:p text:style-name="Normal"><text:a xlink:type="simple" xlink:href="https://shs.hal.science/halshs-01584767v1">halshs-01584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759v1">Hacker Poetics</text:a></text:p>
              <text:p text:style-name="Normal"><text:a xlink:type="simple" xlink:href="https://hal.science/search/index/?q=*&amp;authFullName_s=Paris Chrysos">Paris Chrysos</text:a></text:p>
              <text:p text:style-name="Normal"><text:span>15th EURAM Conference</text:span><text:span>, Jun 2015, Warsaw, Poland</text:span></text:p>
              <text:p text:style-name="Normal"><text:span>Communication dans un congrès</text:span></text:p>
              <text:p text:style-name="Normal"><text:a xlink:type="simple" xlink:href="https://shs.hal.science/halshs-01498759v1">halshs-01498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333v1">Le champ de la « cyber-forêt »</text:a></text:p>
              <text:p text:style-name="Normal"><text:a xlink:type="simple" xlink:href="https://hal.science/search/index/?q=*&amp;authFullName_s=Paris Chrysos">Paris Chrysos</text:a></text:p>
              <text:p text:style-name="Normal"><text:span>Journée "Sciences Participatives"</text:span><text:span>, Jul 2015, Marciac, France</text:span></text:p>
              <text:p text:style-name="Normal"><text:span>Communication dans un congrès</text:span></text:p>
              <text:p text:style-name="Normal"><text:a xlink:type="simple" xlink:href="https://shs.hal.science/halshs-01206333v1">halshs-0120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01v1">Collective intimacy and the organisation of distributed innovation</text:a></text:p>
              <text:p text:style-name="Normal"><text:a xlink:type="simple" xlink:href="https://hal.science/search/index/?q=*&amp;authFullName_s=Paris Chrysos">Paris Chrysos</text:a></text:p>
              <text:p text:style-name="Normal"><text:span>Ateliers des Possibles, CNAM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069201v1">hal-0106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02v1">Au delà des institutions : l'intimité collective à l'origine de l' émergence industrielle</text:a></text:p>
              <text:p text:style-name="Normal"><text:a xlink:type="simple" xlink:href="https://hal.science/search/index/?q=*&amp;authFullName_s=Paris Chrysos">Paris Chrysos</text:a></text:p>
              <text:p text:style-name="Normal"><text:span>La philosophie générique au cœur des sciences contemporaines. Conférence autour des travaux d'Anne-Franoise Schmid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069202v1">hal-0106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00v1">Beyond users and enterprises, the innovative figure of the developer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Philippe Lefebvre">Philippe Lefebvre</text:a></text:p>
              <text:p text:style-name="Normal"><text:span>21ST INTERNATIONAL PRODUCT DEVELOPMENT MANAGEMENT CONFERENCE</text:span><text:span>, Jun 2014, Limerick, Ireland</text:span></text:p>
              <text:p text:style-name="Normal"><text:span>Communication dans un congrès</text:span></text:p>
              <text:p text:style-name="Normal"><text:a xlink:type="simple" xlink:href="https://hal.science/hal-01069200v1">hal-0106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317v1">Open Products: a study on the open partition of Web 2.0 platforms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Akin Osman Kazakçi">Akin Osman Kazakçi</text:a><text:span>,</text:span><text:a xlink:type="simple" xlink:href="https://hal.science/search/index/?q=*&amp;authFullName_s=Philippe Lefebvre">Philippe Lefebvre</text:a></text:p>
              <text:p text:style-name="Normal"><text:span>International Product Development Management Conference</text:span><text:span>, Jun 2010, Murcia, Spain. pp.65</text:span></text:p>
              <text:p text:style-name="Normal"><text:span>Communication dans un congrès</text:span></text:p>
              <text:p text:style-name="Normal"><text:a xlink:type="simple" xlink:href="https://shs.hal.science/halshs-00724317v1">halshs-0072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212v1">Web 2.0 VS Open Source Software: Does More Openness Lead to Higher Problem- Solving Performance?</text:a></text:p>
              <text:p text:style-name="Normal"><text:a xlink:type="simple" xlink:href="https://hal.science/search/index/?q=*&amp;authFullName_s=Paris Chrysos">Paris Chrysos</text:a></text:p>
              <text:p text:style-name="Normal"><text:span>User and Open Innovation Workshop, MIT</text:span><text:span>, Aug 2010, Cambridge, MA, United States</text:span></text:p>
              <text:p text:style-name="Normal"><text:span>Communication dans un congrès</text:span></text:p>
              <text:p text:style-name="Normal"><text:a xlink:type="simple" xlink:href="https://shs.hal.science/halshs-00822212v1">halshs-00822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197v1">RE-DISCUSSING THE DESIGN: HOW IS OPENNESS MANAGED? A STUDY ON THE WEB 2.0 PLATFORMS CONTINUOUS OPENNESS PHASE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Akin Osman Kazakçi">Akin Osman Kazakçi</text:a><text:span>,</text:span><text:a xlink:type="simple" xlink:href="https://hal.science/search/index/?q=*&amp;authFullName_s=Philippe Lefebvre">Philippe Lefebvre</text:a></text:p>
              <text:p text:style-name="Normal"><text:span>26th EGOS Colloquium</text:span><text:span>, Jul 2010, Lisbon, Portugal</text:span></text:p>
              <text:p text:style-name="Normal"><text:span>Communication dans un congrès</text:span></text:p>
              <text:p text:style-name="Normal"><text:a xlink:type="simple" xlink:href="https://shs.hal.science/halshs-00822197v1">halshs-0082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215v1">Non engaging innovation environments: the case of collaborative innovation mode used by new technologies start-ups in the region of Paris</text:a></text:p>
              <text:p text:style-name="Normal"><text:a xlink:type="simple" xlink:href="https://hal.science/search/index/?q=*&amp;authFullName_s=Paris Chrysos">Paris Chrysos</text:a></text:p>
              <text:p text:style-name="Normal"><text:span>Open and User Innovation Workshop, Hamburg University of Technology, Kühne School of Logistics</text:span><text:span>, Jun 2009, Hamburg, Germany</text:span></text:p>
              <text:p text:style-name="Normal"><text:span>Communication dans un congrès</text:span></text:p>
              <text:p text:style-name="Normal"><text:a xlink:type="simple" xlink:href="https://shs.hal.science/halshs-00822215v1">halshs-00822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218v1">Barcamp à Paris : le cas d'innovation collaborative des entreprises de nouvelles technologies de la région parisienne</text:a></text:p>
              <text:p text:style-name="Normal"><text:a xlink:type="simple" xlink:href="https://hal.science/search/index/?q=*&amp;authFullName_s=Paris Chrysos">Paris Chrysos</text:a></text:p>
              <text:p text:style-name="Normal"><text:span>Congrès de l'Association Français de Sociologie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822218v1">halshs-00822218v1</text:a></text:p>
            </table:table-cell>
          </table:table-row>
        </table:table>
        <text:p text:style-name="P20"/>
        <text:p text:style-name="Heading2"><text:span text:style-name="T10">Poster de conférence (1)</text:span></text:p>
        <text:p text:style-name="P22"/>
        <table:table table:name="b33884" table:style-name="b33884">
          <table:table-column table:style-name="b33884.0"/>
          <table:table-row>
            <table:table-cell office:value-type="string">
              <text:p text:style-name="Normal"><text:a xlink:type="simple" xlink:href="https://shs.hal.science/halshs-01877557v1">Α Generic Framework for the Miniaturization Of Satellites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Nikitas Chronas-Foteinakis">Nikitas Chronas-Foteinakis</text:a><text:span>,</text:span><text:a xlink:type="simple" xlink:href="https://hal.science/search/index/?q=*&amp;authFullName_s=Apostolos Masiakos">Apostolos Masiakos</text:a></text:p>
              <text:p text:style-name="Normal"><text:span>2018 NASA Academy of Aerospace Quality Workshop</text:span><text:span>, Sep 2018, Cleveland, United States</text:span></text:p>
              <text:p text:style-name="Normal"><text:span>Poster de conférence</text:span></text:p>
              <text:p text:style-name="Normal"><text:a xlink:type="simple" xlink:href="https://shs.hal.science/halshs-01877557v1">halshs-01877557v1</text:a></text:p>
            </table:table-cell>
          </table:table-row>
        </table:table>
        <text:p text:style-name="P23"/>
        <text:p text:style-name="Heading2"><text:span text:style-name="T11">Ouvrages (3)</text:span></text:p>
        <text:p text:style-name="P25"/>
        <table:table table:name="123b29" table:style-name="123b29">
          <table:table-column table:style-name="123b29.0"/>
          <table:table-row>
            <table:table-cell office:value-type="string">
              <text:p text:style-name="Normal"><text:a xlink:type="simple" xlink:href="https://shs.hal.science/halshs-01998855v1">L'aventure épistémologique contemporaine Rencontres autour des travaux d'Anne-Françoise Schmid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Annie Gentes">Annie Gente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1998855v1">halshs-0199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500v1">L'aventure épistémologique contemporaine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Annie Gentes">Annie Gentes</text:a></text:p>
              <text:p text:style-name="Normal"><text:span>Éditions Kimé, 2019, 978-2-84174-917-1</text:span></text:p>
              <text:p text:style-name="Normal"><text:span>Ouvrages</text:span></text:p>
              <text:p text:style-name="Normal"><text:a xlink:type="simple" xlink:href="https://shs.hal.science/halshs-01999500v1">halshs-0199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43v1">Les développeurs</text:a></text:p>
              <text:p text:style-name="Normal"><text:a xlink:type="simple" xlink:href="https://hal.science/search/index/?q=*&amp;authFullName_s=Paris Chrysos">Paris Chrysos</text:a></text:p>
              <text:p text:style-name="Normal"><text:span>FYP Éditions. 2015, 2364051304</text:span></text:p>
              <text:p text:style-name="Normal"><text:span>Ouvrages</text:span></text:p>
              <text:p text:style-name="Normal"><text:a xlink:type="simple" xlink:href="https://hal.science/hal-01277543v1">hal-01277543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89e137" table:style-name="89e137">
          <table:table-column table:style-name="89e137.0"/>
          <table:table-row>
            <table:table-cell office:value-type="string">
              <text:p text:style-name="Normal"><text:a xlink:type="simple" xlink:href="https://shs.hal.science/halshs-02000012v1">CONCLUSION : L’aventure épistémologique contemporaine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Muriel Mambrini">Muriel Mambrini</text:a><text:span>,</text:span><text:a xlink:type="simple" xlink:href="https://hal.science/search/index/?q=*&amp;authFullName_s=Avner Perez">Avner Perez</text:a><text:span>,</text:span><text:a xlink:type="simple" xlink:href="https://hal.science/search/index/?q=*&amp;authFullName_s=Anne-Françoise Schmid">Anne-Françoise Schmid</text:a></text:p>
              <text:p text:style-name="Normal"><text:span>Chrysos, P. et Gentès, A.<text:s/></text:span><text:span>L’aventure épistémologique contemporaine</text:span><text:span>, Éditions Kimé, pp.345-349, 2019</text:span></text:p>
              <text:p text:style-name="Normal"><text:span>Chapitre d'ouvrage</text:span></text:p>
              <text:p text:style-name="Normal"><text:a xlink:type="simple" xlink:href="https://shs.hal.science/halshs-02000012v1">halshs-02000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975v1">La création épistémologique : rencontres autour des travaux d’Anne-Françoise Schmid. Introduction générale</text:a></text:p>
              <text:p text:style-name="Normal"><text:a xlink:type="simple" xlink:href="https://hal.science/search/index/?q=*&amp;authFullName_s=Paris Chrysos">Paris Chrysos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Muriel Mambrini">Muriel Mambrini</text:a><text:span>,</text:span><text:a xlink:type="simple" xlink:href="https://hal.science/search/index/?q=*&amp;authFullName_s=Avner Perez">Avner Perez</text:a></text:p>
              <text:p text:style-name="Normal"><text:span>Chrysos, P. et Gentès A.<text:s/></text:span><text:span>L’aventure épistémologique contemporaine</text:span><text:span>, Éditions Kimé, pp.21-25, 2019, 978-2-84174-917-1</text:span></text:p>
              <text:p text:style-name="Normal"><text:span>Chapitre d'ouvrage</text:span></text:p>
              <text:p text:style-name="Normal"><text:a xlink:type="simple" xlink:href="https://shs.hal.science/halshs-01999975v1">halshs-01999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985v1">Au-delà des institutions : l’« intimité collective » à l’origine de l’émergence industrielle</text:a></text:p>
              <text:p text:style-name="Normal"><text:a xlink:type="simple" xlink:href="https://hal.science/search/index/?q=*&amp;authFullName_s=Paris Chrysos">Paris Chrysos</text:a></text:p>
              <text:p text:style-name="Normal"><text:span>Chrysos, P. et Gentès, A.<text:s/></text:span><text:span>L’aventure épistémologique contemporaine</text:span><text:span>, Éditions Kimé, pp.271-290, 2019</text:span></text:p>
              <text:p text:style-name="Normal"><text:span>Chapitre d'ouvrage</text:span></text:p>
              <text:p text:style-name="Normal"><text:a xlink:type="simple" xlink:href="https://shs.hal.science/halshs-01999985v1">halshs-01999985v1</text:a></text:p>
            </table:table-cell>
          </table:table-row>
        </table:table>
        <text:p text:style-name="P29"/>
        <text:p text:style-name="Heading2"><text:span text:style-name="T13">Autre publication scientifique (1)</text:span></text:p>
        <text:p text:style-name="P31"/>
        <table:table table:name="a04f7d" table:style-name="a04f7d">
          <table:table-column table:style-name="a04f7d.0"/>
          <table:table-row>
            <table:table-cell office:value-type="string">
              <text:p text:style-name="Normal"><text:a xlink:type="simple" xlink:href="https://shs.hal.science/halshs-01228232v1">A scientific strategy to build governance theoretical framework</text:a></text:p>
              <text:p text:style-name="Normal"><text:a xlink:type="simple" xlink:href="https://hal.science/search/index/?q=*&amp;authFullName_s=Muriel Mambrini-Doudet">Muriel Mambrini-Doudet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Paris Chrysos">Paris Chrysos</text:a><text:span>,</text:span><text:a xlink:type="simple" xlink:href="https://hal.science/search/index/?q=*&amp;authFullName_s=Claude Didry">Claude Didry</text:a><text:span>,</text:span><text:a xlink:type="simple" xlink:href="https://hal.science/search/index/?q=*&amp;authFullName_s=Anne-Françoise Schmid">Anne-Françoise Schmi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28232v1">halshs-01228232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3c8e4b" table:style-name="3c8e4b">
          <table:table-column table:style-name="3c8e4b.0"/>
          <table:table-row>
            <table:table-cell office:value-type="string">
              <text:p text:style-name="Normal"><text:a xlink:type="simple" xlink:href="https://shs.hal.science/halshs-01897205v1">Empathy in the business model: how Facebook and Google Maps manage external problem-solving processes</text:a></text:p>
              <text:p text:style-name="Normal"><text:a xlink:type="simple" xlink:href="https://hal.science/search/index/?q=*&amp;authFullName_s=Paris Chrysos">Paris Chryso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97205v1">halshs-01897205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c1bcbd" table:style-name="c1bcbd">
          <table:table-column table:style-name="c1bcbd.0"/>
          <table:table-row>
            <table:table-cell office:value-type="string">
              <text:p text:style-name="Normal"><text:a xlink:type="simple" xlink:href="https://theses.hal.science/tel-00977014v1">When users create industries: the case of Web-based applications</text:a></text:p>
              <text:p text:style-name="Normal"><text:a xlink:type="simple" xlink:href="https://hal.science/search/index/?q=*&amp;authFullName_s=Paris Chrysos">Paris Chrysos</text:a></text:p>
              <text:p text:style-name="Normal"><text:span>Business administration. Ecole Nationale Supérieure des Mines de Paris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77014v1">tel-00977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is Chrysos</dc:title>
    <dc:subject/>
    <dc:description>CV</dc:description>
    <dc:creator/>
    <dc:date>2026-05-23T11:56:17.000</dc:date>
    <meta:generator>PHPWord</meta:generator>
    <meta:initial-creator>CCSD</meta:initial-creator>
    <meta:creation-date>2026-05-23T11:56:17.000</meta:creation-date>
    <meta:keyword/>
    <meta:user-defined meta:name="Category"/>
    <meta:user-defined meta:name="Company"/>
    <meta:user-defined meta:name="Manager"/>
  </office:meta>
</office:document-meta>
</file>