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f25c" style:family="table">
      <style:table-properties style:rel-width="100" table:align="center"/>
    </style:style>
    <style:style style:name="a7f25c.0" style:family="table-column">
      <style:table-column-properties style:column-width="0.00cm"/>
    </style:style>
    <style:style style:name="1d4b80" style:family="table">
      <style:table-properties style:rel-width="100" table:align="center"/>
    </style:style>
    <style:style style:name="1d4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itosh Shar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7f25c" table:style-name="a7f25c">
          <table:table-column table:style-name="a7f25c.0"/>
          <table:table-row>
            <table:table-cell office:value-type="string">
              <text:p text:style-name="Normal"><text:a xlink:type="simple" xlink:href="https://theses.hal.science/tel-04908078v1">Sign Language synthesis by a decreasing granularity system from AZee</text:a></text:p>
              <text:p text:style-name="Normal"><text:a xlink:type="simple" xlink:href="https://hal.science/search/index/?q=*&amp;authFullName_s=Paritosh Sharma">Paritosh Sharma</text:a></text:p>
              <text:p text:style-name="Normal"><text:span>Computation and Language [cs.CL]. Université Paris-Saclay, 2024. English.<text:s/></text:span><text:a xlink:type="simple" xlink:href="https://www.theses.fr/2024UPASG092">⟨NNT : 2024UPASG092⟩</text:a></text:p>
              <text:p text:style-name="Normal"><text:span>Thèse</text:span></text:p>
              <text:p text:style-name="Normal"><text:a xlink:type="simple" xlink:href="https://theses.hal.science/tel-04908078v1">tel-0490807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d4b80" table:style-name="1d4b80">
          <table:table-column table:style-name="1d4b80.0"/>
          <table:table-row>
            <table:table-cell office:value-type="string">
              <text:p text:style-name="Normal"><text:a xlink:type="simple" xlink:href="https://hal.science/hal-04709203v1">Sign Language Synthesis using Pose Prior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MOCO '24: 9th International Conference on Movement and Computing</text:span><text:span>, May 2024, Utrecht, Netherlands. pp.1-4,<text:s/></text:span><text:a xlink:type="simple" xlink:href="https://dx.doi.org/10.1145/3658852.3659080">⟨10.1145/3658852.3659080⟩</text:a></text:p>
              <text:p text:style-name="Normal"><text:span>Communication dans un congrès</text:span></text:p>
              <text:p text:style-name="Normal"><text:a xlink:type="simple" xlink:href="https://hal.science/hal-04709203v1">hal-0470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5v1">Facial Expressions for Sign Language Synthesis using FACSHuman and AZee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REC-COLING 2024 11th Workshop on the Representation and Processing of Sign Languages: Evaluation of Sign Language Resources</text:span><text:span>, May 2024, Turin, Italy. pp.354-360</text:span></text:p>
              <text:p text:style-name="Normal"><text:span>Communication dans un congrès</text:span></text:p>
              <text:p text:style-name="Normal"><text:a xlink:type="simple" xlink:href="https://hal.science/hal-04709105v1">hal-047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64v1">Extending Morphs in AZee Using Pose Space Deformation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8th Workshop on Sign Language Translation and Avatar Technology: The Junction of the Visual &amp; the Textual Challenges and Perspectives (SLTAT 8)</text:span><text:span>, Jun 2023, Rhodes, Greece.<text:s/></text:span><text:a xlink:type="simple" xlink:href="https://dx.doi.org/10.1109/ICASSPW59220.2023.10193413">⟨10.1109/ICASSPW59220.2023.10193413⟩</text:a></text:p>
              <text:p text:style-name="Normal"><text:span>Communication dans un congrès</text:span></text:p>
              <text:p text:style-name="Normal"><text:a xlink:type="simple" xlink:href="https://hal.science/hal-04143664v1">hal-041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63v1">A Layered Approach to Constrain Signing Avatars</text:a></text:p>
              <text:p text:style-name="Normal"><text:a xlink:type="simple" xlink:href="https://hal.science/search/index/?q=*&amp;authFullName_s=Paritosh Sharma">Paritosh Sharma</text:a></text:p>
              <text:p text:style-name="Normal"><text:span>VISIGRAPP_DC 2023 - Doctoral Consortium on Computer Vision, Imaging and Computer Graphics Theory and Applications</text:span><text:span>, Scitevents, Feb 2023, Lisbon, Portugal</text:span></text:p>
              <text:p text:style-name="Normal"><text:span>Communication dans un congrès</text:span></text:p>
              <text:p text:style-name="Normal"><text:a xlink:type="simple" xlink:href="https://hal.science/hal-04143663v1">hal-0414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92v1">Intermediate Block Generation for Multi-Track Sign Language Synthesi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SCA '23: The ACM SIGGRAPH / Eurographics Symposium on Computer Animation</text:span><text:span>, Aug 2023, Los Angeles, United States. pp.1-2,<text:s/></text:span><text:a xlink:type="simple" xlink:href="https://dx.doi.org/10.1145/3606037.3606837">⟨10.1145/3606037.3606837⟩</text:a></text:p>
              <text:p text:style-name="Normal"><text:span>Communication dans un congrès</text:span></text:p>
              <text:p text:style-name="Normal"><text:a xlink:type="simple" xlink:href="https://hal.science/hal-04183992v1">hal-041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20v1">Multi-Track Bottom-Up Synthesis from Non-Flattened AZee Score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7th Workshop on Sign Language Translation and Avatar Technology: The Junction of the Visual &amp; the Textual Challenges and Perspectives (SLTAT 7)</text:span><text:span>, Jun 2022, Marseille, France. pp.103-108</text:span></text:p>
              <text:p text:style-name="Normal"><text:span>Communication dans un congrès</text:span></text:p>
              <text:p text:style-name="Normal"><text:a xlink:type="simple" xlink:href="https://hal.science/hal-03721720v1">hal-03721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tosh Sharma</dc:title>
    <dc:subject/>
    <dc:description>CV</dc:description>
    <dc:creator/>
    <dc:date>2026-05-16T03:54:15.000</dc:date>
    <meta:generator>PHPWord</meta:generator>
    <meta:initial-creator>CCSD</meta:initial-creator>
    <meta:creation-date>2026-05-16T03:54:15.000</meta:creation-date>
    <meta:keyword/>
    <meta:user-defined meta:name="Category"/>
    <meta:user-defined meta:name="Company"/>
    <meta:user-defined meta:name="Manager"/>
  </office:meta>
</office:document-meta>
</file>