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edcf" style:family="table">
      <style:table-properties style:rel-width="100" table:align="center"/>
    </style:style>
    <style:style style:name="14edcf.0" style:family="table-column">
      <style:table-column-properties style:column-width="0.00cm"/>
    </style:style>
    <style:style style:name="c511d1" style:family="table">
      <style:table-properties style:rel-width="100" table:align="center"/>
    </style:style>
    <style:style style:name="c511d1.0" style:family="table-column">
      <style:table-column-properties style:column-width="0.00cm"/>
    </style:style>
    <style:style style:name="6716a0" style:family="table">
      <style:table-properties style:rel-width="100" table:align="center"/>
    </style:style>
    <style:style style:name="6716a0.0" style:family="table-column">
      <style:table-column-properties style:column-width="0.00cm"/>
    </style:style>
    <style:style style:name="837d91" style:family="table">
      <style:table-properties style:rel-width="100" table:align="center"/>
    </style:style>
    <style:style style:name="837d91.0" style:family="table-column">
      <style:table-column-properties style:column-width="0.00cm"/>
    </style:style>
    <style:style style:name="d25ed2" style:family="table">
      <style:table-properties style:rel-width="100" table:align="center"/>
    </style:style>
    <style:style style:name="d25e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rola Steph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4)</text:span></text:p>
        <text:p text:style-name="P9"/>
        <table:table table:name="14edcf" table:style-name="14edcf">
          <table:table-column table:style-name="14edcf.0"/>
          <table:table-row>
            <table:table-cell office:value-type="string">
              <text:p text:style-name="Normal"><text:a xlink:type="simple" xlink:href="https://hal.sorbonne-universite.fr/hal-05484242v1">Hydrogen bond driven supramolecular assemblies during hybrid mesoporous silica films structuration</text:a></text:p>
              <text:p text:style-name="Normal"><text:a xlink:type="simple" xlink:href="https://hal.science/search/index/?q=*&amp;authFullName_s=Jakub Kusz">Jakub Kusz</text:a><text:span>,</text:span><text:a xlink:type="simple" xlink:href="https://hal.science/search/index/?q=*&amp;authFullName_s=Cédric Boissiere">Cédric Boissiere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Delphine Pitrat">Delphine Pitrat</text:a><text:span>et al.</text:span></text:p>
              <text:p text:style-name="Normal"><text:span>Nanoscale</text:span><text:span>, 2026, 18 (5), pp.2597-2612.<text:s/></text:span><text:a xlink:type="simple" xlink:href="https://dx.doi.org/10.1039/d5nr04251h">⟨10.1039/d5nr04251h⟩</text:a></text:p>
              <text:p text:style-name="Normal"><text:span>Article dans une revue</text:span></text:p>
              <text:p text:style-name="Normal"><text:a xlink:type="simple" xlink:href="https://hal.sorbonne-universite.fr/hal-05484242v1">hal-0548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427v1">Design of injectable calcium phosphate cements suitable for spectral photon counting computed tomography imaging</text:a></text:p>
              <text:p text:style-name="Normal"><text:a xlink:type="simple" xlink:href="https://hal.science/search/index/?q=*&amp;authFullName_s=Maxence Limelette">Maxence Limelette</text:a><text:span>,</text:span><text:a xlink:type="simple" xlink:href="https://hal.science/search/index/?q=*&amp;authFullName_s=Szilvia Karpati">Szilvia Karpati</text:a><text:span>,</text:span><text:a xlink:type="simple" xlink:href="https://hal.science/search/index/?q=*&amp;authFullName_s=Valérie Montouillout">Valérie Montouillout</text:a><text:span>,</text:span><text:a xlink:type="simple" xlink:href="https://hal.science/search/index/?q=*&amp;authFullName_s=Riham Dessouky">Riham Dessouky</text:a><text:span>,</text:span><text:a xlink:type="simple" xlink:href="https://hal.science/search/index/?q=*&amp;authFullName_s=Frédéric Lerouge">Frédéric Lerouge</text:a><text:span>et al.</text:span></text:p>
              <text:p text:style-name="Normal"><text:span>New Journal of Chemistry</text:span><text:span>, 2026,<text:s/></text:span><text:a xlink:type="simple" xlink:href="https://dx.doi.org/10.1039/d6nj00450d">⟨10.1039/d6nj00450d⟩</text:a></text:p>
              <text:p text:style-name="Normal"><text:span>Article dans une revue</text:span></text:p>
              <text:p text:style-name="Normal"><text:a xlink:type="simple" xlink:href="https://hal.science/hal-05611427v1">hal-0561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586v1">Evidence for a non-epitaxial growth-detachment mechanism in seed-mediated glycothermal synthesis of colloidal garnet nanoparticles</text:a></text:p>
              <text:p text:style-name="Normal"><text:a xlink:type="simple" xlink:href="https://hal.science/search/index/?q=*&amp;authFullName_s=Yige Yan">Yige Yan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Laurent Lermusiaux">Laurent Lermusiaux</text:a><text:span>,</text:span><text:a xlink:type="simple" xlink:href="https://hal.science/search/index/?q=*&amp;authFullName_s=Nithavong Cam">Nithavong Cam</text:a><text:span>,</text:span><text:a xlink:type="simple" xlink:href="https://hal.science/search/index/?q=*&amp;authFullName_s=Nicholas Blanchard">Nicholas Blanchard</text:a><text:span>et al.</text:span></text:p>
              <text:p text:style-name="Normal"><text:span>Journal of Colloid and Interface Science</text:span><text:span>, 2025, 699, pp.138097.<text:s/></text:span><text:a xlink:type="simple" xlink:href="https://dx.doi.org/10.1016/j.jcis.2025.138097">⟨10.1016/j.jcis.2025.138097⟩</text:a></text:p>
              <text:p text:style-name="Normal"><text:span>Article dans une revue</text:span></text:p>
              <text:p text:style-name="Normal"><text:a xlink:type="simple" xlink:href="https://hal.science/hal-05370586v1">hal-0537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565v1">Solution-based studies on the contact between the complement receptor 3 ligand-binding domain and simvastatin</text:a></text:p>
              <text:p text:style-name="Normal"><text:a xlink:type="simple" xlink:href="https://hal.science/search/index/?q=*&amp;authFullName_s=Morten Hulbæk Fog">Morten Hulbæk Fog</text:a><text:span>,</text:span><text:a xlink:type="simple" xlink:href="https://hal.science/search/index/?q=*&amp;authFullName_s=Violaine Hubert">Violaine Hubert</text:a><text:span>,</text:span><text:a xlink:type="simple" xlink:href="https://hal.science/search/index/?q=*&amp;authFullName_s=Corinne Sanglar">Corinne Sanglar</text:a><text:span>,</text:span><text:a xlink:type="simple" xlink:href="https://hal.science/search/index/?q=*&amp;authFullName_s=Marie Martin">Marie Martin</text:a><text:span>,</text:span><text:a xlink:type="simple" xlink:href="https://hal.science/search/index/?q=*&amp;authFullName_s=Inès Hristovska">Inès Hristovska</text:a><text:span>et al.</text:span></text:p>
              <text:p text:style-name="Normal"><text:span>Biochimica et Biophysica Acta (BBA) - Proteins and Proteomics</text:span><text:span>, 2025, 1873 (6), pp.141096.<text:s/></text:span><text:a xlink:type="simple" xlink:href="https://dx.doi.org/10.1016/j.bbapap.2025.141096">⟨10.1016/j.bbapap.2025.141096⟩</text:a></text:p>
              <text:p text:style-name="Normal"><text:span>Article dans une revue</text:span></text:p>
              <text:p text:style-name="Normal"><text:a xlink:type="simple" xlink:href="https://hal.science/hal-05226565v1">hal-0522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356v1">Annular flow reactor with side-by-side titania-deposited self-luminous textile and glass fiber velvet for efficient aqueous treatment of active pharmaceutical ingredients</text:a></text:p>
              <text:p text:style-name="Normal"><text:a xlink:type="simple" xlink:href="https://hal.science/search/index/?q=*&amp;authFullName_s=Yige Yan">Yige Yan</text:a><text:span>,</text:span><text:a xlink:type="simple" xlink:href="https://hal.science/search/index/?q=*&amp;authFullName_s=Frederic Dappozze">Frederic Dappozze</text:a><text:span>,</text:span><text:a xlink:type="simple" xlink:href="https://hal.science/search/index/?q=*&amp;authFullName_s=Coralie Prevost">Coralie Prevost</text:a><text:span>,</text:span><text:a xlink:type="simple" xlink:href="https://hal.science/search/index/?q=*&amp;authFullName_s=Jakub Ederer">Jakub Ederer</text:a><text:span>,</text:span><text:a xlink:type="simple" xlink:href="https://hal.science/search/index/?q=*&amp;authFullName_s=Jiří Henych">Jiří Henych</text:a><text:span>et al.</text:span></text:p>
              <text:p text:style-name="Normal"><text:span>Chemical Engineering Journal</text:span><text:span>, 2025, 506, pp.159951.<text:s/></text:span><text:a xlink:type="simple" xlink:href="https://dx.doi.org/10.1016/j.cej.2025.159951">⟨10.1016/j.cej.2025.159951⟩</text:a></text:p>
              <text:p text:style-name="Normal"><text:span>Article dans une revue</text:span></text:p>
              <text:p text:style-name="Normal"><text:a xlink:type="simple" xlink:href="https://hal.science/hal-05349356v1">hal-053493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90214v1">Investigating the Supramolecular Assemblies under the Confinement in Hybrid Mesoporous Silica Films</text:a></text:p>
              <text:p text:style-name="Normal"><text:a xlink:type="simple" xlink:href="https://hal.science/search/index/?q=*&amp;authFullName_s=Jakub Kusz">Jakub Kusz</text:a><text:span>,</text:span><text:a xlink:type="simple" xlink:href="https://hal.science/search/index/?q=*&amp;authFullName_s=Cédric Boissiere">Cédric Boissiere</text:a><text:span>,</text:span><text:a xlink:type="simple" xlink:href="https://hal.science/search/index/?q=*&amp;authFullName_s=Michel Wong Chi Man">Michel Wong Chi Man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Clément Sanchez">Clément Sanchez</text:a><text:span>et al.</text:span></text:p>
              <text:p text:style-name="Normal"><text:span>Small Science</text:span><text:span>, 2025, 5 (11),<text:s/></text:span><text:a xlink:type="simple" xlink:href="https://dx.doi.org/10.1002/smsc.202500369">⟨10.1002/smsc.202500369⟩</text:a></text:p>
              <text:p text:style-name="Normal"><text:span>Article dans une revue</text:span></text:p>
              <text:p text:style-name="Normal"><text:a xlink:type="simple" xlink:href="https://hal.sorbonne-universite.fr/hal-05390214v1">hal-0539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001v1">Water-soluble platinum and palladium porphyrins with peripheral ethyl phosphonic acid substituents: synthesis, aggregation in solution, and photocatalytic properties</text:a></text:p>
              <text:p text:style-name="Normal"><text:a xlink:type="simple" xlink:href="https://hal.science/search/index/?q=*&amp;authFullName_s=Marina Volostnykh">Marina Volostnykh</text:a><text:span>,</text:span><text:a xlink:type="simple" xlink:href="https://hal.science/search/index/?q=*&amp;authFullName_s=Gayane Kirakosyan">Gayane Kirakosyan</text:a><text:span>,</text:span><text:a xlink:type="simple" xlink:href="https://hal.science/search/index/?q=*&amp;authFullName_s=Anna Sinelshchikova">Anna Sinelshchikova</text:a><text:span>,</text:span><text:a xlink:type="simple" xlink:href="https://hal.science/search/index/?q=*&amp;authFullName_s=Elizaveta Ermakova">Elizaveta Ermakova</text:a><text:span>,</text:span><text:a xlink:type="simple" xlink:href="https://hal.science/search/index/?q=*&amp;authFullName_s=Yulia Gorbunova">Yulia Gorbunova</text:a><text:span>et al.</text:span></text:p>
              <text:p text:style-name="Normal"><text:span>Dalton Transactions</text:span><text:span>, 2025, 54 (6), pp.2340-2356.<text:s/></text:span><text:a xlink:type="simple" xlink:href="https://dx.doi.org/10.1039/d4dt03068k">⟨10.1039/d4dt03068k⟩</text:a></text:p>
              <text:p text:style-name="Normal"><text:span>Article dans une revue</text:span></text:p>
              <text:p text:style-name="Normal"><text:a xlink:type="simple" xlink:href="https://hal.science/hal-04975001v1">hal-0497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304v1">Role of Diethylene Glycol in the Glycothermal Synthesis of Highly Dispersed Colloidal YAG:Ce 3+ Nanoparticles</text:a></text:p>
              <text:p text:style-name="Normal"><text:a xlink:type="simple" xlink:href="https://hal.science/search/index/?q=*&amp;authFullName_s=Yige Yan">Yige Yan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éphane Parola">Stéphane Parola</text:a><text:span>,</text:span><text:a xlink:type="simple" xlink:href="https://hal.science/search/index/?q=*&amp;authFullName_s=Frédéric Chaput">Frédéric Chaput</text:a></text:p>
              <text:p text:style-name="Normal"><text:span>Langmuir</text:span><text:span>, 2025, 41 (8), pp.5302-5311.<text:s/></text:span><text:a xlink:type="simple" xlink:href="https://dx.doi.org/10.1021/acs.langmuir.4c04752">⟨10.1021/acs.langmuir.4c04752⟩</text:a></text:p>
              <text:p text:style-name="Normal"><text:span>Article dans une revue</text:span></text:p>
              <text:p text:style-name="Normal"><text:a xlink:type="simple" xlink:href="https://hal.science/hal-05371304v1">hal-0537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72v1">Role of Diethylene Glycol in the Glycothermal Synthesis of Highly Dispersed Colloidal YAG:Ce 3+ Nanoparticles</text:a></text:p>
              <text:p text:style-name="Normal"><text:a xlink:type="simple" xlink:href="https://hal.science/search/index/?q=*&amp;authFullName_s=Yige Yan">Yige Yan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éphane Parola">Stéphane Parola</text:a><text:span>,</text:span><text:a xlink:type="simple" xlink:href="https://hal.science/search/index/?q=*&amp;authFullName_s=Frédéric Chaput">Frédéric Chaput</text:a></text:p>
              <text:p text:style-name="Normal"><text:span>Langmuir</text:span><text:span>, 2025, 41 (8), pp.5302-5311.<text:s/></text:span><text:a xlink:type="simple" xlink:href="https://dx.doi.org/10.1021/acs.langmuir.4c04752">⟨10.1021/acs.langmuir.4c04752⟩</text:a></text:p>
              <text:p text:style-name="Normal"><text:span>Article dans une revue</text:span></text:p>
              <text:p text:style-name="Normal"><text:a xlink:type="simple" xlink:href="https://hal.science/hal-05352172v1">hal-0535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785v1">Spatially controlled plasmon-induced photopolymerization at the apex of gold nanobipyramids: paving the way for 3D nanofabrication</text:a></text:p>
              <text:p text:style-name="Normal"><text:a xlink:type="simple" xlink:href="https://hal.science/search/index/?q=*&amp;authFullName_s=Amine Khitous">Amine Khitous</text:a><text:span>,</text:span><text:a xlink:type="simple" xlink:href="https://hal.science/search/index/?q=*&amp;authFullName_s=Céline Molinaro">Céline Molinaro</text:a><text:span>,</text:span><text:a xlink:type="simple" xlink:href="https://hal.science/search/index/?q=*&amp;authFullName_s=Loic Vidal">Loic Vidal</text:a><text:span>,</text:span><text:a xlink:type="simple" xlink:href="https://hal.science/search/index/?q=*&amp;authFullName_s=Stephania Abdallah">Stephania Abdallah</text:a><text:span>,</text:span><text:a xlink:type="simple" xlink:href="https://hal.science/search/index/?q=*&amp;authFullName_s=Anthony Désert">Anthony Désert</text:a><text:span>et al.</text:span></text:p>
              <text:p text:style-name="Normal"><text:span>Physical Chemistry Chemical Physics</text:span><text:span>, 2025, 27 (32), pp.16989-16995.<text:s/></text:span><text:a xlink:type="simple" xlink:href="https://dx.doi.org/10.1039/D5CP02133B">⟨10.1039/D5CP02133B⟩</text:a></text:p>
              <text:p text:style-name="Normal"><text:span>Article dans une revue</text:span></text:p>
              <text:p text:style-name="Normal"><text:a xlink:type="simple" xlink:href="https://hal.science/hal-05371785v1">hal-053717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70809v1">Programming crack patterns with light in colloidal plasmonic films</text:a></text:p>
              <text:p text:style-name="Normal"><text:a xlink:type="simple" xlink:href="https://hal.science/search/index/?q=*&amp;authFullName_s=Fanny Thorimbert">Fanny Thorimbert</text:a><text:span>,</text:span><text:a xlink:type="simple" xlink:href="https://hal.science/search/index/?q=*&amp;authFullName_s=Mateusz Odziomek">Mateusz Odziomek</text:a><text:span>,</text:span><text:a xlink:type="simple" xlink:href="https://hal.science/search/index/?q=*&amp;authFullName_s=Denis Chateau">Denis Chateau</text:a><text:span>,</text:span><text:a xlink:type="simple" xlink:href="https://hal.science/search/index/?q=*&amp;authFullName_s=Stéphane Parola">Stéphane Parola</text:a><text:span>,</text:span><text:a xlink:type="simple" xlink:href="https://hal.science/search/index/?q=*&amp;authFullName_s=Marco Faustini">Marco Faustini</text:a></text:p>
              <text:p text:style-name="Normal"><text:span>Nature Communications</text:span><text:span>, 2024, 15 (1), pp.1156.<text:s/></text:span><text:a xlink:type="simple" xlink:href="https://dx.doi.org/10.1038/s41467-024-45365-1">⟨10.1038/s41467-024-45365-1⟩</text:a></text:p>
              <text:p text:style-name="Normal"><text:span>Article dans une revue</text:span></text:p>
              <text:p text:style-name="Normal"><text:a xlink:type="simple" xlink:href="https://hal.sorbonne-universite.fr/hal-04570809v1">hal-0457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325v1">Surface modification effect on contrast agent efficiency for X-ray based spectral photon-counting scanner/luminescence imaging: from fundamental study to in vivo proof of concept</text:a></text:p>
              <text:p text:style-name="Normal"><text:a xlink:type="simple" xlink:href="https://hal.science/search/index/?q=*&amp;authFullName_s=Loic Cuau">Loic Cuau</text:a><text:span>,</text:span><text:a xlink:type="simple" xlink:href="https://hal.science/search/index/?q=*&amp;authFullName_s=Pia Akl">Pia Akl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Angèle Houmeau">Angèle Houmeau</text:a><text:span>,</text:span><text:a xlink:type="simple" xlink:href="https://hal.science/search/index/?q=*&amp;authFullName_s=Fréderic Chaput">Fréderic Chaput</text:a><text:span>et al.</text:span></text:p>
              <text:p text:style-name="Normal"><text:span>Nanoscale</text:span><text:span>, 2024,<text:s/></text:span><text:a xlink:type="simple" xlink:href="https://dx.doi.org/10.1039/d3nr03710j">⟨10.1039/d3nr03710j⟩</text:a></text:p>
              <text:p text:style-name="Normal"><text:span>Article dans une revue</text:span></text:p>
              <text:p text:style-name="Normal"><text:a xlink:type="simple" xlink:href="https://hal.science/hal-04423325v1">hal-0442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35v1">Dual One and Two‐Photon Solvent‐Free Hybrid Photoresist for High‐Resolution and Grayscale 3D Microprinting</text:a></text:p>
              <text:p text:style-name="Normal"><text:a xlink:type="simple" xlink:href="https://hal.science/search/index/?q=*&amp;authFullName_s=Laura Piedad Chía Gómez">Laura Piedad Chía Gómez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Ferenc Borondics">Ferenc Borondics</text:a><text:span>,</text:span><text:a xlink:type="simple" xlink:href="https://hal.science/search/index/?q=*&amp;authFullName_s=Akos Banyasz">Akos Banyasz</text:a><text:span>et al.</text:span></text:p>
              <text:p text:style-name="Normal"><text:span>Advanced Engineering Materials</text:span><text:span>, 2024, 26 (12),<text:s/></text:span><text:a xlink:type="simple" xlink:href="https://dx.doi.org/10.1002/adem.202301617">⟨10.1002/adem.202301617⟩</text:a></text:p>
              <text:p text:style-name="Normal"><text:span>Article dans une revue</text:span></text:p>
              <text:p text:style-name="Normal"><text:a xlink:type="simple" xlink:href="https://hal.science/hal-04735835v1">hal-0473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29v1">Pyrene monomer–excimer dynamics to reveal molecular organization in mesoporous hybrid silica films</text:a></text:p>
              <text:p text:style-name="Normal"><text:a xlink:type="simple" xlink:href="https://hal.science/search/index/?q=*&amp;authFullName_s=Jakub Kusz">Jakub Kusz</text:a><text:span>,</text:span><text:a xlink:type="simple" xlink:href="https://hal.science/search/index/?q=*&amp;authFullName_s=Cédric Boissiere">Cédric Boissiere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Clément Sanchez">Clément Sanchez</text:a><text:span>,</text:span><text:a xlink:type="simple" xlink:href="https://hal.science/search/index/?q=*&amp;authFullName_s=Stephane Parola">Stephane Parola</text:a></text:p>
              <text:p text:style-name="Normal"><text:span>Nanoscale</text:span><text:span>, 2024,<text:s/></text:span><text:a xlink:type="simple" xlink:href="https://dx.doi.org/10.1039/D4NR02987A">⟨10.1039/D4NR02987A⟩</text:a></text:p>
              <text:p text:style-name="Normal"><text:span>Article dans une revue</text:span></text:p>
              <text:p text:style-name="Normal"><text:a xlink:type="simple" xlink:href="https://hal.science/hal-04735829v1">hal-0473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718v1">In vivo targeting and multimodal imaging of cerebral amyloid-β aggregates using hybrid GdF 3 nanoparticles</text:a></text:p>
              <text:p text:style-name="Normal"><text:a xlink:type="simple" xlink:href="https://hal.science/search/index/?q=*&amp;authFullName_s=Frédéric Lerouge">Frédéric Lerouge</text:a><text:span>,</text:span><text:a xlink:type="simple" xlink:href="https://hal.science/search/index/?q=*&amp;authFullName_s=Elodie Ong">Elodie Ong</text:a><text:span>,</text:span><text:a xlink:type="simple" xlink:href="https://hal.science/search/index/?q=*&amp;authFullName_s=Hugo Rositi">Hugo Rositi</text:a><text:span>,</text:span><text:a xlink:type="simple" xlink:href="https://hal.science/search/index/?q=*&amp;authFullName_s=Francis Mpambani">Francis Mpambani</text:a><text:span>,</text:span><text:a xlink:type="simple" xlink:href="https://hal.science/search/index/?q=*&amp;authFullName_s=Lise-Prune Berner">Lise-Prune Berner</text:a><text:span>et al.</text:span></text:p>
              <text:p text:style-name="Normal"><text:span>Nanomedicine</text:span><text:span>, 2023, 17 (29), pp.2173-2187.<text:s/></text:span><text:a xlink:type="simple" xlink:href="https://dx.doi.org/10.2217/nnm-2022-0252">⟨10.2217/nnm-2022-0252⟩</text:a></text:p>
              <text:p text:style-name="Normal"><text:span>Article dans une revue</text:span></text:p>
              <text:p text:style-name="Normal"><text:a xlink:type="simple" xlink:href="https://hal.science/hal-04038718v1">hal-0403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186v1">Gadolinium K-edge angiography with a spectral photon counting CT in atherosclerotic rabbits</text:a></text:p>
              <text:p text:style-name="Normal"><text:a xlink:type="simple" xlink:href="https://hal.science/search/index/?q=*&amp;authFullName_s=Sara Boccalini">Sara Boccalini</text:a><text:span>,</text:span><text:a xlink:type="simple" xlink:href="https://hal.science/search/index/?q=*&amp;authFullName_s=Riham Dessouky">Riham Dessouky</text:a><text:span>,</text:span><text:a xlink:type="simple" xlink:href="https://hal.science/search/index/?q=*&amp;authFullName_s=Pierre-Antoine Rodesch">Pierre-Antoine Rodesch</text:a><text:span>,</text:span><text:a xlink:type="simple" xlink:href="https://hal.science/search/index/?q=*&amp;authFullName_s=Hugo Lacombe">Hugo Lacombe</text:a><text:span>,</text:span><text:a xlink:type="simple" xlink:href="https://hal.science/search/index/?q=*&amp;authFullName_s=Yoad Yagil">Yoad Yagil</text:a><text:span>et al.</text:span></text:p>
              <text:p text:style-name="Normal"><text:span>Diagnostic and Interventional Imaging</text:span><text:span>, 2023, 104 (10), pp.490-499.<text:s/></text:span><text:a xlink:type="simple" xlink:href="https://dx.doi.org/10.1016/j.diii.2023.05.002">⟨10.1016/j.diii.2023.05.002⟩</text:a></text:p>
              <text:p text:style-name="Normal"><text:span>Article dans une revue</text:span></text:p>
              <text:p text:style-name="Normal"><text:a xlink:type="simple" xlink:href="https://hal.science/hal-04736186v1">hal-0473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190v1">Colloidal Assemblies of Chiral Plasmonic Nanoparticles Induce Tunable Circular Dichroism Response</text:a></text:p>
              <text:p text:style-name="Normal"><text:a xlink:type="simple" xlink:href="https://hal.science/search/index/?q=*&amp;authFullName_s=Antonio Carone">Antonio Carone</text:a><text:span>,</text:span><text:a xlink:type="simple" xlink:href="https://hal.science/search/index/?q=*&amp;authFullName_s=Pablo Mariani">Pablo Mariani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Stephane Parola">Stephane Parola</text:a></text:p>
              <text:p text:style-name="Normal"><text:span>Advanced Optical Materials</text:span><text:span>, 2023, 11 (18),<text:s/></text:span><text:a xlink:type="simple" xlink:href="https://dx.doi.org/10.1002/adom.202300119">⟨10.1002/adom.202300119⟩</text:a></text:p>
              <text:p text:style-name="Normal"><text:span>Article dans une revue</text:span></text:p>
              <text:p text:style-name="Normal"><text:a xlink:type="simple" xlink:href="https://hal.science/hal-04736190v1">hal-0473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954v1">Gold nanoparticle shape dependence of colloidal stability domains</text:a></text:p>
              <text:p text:style-name="Normal"><text:a xlink:type="simple" xlink:href="https://hal.science/search/index/?q=*&amp;authFullName_s=Antonio Carone">Antonio Carone</text:a><text:span>,</text:span><text:a xlink:type="simple" xlink:href="https://hal.science/search/index/?q=*&amp;authFullName_s=Samuel Emilsson">Samuel Emilsson</text:a><text:span>,</text:span><text:a xlink:type="simple" xlink:href="https://hal.science/search/index/?q=*&amp;authFullName_s=Pablo Mariani">Pablo Mariani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Stephane Parola">Stephane Parola</text:a></text:p>
              <text:p text:style-name="Normal"><text:span>Nanoscale Advances</text:span><text:span>, 2023, 5 (7), pp.2017-2026.<text:s/></text:span><text:a xlink:type="simple" xlink:href="https://dx.doi.org/10.1039/d2na00809b">⟨10.1039/d2na00809b⟩</text:a></text:p>
              <text:p text:style-name="Normal"><text:span>Article dans une revue</text:span></text:p>
              <text:p text:style-name="Normal"><text:a xlink:type="simple" xlink:href="https://hal.science/hal-04068954v1">hal-0406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48v1">Shear-induced stiffening in boehmite gels: A rheo-X-ray-scattering study</text:a></text:p>
              <text:p text:style-name="Normal"><text:a xlink:type="simple" xlink:href="https://hal.science/search/index/?q=*&amp;authFullName_s=Iana Sudreau">Iana Sudreau</text:a><text:span>,</text:span><text:a xlink:type="simple" xlink:href="https://hal.science/search/index/?q=*&amp;authFullName_s=Marion Servel">Marion Servel</text:a><text:span>,</text:span><text:a xlink:type="simple" xlink:href="https://hal.science/search/index/?q=*&amp;authFullName_s=Eric Freyssingeas">Eric Freyssingeas</text:a><text:span>,</text:span><text:a xlink:type="simple" xlink:href="https://hal.science/search/index/?q=*&amp;authFullName_s=François Liénard">François Liénard</text:a><text:span>,</text:span><text:a xlink:type="simple" xlink:href="https://hal.science/search/index/?q=*&amp;authFullName_s=Szilvia Karpati">Szilvia Karpati</text:a><text:span>et al.</text:span></text:p>
              <text:p text:style-name="Normal"><text:span>Physical Review Materials</text:span><text:span>, 2023, 7 (11), pp.115603.<text:s/></text:span><text:a xlink:type="simple" xlink:href="https://dx.doi.org/10.1103/PhysRevMaterials.7.115603">⟨10.1103/PhysRevMaterials.7.115603⟩</text:a></text:p>
              <text:p text:style-name="Normal"><text:span>Article dans une revue</text:span></text:p>
              <text:p text:style-name="Normal"><text:a xlink:type="simple" xlink:href="https://hal.science/hal-04728948v1">hal-0472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279v1">Ultra‐Small YPO &amp;lt;sub&amp;gt;4&amp;lt;/sub&amp;gt; ‐YAG:Ce Composite Nanophosphors with a Photoluminescence Quantum Yield Exceeding 50%</text:a></text:p>
              <text:p text:style-name="Normal"><text:a xlink:type="simple" xlink:href="https://hal.science/search/index/?q=*&amp;authFullName_s=Yige Yan">Yige Yan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Corinne Bouillet">Corinne Bouillet</text:a><text:span>,</text:span><text:a xlink:type="simple" xlink:href="https://hal.science/search/index/?q=*&amp;authFullName_s=Chantal Lorentz">Chantal Lorentz</text:a><text:span>et al.</text:span></text:p>
              <text:p text:style-name="Normal"><text:span>Small</text:span><text:span>, 2023,<text:s/></text:span><text:a xlink:type="simple" xlink:href="https://dx.doi.org/10.1002/smll.202208055">⟨10.1002/smll.202208055⟩</text:a></text:p>
              <text:p text:style-name="Normal"><text:span>Article dans une revue</text:span></text:p>
              <text:p text:style-name="Normal"><text:a xlink:type="simple" xlink:href="https://hal.science/hal-04054279v1">hal-0405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32v1">Room temperature synthesis of CdSe/CdS triangular nanoemitters and their stabilization in colloidal state and sol–gel glass</text:a></text:p>
              <text:p text:style-name="Normal"><text:a xlink:type="simple" xlink:href="https://hal.science/search/index/?q=*&amp;authFullName_s=Anna Lesiak">Anna Lesiak</text:a><text:span>,</text:span><text:a xlink:type="simple" xlink:href="https://hal.science/search/index/?q=*&amp;authFullName_s=Benoit Wagnon">Benoit Wagnon</text:a><text:span>,</text:span><text:a xlink:type="simple" xlink:href="https://hal.science/search/index/?q=*&amp;authFullName_s=Denis Chateau">Denis Chateau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Stephane Parola">Stephane Parola</text:a></text:p>
              <text:p text:style-name="Normal"><text:span>RSC Advances</text:span><text:span>, 2023, 13 (41), pp.28407 - 28415.<text:s/></text:span><text:a xlink:type="simple" xlink:href="https://dx.doi.org/10.1039/d3ra04992b">⟨10.1039/d3ra04992b⟩</text:a></text:p>
              <text:p text:style-name="Normal"><text:span>Article dans une revue</text:span></text:p>
              <text:p text:style-name="Normal"><text:a xlink:type="simple" xlink:href="https://hal.science/hal-04289732v1">hal-0428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175v1">Insight into the Molecular Self-Assembly and Structural Organization of Mesoporous Hybrid Silica Films with Binary Composition</text:a></text:p>
              <text:p text:style-name="Normal"><text:a xlink:type="simple" xlink:href="https://hal.science/search/index/?q=*&amp;authFullName_s=Jakub Kusz">Jakub Kusz</text:a><text:span>,</text:span><text:a xlink:type="simple" xlink:href="https://hal.science/search/index/?q=*&amp;authFullName_s=Cédric Boissiere">Cédric Boissiere</text:a><text:span>,</text:span><text:a xlink:type="simple" xlink:href="https://hal.science/search/index/?q=*&amp;authFullName_s=Dris Ihiawakrim">Dris Ihiawakrim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Clément Sanchez">Clément Sanchez</text:a><text:span>et al.</text:span></text:p>
              <text:p text:style-name="Normal"><text:span>Chemistry of Materials</text:span><text:span>, 2023, 35 (18), pp.7671-7682.<text:s/></text:span><text:a xlink:type="simple" xlink:href="https://dx.doi.org/10.1021/acs.chemmater.3c01438">⟨10.1021/acs.chemmater.3c01438⟩</text:a></text:p>
              <text:p text:style-name="Normal"><text:span>Article dans une revue</text:span></text:p>
              <text:p text:style-name="Normal"><text:a xlink:type="simple" xlink:href="https://hal.science/hal-04736175v1">hal-0473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391v1">Plasmonic Bipyramidal Au Nanoparticles Enhance Near-Infrared Nonlinear Absorption of Dyes Confined in Sol–Gel Materials: Implications for the Safe Utilization of Lasers</text:a></text:p>
              <text:p text:style-name="Normal"><text:a xlink:type="simple" xlink:href="https://hal.science/search/index/?q=*&amp;authFullName_s=Denis Château">Denis Château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Gérard Berginc">Gérard Berginc</text:a><text:span>,</text:span><text:a xlink:type="simple" xlink:href="https://hal.science/search/index/?q=*&amp;authFullName_s=Cesar Lopes">Cesar Lopes</text:a><text:span>,</text:span><text:a xlink:type="simple" xlink:href="https://hal.science/search/index/?q=*&amp;authFullName_s=Frédéric Chaput">Frédéric Chaput</text:a><text:span>et al.</text:span></text:p>
              <text:p text:style-name="Normal"><text:span>ACS Applied Nano Materials</text:span><text:span>, 2022, 5 (3), pp.3773-3780.<text:s/></text:span><text:a xlink:type="simple" xlink:href="https://dx.doi.org/10.1021/acsanm.1c04422">⟨10.1021/acsanm.1c04422⟩</text:a></text:p>
              <text:p text:style-name="Normal"><text:span>Article dans une revue</text:span></text:p>
              <text:p text:style-name="Normal"><text:a xlink:type="simple" xlink:href="https://hal.science/hal-03762391v1">hal-0376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19v1">Insight on Chirality Encoding from Small Thiolated Molecule to Plasmonic Au@Ag and Au@Au Nanoparticles</text:a></text:p>
              <text:p text:style-name="Normal"><text:a xlink:type="simple" xlink:href="https://hal.science/search/index/?q=*&amp;authFullName_s=Antonio Carone">Antonio Carone</text:a><text:span>,</text:span><text:a xlink:type="simple" xlink:href="https://hal.science/search/index/?q=*&amp;authFullName_s=Pablo Mariani">Pablo Mariani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Jacopo Marcheselli">Jacopo Marcheselli</text:a><text:span>et al.</text:span></text:p>
              <text:p text:style-name="Normal"><text:span>ACS Nano</text:span><text:span>, 2022, 16 (1), pp.1089-1101.<text:s/></text:span><text:a xlink:type="simple" xlink:href="https://dx.doi.org/10.1021/acsnano.1c08824">⟨10.1021/acsnano.1c08824⟩</text:a></text:p>
              <text:p text:style-name="Normal"><text:span>Article dans une revue</text:span></text:p>
              <text:p text:style-name="Normal"><text:a xlink:type="simple" xlink:href="https://hal.science/hal-03560419v1">hal-0356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804v1">Periodic nanoporous inorganic patterns directly made by self-ordering of cracks</text:a></text:p>
              <text:p text:style-name="Normal"><text:a xlink:type="simple" xlink:href="https://hal.science/search/index/?q=*&amp;authFullName_s=Mateusz Odziomek">Mateusz Odziomek</text:a><text:span>,</text:span><text:a xlink:type="simple" xlink:href="https://hal.science/search/index/?q=*&amp;authFullName_s=Fanny Thorimbert">Fanny Thorimbert</text:a><text:span>,</text:span><text:a xlink:type="simple" xlink:href="https://hal.science/search/index/?q=*&amp;authFullName_s=Cedric Boissiere">Cedric Boissiere</text:a><text:span>,</text:span><text:a xlink:type="simple" xlink:href="https://hal.science/search/index/?q=*&amp;authFullName_s=Glenna L. Drisko">Glenna L. Drisko</text:a><text:span>,</text:span><text:a xlink:type="simple" xlink:href="https://hal.science/search/index/?q=*&amp;authFullName_s=Stephane Parola">Stephane Parola</text:a><text:span>et al.</text:span></text:p>
              <text:p text:style-name="Normal"><text:span>Advanced Materials</text:span><text:span>, 2022, 34 (36), pp.2204489.<text:s/></text:span><text:a xlink:type="simple" xlink:href="https://dx.doi.org/10.1002/adma.202204489">⟨10.1002/adma.202204489⟩</text:a></text:p>
              <text:p text:style-name="Normal"><text:span>Article dans une revue</text:span></text:p>
              <text:p text:style-name="Normal"><text:a xlink:type="simple" xlink:href="https://hal.science/hal-03735804v1">hal-0373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34v1">Hybrid Multimodal Contrast Agent for Multiscale In Vivo Investigation of Neuroinflammation</text:a></text:p>
              <text:p text:style-name="Normal"><text:a xlink:type="simple" xlink:href="https://hal.science/search/index/?q=*&amp;authFullName_s=Szilvia Karpati">Szilvia Karpati</text:a><text:span>,</text:span><text:a xlink:type="simple" xlink:href="https://hal.science/search/index/?q=*&amp;authFullName_s=Violaine Hubert">Violaine Hubert</text:a><text:span>,</text:span><text:a xlink:type="simple" xlink:href="https://hal.science/search/index/?q=*&amp;authFullName_s=Ines Hristova">Ines Hristova</text:a><text:span>,</text:span><text:a xlink:type="simple" xlink:href="https://hal.science/search/index/?q=*&amp;authFullName_s=Frederic Lerouge">Frederic Lerouge</text:a><text:span>,</text:span><text:a xlink:type="simple" xlink:href="https://hal.science/search/index/?q=*&amp;authFullName_s=Fréderic Chaput">Fréderic Chaput</text:a><text:span>et al.</text:span></text:p>
              <text:p text:style-name="Normal"><text:span>Nanoscale</text:span><text:span>, 2021,<text:s/></text:span><text:a xlink:type="simple" xlink:href="https://dx.doi.org/10.1039/D0NR07026B">⟨10.1039/D0NR07026B⟩</text:a></text:p>
              <text:p text:style-name="Normal"><text:span>Article dans une revue</text:span></text:p>
              <text:p text:style-name="Normal"><text:a xlink:type="simple" xlink:href="https://hal.science/hal-03134034v1">hal-031340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27228v1">Large and Versatile Plasmonic Enhancement of Photoluminescence Using Colloidal Metallic Nanocubes</text:a></text:p>
              <text:p text:style-name="Normal"><text:a xlink:type="simple" xlink:href="https://hal.science/search/index/?q=*&amp;authFullName_s=Mohammad Khaywah">Mohammad Khaywah</text:a><text:span>,</text:span><text:a xlink:type="simple" xlink:href="https://hal.science/search/index/?q=*&amp;authFullName_s=Audrey Potdevin">Audrey Potdevin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Rachid Mahiou">Rachid Mahiou</text:a><text:span>,</text:span><text:a xlink:type="simple" xlink:href="https://hal.science/search/index/?q=*&amp;authFullName_s=Youcef Ouerdane">Youcef Ouerdane</text:a><text:span>et al.</text:span></text:p>
              <text:p text:style-name="Normal"><text:span>Journal of Physical Chemistry C</text:span><text:span>, 2021, 125 (14), pp.7780-7790.<text:s/></text:span><text:a xlink:type="simple" xlink:href="https://dx.doi.org/10.1021/acs.jpcc.1c01140">⟨10.1021/acs.jpcc.1c01140⟩</text:a></text:p>
              <text:p text:style-name="Normal"><text:span>Article dans une revue</text:span></text:p>
              <text:p text:style-name="Normal"><text:a xlink:type="simple" xlink:href="https://uca.hal.science/hal-03227228v1">hal-0322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424v1">Multimodal Imaging with NanoGd Reveals Spatiotemporal Features of Neuroinflammation after Experimental Stroke</text:a></text:p>
              <text:p text:style-name="Normal"><text:a xlink:type="simple" xlink:href="https://hal.science/search/index/?q=*&amp;authFullName_s=Violaine Hubert">Violaine Hubert</text:a><text:span>,</text:span><text:a xlink:type="simple" xlink:href="https://hal.science/search/index/?q=*&amp;authFullName_s=Ines Hristovska">Ines Hristovska</text:a><text:span>,</text:span><text:a xlink:type="simple" xlink:href="https://hal.science/search/index/?q=*&amp;authFullName_s=Szilvia Karpati">Szilvia Karpati</text:a><text:span>,</text:span><text:a xlink:type="simple" xlink:href="https://hal.science/search/index/?q=*&amp;authFullName_s=Sarah Benkeder">Sarah Benkeder</text:a><text:span>,</text:span><text:a xlink:type="simple" xlink:href="https://hal.science/search/index/?q=*&amp;authFullName_s=Arindam Dey">Arindam Dey</text:a><text:span>et al.</text:span></text:p>
              <text:p text:style-name="Normal"><text:span>Advanced Science</text:span><text:span>, 2021, 8 (17),<text:s/></text:span><text:a xlink:type="simple" xlink:href="https://dx.doi.org/10.1002/advs.202101433">⟨10.1002/advs.202101433⟩</text:a></text:p>
              <text:p text:style-name="Normal"><text:span>Article dans une revue</text:span></text:p>
              <text:p text:style-name="Normal"><text:a xlink:type="simple" xlink:href="https://hal.science/hal-04933424v1">hal-0493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627v1">On the origin of controlled anisotropic growth of monodisperse gold nanobipyramids</text:a></text:p>
              <text:p text:style-name="Normal"><text:a xlink:type="simple" xlink:href="https://hal.science/search/index/?q=*&amp;authFullName_s=Santosh Kumar Meena">Santosh Kumar Meena</text:a><text:span>,</text:span><text:a xlink:type="simple" xlink:href="https://hal.science/search/index/?q=*&amp;authFullName_s=Frederic Lerouge">Frederic Lerouge</text:a><text:span>,</text:span><text:a xlink:type="simple" xlink:href="https://hal.science/search/index/?q=*&amp;authFullName_s=Patrice Baldeck">Patrice Baldeck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Marco Garavelli">Marco Garavelli</text:a><text:span>et al.</text:span></text:p>
              <text:p text:style-name="Normal"><text:span>Nanoscale</text:span><text:span>, 2021, 13 (36), pp.15292-15300.<text:s/></text:span><text:a xlink:type="simple" xlink:href="https://dx.doi.org/10.1039/D1NR01768C">⟨10.1039/D1NR01768C⟩</text:a></text:p>
              <text:p text:style-name="Normal"><text:span>Article dans une revue</text:span></text:p>
              <text:p text:style-name="Normal"><text:a xlink:type="simple" xlink:href="https://hal.science/hal-04739627v1">hal-0473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102v1">Au nanobipyramids@mSiO2 core–shell nanoparticles for plasmon-enhanced singlet oxygen photooxygenations in segmented flow microreactors</text:a></text:p>
              <text:p text:style-name="Normal"><text:a xlink:type="simple" xlink:href="https://hal.science/search/index/?q=*&amp;authFullName_s=Carlos Mendoza">Carlos Mendoza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Denis Chateau">Denis Chateau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Lhoussain Khrouz">Lhoussain Khrouz</text:a><text:span>et al.</text:span></text:p>
              <text:p text:style-name="Normal"><text:span>Nanoscale Advances</text:span><text:span>, 2020, 2 (11), pp.5280 - 5287.<text:s/></text:span><text:a xlink:type="simple" xlink:href="https://dx.doi.org/10.1039/d0na00533a">⟨10.1039/d0na00533a⟩</text:a></text:p>
              <text:p text:style-name="Normal"><text:span>Article dans une revue</text:span></text:p>
              <text:p text:style-name="Normal"><text:a xlink:type="simple" xlink:href="https://hal.science/hal-03591102v1">hal-0359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137v1">Microfabrication by two-photon lithography, and characterization, of SiO2/TiO2 based hybrid and ceramic microstructures</text:a></text:p>
              <text:p text:style-name="Normal"><text:a xlink:type="simple" xlink:href="https://hal.science/search/index/?q=*&amp;authFullName_s=Anne Desponds">Anne Desponds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Gilles Montagnac">Gilles Montagnac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Patrice Baldeck">Patrice Baldeck</text:a><text:span>et al.</text:span></text:p>
              <text:p text:style-name="Normal"><text:span>Journal of Sol-Gel Science and Technology</text:span><text:span>, 2020, 95 (3), pp.733-745.<text:s/></text:span><text:a xlink:type="simple" xlink:href="https://dx.doi.org/10.1007/s10971-020-05355-3">⟨10.1007/s10971-020-05355-3⟩</text:a></text:p>
              <text:p text:style-name="Normal"><text:span>Article dans une revue</text:span></text:p>
              <text:p text:style-name="Normal"><text:a xlink:type="simple" xlink:href="https://hal.science/hal-03041137v1">hal-0304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459v1">High-Performance Optical Power Limiting Filters at Telecommunication Wavelengths: When Aza-BODIPY Dyes Bond to Sol-Gel Materials</text:a></text:p>
              <text:p text:style-name="Normal"><text:a xlink:type="simple" xlink:href="https://hal.science/search/index/?q=*&amp;authFullName_s=Sylvain David">Sylvain David</text:a><text:span>,</text:span><text:a xlink:type="simple" xlink:href="https://hal.science/search/index/?q=*&amp;authFullName_s=D. Chateau">D. Chateau</text:a><text:span>,</text:span><text:a xlink:type="simple" xlink:href="https://hal.science/search/index/?q=*&amp;authFullName_s=H.-J. Chang">H.-J. Chang</text:a><text:span>,</text:span><text:a xlink:type="simple" xlink:href="https://hal.science/search/index/?q=*&amp;authFullName_s=L.H. Karlsson">L.H. Karlsson</text:a><text:span>,</text:span><text:a xlink:type="simple" xlink:href="https://hal.science/search/index/?q=*&amp;authFullName_s=M.V. Bondar">M.V. Bondar</text:a><text:span>et al.</text:span></text:p>
              <text:p text:style-name="Normal"><text:span>Journal of Physical Chemistry C</text:span><text:span>, 2020, 124 (44), pp.24344-24350.<text:s/></text:span><text:a xlink:type="simple" xlink:href="https://dx.doi.org/10.1021/acs.jpcc.0c08006">⟨10.1021/acs.jpcc.0c08006⟩</text:a></text:p>
              <text:p text:style-name="Normal"><text:span>Article dans une revue</text:span></text:p>
              <text:p text:style-name="Normal"><text:a xlink:type="simple" xlink:href="https://hal.science/hal-03103459v1">hal-0310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76v1">Hybrid Nano-GdF3 contrast media allows pre-clinical in vivo element-specific K-edge imaging and quantification</text:a></text:p>
              <text:p text:style-name="Normal"><text:a xlink:type="simple" xlink:href="https://hal.science/search/index/?q=*&amp;authFullName_s=Niki Halttunen">Niki Halttunen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Marc Vandamme">Marc Vandamme</text:a><text:span>,</text:span><text:a xlink:type="simple" xlink:href="https://hal.science/search/index/?q=*&amp;authFullName_s=Szilvia Karpati">Szilvia Karpati</text:a><text:span>et al.</text:span></text:p>
              <text:p text:style-name="Normal"><text:span>Scientific Reports</text:span><text:span>, 2019, 9 (1),<text:s/></text:span><text:a xlink:type="simple" xlink:href="https://dx.doi.org/10.1038/s41598-019-48641-z">⟨10.1038/s41598-019-48641-z⟩</text:a></text:p>
              <text:p text:style-name="Normal"><text:span>Article dans une revue</text:span></text:p>
              <text:p text:style-name="Normal"><text:a xlink:type="simple" xlink:href="https://hal.science/hal-02362476v1">hal-0236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647v1">Beyond the Concentration Limitation in the Synthesis of Nanobipyramids and Other Pentatwinned Gold Nanostructures</text:a></text:p>
              <text:p text:style-name="Normal"><text:a xlink:type="simple" xlink:href="https://hal.science/search/index/?q=*&amp;authFullName_s=Denis Chateau">Denis Chateau</text:a><text:span>,</text:span><text:a xlink:type="simple" xlink:href="https://hal.science/search/index/?q=*&amp;authFullName_s=Anthony Desert">Anthony Desert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Guillaume Landaburu">Guillaume Landaburu</text:a><text:span>,</text:span><text:a xlink:type="simple" xlink:href="https://hal.science/search/index/?q=*&amp;authFullName_s=Stéphane Santucci">Stéphane Santucci</text:a><text:span>et al.</text:span></text:p>
              <text:p text:style-name="Normal"><text:span>ACS Applied Materials &amp; Interfaces</text:span><text:span>, 2019, 11 (42), pp.39068-39076.<text:s/></text:span><text:a xlink:type="simple" xlink:href="https://dx.doi.org/10.1021/acsami.9b12973">⟨10.1021/acsami.9b12973⟩</text:a></text:p>
              <text:p text:style-name="Normal"><text:span>Article dans une revue</text:span></text:p>
              <text:p text:style-name="Normal"><text:a xlink:type="simple" xlink:href="https://hal.science/hal-04739647v1">hal-0473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660v1">An Optical Power Limiting and Ultrafast Photophysics Investigation of a Series of Multi-Branched Heavy Atom Substituted Fluorene Molecules</text:a></text:p>
              <text:p text:style-name="Normal"><text:a xlink:type="simple" xlink:href="https://hal.science/search/index/?q=*&amp;authFullName_s=Hampus Lundén">Hampus Lundén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Iulia Minda">Iulia Minda</text:a><text:span>et al.</text:span></text:p>
              <text:p text:style-name="Normal"><text:span>Inorganics</text:span><text:span>, 2019, 7 (10), pp.126.<text:s/></text:span><text:a xlink:type="simple" xlink:href="https://dx.doi.org/10.3390/inorganics7100126">⟨10.3390/inorganics7100126⟩</text:a></text:p>
              <text:p text:style-name="Normal"><text:span>Article dans une revue</text:span></text:p>
              <text:p text:style-name="Normal"><text:a xlink:type="simple" xlink:href="https://hal.science/hal-04739660v1">hal-0473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722v1">Heterogeneous singlet oxygen generation: in-operando visible light EPR spectroscopy</text:a></text:p>
              <text:p text:style-name="Normal"><text:a xlink:type="simple" xlink:href="https://hal.science/search/index/?q=*&amp;authFullName_s=Carlos Mendoza">Carlos Mendoza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Carlos Paez">Carlos Paez</text:a><text:span>,</text:span><text:a xlink:type="simple" xlink:href="https://hal.science/search/index/?q=*&amp;authFullName_s=Stephane Parola">Stephane Parola</text:a><text:span>et al.</text:span></text:p>
              <text:p text:style-name="Normal"><text:span>Environmental Science and Pollution Research</text:span><text:span>, 2019,<text:s/></text:span><text:a xlink:type="simple" xlink:href="https://dx.doi.org/10.1007/s11356-019-04763-5">⟨10.1007/s11356-019-04763-5⟩</text:a></text:p>
              <text:p text:style-name="Normal"><text:span>Article dans une revue</text:span></text:p>
              <text:p text:style-name="Normal"><text:a xlink:type="simple" xlink:href="https://hal.science/hal-02088722v1">hal-0208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877v1">Impact of the synthesis parameters on the microstructure of nano-structured LTO prepared by glycothermal routes and 7Li NMR structural investigations</text:a></text:p>
              <text:p text:style-name="Normal"><text:a xlink:type="simple" xlink:href="https://hal.science/search/index/?q=*&amp;authFullName_s=Mateusz Odziomek">Mateusz Odziomek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Anna Rutkowska">Anna Rutkowska</text:a><text:span>,</text:span><text:a xlink:type="simple" xlink:href="https://hal.science/search/index/?q=*&amp;authFullName_s=Konrad Świerczek">Konrad Świerczek</text:a><text:span>et al.</text:span></text:p>
              <text:p text:style-name="Normal"><text:span>Journal of Sol-Gel Science and Technology</text:span><text:span>, 2019, 89 (1), pp.225-233.<text:s/></text:span><text:a xlink:type="simple" xlink:href="https://dx.doi.org/10.1007/s10971-018-4844-2">⟨10.1007/s10971-018-4844-2⟩</text:a></text:p>
              <text:p text:style-name="Normal"><text:span>Article dans une revue</text:span></text:p>
              <text:p text:style-name="Normal"><text:a xlink:type="simple" xlink:href="https://hal.science/hal-02088877v1">hal-0208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061v1">Liquid-Crystalline Suspensions of Photosensitive Paramagnetic CeF 3 Nanodiscs</text:a></text:p>
              <text:p text:style-name="Normal"><text:a xlink:type="simple" xlink:href="https://hal.science/search/index/?q=*&amp;authFullName_s=Fréderic Chaput">Fréderic Chaput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Anne-Laure L Bulin">Anne-Laure L Bulin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Mateusz Odziomek">Mateusz Odziomek</text:a><text:span>et al.</text:span></text:p>
              <text:p text:style-name="Normal"><text:span>Langmuir</text:span><text:span>, 2019, 35 (49), pp.16256-16265.<text:s/></text:span><text:a xlink:type="simple" xlink:href="https://dx.doi.org/10.1021/acs.langmuir.9b02335">⟨10.1021/acs.langmuir.9b02335⟩</text:a></text:p>
              <text:p text:style-name="Normal"><text:span>Article dans une revue</text:span></text:p>
              <text:p text:style-name="Normal"><text:a xlink:type="simple" xlink:href="https://hal.science/hal-03103061v1">hal-0310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03v1">Gold NanoBipyramids Performing as Highly Sensitive Dual-Modal Optical Immunosensors</text:a></text:p>
              <text:p text:style-name="Normal"><text:a xlink:type="simple" xlink:href="https://hal.science/search/index/?q=*&amp;authFullName_s=Andreea Campu">Andreea Campu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Denis Chateau">Denis Chateau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Patrice L. Baldeck">Patrice L. Baldeck</text:a><text:span>et al.</text:span></text:p>
              <text:p text:style-name="Normal"><text:span>Analytical Chemistry</text:span><text:span>, 2018, 90 (14), pp.8567 - 8575.<text:s/></text:span><text:a xlink:type="simple" xlink:href="https://dx.doi.org/10.1021/acs.analchem.8b01689">⟨10.1021/acs.analchem.8b01689⟩</text:a></text:p>
              <text:p text:style-name="Normal"><text:span>Article dans une revue</text:span></text:p>
              <text:p text:style-name="Normal"><text:a xlink:type="simple" xlink:href="https://hal.science/hal-01848803v1">hal-0184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93v1">Fast Prototyping of Silica Glass Microfluidic Chips: The Sol-Gel Route</text:a></text:p>
              <text:p text:style-name="Normal"><text:a xlink:type="simple" xlink:href="https://hal.science/search/index/?q=*&amp;authFullName_s=Michael Levant">Michael Levant</text:a><text:span>,</text:span><text:a xlink:type="simple" xlink:href="https://hal.science/search/index/?q=*&amp;authFullName_s=Denis Chateau">Denis Chateau</text:a><text:span>,</text:span><text:a xlink:type="simple" xlink:href="https://hal.science/search/index/?q=*&amp;authFullName_s=Stéphane Parola">Stéphane Parola</text:a><text:span>,</text:span><text:a xlink:type="simple" xlink:href="https://hal.science/search/index/?q=*&amp;authFullName_s=Denis Bartolo">Denis Bartolo</text:a></text:p>
              <text:p text:style-name="Normal"><text:span>Advanced Materials Technologies</text:span><text:span>, 2018, 3 (3), pp.1700267.<text:s/></text:span><text:a xlink:type="simple" xlink:href="https://dx.doi.org/10.1002/admt.201700267">⟨10.1002/admt.201700267⟩</text:a></text:p>
              <text:p text:style-name="Normal"><text:span>Article dans une revue</text:span></text:p>
              <text:p text:style-name="Normal"><text:a xlink:type="simple" xlink:href="https://hal.science/hal-01848793v1">hal-0184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21v1">From Nanoparticle Assembly to Monolithic Aerogels of YAG, Rare Earth Fluorides, and Composites</text:a></text:p>
              <text:p text:style-name="Normal"><text:a xlink:type="simple" xlink:href="https://hal.science/search/index/?q=*&amp;authFullName_s=Mateusz Odziomek">Mateusz Odziomek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Maciej Sitarz">Maciej Sitarz</text:a><text:span>et al.</text:span></text:p>
              <text:p text:style-name="Normal"><text:span>Chemistry of Materials</text:span><text:span>, 2018, 30 (15), pp.5460 - 5467.<text:s/></text:span><text:a xlink:type="simple" xlink:href="https://dx.doi.org/10.1021/acs.chemmater.8b02443">⟨10.1021/acs.chemmater.8b02443⟩</text:a></text:p>
              <text:p text:style-name="Normal"><text:span>Article dans une revue</text:span></text:p>
              <text:p text:style-name="Normal"><text:a xlink:type="simple" xlink:href="https://hal.science/hal-01889521v1">hal-0188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01v1">Single gold bipyramids on a silanized substrate as robust plasmonic sensors for liquid environments</text:a></text:p>
              <text:p text:style-name="Normal"><text:a xlink:type="simple" xlink:href="https://hal.science/search/index/?q=*&amp;authFullName_s=Jan-Michael Rye">Jan-Michael Rye</text:a><text:span>,</text:span><text:a xlink:type="simple" xlink:href="https://hal.science/search/index/?q=*&amp;authFullName_s=Christophe Bonnet">Christophe Bonnet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Michel Pellarin">Michel Pellarin</text:a><text:span>,</text:span><text:a xlink:type="simple" xlink:href="https://hal.science/search/index/?q=*&amp;authFullName_s=Jean Lermé">Jean Lermé</text:a><text:span>et al.</text:span></text:p>
              <text:p text:style-name="Normal"><text:span>Nanoscale</text:span><text:span>, 2018, 10 (34), pp.16094 - 16101.<text:s/></text:span><text:a xlink:type="simple" xlink:href="https://dx.doi.org/10.1039/c8nr03400a">⟨10.1039/c8nr03400a⟩</text:a></text:p>
              <text:p text:style-name="Normal"><text:span>Article dans une revue</text:span></text:p>
              <text:p text:style-name="Normal"><text:a xlink:type="simple" xlink:href="https://hal.science/hal-01896101v1">hal-0189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094v1">Antimicrobial activity of printed composite TiO2/SiO2 and TiO2/SiO2/Au thin films under UVA-LED and natural solar radiation</text:a></text:p>
              <text:p text:style-name="Normal"><text:a xlink:type="simple" xlink:href="https://hal.science/search/index/?q=*&amp;authFullName_s=Irina Levchuk">Irina Levchuk</text:a><text:span>,</text:span><text:a xlink:type="simple" xlink:href="https://hal.science/search/index/?q=*&amp;authFullName_s=Marcela Kralova">Marcela Kralova</text:a><text:span>,</text:span><text:a xlink:type="simple" xlink:href="https://hal.science/search/index/?q=*&amp;authFullName_s=Juan José Rueda-Márquez">Juan José Rueda-Márquez</text:a><text:span>,</text:span><text:a xlink:type="simple" xlink:href="https://hal.science/search/index/?q=*&amp;authFullName_s=Javier Moreno-Andrés">Javier Moreno-Andrés</text:a><text:span>,</text:span><text:a xlink:type="simple" xlink:href="https://hal.science/search/index/?q=*&amp;authFullName_s=Sergio Gutiérrez-Alfaro">Sergio Gutiérrez-Alfaro</text:a><text:span>et al.</text:span></text:p>
              <text:p text:style-name="Normal"><text:span>Applied Catalysis B: Environmental</text:span><text:span>, 2018, 239, pp.609 - 618.<text:s/></text:span><text:a xlink:type="simple" xlink:href="https://dx.doi.org/10.1016/j.apcatb.2018.08.051">⟨10.1016/j.apcatb.2018.08.051⟩</text:a></text:p>
              <text:p text:style-name="Normal"><text:span>Article dans une revue</text:span></text:p>
              <text:p text:style-name="Normal"><text:a xlink:type="simple" xlink:href="https://hal.science/hal-01896094v1">hal-0189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099v1">Design and Application of High Optical Quality YAG:Ce Nanocrystal-Loaded Silica Aerogels</text:a></text:p>
              <text:p text:style-name="Normal"><text:a xlink:type="simple" xlink:href="https://hal.science/search/index/?q=*&amp;authFullName_s=Mateusz Odziomek">Mateusz Odziomek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Philippe Cassette">Philippe Cassette</text:a><text:span>et al.</text:span></text:p>
              <text:p text:style-name="Normal"><text:span>ACS Applied Materials &amp; Interfaces</text:span><text:span>, 2018, 10 (38), pp.32304 - 32312.<text:s/></text:span><text:a xlink:type="simple" xlink:href="https://dx.doi.org/10.1021/acsami.8b09229">⟨10.1021/acsami.8b09229⟩</text:a></text:p>
              <text:p text:style-name="Normal"><text:span>Article dans une revue</text:span></text:p>
              <text:p text:style-name="Normal"><text:a xlink:type="simple" xlink:href="https://hal.science/hal-01896099v1">hal-0189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053v1">Two-Photon Fluorescence and Magnetic Resonance Specific Imaging of Aβ Amyloid Using Hybrid Nano-GdF 3 Contrast Media</text:a></text:p>
              <text:p text:style-name="Normal"><text:a xlink:type="simple" xlink:href="https://hal.science/search/index/?q=*&amp;authFullName_s=Francis Mpambani">Francis Mpambani</text:a><text:span>,</text:span><text:a xlink:type="simple" xlink:href="https://hal.science/search/index/?q=*&amp;authFullName_s=Andreas K.O. Åslund">Andreas K.O. Åslund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Sofie Nyström">Sofie Nyström</text:a><text:span>,</text:span><text:a xlink:type="simple" xlink:href="https://hal.science/search/index/?q=*&amp;authFullName_s=Nina Reitan">Nina Reitan</text:a><text:span>et al.</text:span></text:p>
              <text:p text:style-name="Normal"><text:span>ACS Applied Bio Materials</text:span><text:span>, 2018, 1 (2), pp.462 - 472.<text:s/></text:span><text:a xlink:type="simple" xlink:href="https://dx.doi.org/10.1021/acsabm.8b00191">⟨10.1021/acsabm.8b00191⟩</text:a></text:p>
              <text:p text:style-name="Normal"><text:span>Article dans une revue</text:span></text:p>
              <text:p text:style-name="Normal"><text:a xlink:type="simple" xlink:href="https://hal.science/hal-01889053v1">hal-0188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940v1">Plasmonic Nanoparticles Driven Enhanced Light Amplification in a Local 2D and 3D Self-Assembly</text:a></text:p>
              <text:p text:style-name="Normal"><text:a xlink:type="simple" xlink:href="https://hal.science/search/index/?q=*&amp;authFullName_s=Konrad Cyprych">Konrad Cyprych</text:a><text:span>,</text:span><text:a xlink:type="simple" xlink:href="https://hal.science/search/index/?q=*&amp;authFullName_s=Denis Chateau">Denis Chateau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Stephane Parola">Stephane Parola</text:a><text:span>,</text:span><text:a xlink:type="simple" xlink:href="https://hal.science/search/index/?q=*&amp;authFullName_s=Jaroslaw Mysliwiec">Jaroslaw Mysliwiec</text:a></text:p>
              <text:p text:style-name="Normal"><text:span>Nanomaterials</text:span><text:span>, 2018, 8 (12), pp.1051.<text:s/></text:span><text:a xlink:type="simple" xlink:href="https://dx.doi.org/10.3390/nano8121051">⟨10.3390/nano8121051⟩</text:a></text:p>
              <text:p text:style-name="Normal"><text:span>Article dans une revue</text:span></text:p>
              <text:p text:style-name="Normal"><text:a xlink:type="simple" xlink:href="https://hal.science/hal-02088940v1">hal-0208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395v1">Highly luminescent YAG:Ce ultra-small nanocrystals, from stable dispersions to thin films</text:a></text:p>
              <text:p text:style-name="Normal"><text:a xlink:type="simple" xlink:href="https://hal.science/search/index/?q=*&amp;authFullName_s=M. Odziomek">M. Odziomek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M. Sitarz">M. Sitarz</text:a><text:span>,</text:span><text:a xlink:type="simple" xlink:href="https://hal.science/search/index/?q=*&amp;authFullName_s=Stéphane Parola">Stéphane Parola</text:a></text:p>
              <text:p text:style-name="Normal"><text:span>Journal of Materials Chemistry C</text:span><text:span>, 2017, 5 (47), pp.12561 - 12570.<text:s/></text:span><text:a xlink:type="simple" xlink:href="https://dx.doi.org/10.1039/C7TC03504G">⟨10.1039/C7TC03504G⟩</text:a></text:p>
              <text:p text:style-name="Normal"><text:span>Article dans une revue</text:span></text:p>
              <text:p text:style-name="Normal"><text:a xlink:type="simple" xlink:href="https://hal.science/hal-01848395v1">hal-0184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695v1">Efficient reverse saturable absorption of sol-gel hybrid plasmonic glasses</text:a></text:p>
              <text:p text:style-name="Normal"><text:a xlink:type="simple" xlink:href="https://hal.science/search/index/?q=*&amp;authFullName_s=H. Lundén">H. Lundén</text:a><text:span>,</text:span><text:a xlink:type="simple" xlink:href="https://hal.science/search/index/?q=*&amp;authFullName_s=C. Lopes">C. Lopes</text:a><text:span>,</text:span><text:a xlink:type="simple" xlink:href="https://hal.science/search/index/?q=*&amp;authFullName_s=M. Lindgren">M. Lindgren</text:a><text:span>,</text:span><text:a xlink:type="simple" xlink:href="https://hal.science/search/index/?q=*&amp;authFullName_s=A. Liotta">A. Liotta</text:a><text:span>,</text:span><text:a xlink:type="simple" xlink:href="https://hal.science/search/index/?q=*&amp;authFullName_s=D. Chateau">D. Chateau</text:a><text:span>et al.</text:span></text:p>
              <text:p text:style-name="Normal"><text:span>Optical Materials</text:span><text:span>, 2017, 69, pp.134 - 140.<text:s/></text:span><text:a xlink:type="simple" xlink:href="https://dx.doi.org/10.1016/j.optmat.2017.04.024">⟨10.1016/j.optmat.2017.04.024⟩</text:a></text:p>
              <text:p text:style-name="Normal"><text:span>Article dans une revue</text:span></text:p>
              <text:p text:style-name="Normal"><text:a xlink:type="simple" xlink:href="https://api.istex.fr/ark:/67375/6H6-BF1VFLCZ-4/fulltext.pdf?sid=hal">istex</text:a></text:p>
              <text:p text:style-name="Normal"><text:a xlink:type="simple" xlink:href="https://hal.science/hal-01525695v1">hal-0152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421v1">Hierarchically structured lithium titanate for ultrafast charging in long-life high capacity batteries</text:a></text:p>
              <text:p text:style-name="Normal"><text:a xlink:type="simple" xlink:href="https://hal.science/search/index/?q=*&amp;authFullName_s=Mateusz Odziomek">Mateusz Odziomek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Anna Rutkowska">Anna Rutkowska</text:a><text:span>,</text:span><text:a xlink:type="simple" xlink:href="https://hal.science/search/index/?q=*&amp;authFullName_s=Konrad Świerczek">Konrad Świerczek</text:a><text:span>,</text:span><text:a xlink:type="simple" xlink:href="https://hal.science/search/index/?q=*&amp;authFullName_s=Danuta Olszewska">Danuta Olszewska</text:a><text:span>et al.</text:span></text:p>
              <text:p text:style-name="Normal"><text:span>Nature Communications</text:span><text:span>, 2017, 8, pp.15636.<text:s/></text:span><text:a xlink:type="simple" xlink:href="https://dx.doi.org/10.1038/ncomms15636">⟨10.1038/ncomms15636⟩</text:a></text:p>
              <text:p text:style-name="Normal"><text:span>Article dans une revue</text:span></text:p>
              <text:p text:style-name="Normal"><text:a xlink:type="simple" xlink:href="https://hal.science/hal-01848421v1">hal-0184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467v1">Two-photon controlled sol–gel condensation for the microfabrication of silica based microstructures. The role of photoacids and photobases</text:a></text:p>
              <text:p text:style-name="Normal"><text:a xlink:type="simple" xlink:href="https://hal.science/search/index/?q=*&amp;authFullName_s=J. Kustra">J. Kustra</text:a><text:span>,</text:span><text:a xlink:type="simple" xlink:href="https://hal.science/search/index/?q=*&amp;authFullName_s=E. Martin">E. Martin</text:a><text:span>,</text:span><text:a xlink:type="simple" xlink:href="https://hal.science/search/index/?q=*&amp;authFullName_s=D. Chateau">D. Chateau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C. Monnereau">C. Monnereau</text:a><text:span>et al.</text:span></text:p>
              <text:p text:style-name="Normal"><text:span>RSC Advances</text:span><text:span>, 2017, 7 (74), pp.46615 - 46620.<text:s/></text:span><text:a xlink:type="simple" xlink:href="https://dx.doi.org/10.1039/C7RA08608C">⟨10.1039/C7RA08608C⟩</text:a></text:p>
              <text:p text:style-name="Normal"><text:span>Article dans une revue</text:span></text:p>
              <text:p text:style-name="Normal"><text:a xlink:type="simple" xlink:href="https://hal.science/hal-01848467v1">hal-0184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659v1">Single-Event Transients in Readout Circuitries at Low Temperature Down to 50 K</text:a></text:p>
              <text:p text:style-name="Normal"><text:a xlink:type="simple" xlink:href="https://hal.science/search/index/?q=*&amp;authFullName_s=Ahmad Al Youssef">Ahmad Al Youssef</text:a><text:span>,</text:span><text:a xlink:type="simple" xlink:href="https://hal.science/search/index/?q=*&amp;authFullName_s=Laurent Artola">Laurent Artola</text:a><text:span>,</text:span><text:a xlink:type="simple" xlink:href="https://hal.science/search/index/?q=*&amp;authFullName_s=Samuel Ducret">Samuel Ducret</text:a><text:span>,</text:span><text:a xlink:type="simple" xlink:href="https://hal.science/search/index/?q=*&amp;authFullName_s=Guillaume Hubert">Guillaume Hubert</text:a><text:span>,</text:span><text:a xlink:type="simple" xlink:href="https://hal.science/search/index/?q=*&amp;authFullName_s=Raphael Buiron">Raphael Buiron</text:a><text:span>et al.</text:span></text:p>
              <text:p text:style-name="Normal"><text:span>IEEE Transactions on Nuclear Science</text:span><text:span>, 2017, 65 (1), pp.119-125.<text:s/></text:span><text:a xlink:type="simple" xlink:href="https://dx.doi.org/10.1109/TNS.2017.2781878">⟨10.1109/TNS.2017.2781878⟩</text:a></text:p>
              <text:p text:style-name="Normal"><text:span>Article dans une revue</text:span></text:p>
              <text:p text:style-name="Normal"><text:a xlink:type="simple" xlink:href="https://hal.science/hal-01940659v1">hal-0194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363v1">Enhanced photocatalytic activity through insertion of plasmonic nanostructures into porous TiO2/SiO2 hybrid composite films</text:a></text:p>
              <text:p text:style-name="Normal"><text:a xlink:type="simple" xlink:href="https://hal.science/search/index/?q=*&amp;authFullName_s=Irina Levchuk">Irina Levchuk</text:a><text:span>,</text:span><text:a xlink:type="simple" xlink:href="https://hal.science/search/index/?q=*&amp;authFullName_s=Mika Sillanpää">Mika Sillanpää</text:a><text:span>,</text:span><text:a xlink:type="simple" xlink:href="https://hal.science/search/index/?q=*&amp;authFullName_s=Chantal Guillard">Chantal Guillard</text:a><text:span>,</text:span><text:a xlink:type="simple" xlink:href="https://hal.science/search/index/?q=*&amp;authFullName_s=Damia Gregori">Damia Gregori</text:a><text:span>,</text:span><text:a xlink:type="simple" xlink:href="https://hal.science/search/index/?q=*&amp;authFullName_s=Denis Chateau">Denis Chateau</text:a><text:span>et al.</text:span></text:p>
              <text:p text:style-name="Normal"><text:span>Journal of Catalysis</text:span><text:span>, 2016, 342, pp.117 - 124.<text:s/></text:span><text:a xlink:type="simple" xlink:href="https://dx.doi.org/10.1016/j.jcat.2016.07.015">⟨10.1016/j.jcat.2016.07.015⟩</text:a></text:p>
              <text:p text:style-name="Normal"><text:span>Article dans une revue</text:span></text:p>
              <text:p text:style-name="Normal"><text:a xlink:type="simple" xlink:href="https://api.istex.fr/ark:/67375/6H6-0HDTC2NG-L/fulltext.pdf?sid=hal">istex</text:a></text:p>
              <text:p text:style-name="Normal"><text:a xlink:type="simple" xlink:href="https://hal.science/hal-01379363v1">hal-0137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351v1">TiO2/SiO2 porous composite thin films: Role of TiO2 areal loading and modification with gold nanospheres on the photocatalytic activity</text:a></text:p>
              <text:p text:style-name="Normal"><text:a xlink:type="simple" xlink:href="https://hal.science/search/index/?q=*&amp;authFullName_s=Irina Levchuk">Irina Levchuk</text:a><text:span>,</text:span><text:a xlink:type="simple" xlink:href="https://hal.science/search/index/?q=*&amp;authFullName_s=Mika Sillanpää">Mika Sillanpää</text:a><text:span>,</text:span><text:a xlink:type="simple" xlink:href="https://hal.science/search/index/?q=*&amp;authFullName_s=Chantal Guillard">Chantal Guillard</text:a><text:span>,</text:span><text:a xlink:type="simple" xlink:href="https://hal.science/search/index/?q=*&amp;authFullName_s=Damia Gregori">Damia Gregori</text:a><text:span>,</text:span><text:a xlink:type="simple" xlink:href="https://hal.science/search/index/?q=*&amp;authFullName_s=Denis Chateau">Denis Chateau</text:a><text:span>et al.</text:span></text:p>
              <text:p text:style-name="Normal"><text:span>Applied Surface Science</text:span><text:span>, 2016, 383, pp.367 - 374.<text:s/></text:span><text:a xlink:type="simple" xlink:href="https://dx.doi.org/10.1016/j.apsusc.2016.04.008">⟨10.1016/j.apsusc.2016.04.008⟩</text:a></text:p>
              <text:p text:style-name="Normal"><text:span>Article dans une revue</text:span></text:p>
              <text:p text:style-name="Normal"><text:a xlink:type="simple" xlink:href="https://api.istex.fr/ark:/67375/6H6-V0T0NQF6-M/fulltext.pdf?sid=hal">istex</text:a></text:p>
              <text:p text:style-name="Normal"><text:a xlink:type="simple" xlink:href="https://hal.science/hal-01379351v1">hal-0137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993v1">Fluorescent gold nanoparticles with chain-end grafted RAFT copolymers: influence of the polymer molecular weight and type of chromophore</text:a></text:p>
              <text:p text:style-name="Normal"><text:a xlink:type="simple" xlink:href="https://hal.science/search/index/?q=*&amp;authFullName_s=Cristina Cepraga">Cristina Cepraga</text:a><text:span>,</text:span><text:a xlink:type="simple" xlink:href="https://hal.science/search/index/?q=*&amp;authFullName_s=Arnaud Favier">Arnaud Favier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Pierre Alcouffe">Pierre Alcouffe</text:a><text:span>,</text:span><text:a xlink:type="simple" xlink:href="https://hal.science/search/index/?q=*&amp;authFullName_s=Cécile Chamignon">Cécile Chamignon</text:a><text:span>et al.</text:span></text:p>
              <text:p text:style-name="Normal"><text:span>Polymer Chemistry</text:span><text:span>, 2016, 7, pp.6812-6825.<text:s/></text:span><text:a xlink:type="simple" xlink:href="https://dx.doi.org/10.1039/C6PY01625A">⟨10.1039/C6PY01625A⟩</text:a></text:p>
              <text:p text:style-name="Normal"><text:span>Article dans une revue</text:span></text:p>
              <text:p text:style-name="Normal"><text:a xlink:type="simple" xlink:href="https://hal.science/hal-01399993v1">hal-0139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46v1">Controlled surface modification of gold nanostructures with functionalized silicon polymers</text:a></text:p>
              <text:p text:style-name="Normal"><text:a xlink:type="simple" xlink:href="https://hal.science/search/index/?q=*&amp;authFullName_s=Denis Chateau">Denis Chateau</text:a><text:span>,</text:span><text:a xlink:type="simple" xlink:href="https://hal.science/search/index/?q=*&amp;authFullName_s=Adrien Liotta">Adrien Liotta</text:a><text:span>,</text:span><text:a xlink:type="simple" xlink:href="https://hal.science/search/index/?q=*&amp;authFullName_s=Damia Gregori">Damia Gregori</text:a><text:span>,</text:span><text:a xlink:type="simple" xlink:href="https://hal.science/search/index/?q=*&amp;authFullName_s=Frederic Lerouge">Frederic Lerouge</text:a><text:span>,</text:span><text:a xlink:type="simple" xlink:href="https://hal.science/search/index/?q=*&amp;authFullName_s=Frederic Chaput">Frederic Chaput</text:a><text:span>et al.</text:span></text:p>
              <text:p text:style-name="Normal"><text:span>Journal of Sol-Gel Science and Technology</text:span><text:span>, 2016, 81 (1), pp.147-153.<text:s/></text:span><text:a xlink:type="simple" xlink:href="https://dx.doi.org/10.1007/s10971-016-4116-y">⟨10.1007/s10971-016-4116-y⟩</text:a></text:p>
              <text:p text:style-name="Normal"><text:span>Article dans une revue</text:span></text:p>
              <text:p text:style-name="Normal"><text:a xlink:type="simple" xlink:href="https://hal.science/hal-01378746v1">hal-0137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52v1">Long Distance Enhancement of Nonlinear Optical Properties Using Low Concentration of Plasmonic Nanostructures in Dye Doped Monolithic Sol-Gel Materials</text:a></text:p>
              <text:p text:style-name="Normal"><text:a xlink:type="simple" xlink:href="https://hal.science/search/index/?q=*&amp;authFullName_s=Denis Chateau">Denis Chateau</text:a><text:span>,</text:span><text:a xlink:type="simple" xlink:href="https://hal.science/search/index/?q=*&amp;authFullName_s=Adrien Liotta">Adrien Liotta</text:a><text:span>,</text:span><text:a xlink:type="simple" xlink:href="https://hal.science/search/index/?q=*&amp;authFullName_s=Hampus Lundén">Hampus Lundén</text:a><text:span>,</text:span><text:a xlink:type="simple" xlink:href="https://hal.science/search/index/?q=*&amp;authFullName_s=Frederic Lerouge">Frederic Lerouge</text:a><text:span>,</text:span><text:a xlink:type="simple" xlink:href="https://hal.science/search/index/?q=*&amp;authFullName_s=Frederic Chaput">Frederic Chaput</text:a><text:span>et al.</text:span></text:p>
              <text:p text:style-name="Normal"><text:span>Advanced Functional Materials</text:span><text:span>, 2016, 26 (33), pp.6005 - 6014.<text:s/></text:span><text:a xlink:type="simple" xlink:href="https://dx.doi.org/10.1002/adfm.201601646">⟨10.1002/adfm.201601646⟩</text:a></text:p>
              <text:p text:style-name="Normal"><text:span>Article dans une revue</text:span></text:p>
              <text:p text:style-name="Normal"><text:a xlink:type="simple" xlink:href="https://api.istex.fr/ark:/67375/WNG-9G9M0V1X-C/fulltext.pdf?sid=hal">istex</text:a></text:p>
              <text:p text:style-name="Normal"><text:a xlink:type="simple" xlink:href="https://hal.science/hal-01378752v1">hal-0137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370v1">Photocatalytic activity of TiO2 films immobilized on aluminum foam by atomic layer deposition technique</text:a></text:p>
              <text:p text:style-name="Normal"><text:a xlink:type="simple" xlink:href="https://hal.science/search/index/?q=*&amp;authFullName_s=Irina Levchuk">Irina Levchuk</text:a><text:span>,</text:span><text:a xlink:type="simple" xlink:href="https://hal.science/search/index/?q=*&amp;authFullName_s=Chantal Guillard">Chantal Guillard</text:a><text:span>,</text:span><text:a xlink:type="simple" xlink:href="https://hal.science/search/index/?q=*&amp;authFullName_s=Frederic Dappozze">Frederic Dappozze</text:a><text:span>,</text:span><text:a xlink:type="simple" xlink:href="https://hal.science/search/index/?q=*&amp;authFullName_s=Stéphane Parola">Stéphane Parola</text:a><text:span>,</text:span><text:a xlink:type="simple" xlink:href="https://hal.science/search/index/?q=*&amp;authFullName_s=Didier Leonard">Didier Leonard</text:a><text:span>et al.</text:span></text:p>
              <text:p text:style-name="Normal"><text:span>Journal of Photochemistry and Photobiology A: Chemistry</text:span><text:span>, 2016, 328, pp.16 - 23.<text:s/></text:span><text:a xlink:type="simple" xlink:href="https://dx.doi.org/10.1016/j.jphotochem.2016.03.034">⟨10.1016/j.jphotochem.2016.03.034⟩</text:a></text:p>
              <text:p text:style-name="Normal"><text:span>Article dans une revue</text:span></text:p>
              <text:p text:style-name="Normal"><text:a xlink:type="simple" xlink:href="https://api.istex.fr/ark:/67375/6H6-V3PJ9DH6-4/fulltext.pdf?sid=hal">istex</text:a></text:p>
              <text:p text:style-name="Normal"><text:a xlink:type="simple" xlink:href="https://hal.science/hal-01379370v1">hal-0137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74v1">Optical Properties of Hybrid Organic-Inorganic Materials and their Applications</text:a></text:p>
              <text:p text:style-name="Normal"><text:a xlink:type="simple" xlink:href="https://hal.science/search/index/?q=*&amp;authFullName_s=Stephane Parola">Stephane Parola</text:a><text:span>,</text:span><text:a xlink:type="simple" xlink:href="https://hal.science/search/index/?q=*&amp;authFullName_s=Beatriz Julián-López">Beatriz Julián-López</text:a><text:span>,</text:span><text:a xlink:type="simple" xlink:href="https://hal.science/search/index/?q=*&amp;authFullName_s=Luís D. Carlos">Luís D. Carlos</text:a><text:span>,</text:span><text:a xlink:type="simple" xlink:href="https://hal.science/search/index/?q=*&amp;authFullName_s=Clément Sanchez">Clément Sanchez</text:a></text:p>
              <text:p text:style-name="Normal"><text:span>Advanced Functional Materials</text:span><text:span>, 2016, 26 (36), pp.6506 - 6544.<text:s/></text:span><text:a xlink:type="simple" xlink:href="https://dx.doi.org/10.1002/adfm.201602730">⟨10.1002/adfm.201602730⟩</text:a></text:p>
              <text:p text:style-name="Normal"><text:span>Article dans une revue</text:span></text:p>
              <text:p text:style-name="Normal"><text:a xlink:type="simple" xlink:href="https://hal.science/hal-01378774v1">hal-0137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422v1">Hybrid sol–gel porous nanocomposites as efficient photocatalytic coatings: Insights in the structure/reactivity relationships</text:a></text:p>
              <text:p text:style-name="Normal"><text:a xlink:type="simple" xlink:href="https://hal.science/search/index/?q=*&amp;authFullName_s=D Gregori">D Gregori</text:a><text:span>,</text:span><text:a xlink:type="simple" xlink:href="https://hal.science/search/index/?q=*&amp;authFullName_s=Guillard Chantal">Guillard Chantal</text:a><text:span>,</text:span><text:a xlink:type="simple" xlink:href="https://hal.science/search/index/?q=*&amp;authFullName_s=I. Benchenaa">I. Benchenaa</text:a><text:span>,</text:span><text:a xlink:type="simple" xlink:href="https://hal.science/search/index/?q=*&amp;authFullName_s=Didier Léonard">Didier Léonard</text:a><text:span>,</text:span><text:a xlink:type="simple" xlink:href="https://hal.science/search/index/?q=*&amp;authFullName_s=Stéphane Parola">Stéphane Parola</text:a></text:p>
              <text:p text:style-name="Normal"><text:span>Applied Catalysis B: Environmental</text:span><text:span>, 2015, 176-177, pp.472-479.<text:s/></text:span><text:a xlink:type="simple" xlink:href="https://dx.doi.org/10.1016/j.apcatb.2015.04.005">⟨10.1016/j.apcatb.2015.04.005⟩</text:a></text:p>
              <text:p text:style-name="Normal"><text:span>Article dans une revue</text:span></text:p>
              <text:p text:style-name="Normal"><text:a xlink:type="simple" xlink:href="https://api.istex.fr/ark:/67375/6H6-D83PJP43-4/fulltext.pdf?sid=hal">istex</text:a></text:p>
              <text:p text:style-name="Normal"><text:a xlink:type="simple" xlink:href="https://hal.science/hal-01148422v1">hal-0114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11v1">Dispersion and self-orientation of gold nanoparticles in sol–gel hybrid silica – optical transmission properties</text:a></text:p>
              <text:p text:style-name="Normal"><text:a xlink:type="simple" xlink:href="https://hal.science/search/index/?q=*&amp;authFullName_s=H. Lundén">H. Lundén</text:a><text:span>,</text:span><text:a xlink:type="simple" xlink:href="https://hal.science/search/index/?q=*&amp;authFullName_s=A. Liotta">A. Liotta</text:a><text:span>,</text:span><text:a xlink:type="simple" xlink:href="https://hal.science/search/index/?q=*&amp;authFullName_s=D. Chateau">D. Chateau</text:a><text:span>,</text:span><text:a xlink:type="simple" xlink:href="https://hal.science/search/index/?q=*&amp;authFullName_s=F. Lerouge">F. Lerouge</text:a><text:span>,</text:span><text:a xlink:type="simple" xlink:href="https://hal.science/search/index/?q=*&amp;authFullName_s=F. Chaput">F. Chaput</text:a><text:span>et al.</text:span></text:p>
              <text:p text:style-name="Normal"><text:span>Journal of Materials Chemistry C</text:span><text:span>, 2015, 3 (5), pp.1026-1034<text:s/></text:span><text:a xlink:type="simple" xlink:href="https://dx.doi.org/10.1039/c4tc02353f">⟨10.1039/c4tc02353f⟩</text:a></text:p>
              <text:p text:style-name="Normal"><text:span>Article dans une revue</text:span></text:p>
              <text:p text:style-name="Normal"><text:a xlink:type="simple" xlink:href="https://hal.science/hal-01234411v1">hal-0123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631v1">The intrinsic luminescence of individual plasmonic nanostructures in aqueous suspension by photon time-of-flight spectroscopy</text:a></text:p>
              <text:p text:style-name="Normal"><text:a xlink:type="simple" xlink:href="https://hal.science/search/index/?q=*&amp;authFullName_s=Matthieu Loumaigne">Matthieu Loumaigne</text:a><text:span>,</text:span><text:a xlink:type="simple" xlink:href="https://hal.science/search/index/?q=*&amp;authFullName_s=Julien R. G. Navarro">Julien R. G. Navarro</text:a><text:span>,</text:span><text:a xlink:type="simple" xlink:href="https://hal.science/search/index/?q=*&amp;authFullName_s=Stéphane Parola">Stéphane Parola</text:a><text:span>,</text:span><text:a xlink:type="simple" xlink:href="https://hal.science/search/index/?q=*&amp;authFullName_s=Martinus H. V. Werts">Martinus H. V. Werts</text:a><text:span>,</text:span><text:a xlink:type="simple" xlink:href="https://hal.science/search/index/?q=*&amp;authFullName_s=Anne Débarre">Anne Débarre</text:a></text:p>
              <text:p text:style-name="Normal"><text:span>Nanoscale</text:span><text:span>, 2015, 7, pp.9013-9024.<text:s/></text:span><text:a xlink:type="simple" xlink:href="https://dx.doi.org/10.1039/C5NR00363F">⟨10.1039/C5NR00363F⟩</text:a></text:p>
              <text:p text:style-name="Normal"><text:span>Article dans une revue</text:span></text:p>
              <text:p text:style-name="Normal"><text:a xlink:type="simple" xlink:href="https://hal.science/hal-01180631v1">hal-0118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12v1">From gold nanobipyramids to nanojavelins for a precise tuning of the plasmon resonance to the infrared wavelengths: experimental and theoretical aspects</text:a></text:p>
              <text:p text:style-name="Normal"><text:a xlink:type="simple" xlink:href="https://hal.science/search/index/?q=*&amp;authFullName_s=D. Chateau">D. Chateau</text:a><text:span>,</text:span><text:a xlink:type="simple" xlink:href="https://hal.science/search/index/?q=*&amp;authFullName_s=A. Liotta">A. Liotta</text:a><text:span>,</text:span><text:a xlink:type="simple" xlink:href="https://hal.science/search/index/?q=*&amp;authFullName_s=F. Vadcard">F. Vadcard</text:a><text:span>,</text:span><text:a xlink:type="simple" xlink:href="https://hal.science/search/index/?q=*&amp;authFullName_s=J. R. G. Navarro">J. R. G. Navarro</text:a><text:span>,</text:span><text:a xlink:type="simple" xlink:href="https://hal.science/search/index/?q=*&amp;authFullName_s=F. Chaput">F. Chaput</text:a><text:span>et al.</text:span></text:p>
              <text:p text:style-name="Normal"><text:span>Nanoscale</text:span><text:span>, 2015, 7 (5), pp.1934-1943.<text:s/></text:span><text:a xlink:type="simple" xlink:href="https://dx.doi.org/10.1039/c4nr06323f">⟨10.1039/c4nr06323f⟩</text:a></text:p>
              <text:p text:style-name="Normal"><text:span>Article dans une revue</text:span></text:p>
              <text:p text:style-name="Normal"><text:a xlink:type="simple" xlink:href="https://hal.science/hal-01234412v1">hal-0123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385v1">Efficient hybrid materials for optical power limiting at telecommunication wavelengths</text:a></text:p>
              <text:p text:style-name="Normal"><text:a xlink:type="simple" xlink:href="https://hal.science/search/index/?q=*&amp;authFullName_s=Denis Château">Denis Château</text:a><text:span>,</text:span><text:a xlink:type="simple" xlink:href="https://hal.science/search/index/?q=*&amp;authFullName_s=Quentin Bellier">Quentin Bellier</text:a><text:span>,</text:span><text:a xlink:type="simple" xlink:href="https://hal.science/search/index/?q=*&amp;authFullName_s=Frederic Chaput">Frederic Chaput</text:a><text:span>,</text:span><text:a xlink:type="simple" xlink:href="https://hal.science/search/index/?q=*&amp;authFullName_s=Patrick Feneyrou">Patrick Feneyrou</text:a><text:span>,</text:span><text:a xlink:type="simple" xlink:href="https://hal.science/search/index/?q=*&amp;authFullName_s=Gérard Berginc">Gérard Berginc</text:a><text:span>et al.</text:span></text:p>
              <text:p text:style-name="Normal"><text:span>Journal of Materials Chemistry C</text:span><text:span>, 2014, 2 (26), pp.5105-5110.<text:s/></text:span><text:a xlink:type="simple" xlink:href="https://dx.doi.org/10.1039/C4TC00193A">⟨10.1039/C4TC00193A⟩</text:a></text:p>
              <text:p text:style-name="Normal"><text:span>Article dans une revue</text:span></text:p>
              <text:p text:style-name="Normal"><text:a xlink:type="simple" xlink:href="https://hal.science/hal-01289385v1">hal-0128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316v1">WO 3 Nanorods Created by Self-Assembly of Highly Crystalline Nanowires under Hydrothermal Conditions</text:a></text:p>
              <text:p text:style-name="Normal"><text:a xlink:type="simple" xlink:href="https://hal.science/search/index/?q=*&amp;authFullName_s=Julien Navarro">Julien Navarro</text:a><text:span>,</text:span><text:a xlink:type="simple" xlink:href="https://hal.science/search/index/?q=*&amp;authFullName_s=Arnaud Mayence">Arnaud Mayence</text:a><text:span>,</text:span><text:a xlink:type="simple" xlink:href="https://hal.science/search/index/?q=*&amp;authFullName_s=Juliana Andrade">Juliana Andrade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Frédéric Chaput">Frédéric Chaput</text:a><text:span>et al.</text:span></text:p>
              <text:p text:style-name="Normal"><text:span>Langmuir</text:span><text:span>, 2014, 30 (34), pp.10487-10492.<text:s/></text:span><text:a xlink:type="simple" xlink:href="https://dx.doi.org/10.1021/la5025907">⟨10.1021/la5025907⟩</text:a></text:p>
              <text:p text:style-name="Normal"><text:span>Article dans une revue</text:span></text:p>
              <text:p text:style-name="Normal"><text:a xlink:type="simple" xlink:href="https://hal.science/hal-02091316v1">hal-0209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09v1">Plasmonic bipyramids for fluorescence enhancement and protection against photobleaching</text:a></text:p>
              <text:p text:style-name="Normal"><text:a xlink:type="simple" xlink:href="https://hal.science/search/index/?q=*&amp;authFullName_s=J. Navarro">J. Navarro</text:a><text:span>,</text:span><text:a xlink:type="simple" xlink:href="https://hal.science/search/index/?q=*&amp;authFullName_s=F. Lerouge">F. Lerouge</text:a><text:span>,</text:span><text:a xlink:type="simple" xlink:href="https://hal.science/search/index/?q=*&amp;authFullName_s=G. Micouin">G. Micouin</text:a><text:span>,</text:span><text:a xlink:type="simple" xlink:href="https://hal.science/search/index/?q=*&amp;authFullName_s=C. Cepraga">C. Cepraga</text:a><text:span>,</text:span><text:a xlink:type="simple" xlink:href="https://hal.science/search/index/?q=*&amp;authFullName_s=A. Favier">A. Favier</text:a><text:span>et al.</text:span></text:p>
              <text:p text:style-name="Normal"><text:span>Nanoscale</text:span><text:span>, 2014, 6 (10), pp.5138.<text:s/></text:span><text:a xlink:type="simple" xlink:href="https://dx.doi.org/10.1039/c3nr06425e">⟨10.1039/c3nr06425e⟩</text:a></text:p>
              <text:p text:style-name="Normal"><text:span>Article dans une revue</text:span></text:p>
              <text:p text:style-name="Normal"><text:a xlink:type="simple" xlink:href="https://hal.science/hal-01984809v1">hal-0198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707v1">Mechanically stable and photocatalytically active TiO2/SiO2 hybrid films on flexible organic substrates</text:a></text:p>
              <text:p text:style-name="Normal"><text:a xlink:type="simple" xlink:href="https://hal.science/search/index/?q=*&amp;authFullName_s=D Grégori">D Grégori</text:a><text:span>,</text:span><text:a xlink:type="simple" xlink:href="https://hal.science/search/index/?q=*&amp;authFullName_s=I. Benchenaa">I. Benchenaa</text:a><text:span>,</text:span><text:a xlink:type="simple" xlink:href="https://hal.science/search/index/?q=*&amp;authFullName_s=F. Chaput">F. Chaput</text:a><text:span>,</text:span><text:a xlink:type="simple" xlink:href="https://hal.science/search/index/?q=*&amp;authFullName_s=Sandrine Therias">Sandrine Therias</text:a><text:span>,</text:span><text:a xlink:type="simple" xlink:href="https://hal.science/search/index/?q=*&amp;authFullName_s=Jean-Luc Gardette">Jean-Luc Gardette</text:a><text:span>et al.</text:span></text:p>
              <text:p text:style-name="Normal"><text:span>Journal of Materials Chemistry</text:span><text:span>, 2014, 47, pp.20096-20104.<text:s/></text:span><text:a xlink:type="simple" xlink:href="https://dx.doi.org/10.1039/C4TA03826F">⟨10.1039/C4TA03826F⟩</text:a></text:p>
              <text:p text:style-name="Normal"><text:span>Article dans une revue</text:span></text:p>
              <text:p text:style-name="Normal"><text:a xlink:type="simple" xlink:href="https://hal.science/hal-01097707v1">hal-0109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96v1">In Vivo Efficacy of Enabling Formulations Based on Hydroxypropyl-β-Cyclodextrins, Micellar Preparation, and Liposomes for the Lipophilic Cannabinoid CB2 Agonist, MDA7</text:a></text:p>
              <text:p text:style-name="Normal"><text:a xlink:type="simple" xlink:href="https://hal.science/search/index/?q=*&amp;authFullName_s=Fanny Astruc-Diaz">Fanny Astruc-Diaz</text:a><text:span>,</text:span><text:a xlink:type="simple" xlink:href="https://hal.science/search/index/?q=*&amp;authFullName_s=Steven W. Mcdaniel">Steven W. Mcdaniel</text:a><text:span>,</text:span><text:a xlink:type="simple" xlink:href="https://hal.science/search/index/?q=*&amp;authFullName_s=Jijun J. Xu">Jijun J. Xu</text:a><text:span>,</text:span><text:a xlink:type="simple" xlink:href="https://hal.science/search/index/?q=*&amp;authFullName_s=Stéphane Parola">Stéphane Parola</text:a><text:span>,</text:span><text:a xlink:type="simple" xlink:href="https://hal.science/search/index/?q=*&amp;authFullName_s=David L. Brown">David L. Brown</text:a><text:span>et al.</text:span></text:p>
              <text:p text:style-name="Normal"><text:span>DARU Journal of Pharmaceutical Sciences</text:span><text:span>, 2013, 102 (2), pp.352-364.<text:s/></text:span><text:a xlink:type="simple" xlink:href="https://dx.doi.org/10.1002/jps.23393">⟨10.1002/jps.23393⟩</text:a></text:p>
              <text:p text:style-name="Normal"><text:span>Article dans une revue</text:span></text:p>
              <text:p text:style-name="Normal"><text:a xlink:type="simple" xlink:href="https://hal.science/hal-01290796v1">hal-0129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29v1">Symmetry loss of heptamethine cyanines: an example of dipole generation by ion-pairing effect</text:a></text:p>
              <text:p text:style-name="Normal"><text:a xlink:type="simple" xlink:href="https://hal.science/search/index/?q=*&amp;authFullName_s=Simon Pascal">Simon Pascal</text:a><text:span>,</text:span><text:a xlink:type="simple" xlink:href="https://hal.science/search/index/?q=*&amp;authFullName_s=Pierre-Antoine Bouit">Pierre-Antoine Bouit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Stephane Parola">Stephane Parola</text:a><text:span>,</text:span><text:a xlink:type="simple" xlink:href="https://hal.science/search/index/?q=*&amp;authFullName_s=Olivier Maury">Olivier Maury</text:a><text:span>et al.</text:span></text:p>
              <text:p text:style-name="Normal"><text:span>ORGANIC PHOTONIC MATERIALS AND DEVICES XV</text:span><text:span>, 2013, Organic Photonic Materials and Devices XV;, 8622, pp.86220F.<text:s/></text:span><text:a xlink:type="simple" xlink:href="https://dx.doi.org/10.1117/12.2008220">⟨10.1117/12.2008220⟩</text:a></text:p>
              <text:p text:style-name="Normal"><text:span>Article dans une revue</text:span></text:p>
              <text:p text:style-name="Normal"><text:a xlink:type="simple" xlink:href="https://hal.science/hal-01245529v1">hal-0124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860v1">Two-photon excited luminescence of lanthanide complex in monolithic sol-gel hybrid material</text:a></text:p>
              <text:p text:style-name="Normal"><text:a xlink:type="simple" xlink:href="https://hal.science/search/index/?q=*&amp;authFullName_s=Olivier Maury">Olivier Maury</text:a><text:span>,</text:span><text:a xlink:type="simple" xlink:href="https://hal.science/search/index/?q=*&amp;authFullName_s=Anthony d'Aléo">Anthony d'Aléo</text:a><text:span>,</text:span><text:a xlink:type="simple" xlink:href="https://hal.science/search/index/?q=*&amp;authFullName_s=A. Picot">A. Picot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Patrice L. Baldeck">Patrice L. Baldeck</text:a><text:span>et al.</text:span></text:p>
              <text:p text:style-name="Normal"><text:span>Journal of Luminescence</text:span><text:span>, 2013, 133, pp.175-179.<text:s/></text:span><text:a xlink:type="simple" xlink:href="https://dx.doi.org/10.1016/j.jlumin.2011.09.039">⟨10.1016/j.jlumin.2011.09.039⟩</text:a></text:p>
              <text:p text:style-name="Normal"><text:span>Article dans une revue</text:span></text:p>
              <text:p text:style-name="Normal"><text:a xlink:type="simple" xlink:href="https://api.istex.fr/ark:/67375/6H6-GKD2PLWV-Z/fulltext.pdf?sid=hal">istex</text:a></text:p>
              <text:p text:style-name="Normal"><text:a xlink:type="simple" xlink:href="https://hal.science/hal-00756860v1">hal-0075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433v1">Nanocarriers with ultrahigh chromophore loading for fluorescence bio-imaging and photodynamic therapy</text:a></text:p>
              <text:p text:style-name="Normal"><text:a xlink:type="simple" xlink:href="https://hal.science/search/index/?q=*&amp;authFullName_s=J. R. Navarro">J. R. Navarro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Cristina Cepraga">Cristina Cepraga</text:a><text:span>,</text:span><text:a xlink:type="simple" xlink:href="https://hal.science/search/index/?q=*&amp;authFullName_s=G. Micouin">G. Micouin</text:a><text:span>,</text:span><text:a xlink:type="simple" xlink:href="https://hal.science/search/index/?q=*&amp;authFullName_s=Arnaud Favier">Arnaud Favier</text:a><text:span>et al.</text:span></text:p>
              <text:p text:style-name="Normal"><text:span>Biomaterials</text:span><text:span>, 2013, 34, pp.8344-8351.<text:s/></text:span><text:a xlink:type="simple" xlink:href="https://dx.doi.org/10.1016/j.biomaterials.2013.07.032">⟨10.1016/j.biomaterials.2013.07.032⟩</text:a></text:p>
              <text:p text:style-name="Normal"><text:span>Article dans une revue</text:span></text:p>
              <text:p text:style-name="Normal"><text:a xlink:type="simple" xlink:href="https://api.istex.fr/ark:/67375/6H6-TM12BH79-N/fulltext.pdf?sid=hal">istex</text:a></text:p>
              <text:p text:style-name="Normal"><text:a xlink:type="simple" xlink:href="https://hal.science/hal-00870433v1">hal-0087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02v1">Enhanced fluorescence of isophorone derivatives in DNA based materials</text:a></text:p>
              <text:p text:style-name="Normal"><text:a xlink:type="simple" xlink:href="https://hal.science/search/index/?q=*&amp;authFullName_s=Julien Massin">Julien Massin</text:a><text:span>,</text:span><text:a xlink:type="simple" xlink:href="https://hal.science/search/index/?q=*&amp;authFullName_s=Stéphane Parola">Stéphane Parola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François Kajzar">François Kajzar</text:a><text:span>,</text:span><text:a xlink:type="simple" xlink:href="https://hal.science/search/index/?q=*&amp;authFullName_s=Ileana Rau">Ileana Rau</text:a></text:p>
              <text:p text:style-name="Normal"><text:span>Optical Materials</text:span><text:span>, 2013, 35 (10),<text:s/></text:span><text:a xlink:type="simple" xlink:href="https://dx.doi.org/10.1016/j.optmat.2013.04.021">⟨10.1016/j.optmat.2013.04.021⟩</text:a></text:p>
              <text:p text:style-name="Normal"><text:span>Article dans une revue</text:span></text:p>
              <text:p text:style-name="Normal"><text:a xlink:type="simple" xlink:href="https://api.istex.fr/ark:/67375/6H6-THWGTHZ9-5/fulltext.pdf?sid=hal">istex</text:a></text:p>
              <text:p text:style-name="Normal"><text:a xlink:type="simple" xlink:href="https://hal.science/hal-01245502v1">hal-0124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664v1">Biocompatible well-defined chromophore-polymer conjugates for photodynamic therapy and two-photon imaging</text:a></text:p>
              <text:p text:style-name="Normal"><text:a xlink:type="simple" xlink:href="https://hal.science/search/index/?q=*&amp;authFullName_s=Cristina Cepraga">Cristina Cepraga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Sophie Marotte">Sophie Marotte</text:a><text:span>,</text:span><text:a xlink:type="simple" xlink:href="https://hal.science/search/index/?q=*&amp;authFullName_s=Pierre-Henri Lanoe">Pierre-Henri Lanoe</text:a><text:span>,</text:span><text:a xlink:type="simple" xlink:href="https://hal.science/search/index/?q=*&amp;authFullName_s=Jean-Christophe Mulatier">Jean-Christophe Mulatier</text:a><text:span>et al.</text:span></text:p>
              <text:p text:style-name="Normal"><text:span>Polymer Chemistry</text:span><text:span>, 2013, 4, pp.61-67.<text:s/></text:span><text:a xlink:type="simple" xlink:href="https://dx.doi.org/10.1039/c2py20565c">⟨10.1039/c2py20565c⟩</text:a></text:p>
              <text:p text:style-name="Normal"><text:span>Article dans une revue</text:span></text:p>
              <text:p text:style-name="Normal"><text:a xlink:type="simple" xlink:href="https://hal.science/hal-00867664v1">hal-0086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02v1">Tuning Dye-to-Particle Interactions toward Luminescent Gold Nanostars</text:a></text:p>
              <text:p text:style-name="Normal"><text:a xlink:type="simple" xlink:href="https://hal.science/search/index/?q=*&amp;authFullName_s=Julien R.G. Navarro">Julien R.G. Navarro</text:a><text:span>,</text:span><text:a xlink:type="simple" xlink:href="https://hal.science/search/index/?q=*&amp;authFullName_s=Adrien Liotta">Adrien Liotta</text:a><text:span>,</text:span><text:a xlink:type="simple" xlink:href="https://hal.science/search/index/?q=*&amp;authFullName_s=Anne-Charlotte Faure">Anne-Charlotte Faure</text:a><text:span>,</text:span><text:a xlink:type="simple" xlink:href="https://hal.science/search/index/?q=*&amp;authFullName_s=Frederic Lerouge">Frederic Lerouge</text:a><text:span>,</text:span><text:a xlink:type="simple" xlink:href="https://hal.science/search/index/?q=*&amp;authFullName_s=Frederic Chaput">Frederic Chaput</text:a><text:span>et al.</text:span></text:p>
              <text:p text:style-name="Normal"><text:span>Langmuir</text:span><text:span>, 2013, 29 (34), pp.10915-10921.<text:s/></text:span><text:a xlink:type="simple" xlink:href="https://dx.doi.org/10.1021/la402222c">⟨10.1021/la402222c⟩</text:a></text:p>
              <text:p text:style-name="Normal"><text:span>Article dans une revue</text:span></text:p>
              <text:p text:style-name="Normal"><text:a xlink:type="simple" xlink:href="https://hal.science/hal-01290802v1">hal-0129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55v1">Synthesis of PEGylated gold nanostars and bipyramids for intracellular uptake</text:a></text:p>
              <text:p text:style-name="Normal"><text:a xlink:type="simple" xlink:href="https://hal.science/search/index/?q=*&amp;authFullName_s=Julien R G Navarro">Julien R G Navarro</text:a><text:span>,</text:span><text:a xlink:type="simple" xlink:href="https://hal.science/search/index/?q=*&amp;authFullName_s=Delphine Manchon">Delphine Manchon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Nicholas P Blanchard">Nicholas P Blanchard</text:a><text:span>,</text:span><text:a xlink:type="simple" xlink:href="https://hal.science/search/index/?q=*&amp;authFullName_s=Sophie Marotte">Sophie Marotte</text:a><text:span>et al.</text:span></text:p>
              <text:p text:style-name="Normal"><text:span>Nanotechnology</text:span><text:span>, 2012, 23 (46), pp.465602.<text:s/></text:span><text:a xlink:type="simple" xlink:href="https://dx.doi.org/10.1088/0957-4484/23/46/465602">⟨10.1088/0957-4484/23/46/465602⟩</text:a></text:p>
              <text:p text:style-name="Normal"><text:span>Article dans une revue</text:span></text:p>
              <text:p text:style-name="Normal"><text:a xlink:type="simple" xlink:href="https://api.istex.fr/document/25C28DAAB5FAD3E038724ED6682133C6018664D8/fulltext/pdf?sid=hal">istex</text:a></text:p>
              <text:p text:style-name="Normal"><text:a xlink:type="simple" xlink:href="https://hal.science/hal-01290855v1">hal-0129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57v1">Synthesis, electron tomography and single-particle optical response of twisted gold nano-bipyramids</text:a></text:p>
              <text:p text:style-name="Normal"><text:a xlink:type="simple" xlink:href="https://hal.science/search/index/?q=*&amp;authFullName_s=Julien R G Navarro">Julien R G Navarro</text:a><text:span>,</text:span><text:a xlink:type="simple" xlink:href="https://hal.science/search/index/?q=*&amp;authFullName_s=Delphine Manchon">Delphine Manchon</text:a><text:span>,</text:span><text:a xlink:type="simple" xlink:href="https://hal.science/search/index/?q=*&amp;authFullName_s=Fréderic Lerouge">Fréderic Lerouge</text:a><text:span>,</text:span><text:a xlink:type="simple" xlink:href="https://hal.science/search/index/?q=*&amp;authFullName_s=Emmanuel Cottancin">Emmanuel Cottancin</text:a><text:span>,</text:span><text:a xlink:type="simple" xlink:href="https://hal.science/search/index/?q=*&amp;authFullName_s=Jean Lermé">Jean Lermé</text:a><text:span>et al.</text:span></text:p>
              <text:p text:style-name="Normal"><text:span>Nanotechnology</text:span><text:span>, 2012, 23 (14), pp.145707.<text:s/></text:span><text:a xlink:type="simple" xlink:href="https://dx.doi.org/10.1088/0957-4484/23/14/145707">⟨10.1088/0957-4484/23/14/145707⟩</text:a></text:p>
              <text:p text:style-name="Normal"><text:span>Article dans une revue</text:span></text:p>
              <text:p text:style-name="Normal"><text:a xlink:type="simple" xlink:href="https://api.istex.fr/document/C2B18381E00E8C7E0E3127B8A41DCF8FDC1C67E2/fulltext/pdf?sid=hal">istex</text:a></text:p>
              <text:p text:style-name="Normal"><text:a xlink:type="simple" xlink:href="https://hal.science/hal-01290857v1">hal-012908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9235v1">Silica Hybrid Sol-Gel Materials with Unusually High Concentration of Pt-Organic Molecular Guests: Studies of Luminescence and Nonlinear Absorption of Light</text:a></text:p>
              <text:p text:style-name="Normal"><text:a xlink:type="simple" xlink:href="https://hal.science/search/index/?q=*&amp;authFullName_s=D. Chateau">D. Chateau</text:a><text:span>,</text:span><text:a xlink:type="simple" xlink:href="https://hal.science/search/index/?q=*&amp;authFullName_s=F. Chaput">F. Chaput</text:a><text:span>,</text:span><text:a xlink:type="simple" xlink:href="https://hal.science/search/index/?q=*&amp;authFullName_s=C. Lopes">C. Lopes</text:a><text:span>,</text:span><text:a xlink:type="simple" xlink:href="https://hal.science/search/index/?q=*&amp;authFullName_s=M. Lindgren">M. Lindgren</text:a><text:span>,</text:span><text:a xlink:type="simple" xlink:href="https://hal.science/search/index/?q=*&amp;authFullName_s=C. Brannlund">C. Brannlund</text:a><text:span>et al.</text:span></text:p>
              <text:p text:style-name="Normal"><text:span>Applied Materials &amp; Interfaces</text:span><text:span>, 2012, 4, pp.2369-2377.<text:s/></text:span><text:a xlink:type="simple" xlink:href="https://dx.doi.org/10.1021/am2015537">⟨10.1021/am2015537⟩</text:a></text:p>
              <text:p text:style-name="Normal"><text:span>Article dans une revue</text:span></text:p>
              <text:p text:style-name="Normal"><text:a xlink:type="simple" xlink:href="https://in2p3.hal.science/in2p3-00709235v1">in2p3-0070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64v1">Cation binding by thiacalixthianthrenes</text:a></text:p>
              <text:p text:style-name="Normal"><text:a xlink:type="simple" xlink:href="https://hal.science/search/index/?q=*&amp;authFullName_s=Warda Thabet">Warda Thabet</text:a><text:span>,</text:span><text:a xlink:type="simple" xlink:href="https://hal.science/search/index/?q=*&amp;authFullName_s=Lassaad Baklouti">Lassaad Baklouti</text:a><text:span>,</text:span><text:a xlink:type="simple" xlink:href="https://hal.science/search/index/?q=*&amp;authFullName_s=Roman Zieba">Roman Zieba</text:a><text:span>,</text:span><text:a xlink:type="simple" xlink:href="https://hal.science/search/index/?q=*&amp;authFullName_s=Stephane Parola">Stephane Parola</text:a></text:p>
              <text:p text:style-name="Normal"><text:span>Journal of Inclusion Phenomena and Macrocyclic Chemistry</text:span><text:span>, 2012, 73 (1-4),<text:s/></text:span><text:a xlink:type="simple" xlink:href="https://dx.doi.org/10.1007/s10847-011-0033-4">⟨10.1007/s10847-011-0033-4⟩</text:a></text:p>
              <text:p text:style-name="Normal"><text:span>Article dans une revue</text:span></text:p>
              <text:p text:style-name="Normal"><text:a xlink:type="simple" xlink:href="https://api.istex.fr/ark:/67375/VQC-0KJVZWKN-8/fulltext.pdf?sid=hal">istex</text:a></text:p>
              <text:p text:style-name="Normal"><text:a xlink:type="simple" xlink:href="https://hal.science/hal-01290864v1">hal-0129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04v1">Transparent Plasmonic Nanocontainers Protect Organic Fluorophores against Photobleaching</text:a></text:p>
              <text:p text:style-name="Normal"><text:a xlink:type="simple" xlink:href="https://hal.science/search/index/?q=*&amp;authFullName_s=Soraya Zaiba">Soraya Zaiba</text:a><text:span>,</text:span><text:a xlink:type="simple" xlink:href="https://hal.science/search/index/?q=*&amp;authFullName_s=Fréderic Lerouge">Fréderic Lerouge</text:a><text:span>,</text:span><text:a xlink:type="simple" xlink:href="https://hal.science/search/index/?q=*&amp;authFullName_s=Ana-Maria Gabudean">Ana-Maria Gabudean</text:a><text:span>,</text:span><text:a xlink:type="simple" xlink:href="https://hal.science/search/index/?q=*&amp;authFullName_s=Monica Focsan">Monica Focsan</text:a><text:span>,</text:span><text:a xlink:type="simple" xlink:href="https://hal.science/search/index/?q=*&amp;authFullName_s=Jean Lermé">Jean Lermé</text:a><text:span>et al.</text:span></text:p>
              <text:p text:style-name="Normal"><text:span>Nano Letters</text:span><text:span>, 2011, 11 (5), pp.2043-2047.<text:s/></text:span><text:a xlink:type="simple" xlink:href="https://dx.doi.org/10.1021/nl2004847">⟨10.1021/nl2004847⟩</text:a></text:p>
              <text:p text:style-name="Normal"><text:span>Article dans une revue</text:span></text:p>
              <text:p text:style-name="Normal"><text:a xlink:type="simple" xlink:href="https://hal.science/hal-01292004v1">hal-0129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50v1">Rare Earth Fluoride Nanoparticles Obtained Using Charge Transfer Complexes: A Versatile and Efficient Route toward Colloidal Suspensions and Monolithic Transparent Xerogels</text:a></text:p>
              <text:p text:style-name="Normal"><text:a xlink:type="simple" xlink:href="https://hal.science/search/index/?q=*&amp;authFullName_s=Frédéric Chaput">Frédéric Chaput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Sandrine Tusseau-Nenez">Sandrine Tusseau-Nenez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Christophe Dujardin">Christophe Dujardin</text:a><text:span>et al.</text:span></text:p>
              <text:p text:style-name="Normal"><text:span>Langmuir</text:span><text:span>, 2011, 27 (9), pp.5555-5561.<text:s/></text:span><text:a xlink:type="simple" xlink:href="https://dx.doi.org/10.1021/la105070p">⟨10.1021/la105070p⟩</text:a></text:p>
              <text:p text:style-name="Normal"><text:span>Article dans une revue</text:span></text:p>
              <text:p text:style-name="Normal"><text:a xlink:type="simple" xlink:href="https://hal.science/hal-01292050v1">hal-0129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69v1">Synthesis and optical properties of dyes encapsulated in gold hollow nanoshells</text:a></text:p>
              <text:p text:style-name="Normal"><text:a xlink:type="simple" xlink:href="https://hal.science/search/index/?q=*&amp;authFullName_s=Anna-Maria Gabudean">Anna-Maria Gabudean</text:a><text:span>,</text:span><text:a xlink:type="simple" xlink:href="https://hal.science/search/index/?q=*&amp;authFullName_s=Frederic Lerouge">Frederic Lerouge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Monica Iosin">Monica Iosin</text:a><text:span>,</text:span><text:a xlink:type="simple" xlink:href="https://hal.science/search/index/?q=*&amp;authFullName_s=Soraya Zaiba">Soraya Zaiba</text:a><text:span>et al.</text:span></text:p>
              <text:p text:style-name="Normal"><text:span>Optical Materials</text:span><text:span>, 2011, 33 (9),<text:s/></text:span><text:a xlink:type="simple" xlink:href="https://dx.doi.org/10.1016/j.optmat.2011.03.017">⟨10.1016/j.optmat.2011.03.017⟩</text:a></text:p>
              <text:p text:style-name="Normal"><text:span>Article dans une revue</text:span></text:p>
              <text:p text:style-name="Normal"><text:a xlink:type="simple" xlink:href="https://api.istex.fr/ark:/67375/6H6-T0D96MGF-X/fulltext.pdf?sid=hal">istex</text:a></text:p>
              <text:p text:style-name="Normal"><text:a xlink:type="simple" xlink:href="https://hal.science/hal-01245569v1">hal-0124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292v1">Ellipsoporosimetry and thermoporometry analyses of mesoporous titania film containing silver nanoparticles</text:a></text:p>
              <text:p text:style-name="Normal"><text:a xlink:type="simple" xlink:href="https://hal.science/search/index/?q=*&amp;authFullName_s=Fernand Chassagneux">Fernand Chassagneux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François Bessueille">François Bessueille</text:a><text:span>,</text:span><text:a xlink:type="simple" xlink:href="https://hal.science/search/index/?q=*&amp;authFullName_s=M. Karabulut">M. Karabulut</text:a><text:span>,</text:span><text:a xlink:type="simple" xlink:href="https://hal.science/search/index/?q=*&amp;authFullName_s=Laurence Bois">Laurence Bois</text:a><text:span>et al.</text:span></text:p>
              <text:p text:style-name="Normal"><text:span>Microporous and Mesoporous Materials</text:span><text:span>, 2011, 139 (1-3), pp.52-58.<text:s/></text:span><text:a xlink:type="simple" xlink:href="https://dx.doi.org/10.1016/j.micromeso.2010.10.016">⟨10.1016/j.micromeso.2010.10.016⟩</text:a></text:p>
              <text:p text:style-name="Normal"><text:span>Article dans une revue</text:span></text:p>
              <text:p text:style-name="Normal"><text:a xlink:type="simple" xlink:href="https://api.istex.fr/ark:/67375/6H6-BM8F9TDF-0/fulltext.pdf?sid=hal">istex</text:a></text:p>
              <text:p text:style-name="Normal"><text:a xlink:type="simple" xlink:href="https://hal.science/hal-00832292v1">hal-0083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41v1">Photodynamic therapy and two-photon bio-imaging applications of hydrophobic chromophores through amphiphilic polymer delivery</text:a></text:p>
              <text:p text:style-name="Normal"><text:a xlink:type="simple" xlink:href="https://hal.science/search/index/?q=*&amp;authFullName_s=Thibault Gallavardin">Thibault Gallavardin</text:a><text:span>,</text:span><text:a xlink:type="simple" xlink:href="https://hal.science/search/index/?q=*&amp;authFullName_s=Mathieu Maurin">Mathieu Maurin</text:a><text:span>,</text:span><text:a xlink:type="simple" xlink:href="https://hal.science/search/index/?q=*&amp;authFullName_s=Sophie Marotte">Sophie Marotte</text:a><text:span>,</text:span><text:a xlink:type="simple" xlink:href="https://hal.science/search/index/?q=*&amp;authFullName_s=Timea Simon">Timea Simon</text:a><text:span>,</text:span><text:a xlink:type="simple" xlink:href="https://hal.science/search/index/?q=*&amp;authFullName_s=Ana-Maria Gabudean">Ana-Maria Gabudean</text:a><text:span>et al.</text:span></text:p>
              <text:p text:style-name="Normal"><text:span>Photochemical &amp; Photobiological Sciences<text:s/></text:span><text:span>, 2011, 10 (7), pp.1216-1225.<text:s/></text:span><text:a xlink:type="simple" xlink:href="https://dx.doi.org/10.1039/C0PP00381F">⟨10.1039/C0PP00381F⟩</text:a></text:p>
              <text:p text:style-name="Normal"><text:span>Article dans une revue</text:span></text:p>
              <text:p text:style-name="Normal"><text:a xlink:type="simple" xlink:href="https://hal.science/hal-01291941v1">hal-0129194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57690v1">Electroless growth of silver nanoparticles into mesostructured silica - block copolymer films</text:a></text:p>
              <text:p text:style-name="Normal"><text:a xlink:type="simple" xlink:href="https://hal.science/search/index/?q=*&amp;authFullName_s=Laurence Bois">Laurence Bois</text:a><text:span>,</text:span><text:a xlink:type="simple" xlink:href="https://hal.science/search/index/?q=*&amp;authFullName_s=Fernand Chassagneux">Fernand Chassagneux</text:a><text:span>,</text:span><text:a xlink:type="simple" xlink:href="https://hal.science/search/index/?q=*&amp;authFullName_s=Cédric Desroches">Cédric Desroches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Nathalie Destouches">Nathalie Destouches</text:a><text:span>et al.</text:span></text:p>
              <text:p text:style-name="Normal"><text:span>Langmuir</text:span><text:span>, 2010, 26 (11), pp.8729-8736.<text:s/></text:span><text:a xlink:type="simple" xlink:href="https://dx.doi.org/10.1021/la904491v">⟨10.1021/la904491v⟩</text:a></text:p>
              <text:p text:style-name="Normal"><text:span>Article dans une revue</text:span></text:p>
              <text:p text:style-name="Normal"><text:a xlink:type="simple" xlink:href="https://ujm.hal.science/ujm-00457690v1">ujm-0045769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2221v1">Growth mechanisms and kinetics of photo-induced silver nanoparticles in mesostructured hybrid silica films under UV or visible illumination</text:a></text:p>
              <text:p text:style-name="Normal"><text:a xlink:type="simple" xlink:href="https://hal.science/search/index/?q=*&amp;authFullName_s=Yann Battie">Yann Battie</text:a><text:span>,</text:span><text:a xlink:type="simple" xlink:href="https://hal.science/search/index/?q=*&amp;authFullName_s=Nathalie Destouches">Nathalie Destouches</text:a><text:span>,</text:span><text:a xlink:type="simple" xlink:href="https://hal.science/search/index/?q=*&amp;authFullName_s=Laurence Bois">Laurence Bois</text:a><text:span>,</text:span><text:a xlink:type="simple" xlink:href="https://hal.science/search/index/?q=*&amp;authFullName_s=Fernand Chassagneux">Fernand Chassagneux</text:a><text:span>,</text:span><text:a xlink:type="simple" xlink:href="https://hal.science/search/index/?q=*&amp;authFullName_s=Alexandre Tishchenko">Alexandre Tishchenko</text:a><text:span>et al.</text:span></text:p>
              <text:p text:style-name="Normal"><text:span>Journal of Physical Chemistry C</text:span><text:span>, 2010, 114 (19), pp.8679-8687.<text:s/></text:span><text:a xlink:type="simple" xlink:href="https://dx.doi.org/10.1021/jp9046903">⟨10.1021/jp9046903⟩</text:a></text:p>
              <text:p text:style-name="Normal"><text:span>Article dans une revue</text:span></text:p>
              <text:p text:style-name="Normal"><text:a xlink:type="simple" xlink:href="https://ujm.hal.science/ujm-00472221v1">ujm-0047222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28566v1">Generation of an ordered layer of silver nanoparticles in mesostructured dielectric films</text:a></text:p>
              <text:p text:style-name="Normal"><text:a xlink:type="simple" xlink:href="https://hal.science/search/index/?q=*&amp;authFullName_s=Y. Battie">Y. Battie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L. Bois">L. Bois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N. Moncoffre">N. Moncoffre</text:a><text:span>et al.</text:span></text:p>
              <text:p text:style-name="Normal"><text:span>Journal of Nanoparticle Research</text:span><text:span>, 2010, 12, pp.1073-1082.<text:s/></text:span><text:a xlink:type="simple" xlink:href="https://dx.doi.org/10.1007/s11051-009-9794-8">⟨10.1007/s11051-009-9794-8⟩</text:a></text:p>
              <text:p text:style-name="Normal"><text:span>Article dans une revue</text:span></text:p>
              <text:p text:style-name="Normal"><text:a xlink:type="simple" xlink:href="https://api.istex.fr/ark:/67375/VQC-7BLBGVDD-M/fulltext.pdf?sid=hal">istex</text:a></text:p>
              <text:p text:style-name="Normal"><text:a xlink:type="simple" xlink:href="https://ujm.hal.science/ujm-00428566v1">ujm-0042856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16407v1">Chemical growth and photochromism of silver nanoparticles into a mesoporous titania template</text:a></text:p>
              <text:p text:style-name="Normal"><text:a xlink:type="simple" xlink:href="https://hal.science/search/index/?q=*&amp;authFullName_s=L. Bois">L. Bois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Y. Battie">Y. Battie</text:a><text:span>,</text:span><text:a xlink:type="simple" xlink:href="https://hal.science/search/index/?q=*&amp;authFullName_s=F. Bessueille">F. Bessueille</text:a><text:span>,</text:span><text:a xlink:type="simple" xlink:href="https://hal.science/search/index/?q=*&amp;authFullName_s=L. Mollet">L. Mollet</text:a><text:span>et al.</text:span></text:p>
              <text:p text:style-name="Normal"><text:span>Langmuir</text:span><text:span>, 2010, 26 (2), pp.1199.<text:s/></text:span><text:a xlink:type="simple" xlink:href="https://dx.doi.org/10.1021/la902339j">⟨10.1021/la902339j⟩</text:a></text:p>
              <text:p text:style-name="Normal"><text:span>Article dans une revue</text:span></text:p>
              <text:p text:style-name="Normal"><text:a xlink:type="simple" xlink:href="https://ujm.hal.science/ujm-00416407v1">ujm-0041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179v1">Preparation of Functional Hybrid Glass Material from Platinum (II) Complexes for Broadband Nonlinear Absorption of Light</text:a></text:p>
              <text:p text:style-name="Normal"><text:a xlink:type="simple" xlink:href="https://hal.science/search/index/?q=*&amp;authFullName_s=Roman Zieba">Roman Zieba</text:a><text:span>,</text:span><text:a xlink:type="simple" xlink:href="https://hal.science/search/index/?q=*&amp;authFullName_s=Cedric Desroches">Cedric Desroches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Marcus Carlsson">Marcus Carlsson</text:a><text:span>,</text:span><text:a xlink:type="simple" xlink:href="https://hal.science/search/index/?q=*&amp;authFullName_s=Bertil Eliasson">Bertil Eliasson</text:a><text:span>et al.</text:span></text:p>
              <text:p text:style-name="Normal"><text:span>Advanced Functional Materials</text:span><text:span>, 2009, 19 (2), pp.235-241.<text:s/></text:span><text:a xlink:type="simple" xlink:href="https://dx.doi.org/10.1002/adfm.200801008">⟨10.1002/adfm.200801008⟩</text:a></text:p>
              <text:p text:style-name="Normal"><text:span>Article dans une revue</text:span></text:p>
              <text:p text:style-name="Normal"><text:a xlink:type="simple" xlink:href="https://api.istex.fr/ark:/67375/WNG-NLTZCB06-X/fulltext.pdf?sid=hal">istex</text:a></text:p>
              <text:p text:style-name="Normal"><text:a xlink:type="simple" xlink:href="https://hal.science/hal-02892179v1">hal-0289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594v1">Gold hollow spheres obtained using an innovative emulsion process: towards multifunctional Au nanoshells</text:a></text:p>
              <text:p text:style-name="Normal"><text:a xlink:type="simple" xlink:href="https://hal.science/search/index/?q=*&amp;authFullName_s=F. Lux">F. Lux</text:a><text:span>,</text:span><text:a xlink:type="simple" xlink:href="https://hal.science/search/index/?q=*&amp;authFullName_s=F. Lerouge">F. Lerouge</text:a><text:span>,</text:span><text:a xlink:type="simple" xlink:href="https://hal.science/search/index/?q=*&amp;authFullName_s=J. Bosson">J. Bosson</text:a><text:span>,</text:span><text:a xlink:type="simple" xlink:href="https://hal.science/search/index/?q=*&amp;authFullName_s=G. Lemercier">G. Lemercier</text:a><text:span>,</text:span><text:a xlink:type="simple" xlink:href="https://hal.science/search/index/?q=*&amp;authFullName_s=Chantal Andraud">Chantal Andraud</text:a><text:span>et al.</text:span></text:p>
              <text:p text:style-name="Normal"><text:span>Nanotechnology</text:span><text:span>, 2009, 20 (35), pp.355603.<text:s/></text:span><text:a xlink:type="simple" xlink:href="https://dx.doi.org/10.1088/0957-4484/20/35/355603">⟨10.1088/0957-4484/20/35/355603⟩</text:a></text:p>
              <text:p text:style-name="Normal"><text:span>Article dans une revue</text:span></text:p>
              <text:p text:style-name="Normal"><text:a xlink:type="simple" xlink:href="https://api.istex.fr/ark:/67375/0T8-BFRM9S29-Z/fulltext.pdf?sid=hal">istex</text:a></text:p>
              <text:p text:style-name="Normal"><text:a xlink:type="simple" xlink:href="https://hal.science/hal-00597594v1">hal-0059759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16406v1">Growth of ordered silver nanoparticles in silica film mesostructured with a triblock copolymer PEO-PPO-PEO</text:a></text:p>
              <text:p text:style-name="Normal"><text:a xlink:type="simple" xlink:href="https://hal.science/search/index/?q=*&amp;authFullName_s=L. Bois">L. Bois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F. Bessueille">F. Bessueille</text:a><text:span>,</text:span><text:a xlink:type="simple" xlink:href="https://hal.science/search/index/?q=*&amp;authFullName_s=Y. Battie">Y. Battie</text:a><text:span>et al.</text:span></text:p>
              <text:p text:style-name="Normal"><text:span>Journal of Solid State Chemistry</text:span><text:span>, 2009, 182, pp.1700-1707.<text:s/></text:span><text:a xlink:type="simple" xlink:href="https://dx.doi.org/10.1016/j.jssc.2009.01.044">⟨10.1016/j.jssc.2009.01.044⟩</text:a></text:p>
              <text:p text:style-name="Normal"><text:span>Article dans une revue</text:span></text:p>
              <text:p text:style-name="Normal"><text:a xlink:type="simple" xlink:href="https://api.istex.fr/ark:/67375/6H6-26G0818H-P/fulltext.pdf?sid=hal">istex</text:a></text:p>
              <text:p text:style-name="Normal"><text:a xlink:type="simple" xlink:href="https://ujm.hal.science/ujm-00416406v1">ujm-0041640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27574v1">Silver nanoparticles growth in a mesoporous silica film templated with the F127 triblock copolymer</text:a></text:p>
              <text:p text:style-name="Normal"><text:a xlink:type="simple" xlink:href="https://hal.science/search/index/?q=*&amp;authFullName_s=L. Bois">L. Bois</text:a><text:span>,</text:span><text:a xlink:type="simple" xlink:href="https://hal.science/search/index/?q=*&amp;authFullName_s=F. Bessueille">F. Bessueille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Y. Battie">Y. Battie</text:a><text:span>,</text:span><text:a xlink:type="simple" xlink:href="https://hal.science/search/index/?q=*&amp;authFullName_s=N. Destouches">N. Destouches</text:a><text:span>et al.</text:span></text:p>
              <text:p text:style-name="Normal"><text:span>Colloids and Surfaces A: Physicochemical and Engineering Aspects</text:span><text:span>, 2008, 325 (1-2), pp.86-92.<text:s/></text:span><text:a xlink:type="simple" xlink:href="https://dx.doi.org/10.1016/j.colsurfa.2008.04.045">⟨10.1016/j.colsurfa.2008.04.045⟩</text:a></text:p>
              <text:p text:style-name="Normal"><text:span>Article dans une revue</text:span></text:p>
              <text:p text:style-name="Normal"><text:a xlink:type="simple" xlink:href="https://api.istex.fr/ark:/67375/6H6-C9SL9TXS-P/fulltext.pdf?sid=hal">istex</text:a></text:p>
              <text:p text:style-name="Normal"><text:a xlink:type="simple" xlink:href="https://ujm.hal.science/ujm-00327574v1">ujm-0032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895v1">Tetra- and Decanuclear Iron(II) Complexes of Thiacalixarene Macrocycles: Synthesis, Structure, Mössbauer Spectroscopy and Magnetic Properties</text:a></text:p>
              <text:p text:style-name="Normal"><text:a xlink:type="simple" xlink:href="https://hal.science/search/index/?q=*&amp;authFullName_s=Cédric Desroches">Cédric Desroches</text:a><text:span>,</text:span><text:a xlink:type="simple" xlink:href="https://hal.science/search/index/?q=*&amp;authFullName_s=Guillaume Pilet">Guillaume Pilet</text:a><text:span>,</text:span><text:a xlink:type="simple" xlink:href="https://hal.science/search/index/?q=*&amp;authFullName_s=Petra Á. Szilágyi">Petra Á. Szilágyi</text:a><text:span>,</text:span><text:a xlink:type="simple" xlink:href="https://hal.science/search/index/?q=*&amp;authFullName_s=Gábor Molnár">Gábor Molnár</text:a><text:span>,</text:span><text:a xlink:type="simple" xlink:href="https://hal.science/search/index/?q=*&amp;authFullName_s=Serguei Borshch">Serguei Borshch</text:a><text:span>et al.</text:span></text:p>
              <text:p text:style-name="Normal"><text:span>European Journal of Inorganic Chemistry</text:span><text:span>, 2006, 2006 (2), pp.357 - 365.<text:s/></text:span><text:a xlink:type="simple" xlink:href="https://dx.doi.org/10.1002/ejic.200500640">⟨10.1002/ejic.200500640⟩</text:a></text:p>
              <text:p text:style-name="Normal"><text:span>Article dans une revue</text:span></text:p>
              <text:p text:style-name="Normal"><text:a xlink:type="simple" xlink:href="https://api.istex.fr/ark:/67375/WNG-ZQ077FRH-Z/fulltext.pdf?sid=hal">istex</text:a></text:p>
              <text:p text:style-name="Normal"><text:a xlink:type="simple" xlink:href="https://hal.science/hal-01906895v1">hal-0190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915v1">Tetranuclear Manganese(II) Complexes of Thiacalixarene Macrocycles with Trigonal Prismatic Six-Coordinate Geometries: Synthesis, Structure, and Magnetic Properties</text:a></text:p>
              <text:p text:style-name="Normal"><text:a xlink:type="simple" xlink:href="https://hal.science/search/index/?q=*&amp;authFullName_s=Cédric Desroches">Cédric Desroches</text:a><text:span>,</text:span><text:a xlink:type="simple" xlink:href="https://hal.science/search/index/?q=*&amp;authFullName_s=Guillaume Pilet">Guillaume Pilet</text:a><text:span>,</text:span><text:a xlink:type="simple" xlink:href="https://hal.science/search/index/?q=*&amp;authFullName_s=Serguei Borshch">Serguei Borshch</text:a><text:span>,</text:span><text:a xlink:type="simple" xlink:href="https://hal.science/search/index/?q=*&amp;authFullName_s=Stéphane Parola">Stéphane Parola</text:a><text:span>,</text:span><text:a xlink:type="simple" xlink:href="https://hal.science/search/index/?q=*&amp;authFullName_s=Dominique Luneau">Dominique Luneau</text:a></text:p>
              <text:p text:style-name="Normal"><text:span>Inorganic Chemistry</text:span><text:span>, 2005, 44 (24), pp.9112 - 9120.<text:s/></text:span><text:a xlink:type="simple" xlink:href="https://dx.doi.org/10.1021/ic050507g">⟨10.1021/ic050507g⟩</text:a></text:p>
              <text:p text:style-name="Normal"><text:span>Article dans une revue</text:span></text:p>
              <text:p text:style-name="Normal"><text:a xlink:type="simple" xlink:href="https://api.istex.fr/ark:/67375/TPS-8PK7BZWF-R/fulltext.pdf?sid=hal">istex</text:a></text:p>
              <text:p text:style-name="Normal"><text:a xlink:type="simple" xlink:href="https://hal.science/hal-01906915v1">hal-0190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434v1">Crystal structure of tris[oxobis(2,4-pentanedionato)tin(IV)],[SnO(acac)2]3</text:a></text:p>
              <text:p text:style-name="Normal"><text:a xlink:type="simple" xlink:href="https://hal.science/search/index/?q=*&amp;authFullName_s=M. Verdenelli">M. Verdenelli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S. Lecocq">S. Lecocq</text:a><text:span>,</text:span><text:a xlink:type="simple" xlink:href="https://hal.science/search/index/?q=*&amp;authFullName_s=L.G. Hubert-Pfalzgraf">L.G. Hubert-Pfalzgraf</text:a></text:p>
              <text:p text:style-name="Normal"><text:span>Zeitschrift für Kristallographie</text:span><text:span>, 2001, 216, pp.295-296.<text:s/></text:span><text:a xlink:type="simple" xlink:href="https://dx.doi.org/10.1524/ncrs.2001.216.14.305">⟨10.1524/ncrs.2001.216.14.305⟩</text:a></text:p>
              <text:p text:style-name="Normal"><text:span>Article dans une revue</text:span></text:p>
              <text:p text:style-name="Normal"><text:a xlink:type="simple" xlink:href="https://hal.science/hal-00007434v1">hal-000074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77555v1">Mixed-Metal Bismuth-Titanium Species. Chemical Routes to Bi 4 Ti 3 O 12</text:a></text:p>
              <text:p text:style-name="Normal"><text:a xlink:type="simple" xlink:href="https://hal.science/search/index/?q=*&amp;authFullName_s=Renee Papiernik">Renee Papiernik</text:a><text:span>,</text:span><text:a xlink:type="simple" xlink:href="https://hal.science/search/index/?q=*&amp;authFullName_s=Liliane Hubert-Pfalzgraf">Liliane Hubert-Pfalzgraf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S. Jagner">S. Jagner</text:a><text:span>,</text:span><text:a xlink:type="simple" xlink:href="https://hal.science/search/index/?q=*&amp;authFullName_s=F. Soares-Carvalho">F. Soares-Carvalho</text:a><text:span>et al.</text:span></text:p>
              <text:p text:style-name="Normal"><text:span>MRS Online Proceedings Library</text:span><text:span>, 1994, 346,<text:s/></text:span><text:a xlink:type="simple" xlink:href="https://dx.doi.org/10.1557/PROC-346-285">⟨10.1557/PROC-346-285⟩</text:a></text:p>
              <text:p text:style-name="Normal"><text:span>Article dans une revue</text:span></text:p>
              <text:p text:style-name="Normal"><text:a xlink:type="simple" xlink:href="https://unilim.hal.science/hal-03477555v1">hal-03477555v1</text:a></text:p>
            </table:table-cell>
          </table:table-row>
        </table:table>
        <text:p text:style-name="P10"/>
        <text:p text:style-name="Heading2"><text:span text:style-name="T4">Communication dans un congrès (73)</text:span></text:p>
        <text:p text:style-name="P12"/>
        <table:table table:name="c511d1" table:style-name="c511d1">
          <table:table-column table:style-name="c511d1.0"/>
          <table:table-row>
            <table:table-cell office:value-type="string">
              <text:p text:style-name="Normal"><text:a xlink:type="simple" xlink:href="https://hal.science/hal-04863137v1">Dopage de verres hybrides par des nanoparticules plasmoniques chirales par procédé sol-gel</text:a></text:p>
              <text:p text:style-name="Normal"><text:a xlink:type="simple" xlink:href="https://hal.science/search/index/?q=*&amp;authFullName_s=Pablo Mariani">Pablo Mariani</text:a><text:span>,</text:span><text:a xlink:type="simple" xlink:href="https://hal.science/search/index/?q=*&amp;authFullName_s=Stephan Guy">Stephan Guy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/text:p>
              <text:p text:style-name="Normal"><text:span>15ème Journée Sol-Gel et Chimie Liquide Auvergne Rhône-Alpes (JSGAuRA15)</text:span><text:span>, Mar 2024, Saint- Etienne, France</text:span></text:p>
              <text:p text:style-name="Normal"><text:span>Communication dans un congrès</text:span></text:p>
              <text:p text:style-name="Normal"><text:a xlink:type="simple" xlink:href="https://hal.science/hal-04863137v1">hal-0486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748v1">Role of the molecular interactions in the self-assembly of organosilanes during the sol-gel synthesis of hybrid mesoporous films</text:a></text:p>
              <text:p text:style-name="Normal"><text:a xlink:type="simple" xlink:href="https://hal.science/search/index/?q=*&amp;authFullName_s=Jakub Kusz">Jakub Kusz</text:a><text:span>,</text:span><text:a xlink:type="simple" xlink:href="https://hal.science/search/index/?q=*&amp;authFullName_s=Cedric Boissiere">Cedric Boissiere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Dris Ihiawakrim">Dris Ihiawakrim</text:a><text:span>,</text:span><text:a xlink:type="simple" xlink:href="https://hal.science/search/index/?q=*&amp;authFullName_s=Michel Wong Chi Man">Michel Wong Chi Man</text:a><text:span>et al.</text:span></text:p>
              <text:p text:style-name="Normal"><text:span>22nd international Sol-Gel conference - SolGel2024</text:span><text:span>, Sep 2024, Berlin, Germany</text:span></text:p>
              <text:p text:style-name="Normal"><text:span>Communication dans un congrès</text:span></text:p>
              <text:p text:style-name="Normal"><text:a xlink:type="simple" xlink:href="https://hal.science/hal-04771748v1">hal-0477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46v1">Colloidal assemblies of chiral plasmonic nanoparticles</text:a></text:p>
              <text:p text:style-name="Normal"><text:a xlink:type="simple" xlink:href="https://hal.science/search/index/?q=*&amp;authFullName_s=Pablo Mariani">Pablo Mariani</text:a><text:span>,</text:span><text:a xlink:type="simple" xlink:href="https://hal.science/search/index/?q=*&amp;authFullName_s=Antonio Carone">Antonio Carone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/text:p>
              <text:p text:style-name="Normal"><text:span>2024 Fall Meeting of the E-MRS – symposium J</text:span><text:span>, Sep 2024, Varsovie, Poland</text:span></text:p>
              <text:p text:style-name="Normal"><text:span>Communication dans un congrès</text:span></text:p>
              <text:p text:style-name="Normal"><text:a xlink:type="simple" xlink:href="https://hal.science/hal-04863146v1">hal-0486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42v1">Colloidal Assemblies of Anisotropic and Chiral Plasmonic Nanoparticles</text:a></text:p>
              <text:p text:style-name="Normal"><text:a xlink:type="simple" xlink:href="https://hal.science/search/index/?q=*&amp;authFullName_s=Pablo Mariani">Pablo Mariani</text:a><text:span>,</text:span><text:a xlink:type="simple" xlink:href="https://hal.science/search/index/?q=*&amp;authFullName_s=Antonio Carone">Antonio Carone</text:a><text:span>,</text:span><text:a xlink:type="simple" xlink:href="https://hal.science/search/index/?q=*&amp;authFullName_s=Guillermo Seguin-Llosa">Guillermo Seguin-Llosa</text:a><text:span>,</text:span><text:a xlink:type="simple" xlink:href="https://hal.science/search/index/?q=*&amp;authFullName_s=Emma Bagnouls">Emma Bagnouls</text:a><text:span>,</text:span><text:a xlink:type="simple" xlink:href="https://hal.science/search/index/?q=*&amp;authFullName_s=Anthony Désert">Anthony Désert</text:a><text:span>et al.</text:span></text:p>
              <text:p text:style-name="Normal"><text:span>Annual meeting of GdR NiNo 2024 (NiNo Lyon 2024)</text:span><text:span>, GDR NiNo, Jun 2024, Lyon, France</text:span></text:p>
              <text:p text:style-name="Normal"><text:span>Communication dans un congrès</text:span></text:p>
              <text:p text:style-name="Normal"><text:a xlink:type="simple" xlink:href="https://hal.science/hal-04863142v1">hal-0486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73v1">High resolution and grayscale 3D printing of silicon- and ceramics- based nanostructures</text:a></text:p>
              <text:p text:style-name="Normal"><text:a xlink:type="simple" xlink:href="https://hal.science/search/index/?q=*&amp;authFullName_s=Parola Stephane">Parola Stephane</text:a></text:p>
              <text:p text:style-name="Normal"><text:span>Journées Chimie et Impression nD</text:span><text:span>, Jan 2024, Tours, France</text:span></text:p>
              <text:p text:style-name="Normal"><text:span>Communication dans un congrès</text:span></text:p>
              <text:p text:style-name="Normal"><text:a xlink:type="simple" xlink:href="https://hal.science/hal-04774373v1">hal-0477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97v1">Playing with the plasmonic properties of metal nanoparticles : single particles, colloidal self-assemblies and hybrid plasmonic glasses</text:a></text:p>
              <text:p text:style-name="Normal"><text:a xlink:type="simple" xlink:href="https://hal.science/search/index/?q=*&amp;authFullName_s=Parola Stephane">Parola Stephane</text:a></text:p>
              <text:p text:style-name="Normal"><text:span>5th International Scientific Conference of Nanomaterials &amp; Applications</text:span><text:span>, Jun 2024, Ptuj, Slovenia</text:span></text:p>
              <text:p text:style-name="Normal"><text:span>Communication dans un congrès</text:span></text:p>
              <text:p text:style-name="Normal"><text:a xlink:type="simple" xlink:href="https://hal.science/hal-04771697v1">hal-0477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718v1">High resolution 3D printing of silicon- and ceramics- based nanostructures</text:a></text:p>
              <text:p text:style-name="Normal"><text:a xlink:type="simple" xlink:href="https://hal.science/search/index/?q=*&amp;authFullName_s=Parola Stephane">Parola Stephane</text:a></text:p>
              <text:p text:style-name="Normal"><text:span>22nd international Sol-Gel conference - SolGel2024</text:span><text:span>, Sep 2024, Berlin, Germany</text:span></text:p>
              <text:p text:style-name="Normal"><text:span>Communication dans un congrès</text:span></text:p>
              <text:p text:style-name="Normal"><text:a xlink:type="simple" xlink:href="https://hal.science/hal-04771718v1">hal-0477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51v1">Ultra-small colloidal rare-earth aluminium/gallium garnet nanoparticles that are seed-mediate-grown beyond the surface of the YAG seed nanoparticles</text:a></text:p>
              <text:p text:style-name="Normal"><text:a xlink:type="simple" xlink:href="https://hal.science/search/index/?q=*&amp;authFullName_s=Yige Yan">Yige Yan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Parola Stephane">Parola Stephane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Fréderic Chaput">Fréderic Chaput</text:a></text:p>
              <text:p text:style-name="Normal"><text:span>C'Nano 2023</text:span><text:span>, 2023, Lyon, France</text:span></text:p>
              <text:p text:style-name="Normal"><text:span>Communication dans un congrès</text:span></text:p>
              <text:p text:style-name="Normal"><text:a xlink:type="simple" xlink:href="https://hal.science/hal-04863151v1">hal-0486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32v1">Colloidal assemblies and glass insertion of chiral plasmonic nanopraticles</text:a></text:p>
              <text:p text:style-name="Normal"><text:a xlink:type="simple" xlink:href="https://hal.science/search/index/?q=*&amp;authFullName_s=Pablo Mariani">Pablo Mariani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/text:p>
              <text:p text:style-name="Normal"><text:span>11ème conférence Or-nano (Or-nano Strasbourg 2023)</text:span><text:span>, GDR Ornano, Oct 2023, Strasbourg, France</text:span></text:p>
              <text:p text:style-name="Normal"><text:span>Communication dans un congrès</text:span></text:p>
              <text:p text:style-name="Normal"><text:a xlink:type="simple" xlink:href="https://hal.science/hal-04863132v1">hal-0486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01v1">Material structuration using nanoparticles self-assembly processes: colloidal structures, monoliths and high-resolution multiphoton 3D printing</text:a></text:p>
              <text:p text:style-name="Normal"><text:a xlink:type="simple" xlink:href="https://hal.science/search/index/?q=*&amp;authFullName_s=Parola Stephane">Parola Stephane</text:a></text:p>
              <text:p text:style-name="Normal"><text:span>8th International Conference on Bio-inspiration</text:span><text:span>, Jun 2023, Nice, France</text:span></text:p>
              <text:p text:style-name="Normal"><text:span>Communication dans un congrès</text:span></text:p>
              <text:p text:style-name="Normal"><text:a xlink:type="simple" xlink:href="https://hal.science/hal-04771801v1">hal-0477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23v1">Hybrids and ceramics 3D printing with nanoscale resolution using multiphoton lithography</text:a></text:p>
              <text:p text:style-name="Normal"><text:a xlink:type="simple" xlink:href="https://hal.science/search/index/?q=*&amp;authFullName_s=Parola Stephane">Parola Stephane</text:a></text:p>
              <text:p text:style-name="Normal"><text:span>4th International Conference on Nanomaterials for Health, Energy and the Environment</text:span><text:span>, Aug 2023, Caloundra, Australia</text:span></text:p>
              <text:p text:style-name="Normal"><text:span>Communication dans un congrès</text:span></text:p>
              <text:p text:style-name="Normal"><text:a xlink:type="simple" xlink:href="https://hal.science/hal-04771823v1">hal-0477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796v1">Nonlinear and chiral hybrid plasmonic glasses</text:a></text:p>
              <text:p text:style-name="Normal"><text:a xlink:type="simple" xlink:href="https://hal.science/search/index/?q=*&amp;authFullName_s=Parola Stephane">Parola Stephane</text:a></text:p>
              <text:p text:style-name="Normal"><text:span>SPIE Photonic West</text:span><text:span>, Jan 2023, San Francisco (CA), United States</text:span></text:p>
              <text:p text:style-name="Normal"><text:span>Communication dans un congrès</text:span></text:p>
              <text:p text:style-name="Normal"><text:a xlink:type="simple" xlink:href="https://hal.science/hal-04771796v1">hal-0477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51v1">3D printing of silicon, hybrids and ceramics using multi-photon lithography: from nano to macroscopic scale</text:a></text:p>
              <text:p text:style-name="Normal"><text:a xlink:type="simple" xlink:href="https://hal.science/search/index/?q=*&amp;authFullName_s=Parola Stephane">Parola Stephane</text:a></text:p>
              <text:p text:style-name="Normal"><text:span>10th European Silicon Days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science/hal-04774351v1">hal-0477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76v1">Nanoparticles : from plasmonics to bioimaging</text:a></text:p>
              <text:p text:style-name="Normal"><text:a xlink:type="simple" xlink:href="https://hal.science/search/index/?q=*&amp;authFullName_s=Parola Stephane">Parola Stephane</text:a></text:p>
              <text:p text:style-name="Normal"><text:span>Advances in Materials, Photonics and Biotechnology to Impact Energy, Healthcare, and the Environment, International workshop</text:span><text:span>, Feb 2023, Buffalo (NY), United States</text:span></text:p>
              <text:p text:style-name="Normal"><text:span>Communication dans un congrès</text:span></text:p>
              <text:p text:style-name="Normal"><text:a xlink:type="simple" xlink:href="https://hal.science/hal-04771876v1">hal-0477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30v1">Material structuration using nanoparticles assembly processes</text:a></text:p>
              <text:p text:style-name="Normal"><text:a xlink:type="simple" xlink:href="https://hal.science/search/index/?q=*&amp;authFullName_s=Parola Stephane">Parola Stephane</text:a></text:p>
              <text:p text:style-name="Normal"><text:span>International Workshop NANOANDES</text:span><text:span>, Oct 2023, Araraquara (SP), Brazil</text:span></text:p>
              <text:p text:style-name="Normal"><text:span>Communication dans un congrès</text:span></text:p>
              <text:p text:style-name="Normal"><text:a xlink:type="simple" xlink:href="https://hal.science/hal-04771830v1">hal-0477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23v1">Chirality transfer from small thiolated molecule to plasmonic Au@Au and Au@Ag nanoparticles</text:a></text:p>
              <text:p text:style-name="Normal"><text:a xlink:type="simple" xlink:href="https://hal.science/search/index/?q=*&amp;authFullName_s=Pablo Mariani">Pablo Mariani</text:a><text:span>,</text:span><text:a xlink:type="simple" xlink:href="https://hal.science/search/index/?q=*&amp;authFullName_s=Antonio Carone">Antonio Carone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/text:p>
              <text:p text:style-name="Normal"><text:span>Workshop Or-nano on chirality and gold nanostructures</text:span><text:span>, GDR OrNano, Jun 2022, Paris, France</text:span></text:p>
              <text:p text:style-name="Normal"><text:span>Communication dans un congrès</text:span></text:p>
              <text:p text:style-name="Normal"><text:a xlink:type="simple" xlink:href="https://hal.science/hal-04863123v1">hal-0486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53v1">Hybrid Nanoparticles for Spectral Photo Counting Scanner CT from In Vivo Imaging to Therapeutic Applications</text:a></text:p>
              <text:p text:style-name="Normal"><text:a xlink:type="simple" xlink:href="https://hal.science/search/index/?q=*&amp;authFullName_s=Frédéric Lerouge">Frédéric Lerouge</text:a><text:span>,</text:span><text:a xlink:type="simple" xlink:href="https://hal.science/search/index/?q=*&amp;authFullName_s=Loic Cuau">Loic Cuau</text:a><text:span>,</text:span><text:a xlink:type="simple" xlink:href="https://hal.science/search/index/?q=*&amp;authFullName_s=Szilvia Karpati">Szilvia Karpati</text:a><text:span>,</text:span><text:a xlink:type="simple" xlink:href="https://hal.science/search/index/?q=*&amp;authFullName_s=Fréderic Chaput">Fréderic Chaput</text:a><text:span>,</text:span><text:a xlink:type="simple" xlink:href="https://hal.science/search/index/?q=*&amp;authFullName_s=Parola Stephane">Parola Stephane</text:a><text:span>et al.</text:span></text:p>
              <text:p text:style-name="Normal"><text:span>Materials 2022</text:span><text:span>, Apr 2022, Boston, United States</text:span></text:p>
              <text:p text:style-name="Normal"><text:span>Communication dans un congrès</text:span></text:p>
              <text:p text:style-name="Normal"><text:a xlink:type="simple" xlink:href="https://hal.science/hal-04879753v1">hal-0487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38v1">Hybrid sol-gel glasses for optics and nonlinear optics : chemicalchallenges and importance of the micro/nanostructure</text:a></text:p>
              <text:p text:style-name="Normal"><text:a xlink:type="simple" xlink:href="https://hal.science/search/index/?q=*&amp;authFullName_s=Stephane Parola">Stephane Parola</text:a></text:p>
              <text:p text:style-name="Normal"><text:span>International Workshop: Photonic Glasses by Sol-Gel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4771838v1">hal-0477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82v1">Hybrid plasmonic materials and optics : from well-defined nanoparticles to plasmonic glasses</text:a></text:p>
              <text:p text:style-name="Normal"><text:a xlink:type="simple" xlink:href="https://hal.science/search/index/?q=*&amp;authFullName_s=Parola Stephane">Parola Stephane</text:a></text:p>
              <text:p text:style-name="Normal"><text:span>7th International Conference on Multifunctional, Hybrid and Nanomaterials</text:span><text:span>, Oct 2022, Genoa, Italy</text:span></text:p>
              <text:p text:style-name="Normal"><text:span>Communication dans un congrès</text:span></text:p>
              <text:p text:style-name="Normal"><text:a xlink:type="simple" xlink:href="https://hal.science/hal-04771682v1">hal-0477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06v1">Synthesis and self-assembly of anisotropic gold nanostructures and their optical properties</text:a></text:p>
              <text:p text:style-name="Normal"><text:a xlink:type="simple" xlink:href="https://hal.science/search/index/?q=*&amp;authFullName_s=Antonio Carone">Antonio Carone</text:a><text:span>,</text:span><text:a xlink:type="simple" xlink:href="https://hal.science/search/index/?q=*&amp;authFullName_s=Pablo Mariani">Pablo Mariani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Stephane Parola">Stephane Parola</text:a></text:p>
              <text:p text:style-name="Normal"><text:span>11ème conférence GdR Or-nano</text:span><text:span>, Mar 2022, Lyon, France</text:span></text:p>
              <text:p text:style-name="Normal"><text:span>Communication dans un congrès</text:span></text:p>
              <text:p text:style-name="Normal"><text:a xlink:type="simple" xlink:href="https://hal.science/hal-04863206v1">hal-0486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89v1">Plasmonic Chiral Au@Ag and Au@Au Nanoparticles and Chiral Plasmonic Glasses</text:a></text:p>
              <text:p text:style-name="Normal"><text:a xlink:type="simple" xlink:href="https://hal.science/search/index/?q=*&amp;authFullName_s=Antonio Carone">Antonio Carone</text:a><text:span>,</text:span><text:a xlink:type="simple" xlink:href="https://hal.science/search/index/?q=*&amp;authFullName_s=Pablo Mariani">Pablo Mariani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Stephane Parola">Stephane Parola</text:a></text:p>
              <text:p text:style-name="Normal"><text:span>Multifunctional, Hybrid and Nanomaterials</text:span><text:span>, Oct 2022, Gênes, Italy</text:span></text:p>
              <text:p text:style-name="Normal"><text:span>Communication dans un congrès</text:span></text:p>
              <text:p text:style-name="Normal"><text:a xlink:type="simple" xlink:href="https://hal.science/hal-04863189v1">hal-0486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86v1">Solvothermal synthesis of nanoparticles, self-assembly, 3D printing and applications</text:a></text:p>
              <text:p text:style-name="Normal"><text:a xlink:type="simple" xlink:href="https://hal.science/search/index/?q=*&amp;authFullName_s=Parola Stephane">Parola Stephane</text:a></text:p>
              <text:p text:style-name="Normal"><text:span>PhoBiA Annual Nanophotonics International Conference</text:span><text:span>, May 2022, Wroclaw, Poland</text:span></text:p>
              <text:p text:style-name="Normal"><text:span>Communication dans un congrès</text:span></text:p>
              <text:p text:style-name="Normal"><text:a xlink:type="simple" xlink:href="https://hal.science/hal-04774386v1">hal-0477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88v1">Sol-Gel monolithic materials for optics and non-linear optics</text:a></text:p>
              <text:p text:style-name="Normal"><text:a xlink:type="simple" xlink:href="https://hal.science/search/index/?q=*&amp;authFullName_s=Parola Stephane">Parola Stephane</text:a></text:p>
              <text:p text:style-name="Normal"><text:span>International Sol-Gel Society e-seminar</text:span><text:span>, Dec 2022, Online, France</text:span></text:p>
              <text:p text:style-name="Normal"><text:span>Communication dans un congrès</text:span></text:p>
              <text:p text:style-name="Normal"><text:a xlink:type="simple" xlink:href="https://hal.science/hal-04771888v1">hal-0477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61v1">Ultra-small YPO4-YAG: Ce composite nanophosphors with a photoluminescence quantum yield exceeding 50%</text:a></text:p>
              <text:p text:style-name="Normal"><text:a xlink:type="simple" xlink:href="https://hal.science/search/index/?q=*&amp;authFullName_s=Yige Yan">Yige Yan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Corinne Bouillet">Corinne Bouillet</text:a><text:span>,</text:span><text:a xlink:type="simple" xlink:href="https://hal.science/search/index/?q=*&amp;authFullName_s=Chantal Lorentz">Chantal Lorentz</text:a><text:span>et al.</text:span></text:p>
              <text:p text:style-name="Normal"><text:span>SOLGEL2022 - International Sol-Gel Conference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4863161v1">hal-0486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60v1">From synthesis of colloidal gold nanoparticles to nonlinear and chiral plasmonic glasses</text:a></text:p>
              <text:p text:style-name="Normal"><text:a xlink:type="simple" xlink:href="https://hal.science/search/index/?q=*&amp;authFullName_s=Parola Stephane">Parola Stephane</text:a></text:p>
              <text:p text:style-name="Normal"><text:span>GDR Or Nano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774360v1">hal-0477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83v1">Nanosciences and metallic particles - synthesis, properties, applications</text:a></text:p>
              <text:p text:style-name="Normal"><text:a xlink:type="simple" xlink:href="https://hal.science/search/index/?q=*&amp;authFullName_s=Parola Stephane">Parola Stephane</text:a></text:p>
              <text:p text:style-name="Normal"><text:span>PhoBiA Annual Nanophotonics International Conference</text:span><text:span>, May 2022, Wroclaw, Poland</text:span></text:p>
              <text:p text:style-name="Normal"><text:span>Communication dans un congrès</text:span></text:p>
              <text:p text:style-name="Normal"><text:a xlink:type="simple" xlink:href="https://hal.science/hal-04774383v1">hal-0477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87v1">Synthesis of monolithic xerogels and aerogels</text:a></text:p>
              <text:p text:style-name="Normal"><text:a xlink:type="simple" xlink:href="https://hal.science/search/index/?q=*&amp;authFullName_s=Parola Stephane">Parola Stephane</text:a></text:p>
              <text:p text:style-name="Normal"><text:span>PhoBiA Annual Nanophotonics International Conference</text:span><text:span>, May 2022, Wroclaw, Poland</text:span></text:p>
              <text:p text:style-name="Normal"><text:span>Communication dans un congrès</text:span></text:p>
              <text:p text:style-name="Normal"><text:a xlink:type="simple" xlink:href="https://hal.science/hal-04774387v1">hal-0477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67v1">Colloidal assembly of anisotropic gold nanostructures and optical plasmonic properties</text:a></text:p>
              <text:p text:style-name="Normal"><text:a xlink:type="simple" xlink:href="https://hal.science/search/index/?q=*&amp;authFullName_s=Antonio Carone">Antonio Carone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Stephane Parola">Stephane Parola</text:a></text:p>
              <text:p text:style-name="Normal"><text:span>C’Nano 2020 The Nanoscience meeting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4863167v1">hal-0486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62v1">De la croissance de nanoparticules d'or à leur intégration dans des verres hybrides plasmoniques</text:a></text:p>
              <text:p text:style-name="Normal"><text:a xlink:type="simple" xlink:href="https://hal.science/search/index/?q=*&amp;authFullName_s=Parola Stephane">Parola Stephane</text:a></text:p>
              <text:p text:style-name="Normal"><text:span>Société Française d’Optique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4774362v1">hal-0477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37v1">Soft-chemistry combined with nanomaterials for the design of 2D/3D optical materials</text:a></text:p>
              <text:p text:style-name="Normal"><text:a xlink:type="simple" xlink:href="https://hal.science/search/index/?q=*&amp;authFullName_s=Parola Stephane">Parola Stephane</text:a></text:p>
              <text:p text:style-name="Normal"><text:span>The Global Summit and Expo on Materials Science and Nanoscience</text:span><text:span>, Sep 2021, Lisbonne, Portugal</text:span></text:p>
              <text:p text:style-name="Normal"><text:span>Communication dans un congrès</text:span></text:p>
              <text:p text:style-name="Normal"><text:a xlink:type="simple" xlink:href="https://hal.science/hal-04771637v1">hal-0477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60v1">Plasmonic chirality in Au@Ag and Au@Au nanoparticles</text:a></text:p>
              <text:p text:style-name="Normal"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text:span>,</text:span><text:a xlink:type="simple" xlink:href="https://hal.science/search/index/?q=*&amp;authFullName_s=Antonio Carone">Antonio Carone</text:a><text:span>,</text:span><text:a xlink:type="simple" xlink:href="https://hal.science/search/index/?q=*&amp;authFullName_s=Pablo Mariani">Pablo Mariani</text:a></text:p>
              <text:p text:style-name="Normal"><text:span>International Workshop NANOANDES</text:span><text:span>, Nov 2021, Lima, Peru</text:span></text:p>
              <text:p text:style-name="Normal"><text:span>Communication dans un congrès</text:span></text:p>
              <text:p text:style-name="Normal"><text:a xlink:type="simple" xlink:href="https://hal.science/hal-04739560v1">hal-0473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64v1">Nanomaterials and Nanosciences</text:a></text:p>
              <text:p text:style-name="Normal"><text:a xlink:type="simple" xlink:href="https://hal.science/search/index/?q=*&amp;authFullName_s=Parola Stephane">Parola Stephane</text:a></text:p>
              <text:p text:style-name="Normal"><text:span>International Workshop NANOANDES</text:span><text:span>, Nov 2021, Lima, Peru</text:span></text:p>
              <text:p text:style-name="Normal"><text:span>Communication dans un congrès</text:span></text:p>
              <text:p text:style-name="Normal"><text:a xlink:type="simple" xlink:href="https://hal.science/hal-04771664v1">hal-0477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886v1">Hybrid multifunctional nanoplatforms for multimodal imaging</text:a></text:p>
              <text:p text:style-name="Normal"><text:a xlink:type="simple" xlink:href="https://hal.science/search/index/?q=*&amp;authFullName_s=Frédéric Lerouge">Frédéric Lerouge</text:a><text:span>,</text:span><text:a xlink:type="simple" xlink:href="https://hal.science/search/index/?q=*&amp;authFullName_s=Szilvia Karpati">Szilvia Karpati</text:a><text:span>,</text:span><text:a xlink:type="simple" xlink:href="https://hal.science/search/index/?q=*&amp;authFullName_s=Fréderic Chaput">Fréderic Chaput</text:a><text:span>,</text:span><text:a xlink:type="simple" xlink:href="https://hal.science/search/index/?q=*&amp;authFullName_s=Parola Stephane">Parola Stephane</text:a><text:span>,</text:span><text:a xlink:type="simple" xlink:href="https://hal.science/search/index/?q=*&amp;authFullName_s=Yann Bretonnière">Yann Bretonnière</text:a><text:span>et al.</text:span></text:p>
              <text:p text:style-name="Normal"><text:span>WEBINAR NANOMEDICINE IN LYON</text:span><text:span>, Jul 2021, Online (Covid 19), France</text:span></text:p>
              <text:p text:style-name="Normal"><text:span>Communication dans un congrès</text:span></text:p>
              <text:p text:style-name="Normal"><text:a xlink:type="simple" xlink:href="https://hal.science/hal-04879886v1">hal-0487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78v1">Anisotropy and chirality of colloidal plasmonic nanoparticles</text:a></text:p>
              <text:p text:style-name="Normal"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Denis Chateau">Denis Chateau</text:a><text:span>,</text:span><text:a xlink:type="simple" xlink:href="https://hal.science/search/index/?q=*&amp;authFullName_s=Antonio Carone">Antonio Carone</text:a><text:span>et al.</text:span></text:p>
              <text:p text:style-name="Normal"><text:span>GdR Or Nano</text:span><text:span>, Mar 2021, Lyon, France</text:span></text:p>
              <text:p text:style-name="Normal"><text:span>Communication dans un congrès</text:span></text:p>
              <text:p text:style-name="Normal"><text:a xlink:type="simple" xlink:href="https://hal.science/hal-04739578v1">hal-0473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855v1">Nano-plateformes hybrides pour l'imagerie multimodale de l'AVC</text:a></text:p>
              <text:p text:style-name="Normal"><text:a xlink:type="simple" xlink:href="https://hal.science/search/index/?q=*&amp;authFullName_s=Frédéric Lerouge">Frédéric Lerouge</text:a><text:span>,</text:span><text:a xlink:type="simple" xlink:href="https://hal.science/search/index/?q=*&amp;authFullName_s=Szilvia Karpati">Szilvia Karpati</text:a><text:span>,</text:span><text:a xlink:type="simple" xlink:href="https://hal.science/search/index/?q=*&amp;authFullName_s=Fréderic Chaput">Fréderic Chaput</text:a><text:span>,</text:span><text:a xlink:type="simple" xlink:href="https://hal.science/search/index/?q=*&amp;authFullName_s=Loic Cuau">Loic Cuau</text:a><text:span>,</text:span><text:a xlink:type="simple" xlink:href="https://hal.science/search/index/?q=*&amp;authFullName_s=Parola Stephane">Parola Stephane</text:a><text:span>et al.</text:span></text:p>
              <text:p text:style-name="Normal"><text:span>Journées du WP Agents d'imagerie, WP1, de FLI et du GDR AIM</text:span><text:span>, Nov 2021, Grenoble, France</text:span></text:p>
              <text:p text:style-name="Normal"><text:span>Communication dans un congrès</text:span></text:p>
              <text:p text:style-name="Normal"><text:a xlink:type="simple" xlink:href="https://hal.science/hal-04879855v1">hal-0487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49v1">Inorganic aerogels from gels obtained by controlled destabilization of aqueous colloidal solutions</text:a></text:p>
              <text:p text:style-name="Normal"><text:a xlink:type="simple" xlink:href="https://hal.science/search/index/?q=*&amp;authFullName_s=Raphaël Marie-Luce">Raphaël Marie-Luce</text:a><text:span>,</text:span><text:a xlink:type="simple" xlink:href="https://hal.science/search/index/?q=*&amp;authFullName_s=Yige Yan">Yige Yan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Parola Stephane">Parola Stephane</text:a><text:span>et al.</text:span></text:p>
              <text:p text:style-name="Normal"><text:span>GENEVA COLLOIDS</text:span><text:span>, Apr 2021, Genève, Switzerland</text:span></text:p>
              <text:p text:style-name="Normal"><text:span>Communication dans un congrès</text:span></text:p>
              <text:p text:style-name="Normal"><text:a xlink:type="simple" xlink:href="https://hal.science/hal-04863149v1">hal-0486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69v1">Monolithic xerogels and aerogels, synthesis strategies and applications</text:a></text:p>
              <text:p text:style-name="Normal"><text:a xlink:type="simple" xlink:href="https://hal.science/search/index/?q=*&amp;authFullName_s=Parola Stephane">Parola Stephane</text:a></text:p>
              <text:p text:style-name="Normal"><text:span>7th International Sol-Gel Society Summer School</text:span><text:span>, Sep 2020, Online (covid), France</text:span></text:p>
              <text:p text:style-name="Normal"><text:span>Communication dans un congrès</text:span></text:p>
              <text:p text:style-name="Normal"><text:a xlink:type="simple" xlink:href="https://hal.science/hal-04771869v1">hal-0477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09v1">GdF3 based hybrid multimodal contrast media for multiphoton microscopy and MRI of brain pathologies</text:a></text:p>
              <text:p text:style-name="Normal"><text:a xlink:type="simple" xlink:href="https://hal.science/search/index/?q=*&amp;authFullName_s=Frédéric Lerouge">Frédéric Lerouge</text:a><text:span>,</text:span><text:a xlink:type="simple" xlink:href="https://hal.science/search/index/?q=*&amp;authFullName_s=Szilvia Karpati">Szilvia Karpati</text:a><text:span>,</text:span><text:a xlink:type="simple" xlink:href="https://hal.science/search/index/?q=*&amp;authFullName_s=Fréderic Chaput">Fréderic Chaput</text:a><text:span>,</text:span><text:a xlink:type="simple" xlink:href="https://hal.science/search/index/?q=*&amp;authFullName_s=Parola Stephane">Parola Stephane</text:a><text:span>,</text:span><text:a xlink:type="simple" xlink:href="https://hal.science/search/index/?q=*&amp;authFullName_s=Yann Bretonnière">Yann Bretonnière</text:a><text:span>et al.</text:span></text:p>
              <text:p text:style-name="Normal"><text:span>SPIE Photonic West</text:span><text:span>, Feb 2020, San Francisco, United States</text:span></text:p>
              <text:p text:style-name="Normal"><text:span>Communication dans un congrès</text:span></text:p>
              <text:p text:style-name="Normal"><text:a xlink:type="simple" xlink:href="https://hal.science/hal-04879709v1">hal-0487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25v1">Nanomaterials : synthesis, properties and applications</text:a></text:p>
              <text:p text:style-name="Normal"><text:a xlink:type="simple" xlink:href="https://hal.science/search/index/?q=*&amp;authFullName_s=Parola Stephane">Parola Stephane</text:a></text:p>
              <text:p text:style-name="Normal"><text:span>International Workshop NANOANDES</text:span><text:span>, Oct 2020, Online, France</text:span></text:p>
              <text:p text:style-name="Normal"><text:span>Communication dans un congrès</text:span></text:p>
              <text:p text:style-name="Normal"><text:a xlink:type="simple" xlink:href="https://hal.science/hal-04771625v1">hal-0477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01v1">Hybrid monolithic plasmonic materials for nonlinear absorption from the visible to the NIR</text:a></text:p>
              <text:p text:style-name="Normal"><text:a xlink:type="simple" xlink:href="https://hal.science/search/index/?q=*&amp;authFullName_s=Parola Stephane">Parola Stephane</text:a></text:p>
              <text:p text:style-name="Normal"><text:span>Materials Research Society Spring/Fall Meeting</text:span><text:span>, Nov 2020, Online (Covid), United States</text:span></text:p>
              <text:p text:style-name="Normal"><text:span>Communication dans un congrès</text:span></text:p>
              <text:p text:style-name="Normal"><text:a xlink:type="simple" xlink:href="https://hal.science/hal-04771901v1">hal-0477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99v1">Synthesis of gold nanostructures and applications from photonics to photocatalysis</text:a></text:p>
              <text:p text:style-name="Normal"><text:a xlink:type="simple" xlink:href="https://hal.science/search/index/?q=*&amp;authFullName_s=Parola Stephane">Parola Stephane</text:a></text:p>
              <text:p text:style-name="Normal"><text:span>Materials Research Society Spring/Fall Meeting</text:span><text:span>, Nov 2020, Online (Covid), United States</text:span></text:p>
              <text:p text:style-name="Normal"><text:span>Communication dans un congrès</text:span></text:p>
              <text:p text:style-name="Normal"><text:a xlink:type="simple" xlink:href="https://hal.science/hal-04771899v1">hal-0477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66v1">Chimie Douce et optique, enjeux et perspectives</text:a></text:p>
              <text:p text:style-name="Normal"><text:a xlink:type="simple" xlink:href="https://hal.science/search/index/?q=*&amp;authFullName_s=Parola Stephane">Parola Stephane</text:a></text:p>
              <text:p text:style-name="Normal"><text:span>Chimie douce : faits marquants et défis, Chaire Chimie des Matériaux Hybrides, Collège de France</text:span><text:span>, Feb 2020, Paris (Collège de France), France</text:span></text:p>
              <text:p text:style-name="Normal"><text:span>Communication dans un congrès</text:span></text:p>
              <text:p text:style-name="Normal"><text:a xlink:type="simple" xlink:href="https://hal.science/hal-04774366v1">hal-0477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36v1">Multimodal hybrid contrast media for multiphoton microscopy and MRI of brain pathologies</text:a></text:p>
              <text:p text:style-name="Normal"><text:a xlink:type="simple" xlink:href="https://hal.science/search/index/?q=*&amp;authFullName_s=Frédéric Lerouge">Frédéric Lerouge</text:a><text:span>,</text:span><text:a xlink:type="simple" xlink:href="https://hal.science/search/index/?q=*&amp;authFullName_s=Szilvia Karpati">Szilvia Karpati</text:a><text:span>,</text:span><text:a xlink:type="simple" xlink:href="https://hal.science/search/index/?q=*&amp;authFullName_s=Fréderic Chaput">Fréderic Chaput</text:a><text:span>,</text:span><text:a xlink:type="simple" xlink:href="https://hal.science/search/index/?q=*&amp;authFullName_s=Parola Stephane">Parola Stephane</text:a><text:span>,</text:span><text:a xlink:type="simple" xlink:href="https://hal.science/search/index/?q=*&amp;authFullName_s=Yann Bretonnière">Yann Bretonnière</text:a><text:span>et al.</text:span></text:p>
              <text:p text:style-name="Normal"><text:span>15th International Conference on Frontiers of Polymers and Advanced Materials</text:span><text:span>, Jun 2019, Penang, Malaysia, Malaysia</text:span></text:p>
              <text:p text:style-name="Normal"><text:span>Communication dans un congrès</text:span></text:p>
              <text:p text:style-name="Normal"><text:a xlink:type="simple" xlink:href="https://hal.science/hal-04879736v1">hal-0487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589v1">From Hybrid Nanoparticles to 3D Composite Structures for Optical Applications</text:a></text:p>
              <text:p text:style-name="Normal"><text:a xlink:type="simple" xlink:href="https://hal.science/search/index/?q=*&amp;authFullName_s=Parola Stephane">Parola Stephane</text:a></text:p>
              <text:p text:style-name="Normal"><text:span>15th International Conference on Frontiers of Polymers and Advanced Materials</text:span><text:span>, Jun 2019, Penang, Malaysia</text:span></text:p>
              <text:p text:style-name="Normal"><text:span>Communication dans un congrès</text:span></text:p>
              <text:p text:style-name="Normal"><text:a xlink:type="simple" xlink:href="https://hal.science/hal-04771589v1">hal-0477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10v1">Fluoride nanoparticles as multimodal contrast media (SPCCT, MRI, Two-photon imaging) for pre-clinical imaging of brain pathologies</text:a></text:p>
              <text:p text:style-name="Normal"><text:a xlink:type="simple" xlink:href="https://hal.science/search/index/?q=*&amp;authFullName_s=Parola Stephane">Parola Stephane</text:a></text:p>
              <text:p text:style-name="Normal"><text:span>4th International Scientific Conference of Nanomaterials &amp; Applications</text:span><text:span>, Jun 2019, Ljubljana, Slovenia</text:span></text:p>
              <text:p text:style-name="Normal"><text:span>Communication dans un congrès</text:span></text:p>
              <text:p text:style-name="Normal"><text:a xlink:type="simple" xlink:href="https://hal.science/hal-04771610v1">hal-0477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47v1">From plasmonic nanoparticles to transparent monolithic hybrid materials</text:a></text:p>
              <text:p text:style-name="Normal"><text:a xlink:type="simple" xlink:href="https://hal.science/search/index/?q=*&amp;authFullName_s=Parola Stephane">Parola Stephane</text:a></text:p>
              <text:p text:style-name="Normal"><text:span>47th IUPAC World Chemistry Congress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4771847v1">hal-0477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28v1">Sondes hybrides multimodales : de l’IRM couplée Absorption Multiphotonique au SPCCT</text:a></text:p>
              <text:p text:style-name="Normal"><text:a xlink:type="simple" xlink:href="https://hal.science/search/index/?q=*&amp;authFullName_s=Frédéric Lerouge">Frédéric Lerouge</text:a><text:span>,</text:span><text:a xlink:type="simple" xlink:href="https://hal.science/search/index/?q=*&amp;authFullName_s=Fréderic Chaput">Fréderic Chaput</text:a><text:span>,</text:span><text:a xlink:type="simple" xlink:href="https://hal.science/search/index/?q=*&amp;authFullName_s=Szilvia Karpati">Szilvia Karpati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Chantal Andraud">Chantal Andraud</text:a><text:span>et al.</text:span></text:p>
              <text:p text:style-name="Normal"><text:span>Journées Francophones de Radiologie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4879728v1">hal-0487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70v1">Impressions 3D à haute résolution par réaction sol-gel photoactivée à 2 photons</text:a></text:p>
              <text:p text:style-name="Normal"><text:a xlink:type="simple" xlink:href="https://hal.science/search/index/?q=*&amp;authFullName_s=Parola Stephane">Parola Stephane</text:a></text:p>
              <text:p text:style-name="Normal"><text:span>Journées Sol-Gel CEA</text:span><text:span>, Oct 2019, Tours, France</text:span></text:p>
              <text:p text:style-name="Normal"><text:span>Communication dans un congrès</text:span></text:p>
              <text:p text:style-name="Normal"><text:a xlink:type="simple" xlink:href="https://hal.science/hal-04774370v1">hal-0477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66v1">In vivo evaluation of a hybrid nanoparticle for molecular imaging of amyloid aggregation</text:a></text:p>
              <text:p text:style-name="Normal"><text:a xlink:type="simple" xlink:href="https://hal.science/search/index/?q=*&amp;authFullName_s=E. Ong">E. Ong</text:a><text:span>,</text:span><text:a xlink:type="simple" xlink:href="https://hal.science/search/index/?q=*&amp;authFullName_s=F. Vadcard">F. Vadcard</text:a><text:span>,</text:span><text:a xlink:type="simple" xlink:href="https://hal.science/search/index/?q=*&amp;authFullName_s=M. Verdurand">M. Verdurand</text:a><text:span>,</text:span><text:a xlink:type="simple" xlink:href="https://hal.science/search/index/?q=*&amp;authFullName_s=H. Rositi">H. Rositi</text:a><text:span>,</text:span><text:a xlink:type="simple" xlink:href="https://hal.science/search/index/?q=*&amp;authFullName_s=F. Peyrin">F. Peyrin</text:a><text:span>et al.</text:span></text:p>
              <text:p text:style-name="Normal"><text:span>10th annual meeting of the European Society for Molecular Imaging (ESMI) - European Molecular Imaging Meeting (EMIM)</text:span><text:span>, Mar 2015, Tübingen, Germany</text:span></text:p>
              <text:p text:style-name="Normal"><text:span>Communication dans un congrès</text:span></text:p>
              <text:p text:style-name="Normal"><text:a xlink:type="simple" xlink:href="https://hal.science/hal-01207666v1">hal-0120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998v1">Photocatalytic textiles for water and air depollution</text:a></text:p>
              <text:p text:style-name="Normal"><text:a xlink:type="simple" xlink:href="https://hal.science/search/index/?q=*&amp;authFullName_s=D. Gregori">D. Gregori</text:a><text:span>,</text:span><text:a xlink:type="simple" xlink:href="https://hal.science/search/index/?q=*&amp;authFullName_s=I. Benchenaa">I. Benchenaa</text:a><text:span>,</text:span><text:a xlink:type="simple" xlink:href="https://hal.science/search/index/?q=*&amp;authFullName_s=Didier Leonard">Didier Leonard</text:a><text:span>,</text:span><text:a xlink:type="simple" xlink:href="https://hal.science/search/index/?q=*&amp;authFullName_s=S. Therias">S. Therias</text:a><text:span>,</text:span><text:a xlink:type="simple" xlink:href="https://hal.science/search/index/?q=*&amp;authFullName_s=Jean-Luc Gardette">Jean-Luc Gardette</text:a><text:span>et al.</text:span></text:p>
              <text:p text:style-name="Normal"><text:span>SPEA8- 8th meeting on Solar Chemistry and Photocatalysis</text:span><text:span>, Jun 2014, Thessalonique, Greece</text:span></text:p>
              <text:p text:style-name="Normal"><text:span>Communication dans un congrès</text:span></text:p>
              <text:p text:style-name="Normal"><text:a xlink:type="simple" xlink:href="https://hal.science/hal-01057998v1">hal-0105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980v1">Photocatalytic flexible films with hierarchical porosity by self-assembling sol-gel process and photoactivation</text:a></text:p>
              <text:p text:style-name="Normal"><text:a xlink:type="simple" xlink:href="https://hal.science/search/index/?q=*&amp;authFullName_s=D. Gregori">D. Gregori</text:a><text:span>,</text:span><text:a xlink:type="simple" xlink:href="https://hal.science/search/index/?q=*&amp;authFullName_s=I. Benchenaa">I. Benchenaa</text:a><text:span>,</text:span><text:a xlink:type="simple" xlink:href="https://hal.science/search/index/?q=*&amp;authFullName_s=D. Leonard">D. Leonard</text:a><text:span>,</text:span><text:a xlink:type="simple" xlink:href="https://hal.science/search/index/?q=*&amp;authFullName_s=S. Therias">S. Therias</text:a><text:span>,</text:span><text:a xlink:type="simple" xlink:href="https://hal.science/search/index/?q=*&amp;authFullName_s=Jean-Luc Gardette">Jean-Luc Gardette</text:a><text:span>et al.</text:span></text:p>
              <text:p text:style-name="Normal"><text:span>Journées Sol-Gel 2014</text:span><text:span>, May 2014, Tours, France</text:span></text:p>
              <text:p text:style-name="Normal"><text:span>Communication dans un congrès</text:span></text:p>
              <text:p text:style-name="Normal"><text:a xlink:type="simple" xlink:href="https://hal.science/hal-01057980v1">hal-0105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427v1">Investigation of a fluorescent magnetic hybrid nanoprobe for stroke imaging</text:a></text:p>
              <text:p text:style-name="Normal"><text:a xlink:type="simple" xlink:href="https://hal.science/search/index/?q=*&amp;authFullName_s=L.-P. Berner">L.-P. Berner</text:a><text:span>,</text:span><text:a xlink:type="simple" xlink:href="https://hal.science/search/index/?q=*&amp;authFullName_s=F. Vadcard">F. Vadcard</text:a><text:span>,</text:span><text:a xlink:type="simple" xlink:href="https://hal.science/search/index/?q=*&amp;authFullName_s=H. Rositi">H. Rositi</text:a><text:span>,</text:span><text:a xlink:type="simple" xlink:href="https://hal.science/search/index/?q=*&amp;authFullName_s=F. Chauveau">F. Chauveau</text:a><text:span>,</text:span><text:a xlink:type="simple" xlink:href="https://hal.science/search/index/?q=*&amp;authFullName_s=T.-H. Cho">T.-H. Cho</text:a><text:span>et al.</text:span></text:p>
              <text:p text:style-name="Normal"><text:span>European Molecular Imaging Meeting (EMIM) 2014</text:span><text:span>, Jun 2014, Antwerpen, Belgium</text:span></text:p>
              <text:p text:style-name="Normal"><text:span>Communication dans un congrès</text:span></text:p>
              <text:p text:style-name="Normal"><text:a xlink:type="simple" xlink:href="https://hal.science/hal-01044427v1">hal-0104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757v1">(Bio)-conjugués polymères multifonctionnels pour l'imagerie de fluorescence</text:a></text:p>
              <text:p text:style-name="Normal"><text:a xlink:type="simple" xlink:href="https://hal.science/search/index/?q=*&amp;authFullName_s=Salim Adjili">Salim Adjili</text:a><text:span>,</text:span><text:a xlink:type="simple" xlink:href="https://hal.science/search/index/?q=*&amp;authFullName_s=Cristina Cepraga">Cristina Cepraga</text:a><text:span>,</text:span><text:a xlink:type="simple" xlink:href="https://hal.science/search/index/?q=*&amp;authFullName_s=Sophie Marotte">Sophie Marotte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Julien Massin">Julien Massin</text:a><text:span>et al.</text:span></text:p>
              <text:p text:style-name="Normal"><text:span>41èmes Journées d'Etudes des Polymères JEPO 41</text:span><text:span>, Sep 2013, Aussois, France</text:span></text:p>
              <text:p text:style-name="Normal"><text:span>Communication dans un congrès</text:span></text:p>
              <text:p text:style-name="Normal"><text:a xlink:type="simple" xlink:href="https://hal.science/hal-00910757v1">hal-0091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292v1">PHOTOCATALYTIC TIO2-BASED COATINGS ON FLEXIBLE MATERIALS FOR BUILDING APPLICATIONS</text:a></text:p>
              <text:p text:style-name="Normal"><text:a xlink:type="simple" xlink:href="https://hal.science/search/index/?q=*&amp;authFullName_s=I. Benchenaa">I. Benchenaa</text:a><text:span>,</text:span><text:a xlink:type="simple" xlink:href="https://hal.science/search/index/?q=*&amp;authFullName_s=D. Gregori">D. Gregori</text:a><text:span>,</text:span><text:a xlink:type="simple" xlink:href="https://hal.science/search/index/?q=*&amp;authFullName_s=A. Carretero-Genevrier">A. Carretero-Genevrier</text:a><text:span>,</text:span><text:a xlink:type="simple" xlink:href="https://hal.science/search/index/?q=*&amp;authFullName_s=S. Thérias">S. Thérias</text:a><text:span>,</text:span><text:a xlink:type="simple" xlink:href="https://hal.science/search/index/?q=*&amp;authFullName_s=S. Parola">S. Parola</text:a><text:span>et al.</text:span></text:p>
              <text:p text:style-name="Normal"><text:span>Semiconductor Photochemistry SP4</text:span><text:span>, Jun 2013, Prague, Czech Republic</text:span></text:p>
              <text:p text:style-name="Normal"><text:span>Communication dans un congrès</text:span></text:p>
              <text:p text:style-name="Normal"><text:a xlink:type="simple" xlink:href="https://hal.science/hal-00841292v1">hal-0084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164v1">Surface characterisation of photocatalytic porous coatings</text:a></text:p>
              <text:p text:style-name="Normal"><text:a xlink:type="simple" xlink:href="https://hal.science/search/index/?q=*&amp;authFullName_s=I. Benchenaa">I. Benchenaa</text:a><text:span>,</text:span><text:a xlink:type="simple" xlink:href="https://hal.science/search/index/?q=*&amp;authFullName_s=D. Gregori">D. Gregori</text:a><text:span>,</text:span><text:a xlink:type="simple" xlink:href="https://hal.science/search/index/?q=*&amp;authFullName_s=M. Aubin">M. Aubin</text:a><text:span>,</text:span><text:a xlink:type="simple" xlink:href="https://hal.science/search/index/?q=*&amp;authFullName_s=C. Brunon">C. Brunon</text:a><text:span>,</text:span><text:a xlink:type="simple" xlink:href="https://hal.science/search/index/?q=*&amp;authFullName_s=S. Parola">S. Parola</text:a><text:span>et al.</text:span></text:p>
              <text:p text:style-name="Normal"><text:span>XIth European Congress on Catalysis, EuropaCat XI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30164v1">hal-0093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148v1">Photocatalytic porous coatings obtained by sol-gel process on flexible substrates</text:a></text:p>
              <text:p text:style-name="Normal"><text:a xlink:type="simple" xlink:href="https://hal.science/search/index/?q=*&amp;authFullName_s=D. Gregori">D. Gregori</text:a><text:span>,</text:span><text:a xlink:type="simple" xlink:href="https://hal.science/search/index/?q=*&amp;authFullName_s=I. Benchenaa">I. Benchenaa</text:a><text:span>,</text:span><text:a xlink:type="simple" xlink:href="https://hal.science/search/index/?q=*&amp;authFullName_s=C. Guillard">C. Guillard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D. Leonard">D. Leonard</text:a></text:p>
              <text:p text:style-name="Normal"><text:span>XIth European Congress on Catalysis, EuropaCat XI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30148v1">hal-0093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584v1">Development of luminous textile for wastewater treatment by photocatalysis</text:a></text:p>
              <text:p text:style-name="Normal"><text:a xlink:type="simple" xlink:href="https://hal.science/search/index/?q=*&amp;authFullName_s=C. Indermuhle">C. Indermuhle</text:a><text:span>,</text:span><text:a xlink:type="simple" xlink:href="https://hal.science/search/index/?q=*&amp;authFullName_s=E. Puzenat">E. Puzenat</text:a><text:span>,</text:span><text:a xlink:type="simple" xlink:href="https://hal.science/search/index/?q=*&amp;authFullName_s=Chateau Denis">Chateau Denis</text:a><text:span>,</text:span><text:a xlink:type="simple" xlink:href="https://hal.science/search/index/?q=*&amp;authFullName_s=Parola Stephane">Parola Stephane</text:a><text:span>,</text:span><text:a xlink:type="simple" xlink:href="https://hal.science/search/index/?q=*&amp;authFullName_s=Peruchon Laure">Peruchon Laure</text:a><text:span>et al.</text:span></text:p>
              <text:p text:style-name="Normal"><text:span>The 18th International Conference on Semiconductor Photocatalysis and Solar Energy Conversion (SPASEC-18)</text:span><text:span>, Nov 2013, San-Diego, United States</text:span></text:p>
              <text:p text:style-name="Normal"><text:span>Communication dans un congrès</text:span></text:p>
              <text:p text:style-name="Normal"><text:a xlink:type="simple" xlink:href="https://hal.science/hal-00905584v1">hal-0090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444v1">Multifunctional hybrid nanoparticles for two-photon fluorescence imaging and photodynamic therapy.</text:a></text:p>
              <text:p text:style-name="Normal"><text:a xlink:type="simple" xlink:href="https://hal.science/search/index/?q=*&amp;authFullName_s=Patrice L. Baldeck">Patrice L. Baldeck</text:a><text:span>,</text:span><text:a xlink:type="simple" xlink:href="https://hal.science/search/index/?q=*&amp;authFullName_s=Mathieu Maurin">Mathieu Maurin</text:a><text:span>,</text:span><text:a xlink:type="simple" xlink:href="https://hal.science/search/index/?q=*&amp;authFullName_s=Cécile Philippot">Cécile Philippot</text:a><text:span>,</text:span><text:a xlink:type="simple" xlink:href="https://hal.science/search/index/?q=*&amp;authFullName_s=S. Zaiba">S. Zaiba</text:a><text:span>,</text:span><text:a xlink:type="simple" xlink:href="https://hal.science/search/index/?q=*&amp;authFullName_s=Thibault Gallavardin">Thibault Gallavardin</text:a><text:span>et al.</text:span></text:p>
              <text:p text:style-name="Normal"><text:span>Organic photonic materials and devices XIII</text:span><text:span>, Jan 2011, Paris, France. pp.79350S,<text:s/></text:span><text:a xlink:type="simple" xlink:href="https://dx.doi.org/10.1117/12.877759">⟨10.1117/12.877759⟩</text:a></text:p>
              <text:p text:style-name="Normal"><text:span>Communication dans un congrès</text:span></text:p>
              <text:p text:style-name="Normal"><text:a xlink:type="simple" xlink:href="https://hal.science/hal-00971444v1">hal-0097144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69621v1">Localization and optical properties of silver nanoparticles in mesostructured silica thin films after optical and chemical treatments</text:a></text:p>
              <text:p text:style-name="Normal"><text:a xlink:type="simple" xlink:href="https://hal.science/search/index/?q=*&amp;authFullName_s=Y. Battie">Y. Battie</text:a><text:span>,</text:span><text:a xlink:type="simple" xlink:href="https://hal.science/search/index/?q=*&amp;authFullName_s=Nathalie Destouches">Nathalie Destouches</text:a><text:span>,</text:span><text:a xlink:type="simple" xlink:href="https://hal.science/search/index/?q=*&amp;authFullName_s=L. Bois">L. Bois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D. Jamon">D. Jamon</text:a><text:span>et al.</text:span></text:p>
              <text:p text:style-name="Normal"><text:span>European Conference on Nano Films 2010</text:span><text:span>, Mar 2010, LIEGE, Belgium. pp.124</text:span></text:p>
              <text:p text:style-name="Normal"><text:span>Communication dans un congrès</text:span></text:p>
              <text:p text:style-name="Normal"><text:a xlink:type="simple" xlink:href="https://ujm.hal.science/ujm-00469621v1">ujm-0046962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5515v1">synthèse in-situ de nanoparticules d'argent organisées dans des matrices diélectriques</text:a></text:p>
              <text:p text:style-name="Normal"><text:a xlink:type="simple" xlink:href="https://hal.science/search/index/?q=*&amp;authFullName_s=Nathalie Destouches">Nathalie Destouches</text:a><text:span>,</text:span><text:a xlink:type="simple" xlink:href="https://hal.science/search/index/?q=*&amp;authFullName_s=Y. Battie">Y. Battie</text:a><text:span>,</text:span><text:a xlink:type="simple" xlink:href="https://hal.science/search/index/?q=*&amp;authFullName_s=L. Bois">L. Bois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A.V. Tishchenko">A.V. Tishchenko</text:a><text:span>et al.</text:span></text:p>
              <text:p text:style-name="Normal"><text:span>Workshop Nanoparticules pour la Photonique</text:span><text:span>, Apr 2009, France</text:span></text:p>
              <text:p text:style-name="Normal"><text:span>Communication dans un congrès</text:span></text:p>
              <text:p text:style-name="Normal"><text:a xlink:type="simple" xlink:href="https://ujm.hal.science/ujm-00375515v1">ujm-0037551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16417v1">Propriétés optiques de monocouches de nanoparticules organisées dans des matrices de silice élaborées par voie sol-gel</text:a></text:p>
              <text:p text:style-name="Normal"><text:a xlink:type="simple" xlink:href="https://hal.science/search/index/?q=*&amp;authFullName_s=Y. Battie">Y. Battie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L. Bois">L. Bois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D. Jamon">D. Jamon</text:a><text:span>et al.</text:span></text:p>
              <text:p text:style-name="Normal"><text:span>Horizons de l'optique</text:span><text:span>, Jul 2009, France. pp.119-121</text:span></text:p>
              <text:p text:style-name="Normal"><text:span>Communication dans un congrès</text:span></text:p>
              <text:p text:style-name="Normal"><text:a xlink:type="simple" xlink:href="https://ujm.hal.science/ujm-00416417v1">ujm-0041641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16420v1">Growth mechanisms of silver nanoparticles in mesostructured silica films under laser illumination</text:a></text:p>
              <text:p text:style-name="Normal"><text:a xlink:type="simple" xlink:href="https://hal.science/search/index/?q=*&amp;authFullName_s=Y. Battie">Y. Battie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A. Boukenter">A. Boukenter</text:a><text:span>,</text:span><text:a xlink:type="simple" xlink:href="https://hal.science/search/index/?q=*&amp;authFullName_s=A. Tishchenko">A. Tishchenko</text:a><text:span>,</text:span><text:a xlink:type="simple" xlink:href="https://hal.science/search/index/?q=*&amp;authFullName_s=L. Bois">L. Bois</text:a><text:span>et al.</text:span></text:p>
              <text:p text:style-name="Normal"><text:span>Hybrid Materials</text:span><text:span>, Mar 2009, France</text:span></text:p>
              <text:p text:style-name="Normal"><text:span>Communication dans un congrès</text:span></text:p>
              <text:p text:style-name="Normal"><text:a xlink:type="simple" xlink:href="https://ujm.hal.science/ujm-00416420v1">ujm-0041642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16419v1">Self-organized silver nanoparticles in mesostructured silica and titania</text:a></text:p>
              <text:p text:style-name="Normal"><text:a xlink:type="simple" xlink:href="https://hal.science/search/index/?q=*&amp;authFullName_s=L. Bois">L. Bois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F. Bessueille">F. Bessueille</text:a><text:span>,</text:span><text:a xlink:type="simple" xlink:href="https://hal.science/search/index/?q=*&amp;authFullName_s=Y. Battie">Y. Battie</text:a><text:span>,</text:span><text:a xlink:type="simple" xlink:href="https://hal.science/search/index/?q=*&amp;authFullName_s=N. Destouches">N. Destouches</text:a><text:span>et al.</text:span></text:p>
              <text:p text:style-name="Normal"><text:span>Hybrid Materials</text:span><text:span>, Mar 2009, France</text:span></text:p>
              <text:p text:style-name="Normal"><text:span>Communication dans un congrès</text:span></text:p>
              <text:p text:style-name="Normal"><text:a xlink:type="simple" xlink:href="https://ujm.hal.science/ujm-00416419v1">ujm-0041641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31194v1">Silver nanoparticles inside a mesoporous titania template and photochromism properties</text:a></text:p>
              <text:p text:style-name="Normal"><text:a xlink:type="simple" xlink:href="https://hal.science/search/index/?q=*&amp;authFullName_s=F. Chassagneux">F. Chassagneux</text:a><text:span>,</text:span><text:a xlink:type="simple" xlink:href="https://hal.science/search/index/?q=*&amp;authFullName_s=L. Bois">L. Bois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F. Bessueille">F. Bessueille</text:a><text:span>,</text:span><text:a xlink:type="simple" xlink:href="https://hal.science/search/index/?q=*&amp;authFullName_s=Y. Battie">Y. Battie</text:a><text:span>et al.</text:span></text:p>
              <text:p text:style-name="Normal"><text:span>Vingt-deuxièmes entretiens Jacques Cartier, Connecting to the nanoworld</text:span><text:span>, Nov 2009, Ecully, France</text:span></text:p>
              <text:p text:style-name="Normal"><text:span>Communication dans un congrès</text:span></text:p>
              <text:p text:style-name="Normal"><text:a xlink:type="simple" xlink:href="https://ujm.hal.science/ujm-00431194v1">ujm-0043119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27586v1">Cinétique de photo-croissance de nanoparticules d'argent dans des matrices de silice mésostructurées</text:a></text:p>
              <text:p text:style-name="Normal"><text:a xlink:type="simple" xlink:href="https://hal.science/search/index/?q=*&amp;authFullName_s=Y. Battie">Y. Battie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L. Bois">L. Bois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S. Parola">S. Parola</text:a><text:span>et al.</text:span></text:p>
              <text:p text:style-name="Normal"><text:span>Journées Sol-Gel du CEA</text:span><text:span>, Jan 2008, France</text:span></text:p>
              <text:p text:style-name="Normal"><text:span>Communication dans un congrès</text:span></text:p>
              <text:p text:style-name="Normal"><text:a xlink:type="simple" xlink:href="https://ujm.hal.science/ujm-00327586v1">ujm-0032758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27580v1">Silver nanoparticles in a mesostructured silica film</text:a></text:p>
              <text:p text:style-name="Normal"><text:a xlink:type="simple" xlink:href="https://hal.science/search/index/?q=*&amp;authFullName_s=L. Bois">L. Bois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F. Bessueille">F. Bessueille</text:a><text:span>,</text:span><text:a xlink:type="simple" xlink:href="https://hal.science/search/index/?q=*&amp;authFullName_s=Y. Battie">Y. Battie</text:a><text:span>et al.</text:span></text:p>
              <text:p text:style-name="Normal"><text:span>Transalp'nano</text:span><text:span>, Oct 2008, France</text:span></text:p>
              <text:p text:style-name="Normal"><text:span>Communication dans un congrès</text:span></text:p>
              <text:p text:style-name="Normal"><text:a xlink:type="simple" xlink:href="https://ujm.hal.science/ujm-00327580v1">ujm-0032758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27584v1">Migration and reduction control of silver nanoparticles in mesostructured films : a way for doing high resolution and high index contrast complex devices</text:a></text:p>
              <text:p text:style-name="Normal"><text:a xlink:type="simple" xlink:href="https://hal.science/search/index/?q=*&amp;authFullName_s=Nathalie Destouches">Nathalie Destouches</text:a><text:span>,</text:span><text:a xlink:type="simple" xlink:href="https://hal.science/search/index/?q=*&amp;authFullName_s=Y. Battie">Y. Battie</text:a><text:span>,</text:span><text:a xlink:type="simple" xlink:href="https://hal.science/search/index/?q=*&amp;authFullName_s=A. Boukenter">A. Boukenter</text:a><text:span>,</text:span><text:a xlink:type="simple" xlink:href="https://hal.science/search/index/?q=*&amp;authFullName_s=L. Bois">L. Bois</text:a><text:span>,</text:span><text:a xlink:type="simple" xlink:href="https://hal.science/search/index/?q=*&amp;authFullName_s=F. Chassagneux">F. Chassagneux</text:a><text:span>et al.</text:span></text:p>
              <text:p text:style-name="Normal"><text:span>Transalp'nano</text:span><text:span>, Oct 2008, France</text:span></text:p>
              <text:p text:style-name="Normal"><text:span>Communication dans un congrès</text:span></text:p>
              <text:p text:style-name="Normal"><text:a xlink:type="simple" xlink:href="https://ujm.hal.science/ujm-00327584v1">ujm-0032758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27579v1">Influence of the reductive treatment on the size and the localization of silver nanoparticles in mesotructured silica films elaborated with a block copolymer</text:a></text:p>
              <text:p text:style-name="Normal"><text:a xlink:type="simple" xlink:href="https://hal.science/search/index/?q=*&amp;authFullName_s=Nathalie Destouches">Nathalie Destouches</text:a><text:span>,</text:span><text:a xlink:type="simple" xlink:href="https://hal.science/search/index/?q=*&amp;authFullName_s=Y. Battie">Y. Battie</text:a><text:span>,</text:span><text:a xlink:type="simple" xlink:href="https://hal.science/search/index/?q=*&amp;authFullName_s=L. Bois">L. Bois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N. Moncoffre">N. Moncoffre</text:a><text:span>et al.</text:span></text:p>
              <text:p text:style-name="Normal"><text:span>SiO2 Advanced dielectrics and related devices</text:span><text:span>, Jun 2008, France. pp.39-40</text:span></text:p>
              <text:p text:style-name="Normal"><text:span>Communication dans un congrès</text:span></text:p>
              <text:p text:style-name="Normal"><text:a xlink:type="simple" xlink:href="https://ujm.hal.science/ujm-00327579v1">ujm-0032757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27578v1">Growth of silver nanoparticles in a mesotructured copolymer film by photoreduction: influence of the silver concentration on the kinetics</text:a></text:p>
              <text:p text:style-name="Normal"><text:a xlink:type="simple" xlink:href="https://hal.science/search/index/?q=*&amp;authFullName_s=Y. Battie">Y. Battie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L. Bois">L. Bois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S. Parola">S. Parola</text:a><text:span>et al.</text:span></text:p>
              <text:p text:style-name="Normal"><text:span>SiO2 Advanced dielectrics and related devices</text:span><text:span>, Jun 2008, France. pp.93-94</text:span></text:p>
              <text:p text:style-name="Normal"><text:span>Communication dans un congrès</text:span></text:p>
              <text:p text:style-name="Normal"><text:a xlink:type="simple" xlink:href="https://ujm.hal.science/ujm-00327578v1">ujm-0032757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48575v1">Etude des mécanismes de croissance optique de nanoparticules d'argent dans des films de silice mésostructurés</text:a></text:p>
              <text:p text:style-name="Normal"><text:a xlink:type="simple" xlink:href="https://hal.science/search/index/?q=*&amp;authFullName_s=Y. Battie">Y. Battie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A. Boukenter">A. Boukenter</text:a><text:span>,</text:span><text:a xlink:type="simple" xlink:href="https://hal.science/search/index/?q=*&amp;authFullName_s=A. Tishchenko">A. Tishchenko</text:a><text:span>,</text:span><text:a xlink:type="simple" xlink:href="https://hal.science/search/index/?q=*&amp;authFullName_s=L. Bois">L. Bois</text:a><text:span>et al.</text:span></text:p>
              <text:p text:style-name="Normal"><text:span>Journée Sol-Gel Rhône-Alpes</text:span><text:span>, Dec 2008, France</text:span></text:p>
              <text:p text:style-name="Normal"><text:span>Communication dans un congrès</text:span></text:p>
              <text:p text:style-name="Normal"><text:a xlink:type="simple" xlink:href="https://ujm.hal.science/ujm-00348575v1">ujm-0034857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00396v1">Création photo-induite de matériaux métallo-diélectriques mésostructurés</text:a></text:p>
              <text:p text:style-name="Normal"><text:a xlink:type="simple" xlink:href="https://hal.science/search/index/?q=*&amp;authFullName_s=Y. Battie">Y. Battie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L. Bois">L. Bois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S. Parola">S. Parola</text:a><text:span>et al.</text:span></text:p>
              <text:p text:style-name="Normal"><text:span>Journée Sol-Gel Rhône-Alpes</text:span><text:span>, Dec 2007, Clermont-Ferrand, France</text:span></text:p>
              <text:p text:style-name="Normal"><text:span>Communication dans un congrès</text:span></text:p>
              <text:p text:style-name="Normal"><text:a xlink:type="simple" xlink:href="https://ujm.hal.science/ujm-00200396v1">ujm-0020039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00373v1">Effect of laser irradiation conditions on the precipitation of silver nanoparticles in meso-structured silica films</text:a></text:p>
              <text:p text:style-name="Normal"><text:a xlink:type="simple" xlink:href="https://hal.science/search/index/?q=*&amp;authFullName_s=Y. Battie">Y. Battie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Cédric Hubert">Cédric Hubert</text:a><text:span>,</text:span><text:a xlink:type="simple" xlink:href="https://hal.science/search/index/?q=*&amp;authFullName_s=A. Boukenter">A. Boukenter</text:a><text:span>,</text:span><text:a xlink:type="simple" xlink:href="https://hal.science/search/index/?q=*&amp;authFullName_s=L. Bois">L. Bois</text:a><text:span>et al.</text:span></text:p>
              <text:p text:style-name="Normal"><text:span>XIV International Sol-Gel Conference</text:span><text:span>, Sep 2007, Montpellier, France</text:span></text:p>
              <text:p text:style-name="Normal"><text:span>Communication dans un congrès</text:span></text:p>
              <text:p text:style-name="Normal"><text:a xlink:type="simple" xlink:href="https://ujm.hal.science/ujm-00200373v1">ujm-0020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595v1">On-board steam-reforming of gasoline for fuel cell vehicles</text:a></text:p>
              <text:p text:style-name="Normal"><text:a xlink:type="simple" xlink:href="https://hal.science/search/index/?q=*&amp;authFullName_s=A. Stefanescu">A. Stefanescu</text:a><text:span>,</text:span><text:a xlink:type="simple" xlink:href="https://hal.science/search/index/?q=*&amp;authFullName_s=A. Vanveen">A. Vanveen</text:a><text:span>,</text:span><text:a xlink:type="simple" xlink:href="https://hal.science/search/index/?q=*&amp;authFullName_s=F. Chaput">F. Chaput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E. Duval-Brunel">E. Duval-Brunel</text:a><text:span>et al.</text:span></text:p>
              <text:p text:style-name="Normal"><text:span>WHEC 16, World Hydrogen Energy Conference</text:span><text:span>, 2006, Lyon, France. pp.13-16 juin</text:span></text:p>
              <text:p text:style-name="Normal"><text:span>Communication dans un congrès</text:span></text:p>
              <text:p text:style-name="Normal"><text:a xlink:type="simple" xlink:href="https://hal.science/hal-00093595v1">hal-00093595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6716a0" table:style-name="6716a0">
          <table:table-column table:style-name="6716a0.0"/>
          <table:table-row>
            <table:table-cell office:value-type="string">
              <text:p text:style-name="Normal"><text:a xlink:type="simple" xlink:href="https://hal.science/hal-04863250v1">Colloidal assemblies of chiral plasmonic nanoparticles</text:a></text:p>
              <text:p text:style-name="Normal"><text:a xlink:type="simple" xlink:href="https://hal.science/search/index/?q=*&amp;authFullName_s=Pablo Mariani">Pablo Mariani</text:a><text:span>,</text:span><text:a xlink:type="simple" xlink:href="https://hal.science/search/index/?q=*&amp;authFullName_s=Antonio Carone">Antonio Carone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/text:p>
              <text:p text:style-name="Normal"><text:span>Conference program, 2024 Fall Meeting of the E-MRS – symposium J</text:span><text:span>, Sep 2024, Varsovie, Poland</text:span></text:p>
              <text:p text:style-name="Normal"><text:span>Poster de conférence</text:span></text:p>
              <text:p text:style-name="Normal"><text:a xlink:type="simple" xlink:href="https://hal.science/hal-04863250v1">hal-0486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41v1">Chiral plasmonic Au@Au and Au@Ag nanoparticles, their assemblies and incorporation into sol-gel glasses</text:a></text:p>
              <text:p text:style-name="Normal"><text:a xlink:type="simple" xlink:href="https://hal.science/search/index/?q=*&amp;authFullName_s=Pablo Mariani">Pablo Mariani</text:a><text:span>,</text:span><text:a xlink:type="simple" xlink:href="https://hal.science/search/index/?q=*&amp;authFullName_s=Antonio Carone">Antonio Carone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Stephane Parola">Stephane Parola</text:a></text:p>
              <text:p text:style-name="Normal"><text:span>International Summer school, 12th NanoAndes Workshop (NanoAndes 2023)</text:span><text:span>, Oct 2023, Araraquara (SP), Brazil</text:span></text:p>
              <text:p text:style-name="Normal"><text:span>Poster de conférence</text:span></text:p>
              <text:p text:style-name="Normal"><text:a xlink:type="simple" xlink:href="https://hal.science/hal-04863241v1">hal-0486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36v1">Chirality transfer from molecule to plasmonic nanoparticles and their self-assembly</text:a></text:p>
              <text:p text:style-name="Normal"><text:a xlink:type="simple" xlink:href="https://hal.science/search/index/?q=*&amp;authFullName_s=Pablo Mariani">Pablo Mariani</text:a><text:span>,</text:span><text:a xlink:type="simple" xlink:href="https://hal.science/search/index/?q=*&amp;authFullName_s=Antonio Carone">Antonio Carone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/text:p>
              <text:p text:style-name="Normal"><text:span>, Spring Day of the SCF Rhône-Alpes 2023</text:span><text:span>, Sep 2023, Villeurbanne, France</text:span></text:p>
              <text:p text:style-name="Normal"><text:span>Poster de conférence</text:span></text:p>
              <text:p text:style-name="Normal"><text:a xlink:type="simple" xlink:href="https://hal.science/hal-04863236v1">hal-0486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29v1">Chirality transfer from molecule to plasmonic Au@Au and Au@Ag nanoparticles</text:a></text:p>
              <text:p text:style-name="Normal"><text:a xlink:type="simple" xlink:href="https://hal.science/search/index/?q=*&amp;authFullName_s=Pablo Mariani">Pablo Mariani</text:a><text:span>,</text:span><text:a xlink:type="simple" xlink:href="https://hal.science/search/index/?q=*&amp;authFullName_s=Antonio Carone">Antonio Carone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/text:p>
              <text:p text:style-name="Normal"><text:span>11ème conférence Or-nano (Or-nano Lyon 2022)</text:span><text:span>, Mar 2022, Lyon, France</text:span></text:p>
              <text:p text:style-name="Normal"><text:span>Poster de conférence</text:span></text:p>
              <text:p text:style-name="Normal"><text:a xlink:type="simple" xlink:href="https://hal.science/hal-04863229v1">hal-0486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973v1">Synthesis, Characterization and Properties of Gold Nanoparticles, From Lab to Large Scale</text:a></text:p>
              <text:p text:style-name="Normal"><text:a xlink:type="simple" xlink:href="https://hal.science/search/index/?q=*&amp;authFullName_s=Parola Stephane">Parola Stephane</text:a></text:p>
              <text:p text:style-name="Normal"><text:span>6th International Workshop on Nano- and Bio-Photonics</text:span><text:span>, Sep 2022, Evian-les-Bains, France</text:span></text:p>
              <text:p text:style-name="Normal"><text:span>Poster de conférence</text:span></text:p>
              <text:p text:style-name="Normal"><text:a xlink:type="simple" xlink:href="https://hal.science/hal-04740973v1">hal-0474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17v1">Nonlinear and chiral plasmonic glasses</text:a></text:p>
              <text:p text:style-name="Normal"><text:a xlink:type="simple" xlink:href="https://hal.science/search/index/?q=*&amp;authFullName_s=Antonio Carone">Antonio Carone</text:a><text:span>,</text:span><text:a xlink:type="simple" xlink:href="https://hal.science/search/index/?q=*&amp;authFullName_s=Pablo Mariani">Pablo Mariani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Stephane Parola">Stephane Parola</text:a></text:p>
              <text:p text:style-name="Normal"><text:span>11ème conférence GdR Or-nano</text:span><text:span>, Mar 2022, Lyon, France</text:span></text:p>
              <text:p text:style-name="Normal"><text:span>Poster de conférence</text:span></text:p>
              <text:p text:style-name="Normal"><text:a xlink:type="simple" xlink:href="https://hal.science/hal-04863217v1">hal-0486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965v1">Nonlinear and Chiral Plasmonic Glasses</text:a></text:p>
              <text:p text:style-name="Normal"><text:a xlink:type="simple" xlink:href="https://hal.science/search/index/?q=*&amp;authFullName_s=Denis Chateau">Denis Chateau</text:a><text:span>,</text:span><text:a xlink:type="simple" xlink:href="https://hal.science/search/index/?q=*&amp;authFullName_s=Antonio Carone">Antonio Carone</text:a><text:span>,</text:span><text:a xlink:type="simple" xlink:href="https://hal.science/search/index/?q=*&amp;authFullName_s=Pablo Mariani">Pablo Mariani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Frédéric Lerouge">Frédéric Lerouge</text:a><text:span>et al.</text:span></text:p>
              <text:p text:style-name="Normal"><text:span>6th International Workshop on Nano- and Bio-Photonics</text:span><text:span>, Sep 2022, Evian-les-Bains, France</text:span></text:p>
              <text:p text:style-name="Normal"><text:span>Poster de conférence</text:span></text:p>
              <text:p text:style-name="Normal"><text:a xlink:type="simple" xlink:href="https://hal.science/hal-04740965v1">hal-0474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10v1">Colloidal assembly of anisotropic gold nanostructures and optical-plasmonic properties</text:a></text:p>
              <text:p text:style-name="Normal"><text:a xlink:type="simple" xlink:href="https://hal.science/search/index/?q=*&amp;authFullName_s=Antonio Carone">Antonio Carone</text:a><text:span>,</text:span><text:a xlink:type="simple" xlink:href="https://hal.science/search/index/?q=*&amp;authFullName_s=Pablo Mariani">Pablo Mariani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/text:p>
              <text:p text:style-name="Normal"><text:span>Ecole résidentielle ERIN2C’NANO</text:span><text:span>, Jul 2021, Erquy, France</text:span></text:p>
              <text:p text:style-name="Normal"><text:span>Poster de conférence</text:span></text:p>
              <text:p text:style-name="Normal"><text:a xlink:type="simple" xlink:href="https://hal.science/hal-04863210v1">hal-0486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24v1">Chirality transfer from small thiolated molecule to plasmonic gold and silver core-shell nanoparticles</text:a></text:p>
              <text:p text:style-name="Normal"><text:a xlink:type="simple" xlink:href="https://hal.science/search/index/?q=*&amp;authFullName_s=Pablo Mariani">Pablo Mariani</text:a><text:span>,</text:span><text:a xlink:type="simple" xlink:href="https://hal.science/search/index/?q=*&amp;authFullName_s=Antonio Carone">Antonio Carone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Parola Stephane">Parola Stephane</text:a></text:p>
              <text:p text:style-name="Normal"><text:span>5th International Workshop on Metallic Nano-Objects (MNO 2021)</text:span><text:span>, Nov 2021, Saint Etienne, France</text:span></text:p>
              <text:p text:style-name="Normal"><text:span>Poster de conférence</text:span></text:p>
              <text:p text:style-name="Normal"><text:a xlink:type="simple" xlink:href="https://hal.science/hal-04863224v1">hal-04863224v1</text:a></text:p>
            </table:table-cell>
          </table:table-row>
        </table:table>
        <text:p text:style-name="P16"/>
        <text:p text:style-name="Heading2"><text:span text:style-name="T6">Brevet (6)</text:span></text:p>
        <text:p text:style-name="P18"/>
        <table:table table:name="837d91" table:style-name="837d91">
          <table:table-column table:style-name="837d91.0"/>
          <table:table-row>
            <table:table-cell office:value-type="string">
              <text:p text:style-name="Normal"><text:a xlink:type="simple" xlink:href="https://hal.science/hal-04855404v1">ALUMINUM GARNET NANOPARTICLES</text:a></text:p>
              <text:p text:style-name="Normal"><text:a xlink:type="simple" xlink:href="https://hal.science/search/index/?q=*&amp;authFullName_s=Yige Yan">Yige Yan</text:a><text:span>,</text:span><text:a xlink:type="simple" xlink:href="https://hal.science/search/index/?q=*&amp;authFullName_s=Fréderic Chaput">Fréderic Chaput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Parola Stephane">Parola Stephane</text:a></text:p>
              <text:p text:style-name="Normal"><text:span>France, Patent n° : EP4213594. 2023</text:span></text:p>
              <text:p text:style-name="Normal"><text:span>Brevet</text:span></text:p>
              <text:p text:style-name="Normal"><text:a xlink:type="simple" xlink:href="https://hal.science/hal-04855404v1">hal-0485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403v1">OPTICAL COMPONENT RESISTANT TO RAINFALL EROSION</text:a></text:p>
              <text:p text:style-name="Normal"><text:a xlink:type="simple" xlink:href="https://hal.science/search/index/?q=*&amp;authFullName_s=Cyril Dupeyrat">Cyril Dupeyrat</text:a><text:span>,</text:span><text:a xlink:type="simple" xlink:href="https://hal.science/search/index/?q=*&amp;authFullName_s=Jegouzo Michel">Jegouzo Michel</text:a><text:span>,</text:span><text:a xlink:type="simple" xlink:href="https://hal.science/search/index/?q=*&amp;authFullName_s=Pascal Junique">Pascal Junique</text:a><text:span>,</text:span><text:a xlink:type="simple" xlink:href="https://hal.science/search/index/?q=*&amp;authFullName_s=Denis Chateau">Denis Chateau</text:a><text:span>,</text:span><text:a xlink:type="simple" xlink:href="https://hal.science/search/index/?q=*&amp;authFullName_s=Parola Stephane">Parola Stephane</text:a></text:p>
              <text:p text:style-name="Normal"><text:span>France, Patent n° : EP4119528. 2023</text:span></text:p>
              <text:p text:style-name="Normal"><text:span>Brevet</text:span></text:p>
              <text:p text:style-name="Normal"><text:a xlink:type="simple" xlink:href="https://hal.science/hal-04855403v1">hal-0485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401v1">PHOTOACTIVABLE HYBRID ORGANIC-INORGANIC SOL-GEL RESIN FOR 3D PRINTING</text:a></text:p>
              <text:p text:style-name="Normal"><text:a xlink:type="simple" xlink:href="https://hal.science/search/index/?q=*&amp;authFullName_s=Enric Santanach-Carreras">Enric Santanach-Carreras</text:a><text:span>,</text:span><text:a xlink:type="simple" xlink:href="https://hal.science/search/index/?q=*&amp;authFullName_s=Laura Piedad Chía Gómez">Laura Piedad Chía Gómez</text:a><text:span>,</text:span><text:a xlink:type="simple" xlink:href="https://hal.science/search/index/?q=*&amp;authFullName_s=Parola Stephane">Parola Stephane</text:a><text:span>,</text:span><text:a xlink:type="simple" xlink:href="https://hal.science/search/index/?q=*&amp;authFullName_s=A. Banyasz">A. Banyasz</text:a></text:p>
              <text:p text:style-name="Normal"><text:span>France, Patent n° : WO2023170438. 2023</text:span></text:p>
              <text:p text:style-name="Normal"><text:span>Brevet</text:span></text:p>
              <text:p text:style-name="Normal"><text:a xlink:type="simple" xlink:href="https://hal.science/hal-04855401v1">hal-0485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766v1">OPTICAL STRUCTURE AND METHOD OF MANUFACTURING IT</text:a></text:p>
              <text:p text:style-name="Normal"><text:a xlink:type="simple" xlink:href="https://hal.science/search/index/?q=*&amp;authFullName_s=Parola Stephane">Parola Stephane</text:a><text:span>,</text:span><text:a xlink:type="simple" xlink:href="https://hal.science/search/index/?q=*&amp;authFullName_s=Cesar Lopes">Cesar Lopes</text:a><text:span>,</text:span><text:a xlink:type="simple" xlink:href="https://hal.science/search/index/?q=*&amp;authFullName_s=Denis Chateau">Denis Chateau</text:a><text:span>,</text:span><text:a xlink:type="simple" xlink:href="https://hal.science/search/index/?q=*&amp;authFullName_s=Fréderic Chaput">Fréderic Chaput</text:a></text:p>
              <text:p text:style-name="Normal"><text:span>France, Patent n° : WO2021074324. 2021</text:span></text:p>
              <text:p text:style-name="Normal"><text:span>Brevet</text:span></text:p>
              <text:p text:style-name="Normal"><text:a xlink:type="simple" xlink:href="https://hal.science/hal-04859766v1">hal-0485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768v1">METHOD FOR PREPARING HIGH-CONCENTRATION PENTA-TWINNED GOLD NANOPARTICLES</text:a></text:p>
              <text:p text:style-name="Normal"><text:a xlink:type="simple" xlink:href="https://hal.science/search/index/?q=*&amp;authFullName_s=Denis Chateau">Denis Chateau</text:a><text:span>,</text:span><text:a xlink:type="simple" xlink:href="https://hal.science/search/index/?q=*&amp;authFullName_s=Parola Stephane">Parola Stephane</text:a><text:span>,</text:span><text:a xlink:type="simple" xlink:href="https://hal.science/search/index/?q=*&amp;authFullName_s=Stéphane Santucci">Stéphane Santucci</text:a></text:p>
              <text:p text:style-name="Normal"><text:span>France, Patent n° : WO2020254630. 2020</text:span></text:p>
              <text:p text:style-name="Normal"><text:span>Brevet</text:span></text:p>
              <text:p text:style-name="Normal"><text:a xlink:type="simple" xlink:href="https://hal.science/hal-04859768v1">hal-0485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769v1">METHOD FOR PRODUCING A MICROFLUIDIC DEVICE</text:a></text:p>
              <text:p text:style-name="Normal"><text:a xlink:type="simple" xlink:href="https://hal.science/search/index/?q=*&amp;authFullName_s=Michael Levant">Michael Levant</text:a><text:span>,</text:span><text:a xlink:type="simple" xlink:href="https://hal.science/search/index/?q=*&amp;authFullName_s=Denis Bartolo">Denis Bartolo</text:a><text:span>,</text:span><text:a xlink:type="simple" xlink:href="https://hal.science/search/index/?q=*&amp;authFullName_s=Parola Stephane">Parola Stephane</text:a><text:span>,</text:span><text:a xlink:type="simple" xlink:href="https://hal.science/search/index/?q=*&amp;authFullName_s=Denis Chateau">Denis Chateau</text:a></text:p>
              <text:p text:style-name="Normal"><text:span>France, Patent n° : WO2019048900. 2019</text:span></text:p>
              <text:p text:style-name="Normal"><text:span>Brevet</text:span></text:p>
              <text:p text:style-name="Normal"><text:a xlink:type="simple" xlink:href="https://hal.science/hal-04859769v1">hal-04859769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d25ed2" table:style-name="d25ed2">
          <table:table-column table:style-name="d25ed2.0"/>
          <table:table-row>
            <table:table-cell office:value-type="string">
              <text:p text:style-name="Normal"><text:a xlink:type="simple" xlink:href="https://cnrs.hal.science/hal-02869741v1">Boron Nitride Fibers from Borylborazine Precursors</text:a></text:p>
              <text:p text:style-name="Normal"><text:a xlink:type="simple" xlink:href="https://hal.science/search/index/?q=*&amp;authFullName_s=Bérangère Toury">Bérangère Toury</text:a><text:span>,</text:span><text:a xlink:type="simple" xlink:href="https://hal.science/search/index/?q=*&amp;authFullName_s=Sylvain Duperrier">Sylvain Duperrier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Fernand Chassagneux">Fernand Chassagneux</text:a><text:span>et al.</text:span></text:p>
              <text:p text:style-name="Normal"><text:span>Narottam P. Bansal and J. P. Singh (Editors), 154, pp. 61-68, 2003, Innovative Processing and Synthesis of Ceramics, Glasses, and Composites VII: Proceedings of the symposium held at the 105th Annual Meeting of The American Ceramic Society, Ceramic Transactions</text:span></text:p>
              <text:p text:style-name="Normal"><text:span>Ouvrages</text:span></text:p>
              <text:p text:style-name="Normal"><text:a xlink:type="simple" xlink:href="https://cnrs.hal.science/hal-02869741v1">hal-02869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ola Stephane</dc:title>
    <dc:subject/>
    <dc:description>CV</dc:description>
    <dc:creator/>
    <dc:date>2026-05-23T19:37:25.000</dc:date>
    <meta:generator>PHPWord</meta:generator>
    <meta:initial-creator>CCSD</meta:initial-creator>
    <meta:creation-date>2026-05-23T19:37:25.000</meta:creation-date>
    <meta:keyword/>
    <meta:user-defined meta:name="Category"/>
    <meta:user-defined meta:name="Company"/>
    <meta:user-defined meta:name="Manager"/>
  </office:meta>
</office:document-meta>
</file>