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a0ec" style:family="table">
      <style:table-properties style:rel-width="100" table:align="center"/>
    </style:style>
    <style:style style:name="b7a0ec.0" style:family="table-column">
      <style:table-column-properties style:column-width="0.00cm"/>
    </style:style>
    <style:style style:name="acb1fb" style:family="table">
      <style:table-properties style:rel-width="100" table:align="center"/>
    </style:style>
    <style:style style:name="acb1fb.0" style:family="table-column">
      <style:table-column-properties style:column-width="0.00cm"/>
    </style:style>
    <style:style style:name="795767" style:family="table">
      <style:table-properties style:rel-width="100" table:align="center"/>
    </style:style>
    <style:style style:name="795767.0" style:family="table-column">
      <style:table-column-properties style:column-width="0.00cm"/>
    </style:style>
    <style:style style:name="7c3ca4" style:family="table">
      <style:table-properties style:rel-width="100" table:align="center"/>
    </style:style>
    <style:style style:name="7c3c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rsa Ghase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b7a0ec" table:style-name="b7a0ec">
          <table:table-column table:style-name="b7a0ec.0"/>
          <table:table-row>
            <table:table-cell office:value-type="string">
              <text:p text:style-name="Normal"><text:a xlink:type="simple" xlink:href="https://hal.science/hal-05598263v1">When war comes for Iran’s cultural heritage</text:a></text:p>
              <text:p text:style-name="Normal"><text:a xlink:type="simple" xlink:href="https://hal.science/search/index/?q=*&amp;authFullName_s=Parsa Ghasemi">Parsa Ghasemi</text:a><text:span>,</text:span><text:a xlink:type="simple" xlink:href="https://hal.science/search/index/?q=*&amp;authFullName_s=Carly Lock">Carly Lock</text:a></text:p>
              <text:p text:style-name="Normal"><text:span>The Conversation France</text:span><text:span>, 2026,<text:s/></text:span><text:a xlink:type="simple" xlink:href="https://dx.doi.org/10.64628/AAK.fvyprpsgq">⟨10.64628/AAK.fvyprpsgq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98263v1">hal-0559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724v1">Persian Paradises: Unveiling the Sasanian Dastgerd of Mohammadabad-Baghdasht, South of Jereh, Pars, Iran</text:a></text:p>
              <text:p text:style-name="Normal"><text:a xlink:type="simple" xlink:href="https://hal.science/search/index/?q=*&amp;authFullName_s=Parsa Ghasemi">Parsa Ghasemi</text:a></text:p>
              <text:p text:style-name="Normal"><text:span>Journal of Field Archaeology</text:span><text:span>, 2024, pp.1-22.<text:s/></text:span><text:a xlink:type="simple" xlink:href="https://dx.doi.org/10.1080/00934690.2024.2438545">⟨10.1080/00934690.2024.243854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61724v1">hal-0486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541v1">Таджикско-Французская археологическая миссия на юге Таджикистана. Отчет о исследованиях в 2022 году</text:a></text:p>
              <text:p text:style-name="Normal"><text:a xlink:type="simple" xlink:href="https://hal.science/search/index/?q=*&amp;authFullName_s=Mathilde Gelin">Mathilde Gelin</text:a><text:span>,</text:span><text:a xlink:type="simple" xlink:href="https://hal.science/search/index/?q=*&amp;authFullName_s=Yusufsho Yakubov">Yusufsho Yakubov</text:a><text:span>,</text:span><text:a xlink:type="simple" xlink:href="https://hal.science/search/index/?q=*&amp;authFullName_s=Tatiana Guermanovna Filimonova">Tatiana Guermanovna Filimonova</text:a><text:span>,</text:span><text:a xlink:type="simple" xlink:href="https://hal.science/search/index/?q=*&amp;authFullName_s=Albane Saintenoy">Albane Saintenoy</text:a><text:span>,</text:span><text:a xlink:type="simple" xlink:href="https://hal.science/search/index/?q=*&amp;authFullName_s=Rémi Lambert">Rémi Lambert</text:a><text:span>et al.</text:span></text:p>
              <text:p text:style-name="Normal"><text:span>Археологические работы в Таджикистане</text:span><text:span>, 2024, 45, pp.285-307</text:span></text:p>
              <text:p text:style-name="Normal"><text:span>Article dans une revue</text:span></text:p>
              <text:p text:style-name="Normal"><text:a xlink:type="simple" xlink:href="https://hal.science/hal-04845541v1">hal-048455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73625v1">بررسی مجموعه گلمهرهای ساسانی بازگردانده شده از آمریکا در موزه ملی ایران</text:a></text:p>
              <text:p text:style-name="Normal"><text:a xlink:type="simple" xlink:href="https://hal.science/search/index/?q=*&amp;authFullName_s=Parsa Ghasemi">Parsa Ghasemi</text:a></text:p>
              <text:p text:style-name="Normal"><text:span>Journal of Iran National Museum</text:span><text:span>, 2023, 3 (3), pp.75-112.<text:s/></text:span><text:a xlink:type="simple" xlink:href="https://dx.doi.org/10.22034/jinm.2023.704228">⟨10.22034/jinm.2023.704228⟩</text:a></text:p>
              <text:p text:style-name="Normal"><text:span>Article dans une revue</text:span></text:p>
              <text:p text:style-name="Normal"><text:a xlink:type="simple" xlink:href="https://cnrs.hal.science/hal-04073625v1">hal-04073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412v1">Two Sasanian rock reliefs of the king combatting a lion</text:a></text:p>
              <text:p text:style-name="Normal"><text:a xlink:type="simple" xlink:href="https://hal.science/search/index/?q=*&amp;authFullName_s=Parsa Ghasemi">Parsa Ghasemi</text:a></text:p>
              <text:p text:style-name="Normal"><text:span>Historia i Świat</text:span><text:span>, 2022, 11, pp.49-70.<text:s/></text:span><text:a xlink:type="simple" xlink:href="https://dx.doi.org/10.34739/his.2022.11.03">⟨10.34739/his.2022.11.03⟩</text:a></text:p>
              <text:p text:style-name="Normal"><text:span>Article dans une revue</text:span></text:p>
              <text:p text:style-name="Normal"><text:a xlink:type="simple" xlink:href="https://hal.science/hal-04854412v1">hal-048544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70745v1">Nam-Jay-e Kohan-e Qandejan va Dasht-e Barin: Pishnahadi baray-e Ja yabi-ye Anha dar Mantaghey-e Sarmashhad, dar Nimruz-e Bakhtari-e Pars</text:a></text:p>
              <text:p text:style-name="Normal"><text:a xlink:type="simple" xlink:href="https://hal.science/search/index/?q=*&amp;authFullName_s=Parsa Ghasemi">Parsa Ghasemi</text:a></text:p>
              <text:p text:style-name="Normal"><text:span>Journal of the Society for Iranian Archaeology<text:s/></text:span><text:span>, 2022, 3, pp.113-141</text:span></text:p>
              <text:p text:style-name="Normal"><text:span>Article dans une revue</text:span></text:p>
              <text:p text:style-name="Normal"><text:a xlink:type="simple" xlink:href="https://cnrs.hal.science/hal-03970745v1">hal-039707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70743v1">Čāhārbāzār. Preliminary Report on the Identification of a Large Archaeological Site in Farāšband, in the Sasanian Province of Ardašīr-Xwarreh, Iran</text:a></text:p>
              <text:p text:style-name="Normal"><text:a xlink:type="simple" xlink:href="https://hal.science/search/index/?q=*&amp;authFullName_s=Parsa Ghasemi">Parsa Ghasemi</text:a><text:span>,</text:span><text:a xlink:type="simple" xlink:href="https://hal.science/search/index/?q=*&amp;authFullName_s=Reza Noruzi">Reza Noruzi</text:a><text:span>,</text:span><text:a xlink:type="simple" xlink:href="https://hal.science/search/index/?q=*&amp;authFullName_s=Aziz Rezaei">Aziz Rezaei</text:a><text:span>,</text:span><text:a xlink:type="simple" xlink:href="https://hal.science/search/index/?q=*&amp;authFullName_s=Ebrahim Ghezelbash">Ebrahim Ghezelbash</text:a></text:p>
              <text:p text:style-name="Normal"><text:span>Historia i Świat</text:span><text:span>, 2020, 9, pp.11-22.<text:s/></text:span><text:a xlink:type="simple" xlink:href="https://dx.doi.org/10.34739/his.2020.09.01">⟨10.34739/his.2020.09.01⟩</text:a></text:p>
              <text:p text:style-name="Normal"><text:span>Article dans une revue</text:span></text:p>
              <text:p text:style-name="Normal"><text:a xlink:type="simple" xlink:href="https://cnrs.hal.science/hal-03970743v1">hal-0397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712v1">Tol-e Qaleh Seyfābād (TQS), a Major Provincial Centre of the Sasanian Period in Bišābuhr Province, Fars, Iran. Preliminary Excavation Report</text:a></text:p>
              <text:p text:style-name="Normal"><text:a xlink:type="simple" xlink:href="https://hal.science/search/index/?q=*&amp;authFullName_s=Parsa Ghasemi">Parsa Ghasemi</text:a><text:span>,</text:span><text:a xlink:type="simple" xlink:href="https://hal.science/search/index/?q=*&amp;authFullName_s=Mohammad Reza Noruzi">Mohammad Reza Noruzi</text:a><text:span>,</text:span><text:a xlink:type="simple" xlink:href="https://hal.science/search/index/?q=*&amp;authFullName_s=Rika Gyselen">Rika Gyselen</text:a><text:span>,</text:span><text:a xlink:type="simple" xlink:href="https://hal.science/search/index/?q=*&amp;authFullName_s=Marjan Mashkour">Marjan Mashkour</text:a><text:span>,</text:span><text:a xlink:type="simple" xlink:href="https://hal.science/search/index/?q=*&amp;authFullName_s=Aziz Rezaei">Aziz Rezaei</text:a></text:p>
              <text:p text:style-name="Normal"><text:span>Ancient Near Eastern Studies<text:s/></text:span><text:span>, 2020, 57, pp.259-297.<text:s/></text:span><text:a xlink:type="simple" xlink:href="https://dx.doi.org/10.2143/ANES.57.0.3288618">⟨10.2143/ANES.57.0.3288618⟩</text:a></text:p>
              <text:p text:style-name="Normal"><text:span>Article dans une revue</text:span></text:p>
              <text:p text:style-name="Normal"><text:a xlink:type="simple" xlink:href="https://hal.science/hal-03028712v1">hal-030287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70741v1">Reconstruction of the divisions of the Sasanian province of Bišābuhr based on the discovery of some new toponyms from the administrative bullae of Tol-e Qaleh Seyfābād (TQS), Kāzerūn, Fārs.</text:a></text:p>
              <text:p text:style-name="Normal"><text:a xlink:type="simple" xlink:href="https://hal.science/search/index/?q=*&amp;authFullName_s=Parsa Ghasemi">Parsa Ghasemi</text:a><text:span>,</text:span><text:a xlink:type="simple" xlink:href="https://hal.science/search/index/?q=*&amp;authFullName_s=Rika Gyselen">Rika Gyselen</text:a><text:span>,</text:span><text:a xlink:type="simple" xlink:href="https://hal.science/search/index/?q=*&amp;authFullName_s=Reza Noruzi">Reza Noruzi</text:a><text:span>,</text:span><text:a xlink:type="simple" xlink:href="https://hal.science/search/index/?q=*&amp;authFullName_s=Aziz Rezaei">Aziz Rezaei</text:a></text:p>
              <text:p text:style-name="Normal"><text:span>Pažoheš-hā-ye Bāstānšenāsi Irān (Journal of Archaeological Researches of Iran)</text:span><text:span>, 2017, 7 (14), pp.91-102</text:span></text:p>
              <text:p text:style-name="Normal"><text:span>Article dans une revue</text:span></text:p>
              <text:p text:style-name="Normal"><text:a xlink:type="simple" xlink:href="https://cnrs.hal.science/hal-03970741v1">hal-039707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70786v1">The Khersan 3 Archaeological Survey: New Insights into Settlement Patterns in the Zagros Folding Zone from Hydro-Dam Project Archaeology</text:a></text:p>
              <text:p text:style-name="Normal"><text:a xlink:type="simple" xlink:href="https://hal.science/search/index/?q=*&amp;authFullName_s=Parsa Ghasemi">Parsa Ghasemi</text:a><text:span>,</text:span><text:a xlink:type="simple" xlink:href="https://hal.science/search/index/?q=*&amp;authFullName_s=Greg Watson">Greg Watson</text:a></text:p>
              <text:p text:style-name="Normal"><text:span>Ancient Near Eastern Studies<text:s/></text:span><text:span>, 2014, 51, pp.169-213.<text:s/></text:span><text:a xlink:type="simple" xlink:href="https://dx.doi.org/10.2143/ANES.51.0.3038718">⟨10.2143/ANES.51.0.3038718⟩</text:a></text:p>
              <text:p text:style-name="Normal"><text:span>Article dans une revue</text:span></text:p>
              <text:p text:style-name="Normal"><text:a xlink:type="simple" xlink:href="https://cnrs.hal.science/hal-03970786v1">hal-03970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2873v1">TAL-E KHANDAGH (“MOATED MOUND”): A Military Structure in Ancient Fars</text:a></text:p>
              <text:p text:style-name="Normal"><text:a xlink:type="simple" xlink:href="https://hal.science/search/index/?q=*&amp;authFullName_s=Parsa Ghasemi">Parsa Ghasemi</text:a></text:p>
              <text:p text:style-name="Normal"><text:span>Near Eastern Archaeology</text:span><text:span>, 2012, 75 (4), pp.240 - 251.<text:s/></text:span><text:a xlink:type="simple" xlink:href="https://dx.doi.org/10.5615/neareastarch.75.4.0240">⟨10.5615/neareastarch.75.4.0240⟩</text:a></text:p>
              <text:p text:style-name="Normal"><text:span>Article dans une revue</text:span></text:p>
              <text:p text:style-name="Normal"><text:a xlink:type="simple" xlink:href="https://shs.hal.science/halshs-03772873v1">halshs-03772873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acb1fb" table:style-name="acb1fb">
          <table:table-column table:style-name="acb1fb.0"/>
          <table:table-row>
            <table:table-cell office:value-type="string">
              <text:p text:style-name="Normal"><text:a xlink:type="simple" xlink:href="https://hal.science/hal-03867415v1">Mission archéologique franco-tadjike du Tadjikistan méridional, campagne 2022. Rapport. Suivi de Opérations projetées pour 2023</text:a></text:p>
              <text:p text:style-name="Normal"><text:a xlink:type="simple" xlink:href="https://hal.science/search/index/?q=*&amp;authFullName_s=Mathilde Gelin">Mathilde Gelin</text:a><text:span>,</text:span><text:a xlink:type="simple" xlink:href="https://hal.science/search/index/?q=*&amp;authFullName_s=Olivier Bordeaux">Olivier Bordeaux</text:a><text:span>,</text:span><text:a xlink:type="simple" xlink:href="https://hal.science/search/index/?q=*&amp;authFullName_s=Albane Saintenoy">Albane Saintenoy</text:a><text:span>,</text:span><text:a xlink:type="simple" xlink:href="https://hal.science/search/index/?q=*&amp;authFullName_s=Rémi Lambert">Rémi Lambert</text:a><text:span>,</text:span><text:a xlink:type="simple" xlink:href="https://hal.science/search/index/?q=*&amp;authFullName_s=Parsa Ghasemi">Parsa Ghasemi</text:a><text:span>et al.</text:span></text:p>
              <text:p text:style-name="Normal"><text:span>Commission des Fouilles, Ministère français de l'Europe et des affaires étrangères. 2022, 65 p</text:span></text:p>
              <text:p text:style-name="Normal"><text:span>Rapport</text:span></text:p>
              <text:p text:style-name="Normal"><text:a xlink:type="simple" xlink:href="https://hal.science/hal-03867415v1">hal-0386741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95767" table:style-name="795767">
          <table:table-column table:style-name="795767.0"/>
          <table:table-row>
            <table:table-cell office:value-type="string">
              <text:p text:style-name="Normal"><text:a xlink:type="simple" xlink:href="https://shs.hal.science/halshs-02484225v1">Bulles administratives sassanides trouvées à Tole Qaleh Seyfabad (Fārs)</text:a></text:p>
              <text:p text:style-name="Normal"><text:a xlink:type="simple" xlink:href="https://hal.science/search/index/?q=*&amp;authFullName_s=Rika Gyselen">Rika Gyselen</text:a><text:span>,</text:span><text:a xlink:type="simple" xlink:href="https://hal.science/search/index/?q=*&amp;authFullName_s=Parsa Ghasemi">Parsa Ghasemi</text:a></text:p>
              <text:p text:style-name="Normal"><text:span>S. Gondet / E. Haerinck.<text:s/></text:span><text:span>L’Orient est son jardin. Hommage à Rémy Boucharlat</text:span><text:span>, 58, Peeters Louvain, pp.179-184, 2018, Acta Iranica</text:span></text:p>
              <text:p text:style-name="Normal"><text:span>Chapitre d'ouvrage</text:span></text:p>
              <text:p text:style-name="Normal"><text:a xlink:type="simple" xlink:href="https://shs.hal.science/halshs-02484225v1">halshs-02484225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7c3ca4" table:style-name="7c3ca4">
          <table:table-column table:style-name="7c3ca4.0"/>
          <table:table-row>
            <table:table-cell office:value-type="string">
              <text:p text:style-name="Normal"><text:a xlink:type="simple" xlink:href="https://cnrs.hal.science/hal-03970749v1">No title</text:a></text:p>
              <text:p text:style-name="Normal"><text:a xlink:type="simple" xlink:href="https://hal.science/search/index/?q=*&amp;authFullName_s=Parsa Ghasemi">Parsa Ghasemi</text:a></text:p>
              <text:p text:style-name="Normal"><text:span>The 16th Annual Symposium on Iranian Archaeology</text:span><text:span>, ICAR, Feb 2017, Tehran, Iran</text:span></text:p>
              <text:p text:style-name="Normal"><text:span>Communication dans un congrès</text:span></text:p>
              <text:p text:style-name="Normal"><text:a xlink:type="simple" xlink:href="https://cnrs.hal.science/hal-03970749v1">hal-039707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sa Ghasemi</dc:title>
    <dc:subject/>
    <dc:description>CV</dc:description>
    <dc:creator/>
    <dc:date>2026-05-21T12:47:15.000</dc:date>
    <meta:generator>PHPWord</meta:generator>
    <meta:initial-creator>CCSD</meta:initial-creator>
    <meta:creation-date>2026-05-21T12:47:15.000</meta:creation-date>
    <meta:keyword/>
    <meta:user-defined meta:name="Category"/>
    <meta:user-defined meta:name="Company"/>
    <meta:user-defined meta:name="Manager"/>
  </office:meta>
</office:document-meta>
</file>