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9" style:family="text">
      <style:text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3" style:family="text">
      <style:text-properties/>
    </style:style>
    <style:style style:name="P62" style:family="paragraph" style:parent-style-name="Normal">
      <style:paragraph-properties/>
    </style:style>
    <style:style style:name="T34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3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4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5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6" style:family="text">
      <style:text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1" style:family="text">
      <style:text-properties/>
    </style:style>
    <style:style style:name="P94" style:family="paragraph" style:parent-style-name="Normal">
      <style:paragraph-properties/>
    </style:style>
    <style:style style:name="T52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3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top="20pt"/>
    </style:style>
    <style:style style:name="T54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P110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 fo:margin-bottom="5pt"/>
    </style:style>
    <style:style style:name="P113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d5d3" style:family="table">
      <style:table-properties style:rel-width="100" table:align="center"/>
    </style:style>
    <style:style style:name="91d5d3.0" style:family="table-column">
      <style:table-column-properties style:column-width="0.00cm"/>
    </style:style>
    <style:style style:name="f8faf3" style:family="table">
      <style:table-properties style:rel-width="100" table:align="center"/>
    </style:style>
    <style:style style:name="f8faf3.0" style:family="table-column">
      <style:table-column-properties style:column-width="0.00cm"/>
    </style:style>
    <style:style style:name="3f353b" style:family="table">
      <style:table-properties style:rel-width="100" table:align="center"/>
    </style:style>
    <style:style style:name="3f353b.0" style:family="table-column">
      <style:table-column-properties style:column-width="0.00cm"/>
    </style:style>
    <style:style style:name="e7f037" style:family="table">
      <style:table-properties style:rel-width="100" table:align="center"/>
    </style:style>
    <style:style style:name="e7f037.0" style:family="table-column">
      <style:table-column-properties style:column-width="0.00cm"/>
    </style:style>
    <style:style style:name="217ba8" style:family="table">
      <style:table-properties style:rel-width="100" table:align="center"/>
    </style:style>
    <style:style style:name="217ba8.0" style:family="table-column">
      <style:table-column-properties style:column-width="0.00cm"/>
    </style:style>
    <style:style style:name="774d28" style:family="table">
      <style:table-properties style:rel-width="100" table:align="center"/>
    </style:style>
    <style:style style:name="774d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ADALI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adalian">pascal-adali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01-9508">0000-0002-5101-95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266797">06726679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F-4126-2010">http://www.researcherid.com/rid/F-4126-2010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4"><text:span text:style-name="T8">Postes académiques - Aix-Marseille Université</text:span></text:p>
        <text:list text:style-name="listStyle_1">
          <text:list-item>
            <text:p text:style-name="P18"><text:span text:style-name="T9">2013 -&amp;gt; Aujourd'hui: Professeur en Anthropologie Biologique</text:span></text:p>
          </text:list-item>
        </text:list>
        <text:list text:style-name="listStyle_1">
          <text:list-item>
            <text:p text:style-name="P20"><text:span text:style-name="T10">2006 -&amp;gt; 2013: Maître de Conférences en Anthropologie Biologique</text:span></text:p>
          </text:list-item>
        </text:list>
        <text:list text:style-name="listStyle_1">
          <text:list-item>
            <text:p text:style-name="P22"><text:span text:style-name="T11">2006 -&amp;gt; 2013: Chargé de cours en Anthropologie Biologique</text:span></text:p>
          </text:list-item>
        </text:list>
        <text:p text:style-name="Heading4"><text:span text:style-name="T12">Diplômes académiques</text:span></text:p>
        <text:list text:style-name="listStyle_2">
          <text:list-item>
            <text:p text:style-name="P25"><text:span text:style-name="T13">2011: Habilitation à Diriger des Recherches - HDR ». Mémoire intitulé &amp;quot;Anthropologie Médico-Légale&amp;quot;</text:span></text:p>
          </text:list-item>
        </text:list>
        <text:list text:style-name="listStyle_2">
          <text:list-item>
            <text:p text:style-name="P27"><text:span text:style-name="T14">2001: Doctorat de Sciences en Anthropologie Biologique. Thèse intitulée &amp;quot;Evaluation multiparamétrique de la croissance foetale : applications à la détermination de l'âge et du sexe&amp;quot;. Mention très honrable (félicitations du jury).</text:span></text:p>
          </text:list-item>
        </text:list>
        <text:list text:style-name="listStyle_2">
          <text:list-item>
            <text:p text:style-name="P29"><text:span text:style-name="T15">2000: Certificat d'Université &amp;quot;initiation pratique à l'anthropologie médico-légale : intérêts des analyses ostéologiques&amp;quot;</text:span></text:p>
          </text:list-item>
        </text:list>
        <text:list text:style-name="listStyle_2">
          <text:list-item>
            <text:p text:style-name="P31"><text:span text:style-name="T16">1999: DEA en Anthropologie Biologique. Mention &amp;quot;Très bien&amp;quot;.</text:span></text:p>
          </text:list-item>
        </text:list>
        <text:p text:style-name="Heading4"><text:span text:style-name="T17">Bourses et Prix</text:span></text:p>
        <text:list text:style-name="listStyle_3">
          <text:list-item>
            <text:p text:style-name="P34"><text:span text:style-name="T18">2020: Chevalier dans l'Ordre National des Palmes Académiques. Promotion de Juillet 2020.</text:span></text:p>
          </text:list-item>
        </text:list>
        <text:list text:style-name="listStyle_3">
          <text:list-item>
            <text:p text:style-name="P36"><text:span text:style-name="T19">2005: Prix de la Pédagogie décerné par le Comité des Etudes de la Faculté de Médecine de Marseille pour la création de contenu pédagogique en ligne (Moodle).</text:span></text:p>
          </text:list-item>
        </text:list>
        <text:list text:style-name="listStyle_3">
          <text:list-item>
            <text:p text:style-name="P38"><text:span text:style-name="T20">2003: “Dan David Scholarship Prize for Young Researchers – Dimension: past”.</text:span></text:p>
          </text:list-item>
        </text:list>
        <text:list text:style-name="listStyle_3">
          <text:list-item>
            <text:p text:style-name="P40"><text:span text:style-name="T21">1999: Allocation de Recherche de 3 ans du Ministère de l'Education Nationale (Bourse MENRT).</text:span></text:p>
          </text:list-item>
        </text:list>
        <text:p text:style-name="Heading4"><text:span text:style-name="T22">Publications scientifiques et Productions</text:span></text:p>
        <text:list text:style-name="listStyle_4">
          <text:list-item>
            <text:p text:style-name="P43"><text:span text:style-name="T23">74 articles dans des revues internationales à comité de lecture</text:span></text:p>
          </text:list-item>
        </text:list>
        <text:list text:style-name="listStyle_4">
          <text:list-item>
            <text:p text:style-name="P45"><text:span text:style-name="T24">8 chapitres d'ouvrage</text:span></text:p>
          </text:list-item>
        </text:list>
        <text:list text:style-name="listStyle_4">
          <text:list-item>
            <text:p text:style-name="P47"><text:span text:style-name="T25">14 publications dans des revues nationales à comité de lecture</text:span></text:p>
          </text:list-item>
        </text:list>
        <text:list text:style-name="listStyle_4">
          <text:list-item>
            <text:p text:style-name="P49"><text:span text:style-name="T26">12 publications dans des actes de congrès internationaux</text:span></text:p>
          </text:list-item>
        </text:list>
        <text:list text:style-name="listStyle_4">
          <text:list-item>
            <text:p text:style-name="P51"><text:span text:style-name="T27">9 conférences invitées</text:span></text:p>
          </text:list-item>
        </text:list>
        <text:list text:style-name="listStyle_4">
          <text:list-item>
            <text:p text:style-name="P53"><text:span text:style-name="T28">120 communications orales</text:span></text:p>
          </text:list-item>
        </text:list>
        <text:list text:style-name="listStyle_4">
          <text:list-item>
            <text:p text:style-name="P55"><text:span text:style-name="T29">30 posters</text:span></text:p>
          </text:list-item>
        </text:list>
        <text:p text:style-name="Heading4"><text:span text:style-name="T30">Encadrement de recherches scientifiques (ou co-supervision)</text:span></text:p>
        <text:list text:style-name="listStyle_5">
          <text:list-item>
            <text:p text:style-name="P58"><text:span text:style-name="T31">13 thèses de science (PhD) soutenues</text:span></text:p>
          </text:list-item>
        </text:list>
        <text:list text:style-name="listStyle_5">
          <text:list-item>
            <text:p text:style-name="P60"><text:span text:style-name="T32">5 thèses de science (PhD) en cours au 1er janvier 2022</text:span></text:p>
          </text:list-item>
        </text:list>
        <text:list text:style-name="listStyle_5">
          <text:list-item>
            <text:p text:style-name="P62"><text:span text:style-name="T33">71 mémoires de Master recherche soutenus</text:span></text:p>
          </text:list-item>
        </text:list>
        <text:p text:style-name="Heading4"><text:span text:style-name="T34">Participation dans des jurys</text:span></text:p>
        <text:list text:style-name="listStyle_6">
          <text:list-item>
            <text:p text:style-name="P65"><text:span text:style-name="T35">5 jurys d'Habilitation à Diriger les Recherches</text:span></text:p>
          </text:list-item>
        </text:list>
        <text:list text:style-name="listStyle_6">
          <text:list-item>
            <text:p text:style-name="P67"><text:span text:style-name="T36">11 jurys de Thèses de Science</text:span></text:p>
          </text:list-item>
        </text:list>
        <text:list text:style-name="listStyle_6">
          <text:list-item>
            <text:p text:style-name="P69"><text:span text:style-name="T37">4 thèses d'exercice de Médecine</text:span></text:p>
          </text:list-item>
        </text:list>
        <text:p text:style-name="Heading4"><text:span text:style-name="T38">Responsabilité Scientifiques</text:span></text:p>
        <text:list text:style-name="listStyle_7">
          <text:list-item>
            <text:p text:style-name="P72"><text:span text:style-name="T39">Membre élu du Comité national du CNRS (Centre national de la recherche scientifique, section 31 &amp;quot;Homme, milieux et évolution&amp;quot;) 2016-2021</text:span></text:p>
          </text:list-item>
        </text:list>
        <text:list text:style-name="listStyle_7">
          <text:list-item>
            <text:p text:style-name="P74"><text:span text:style-name="T40">Directeur de l'équipe de recherche en anthropologie médico-légale de l'UMR 7268 ADES (Aix-Marseille Université / CNRS / EFS) depuis 2018 (précédemment co-directeur de la thématique l'équipe de recherche en anthropologie médico-légale entre 2012 et 2018).</text:span></text:p>
          </text:list-item>
        </text:list>
        <text:p text:style-name="Heading4"><text:span text:style-name="T41">Autres activités et responsabilités</text:span></text:p>
        <text:list text:style-name="listStyle_8">
          <text:list-item>
            <text:p text:style-name="P77"><text:span text:style-name="T42">Président de la Société européenne d'anthropologie médico-légale (2022-2025) –<text:s/></text:span></text:p>
            <text:p><text:a xlink:type="simple" xlink:href="http://forensicanthropology.eu">http://forensicanthropology.eu</text:a></text:p>
          </text:list-item>
        </text:list>
        <text:list text:style-name="listStyle_8">
          <text:list-item>
            <text:p text:style-name="P79"><text:span text:style-name="T43">Assesseur du doyen et Directeur du &amp;quot;Département des masters&amp;quot; de la Faculté des sciences médicales et paramédicales (800 étudiants par an / 36 Parcours-types de Master) depuis 2018 (précédemment &amp;quot;Chargé de Mission LMD&amp;quot; entre 2010 et 2018).</text:span></text:p>
          </text:list-item>
        </text:list>
        <text:list text:style-name="listStyle_8">
          <text:list-item>
            <text:p text:style-name="P81"><text:span text:style-name="T44">Co-Directeur du Parcours-type Director de Master en &amp;quot;Anthropologie Médico-Légale et Bioarchéologie&amp;quot; depuis 2018 (précédemment spécialité de Master en &amp;quot;Anthropologie Biologique&amp;quot; entre 2010 et 2018)</text:span></text:p>
          </text:list-item>
        </text:list>
        <text:list text:style-name="listStyle_8">
          <text:list-item>
            <text:p text:style-name="P83"><text:span text:style-name="T45">Vice-Président de la &amp;quot;Commission pédagogique&amp;quot; de la Faculté des sciences médicales et paramédicales depuis 2010</text:span></text:p>
          </text:list-item>
        </text:list>
        <text:list text:style-name="listStyle_8">
          <text:list-item>
            <text:p text:style-name="P85"><text:span text:style-name="T46">Membre élu du &amp;quot;Comité des Etudes&amp;quot; de la Faculté des sciences médicales et paramédicales depuis 2010</text:span></text:p>
          </text:list-item>
        </text:list>
        <text:p text:style-name="Heading4"><text:span text:style-name="T47">Sociétés et revues scientifiques</text:span></text:p>
        <text:list text:style-name="listStyle_9">
          <text:list-item>
            <text:p text:style-name="P88"><text:span text:style-name="T48">Membre de la Forensic Anthropology Society of Europe (FASE), sous-section de l'International Academy of Legal Medicine (IALM) depuis novembre 2009 et membre de son conseil d'administration depuis 2015, puis président depuis 2022.</text:span></text:p>
          </text:list-item>
        </text:list>
        <text:list text:style-name="listStyle_9">
          <text:list-item>
            <text:p text:style-name="P90"><text:span text:style-name="T49">Membre du conseil d'administration de la société nationale d'anthropologie biologique, la &amp;quot;Société d'Anthropologie de Paris&amp;quot; (de 2011 à 2018).</text:span></text:p>
          </text:list-item>
        </text:list>
        <text:list text:style-name="listStyle_9">
          <text:list-item>
            <text:p text:style-name="P92"><text:span text:style-name="T50">Membre du Comité scientifique de la &amp;quot;Revue de médeciné légale&amp;quot;.</text:span></text:p>
          </text:list-item>
        </text:list>
        <text:list text:style-name="listStyle_9">
          <text:list-item>
            <text:p text:style-name="P94"><text:span text:style-name="T51">Membre du Comité scientifique de &amp;quot;Human Remains and Violence: An Interdisciplinary Journal&amp;quot;.</text:span></text:p>
          </text:list-item>
        </text:list>
        <text:p text:style-name="Heading4"><text:span text:style-name="T52">Expertises judiciaires</text:span></text:p>
        <text:list text:style-name="listStyle_10">
          <text:list-item>
            <text:p text:style-name="P97"><text:span text:style-name="T53">Expert judiciaire en &amp;quot;Anthropologie d'identification&amp;quot; près la Cour d'Appel d'Aix-en-Provence depuis 2014.</text:span></text:p>
          </text:list-item>
        </text:list>
        <text:p text:style-name="P98"/>
        <text:p text:style-name="Heading2"><text:span text:style-name="T54">Publications</text:span></text:p>
        <text:p text:style-name="P100"/>
        <text:p text:style-name="P101"/>
        <text:p text:style-name="Heading2"><text:span text:style-name="T55">Chapitre d'ouvrage (10)</text:span></text:p>
        <text:p text:style-name="P103"/>
        <table:table table:name="91d5d3" table:style-name="91d5d3">
          <table:table-column table:style-name="91d5d3.0"/>
          <table:table-row>
            <table:table-cell office:value-type="string">
              <text:p text:style-name="Normal"><text:a xlink:type="simple" xlink:href="https://amu.hal.science/hal-03053170v1">General considerations about data and selection of statistical approaches</text:a></text:p>
              <text:p text:style-name="Normal"><text:a xlink:type="simple" xlink:href="https://hal.science/search/index/?q=*&amp;authFullName_s=Pascal Adalian">Pascal Adalian</text:a></text:p>
              <text:p text:style-name="Normal"><text:span>Zuzana Obertova; Alistair Stewart; Cristina Cattaneo.<text:s/></text:span><text:span>Statistics and Probability in Forensic Anthropology</text:span><text:span>, 2.1, Academic Press, Elsevier, pp.59-72, 2020, 978-0-12-815764-0</text:span></text:p>
              <text:p text:style-name="Normal"><text:span>Chapitre d'ouvrage</text:span></text:p>
              <text:p text:style-name="Normal"><text:a xlink:type="simple" xlink:href="https://amu.hal.science/hal-03053170v1">hal-0305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62v1">Estimation de l'âge foetal</text:a></text:p>
              <text:p text:style-name="Normal"><text:a xlink:type="simple" xlink:href="https://hal.science/search/index/?q=*&amp;authFullName_s=Georges Léonetti">Georges Léonett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arie-Dominique Piercecchi-Marti">Marie-Dominique Piercecchi-Marti</text:a></text:p>
              <text:p text:style-name="Normal"><text:span>Delabarde, Tania; Ludes, Bertrand.<text:s/></text:span><text:span>Manuel pratique d'anthropologie médico-légale</text:span><text:span>, ESKA, pp.119-120, 2014</text:span></text:p>
              <text:p text:style-name="Normal"><text:span>Chapitre d'ouvrage</text:span></text:p>
              <text:p text:style-name="Normal"><text:a xlink:type="simple" xlink:href="https://hal.science/hal-01087662v1">hal-0108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3951v1">Une sépulture de catastrophe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Loïc Lalys">Loïc Lalys</text:a></text:p>
              <text:p text:style-name="Normal"><text:span>Signoli Michel, Vette Thierry, Dutour Olivier, Ardagna Yann,.<text:s/></text:span><text:span>Vilna 1812-2002. Les oubliés de la retraite de Russie</text:span><text:span>, Editions Historiques Teisssèdre, pp.19-35, 2008</text:span></text:p>
              <text:p text:style-name="Normal"><text:span>Chapitre d'ouvrage</text:span></text:p>
              <text:p text:style-name="Normal"><text:a xlink:type="simple" xlink:href="https://shs.hal.science/halshs-00443951v1">halshs-0044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745v1">Foetus</text:a></text:p>
              <text:p text:style-name="Normal"><text:a xlink:type="simple" xlink:href="https://hal.science/search/index/?q=*&amp;authFullName_s=Pascal Adalian">Pascal Adalian</text:a></text:p>
              <text:p text:style-name="Normal"><text:span>Dictionnaire du corps</text:span><text:span>, CNRS Editions, pp.139-140, 2008</text:span></text:p>
              <text:p text:style-name="Normal"><text:span>Chapitre d'ouvrage</text:span></text:p>
              <text:p text:style-name="Normal"><text:a xlink:type="simple" xlink:href="https://shs.hal.science/halshs-00740745v1">halshs-0074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406v1">Vilnius 2002, les fouilles anthropologiqu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Loïc Lalys">Loïc Lalys</text:a></text:p>
              <text:p text:style-name="Normal"><text:span>Signoli Michel, Vette Thierry, Dutour Olivier, Ardagna Yann.<text:s/></text:span><text:span>Vilna 1812 - Vilnius 2002 : Les Oubliés de la Retraite de Russie</text:span><text:span>, Editions Historiques Teisssèdre, chapitre 3, 2008, 978-2-916473-08-6</text:span></text:p>
              <text:p text:style-name="Normal"><text:span>Chapitre d'ouvrage</text:span></text:p>
              <text:p text:style-name="Normal"><text:a xlink:type="simple" xlink:href="https://hal.science/hal-00919406v1">hal-0091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130v1">Anthropologie de la croissance : référentiels, normes et variabilité individuelle</text:a></text:p>
              <text:p text:style-name="Normal"><text:a xlink:type="simple" xlink:href="https://hal.science/search/index/?q=*&amp;authFullName_s=Anne-Marie Guihard-Costa">Anne-Marie Guihard-Cost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Aude Brus">Aude Brus</text:a><text:span>,</text:span><text:a xlink:type="simple" xlink:href="https://hal.science/search/index/?q=*&amp;authFullName_s=Olivier Thiebaugeorges">Olivier Thiebaugeorges</text:a></text:p>
              <text:p text:style-name="Normal"><text:span>L'homme et sa diversité. Perspectives et enjeux de l'anthropologie biologique</text:span><text:span>, CNRS Editions, pp.45-56, 2007</text:span></text:p>
              <text:p text:style-name="Normal"><text:span>Chapitre d'ouvrage</text:span></text:p>
              <text:p text:style-name="Normal"><text:a xlink:type="simple" xlink:href="https://shs.hal.science/halshs-00194130v1">halshs-00194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154v1">Anthropologie médico-légale : de l'étude populationnelle à l'individuelle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Yvette Deloison">Yvette Deloison</text:a><text:span>,</text:span><text:a xlink:type="simple" xlink:href="https://hal.science/search/index/?q=*&amp;authFullName_s=Georges Léonetti">Georges Léonetti</text:a></text:p>
              <text:p text:style-name="Normal"><text:span>L'homme et sa diversité. Perspectives et enjeux de l'anthropologie biologique</text:span><text:span>, CNRS Editions, pp.109-116, 2007</text:span></text:p>
              <text:p text:style-name="Normal"><text:span>Chapitre d'ouvrage</text:span></text:p>
              <text:p text:style-name="Normal"><text:a xlink:type="simple" xlink:href="https://shs.hal.science/halshs-00194154v1">halshs-0019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374v1">Foetus</text:a></text:p>
              <text:p text:style-name="Normal"><text:a xlink:type="simple" xlink:href="https://hal.science/search/index/?q=*&amp;authFullName_s=Pascal Adalian">Pascal Adalian</text:a></text:p>
              <text:p text:style-name="Normal"><text:span>Le dictionnaire du Corps en sciences humaines et sociales</text:span><text:span>, CNRS Editions, pp.192-193, 2006</text:span></text:p>
              <text:p text:style-name="Normal"><text:span>Chapitre d'ouvrage</text:span></text:p>
              <text:p text:style-name="Normal"><text:a xlink:type="simple" xlink:href="https://shs.hal.science/halshs-00009374v1">halshs-0000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24v1">Détermination de l'âge foetal : évaluation des formules &amp;quot; classiques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Georges Leonetti">Georges Leonetti</text:a><text:span>,</text:span><text:a xlink:type="simple" xlink:href="https://hal.science/search/index/?q=*&amp;authFullName_s=Olivier Dutour">Olivier Dutour</text:a></text:p>
              <text:p text:style-name="Normal"><text:span>Buchet, Luc ; Dauphin, Claudine ; Séguy, Isabelle.<text:s/></text:span><text:span>La paléodémographie : mémoire d'os, mémoire d'hommes</text:span><text:span>, APDCA, Antibes, pp.271-279, 2006, Actes des 8e journées anthropologique de Valbonne, 5 au 7 juin 2003, 2-904110-42-9</text:span></text:p>
              <text:p text:style-name="Normal"><text:span>Chapitre d'ouvrage</text:span></text:p>
              <text:p text:style-name="Normal"><text:a xlink:type="simple" xlink:href="https://hal.science/hal-00816524v1">hal-008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32v1">Approche bayésienne appliquée à la détermination de l'âge des immatures</text:a></text:p>
              <text:p text:style-name="Normal"><text:a xlink:type="simple" xlink:href="https://hal.science/search/index/?q=*&amp;authFullName_s=Nils Chaillet">Nils Chaille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Georges Leonetti">Georges Leonetti</text:a></text:p>
              <text:p text:style-name="Normal"><text:span>Buchet, Luc ; Dauphin, Claudine ; Séguy, Isabelle.<text:s/></text:span><text:span>La paléodémographie : mémoire d'os, mémoire d'hommes</text:span><text:span>, APDCA, Antibes, 2006, Actes des 8e journées anthropologique de Valbonne, 5 au 7 juin 2003, 2-904110-42-9</text:span></text:p>
              <text:p text:style-name="Normal"><text:span>Chapitre d'ouvrage</text:span></text:p>
              <text:p text:style-name="Normal"><text:a xlink:type="simple" xlink:href="https://hal.science/hal-00816532v1">hal-00816532v1</text:a></text:p>
            </table:table-cell>
          </table:table-row>
        </table:table>
        <text:p text:style-name="P104"/>
        <text:p text:style-name="Heading2"><text:span text:style-name="T56">Ouvrages (1)</text:span></text:p>
        <text:p text:style-name="P106"/>
        <table:table table:name="f8faf3" table:style-name="f8faf3">
          <table:table-column table:style-name="f8faf3.0"/>
          <table:table-row>
            <table:table-cell office:value-type="string">
              <text:p text:style-name="Normal"><text:a xlink:type="simple" xlink:href="https://shs.hal.science/halshs-00172732v1">La Peste entre Epidémies et Sociétés.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Dominique Chevé">Dominique Chevé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Olivier Dutour">Olivier Dutour</text:a></text:p>
              <text:p text:style-name="Normal"><text:span>Firenze University Press, pp.359, 2007</text:span></text:p>
              <text:p text:style-name="Normal"><text:span>Ouvrages</text:span></text:p>
              <text:p text:style-name="Normal"><text:a xlink:type="simple" xlink:href="https://shs.hal.science/halshs-00172732v1">halshs-00172732v1</text:a></text:p>
            </table:table-cell>
          </table:table-row>
        </table:table>
        <text:p text:style-name="P107"/>
        <text:p text:style-name="Heading2"><text:span text:style-name="T57">Communication dans un congrès (73)</text:span></text:p>
        <text:p text:style-name="P109"/>
        <table:table table:name="3f353b" table:style-name="3f353b">
          <table:table-column table:style-name="3f353b.0"/>
          <table:table-row>
            <table:table-cell office:value-type="string">
              <text:p text:style-name="Normal"><text:a xlink:type="simple" xlink:href="https://hal.science/hal-05523381v1">Un parmi tant d’autres ? Nouvelle méthode d’appariement du fémur</text:a></text:p>
              <text:p text:style-name="Normal"><text:a xlink:type="simple" xlink:href="https://hal.science/search/index/?q=*&amp;authFullName_s=Eva Ghirardelli">Eva Ghirardell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éraldine Sachau-Carcel">Géraldine Sachau-Carcel</text:a></text:p>
              <text:p text:style-name="Normal"><text:span>1851èmes journées de la Société d'Anthropologie de Paris</text:span><text:span>, Société d'Anthropologie de Paris, Jan 2026, Genève (Suisse), Suisse.<text:s/></text:span><text:a xlink:type="simple" xlink:href="https://dx.doi.org/10.4000/15hi1">⟨10.4000/15hi1⟩</text:a></text:p>
              <text:p text:style-name="Normal"><text:span>Communication dans un congrès</text:span></text:p>
              <text:p text:style-name="Normal"><text:a xlink:type="simple" xlink:href="https://hal.science/hal-05523381v1">hal-055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61v1">La photogrammétrie in situ pour l’expertise médico-légale : établissement d’un profil biologique par photogrammétrie</text:a></text:p>
              <text:p text:style-name="Normal"><text:a xlink:type="simple" xlink:href="https://hal.science/search/index/?q=*&amp;authFullName_s=Axelle Foutel">Axelle Foutel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éraldine Sachau-Carcel">Géraldine Sachau-Carcel</text:a></text:p>
              <text:p text:style-name="Normal"><text:span>1851èmes Journées de la Société d’Anthropologie de Paris</text:span><text:span>, Société d'Anthropologie de Paris, Jan 2026, Genève (Suisse), Suisse.<text:s/></text:span><text:a xlink:type="simple" xlink:href="https://dx.doi.org/10.4000/15hhy">⟨10.4000/15hhy⟩</text:a></text:p>
              <text:p text:style-name="Normal"><text:span>Communication dans un congrès</text:span></text:p>
              <text:p text:style-name="Normal"><text:a xlink:type="simple" xlink:href="https://hal.science/hal-05523361v1">hal-055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794v1">Quantification de l’erreur de fiabilité Interobservateur dans les mesures ostéométriques classiques de la collection Olivier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line Thomas">Aline Thomas</text:a><text:span>,</text:span><text:a xlink:type="simple" xlink:href="https://hal.science/search/index/?q=*&amp;authFullName_s=Aurélie Fort">Aurélie Fort</text:a><text:span>et al.</text:span></text:p>
              <text:p text:style-name="Normal"><text:span>Colloque annuel de la Société d'Anthropologie de Paris</text:span><text:span>, Jan 2025, Paris, France.<text:s/></text:span><text:a xlink:type="simple" xlink:href="https://dx.doi.org/10.4000/133os">⟨10.4000/133os⟩</text:a></text:p>
              <text:p text:style-name="Normal"><text:span>Communication dans un congrès</text:span></text:p>
              <text:p text:style-name="Normal"><text:a xlink:type="simple" xlink:href="https://hal.science/hal-05087794v1">hal-0508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99v1">The (un)coupling method: principle and application on fetuses and infants’ skeletal remains up to three postnatal month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Pascal Adalian">Pascal Adalian</text:a></text:p>
              <text:p text:style-name="Normal"><text:span>20th anniversary symposium - Forensic Anthropology Society of Europe</text:span><text:span>, Aug 2023, Marseille, France</text:span></text:p>
              <text:p text:style-name="Normal"><text:span>Communication dans un congrès</text:span></text:p>
              <text:p text:style-name="Normal"><text:a xlink:type="simple" xlink:href="https://hal.science/hal-04209299v1">hal-042092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789v1">Commingled human remains: general considerations for estimating the minimum number of individuals</text:a></text:p>
              <text:p text:style-name="Normal"><text:a xlink:type="simple" xlink:href="https://hal.science/search/index/?q=*&amp;authFullName_s=Pascal Adalian">Pascal Adalian</text:a></text:p>
              <text:p text:style-name="Normal"><text:span>Body counts, methods, sources and evidence</text:span><text:span>, Jun 2021, Oxford digital workshop, United Kingdom</text:span></text:p>
              <text:p text:style-name="Normal"><text:span>Communication dans un congrès</text:span></text:p>
              <text:p text:style-name="Normal"><text:a xlink:type="simple" xlink:href="https://amu.hal.science/hal-03573789v1">hal-03573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03v1">KEYNOTE : Anthropologie Médico-Légale</text:a></text:p>
              <text:p text:style-name="Normal"><text:a xlink:type="simple" xlink:href="https://hal.science/search/index/?q=*&amp;authFullName_s=Pascal Adalian">Pascal Adalian</text:a></text:p>
              <text:p text:style-name="Normal"><text:span>52e Congrès International Francophone de Médecine Légal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amu.hal.science/hal-03573903v1">hal-035739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01v1">La levée du squelette en pratique médico-légale - Workshop</text:a></text:p>
              <text:p text:style-name="Normal"><text:a xlink:type="simple" xlink:href="https://hal.science/search/index/?q=*&amp;authFullName_s=Pascal Adalian">Pascal Adalian</text:a></text:p>
              <text:p text:style-name="Normal"><text:span>52e Congrès International Francophone de Médecine Légal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amu.hal.science/hal-03573901v1">hal-035739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10v1">Identification de la cause des traumatismes résultant de mécanismes contondants : étude préliminaire</text:a></text:p>
              <text:p text:style-name="Normal"><text:a xlink:type="simple" xlink:href="https://hal.science/search/index/?q=*&amp;authFullName_s=Mélanie Henriques">Mélanie Henriques</text:a><text:span>,</text:span><text:a xlink:type="simple" xlink:href="https://hal.science/search/index/?q=*&amp;authFullName_s=Bérengère Saliba Serre">Bérengère Saliba Serre</text:a><text:span>,</text:span><text:a xlink:type="simple" xlink:href="https://hal.science/search/index/?q=*&amp;authFullName_s=Eugenia Cunha">Eugenia Cunha</text:a><text:span>,</text:span><text:a xlink:type="simple" xlink:href="https://hal.science/search/index/?q=*&amp;authFullName_s=Pascal Adalian">Pascal Adalian</text:a></text:p>
              <text:p text:style-name="Normal"><text:span>Journées 2020 de la Société d'Anthropologie de Paris</text:span><text:span>, Société d'Anthropologie de Paris, Jan 2020, Aix-en-Provence, France</text:span></text:p>
              <text:p text:style-name="Normal"><text:span>Communication dans un congrès</text:span></text:p>
              <text:p text:style-name="Normal"><text:a xlink:type="simple" xlink:href="https://amu.hal.science/hal-03573910v1">hal-0357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91v1">Estimation de l’âge du fœtus et du nourrisson par la biométrie osseuse de la pars basilaris : comparaison et révision de méthodes existant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20ème congrès d’Anthropologie médico-légale</text:span><text:span>, Sep 2020, Monaco, Monaco</text:span></text:p>
              <text:p text:style-name="Normal"><text:span>Communication dans un congrès</text:span></text:p>
              <text:p text:style-name="Normal"><text:a xlink:type="simple" xlink:href="https://hal.science/hal-03110591v1">hal-03110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06v1">L’homme ou la bête ? Le règne de l’ostéon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Aurore Schmitt">Aurore Schmitt</text:a></text:p>
              <text:p text:style-name="Normal"><text:span>Journées 2020 de la Société d'Anthropologie de Paris</text:span><text:span>, Société d'Anthropologie de Paris, Jan 2020, Aix-en-Provence, France</text:span></text:p>
              <text:p text:style-name="Normal"><text:span>Communication dans un congrès</text:span></text:p>
              <text:p text:style-name="Normal"><text:a xlink:type="simple" xlink:href="https://amu.hal.science/hal-03573906v1">hal-0357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99v1">Une nouvelle méthode de détection des cas pathologiques à partir de restes osseux chez le fœtus et le nourrisson : contribution à l’estimation de l’âge au décès en contexte médico-légal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20ème congrès d’Anthropologie médico-légale</text:span><text:span>, Sep 2020, Monaco, Monaco</text:span></text:p>
              <text:p text:style-name="Normal"><text:span>Communication dans un congrès</text:span></text:p>
              <text:p text:style-name="Normal"><text:a xlink:type="simple" xlink:href="https://hal.science/hal-03110599v1">hal-0311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76v1">Approche archéoanthropologique des premiers jours de la vie au Moyen Age dans le sud-est de la France. Analyses de données récentes issues de trois sites</text:a></text:p>
              <text:p text:style-name="Normal"><text:a xlink:type="simple" xlink:href="https://hal.science/search/index/?q=*&amp;authFullName_s=Catherine Rigeade">Catherine Rigeade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Louise Corron">Louise Corro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3110576v1">hal-0311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552v1">Couplage des processus de maturation et de croissance : contribution à l’estimation de l’âge au décès des fœtus et des nourrissons en contexte médico-légal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3110552v1">hal-031105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12v1">Diagnose sexuelle secondaire et largeur bicondylienne du fémur : nouvelle approche appliquée aux populations archéologiques</text:a></text:p>
              <text:p text:style-name="Normal"><text:a xlink:type="simple" xlink:href="https://hal.science/search/index/?q=*&amp;authFullName_s=Gaëlle Granier">Gaëlle Granier</text:a><text:span>,</text:span><text:a xlink:type="simple" xlink:href="https://hal.science/search/index/?q=*&amp;authFullName_s=Pascal Adalian">Pascal Adalian</text:a></text:p>
              <text:p text:style-name="Normal"><text:span>20e Congrès d'Anthropologie médico-Légale de Nice</text:span><text:span>, Sep 2020, Principauté de Monaco, Monaco</text:span></text:p>
              <text:p text:style-name="Normal"><text:span>Communication dans un congrès</text:span></text:p>
              <text:p text:style-name="Normal"><text:a xlink:type="simple" xlink:href="https://amu.hal.science/hal-03573912v1">hal-035739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18v1">Les dents roses post mortem</text:a></text:p>
              <text:p text:style-name="Normal"><text:a xlink:type="simple" xlink:href="https://hal.science/search/index/?q=*&amp;authFullName_s=Emmanuelle Argence">Emmanuelle Argence</text:a><text:span>,</text:span><text:a xlink:type="simple" xlink:href="https://hal.science/search/index/?q=*&amp;authFullName_s=Pascal Adalian">Pascal Adalian</text:a></text:p>
              <text:p text:style-name="Normal"><text:span>19ème Congrès d’Anthropologie médico-légale de Nice</text:span><text:span>, Jun 2019, Nice, France</text:span></text:p>
              <text:p text:style-name="Normal"><text:span>Communication dans un congrès</text:span></text:p>
              <text:p text:style-name="Normal"><text:a xlink:type="simple" xlink:href="https://amu.hal.science/hal-03573918v1">hal-03573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20v1">Mesurer les pertes - Détermination du Nombre minimum d'Individus (NMI)</text:a></text:p>
              <text:p text:style-name="Normal"><text:a xlink:type="simple" xlink:href="https://hal.science/search/index/?q=*&amp;authFullName_s=Pascal Adalian">Pascal Adalian</text:a></text:p>
              <text:p text:style-name="Normal"><text:span>Etudier les pertes de guerre d'hier à aujourd'hui : sources, objets, méthodes</text:span><text:span>, Service Historique de la Défense, Oct 2019, Paris, France</text:span></text:p>
              <text:p text:style-name="Normal"><text:span>Communication dans un congrès</text:span></text:p>
              <text:p text:style-name="Normal"><text:a xlink:type="simple" xlink:href="https://amu.hal.science/hal-03573920v1">hal-03573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898v1">Routine Practice in Forensic Anthropology in Europe: Attempting to Achieve a State of the Art</text:a></text:p>
              <text:p text:style-name="Normal"><text:a xlink:type="simple" xlink:href="https://hal.science/search/index/?q=*&amp;authFullName_s=Eugenia Cunha">Eugenia Cunha</text:a><text:span>,</text:span><text:a xlink:type="simple" xlink:href="https://hal.science/search/index/?q=*&amp;authFullName_s=Elena Kranioti">Elena Kraniot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ric Baccino">Eric Baccino</text:a><text:span>,</text:span><text:a xlink:type="simple" xlink:href="https://hal.science/search/index/?q=*&amp;authFullName_s=Cristina Cattaneo">Cristina Cattaneo</text:a></text:p>
              <text:p text:style-name="Normal"><text:span>71th Annual Scientific Meeting of the American Academy of Forensic Sciences</text:span><text:span>, Feb 2019, Baltimore, MD, United States</text:span></text:p>
              <text:p text:style-name="Normal"><text:span>Communication dans un congrès</text:span></text:p>
              <text:p text:style-name="Normal"><text:a xlink:type="simple" xlink:href="https://amu.hal.science/hal-03573898v1">hal-03573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15v1">Distinction os humain/os animal : état des lieux et perspectives de recherche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Aurore Schmitt">Aurore Schmitt</text:a></text:p>
              <text:p text:style-name="Normal"><text:span>19ème Congrès d’Anthropologie médico-légale de Nice</text:span><text:span>, Jun 2019, Nice, France</text:span></text:p>
              <text:p text:style-name="Normal"><text:span>Communication dans un congrès</text:span></text:p>
              <text:p text:style-name="Normal"><text:a xlink:type="simple" xlink:href="https://amu.hal.science/hal-03573915v1">hal-03573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31v1">Modélisation et reconstitution du massif sinusien en cas de traumatisme crânio-facial à partir des données TDM : étude de faisabilité</text:a></text:p>
              <text:p text:style-name="Normal"><text:a xlink:type="simple" xlink:href="https://hal.science/search/index/?q=*&amp;authFullName_s=Pierre Gach">Pierre Gach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Georges Léonetti">Georges Léonetti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Guillaume Gorincour">Guillaume Gorincour</text:a><text:span>et al.</text:span></text:p>
              <text:p text:style-name="Normal"><text:span>18ème Congrès d’Anthropologie médico-légale de Nice</text:span><text:span>, Jun 2018, Nice, France</text:span></text:p>
              <text:p text:style-name="Normal"><text:span>Communication dans un congrès</text:span></text:p>
              <text:p text:style-name="Normal"><text:a xlink:type="simple" xlink:href="https://amu.hal.science/hal-03573931v1">hal-03573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23v1">The asymptomatic osseous variation as individualization factor in forensic context: the example of the clavicl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/text:p>
              <text:p text:style-name="Normal"><text:span>Forensic Anthropology Society of Europe (FASE) One Day Symposium</text:span><text:span>, Sep 2018, Marseille, France</text:span></text:p>
              <text:p text:style-name="Normal"><text:span>Communication dans un congrès</text:span></text:p>
              <text:p text:style-name="Normal"><text:a xlink:type="simple" xlink:href="https://amu.hal.science/hal-03573923v1">hal-0357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6v1">Estimation of age-at-death in the human fetus : contribution of elliptic Fourier analys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Florence Parent">Florence Parent</text:a><text:span>,</text:span><text:a xlink:type="simple" xlink:href="https://hal.science/search/index/?q=*&amp;authFullName_s=Isabelle Daveau">Isabelle Daveau</text:a><text:span>et al.</text:span></text:p>
              <text:p text:style-name="Normal"><text:span>10ème Symposium national de Morphométrie et Evolution des Formes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17196v1">hal-021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477v1">Stabilité du développement et stress environnemental : analyse morpho-géométrique de l’asymétrie du fémur chez l’Homme</text:a></text:p>
              <text:p text:style-name="Normal"><text:a xlink:type="simple" xlink:href="https://hal.science/search/index/?q=*&amp;authFullName_s=Clémence Mopin">Clémence Mopi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1843èmes Journées de la Société d’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2374477v1">hal-0237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37v1">Asymétrie fluctuante: un biomarqueur de stress sanitaire chez l’Homme?</text:a></text:p>
              <text:p text:style-name="Normal"><text:a xlink:type="simple" xlink:href="https://hal.science/search/index/?q=*&amp;authFullName_s=Clémence Mopin">Clémence Mopin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Pascal Adalian">Pascal Adalian</text:a></text:p>
              <text:p text:style-name="Normal"><text:span>1843èmes Journées de la Société d’Anthropologie de Paris</text:span><text:span>, Société d'Anthropologie de Paris, Jan 2018, Poitiers, France</text:span></text:p>
              <text:p text:style-name="Normal"><text:span>Communication dans un congrès</text:span></text:p>
              <text:p text:style-name="Normal"><text:a xlink:type="simple" xlink:href="https://hal.science/hal-01820437v1">hal-01820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25v1">Variabilité et fréquences de la côte cervicale surnuméraire chez les individus décédés en période périnatale : croisement de données médicales et anthropologiques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Mark Guillon">Mark Guillon</text:a><text:span>,</text:span><text:a xlink:type="simple" xlink:href="https://hal.science/search/index/?q=*&amp;authFullName_s=Bruno Maureille">Bruno Maureille</text:a></text:p>
              <text:p text:style-name="Normal"><text:span>1843èmes Journées de la Société d’Anthropologie de Paris</text:span><text:span>, Société d’Anthropologie de Paris, Jan 2018, Poitiers, France</text:span></text:p>
              <text:p text:style-name="Normal"><text:span>Communication dans un congrès</text:span></text:p>
              <text:p text:style-name="Normal"><text:a xlink:type="simple" xlink:href="https://amu.hal.science/hal-03573925v1">hal-0357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17v1">Variabilité et fréquences de la côte cervicale surnuméraire chez les individus décédés en période périnatale. Croisement de données médicales et anthropologiques.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Marc Guillon">Marc Guillon</text:a><text:span>et al.</text:span></text:p>
              <text:p text:style-name="Normal"><text:span>Journées de la Société d'Anthropologie de Paris</text:span><text:span>, Jan 2018, Poitiers, France</text:span></text:p>
              <text:p text:style-name="Normal"><text:span>Communication dans un congrès</text:span></text:p>
              <text:p text:style-name="Normal"><text:a xlink:type="simple" xlink:href="https://hal.science/hal-02117217v1">hal-0211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84v1">Fetal and infant age estimation : contribution of elliptic Fourier analysis of the pars basilar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Forensic Anthropology Society of Europe – One-Day Symposium</text:span><text:span>, Sep 2018, Marseille, France</text:span></text:p>
              <text:p text:style-name="Normal"><text:span>Communication dans un congrès</text:span></text:p>
              <text:p text:style-name="Normal"><text:a xlink:type="simple" xlink:href="https://hal.science/hal-02117184v1">hal-02117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932v1">SAMS: a decisional tool for selecting and evaluating sub-adult age estimation method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David Navega">David Navega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Forensic Anthropology Society of Europe (FASE) One Day Symposium</text:span><text:span>, Sep 2018, MARSEILLE, France</text:span></text:p>
              <text:p text:style-name="Normal"><text:span>Communication dans un congrès</text:span></text:p>
              <text:p text:style-name="Normal"><text:a xlink:type="simple" xlink:href="https://amu.hal.science/hal-03573932v1">hal-0357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72v1">Asymétries fluctuantes et stress environnemental : analyse morphométrique du fémur de l’Homme</text:a></text:p>
              <text:p text:style-name="Normal"><text:a xlink:type="simple" xlink:href="https://hal.science/search/index/?q=*&amp;authFullName_s=Clémence Mopin">Clémence Mopin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Signoli">Michel Signoli</text:a></text:p>
              <text:p text:style-name="Normal"><text:span>9ème Symposium national de Morphométrie et Evolution des Formes</text:span><text:span>, ISYEB, Archéozoologie et Archéobotanique, Biogéosciences, LBBE, ISEM et UMS2700, Jun 2017, Paris, France</text:span></text:p>
              <text:p text:style-name="Normal"><text:span>Communication dans un congrès</text:span></text:p>
              <text:p text:style-name="Normal"><text:a xlink:type="simple" xlink:href="https://hal.science/hal-01820472v1">hal-0182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37v1">Une analyse critique des méthodes d'estimation de l'âge des individus immatur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1842e Journées de la Société d'Anthropologie de Pari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1819937v1">hal-0181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302v1">Aspects méthodologiques de l’estimation de l'âge chez l'adulte en fonction du système haversien</text:a></text:p>
              <text:p text:style-name="Normal"><text:a xlink:type="simple" xlink:href="https://hal.science/search/index/?q=*&amp;authFullName_s=Frédérique Lagacé">Frédérique Lagacé</text:a><text:span>,</text:span><text:a xlink:type="simple" xlink:href="https://hal.science/search/index/?q=*&amp;authFullName_s=Laurent Martrille">Laurent Martrill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meline Verna">Emeline Verna</text:a><text:span>,</text:span><text:a xlink:type="simple" xlink:href="https://hal.science/search/index/?q=*&amp;authFullName_s=Yves Godio-Raboutet">Yves Godio-Raboutet</text:a></text:p>
              <text:p text:style-name="Normal"><text:span><text:s/>17ème Congrès d'Anthropologie Médico-légale</text:span><text:span>, Jun 2017, Nice, France</text:span></text:p>
              <text:p text:style-name="Normal"><text:span>Communication dans un congrès</text:span></text:p>
              <text:p text:style-name="Normal"><text:a xlink:type="simple" xlink:href="https://hal.science/hal-01646302v1">hal-016463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891v1">L’évaluation de l’origine géographique à partir d’un crâne est-elle fiable ?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Emeline Verna">Emeline Verna</text:a></text:p>
              <text:p text:style-name="Normal"><text:span>17ème congrès d’Anthropologie Médico-légale de Nice</text:span><text:span>, Jun 2017, Nice, France</text:span></text:p>
              <text:p text:style-name="Normal"><text:span>Communication dans un congrès</text:span></text:p>
              <text:p text:style-name="Normal"><text:a xlink:type="simple" xlink:href="https://amu.hal.science/hal-01819891v1">hal-018198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04v1">Variations osseuses anatomiques de la clavicule adult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Marie-Dominique Piercecchi">Marie-Dominique Piercecchi</text:a></text:p>
              <text:p text:style-name="Normal"><text:span>16ème congrès d’Anthropologie Médico-légale de Nice.</text:span><text:span>, Jun 2016, Nice, France</text:span></text:p>
              <text:p text:style-name="Normal"><text:span>Communication dans un congrès</text:span></text:p>
              <text:p text:style-name="Normal"><text:a xlink:type="simple" xlink:href="https://amu.hal.science/hal-01819904v1">hal-0181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7v1">Estimation de l’âge fœtal : nouvelles avancées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Sarah Humez">Sarah Humez</text:a><text:span>,</text:span><text:a xlink:type="simple" xlink:href="https://hal.science/search/index/?q=*&amp;authFullName_s=Norbert Telmon">Norbert Telmon</text:a><text:span>et al.</text:span></text:p>
              <text:p text:style-name="Normal"><text:span>16ème Congrès d’Anthropologie médico-légale de Nice</text:span><text:span>, Jun 2016, Nice, France</text:span></text:p>
              <text:p text:style-name="Normal"><text:span>Communication dans un congrès</text:span></text:p>
              <text:p text:style-name="Normal"><text:a xlink:type="simple" xlink:href="https://hal.science/hal-01819927v1">hal-0181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68v1">Évaluation de la croissance fœtale humaine par la confrontation des structures osseuses de la base du crâne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Julien Corny">Julien Corny</text:a><text:span>,</text:span><text:a xlink:type="simple" xlink:href="https://hal.science/search/index/?q=*&amp;authFullName_s=Pascal Adalian">Pascal Adalian</text:a></text:p>
              <text:p text:style-name="Normal"><text:span>9ème Symposium national de Morphométrie et Evolution des Forme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819868v1">hal-0181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78v1">Asymétries fluctuantes et stress environnemental : analyse morphométrique du fémur de l’Homme</text:a></text:p>
              <text:p text:style-name="Normal"><text:a xlink:type="simple" xlink:href="https://hal.science/search/index/?q=*&amp;authFullName_s=Clémence Mopin">Clémence Mopin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Signoli">Michel Signoli</text:a></text:p>
              <text:p text:style-name="Normal"><text:span>XXIIIe congrès des doctorants de l’école doctorale Sciences de l’Environnement</text:span><text:span>, Ecole doctorale 251 - Sciences de l'Environnement &amp; MIO - Mediterranean Institute of Oceanography, Apr 2016, Marseille, France</text:span></text:p>
              <text:p text:style-name="Normal"><text:span>Communication dans un congrès</text:span></text:p>
              <text:p text:style-name="Normal"><text:a xlink:type="simple" xlink:href="https://hal.science/hal-01820478v1">hal-0182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414v1">Asymétrie fluctuante et stress environnemental : analyse morphométrique du fémur de l’Homme.</text:a></text:p>
              <text:p text:style-name="Normal"><text:a xlink:type="simple" xlink:href="https://hal.science/search/index/?q=*&amp;authFullName_s=Clémence Mopin">Clémence Mopin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Signoli">Michel Signoli</text:a></text:p>
              <text:p text:style-name="Normal"><text:span>1841èmes Journées de la Société d’Anthropologie de Paris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1820414v1">hal-018204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09v1">Asymptomatic osseous variations of the postcranial skeleton: their contribution to identification in forensic anthropology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Forensic Anthropology Society of Europe symposium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amu.hal.science/hal-01819909v1">hal-01819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14v1">Les variations osseuses asymptomatiques du squelette postcrânien : leur contribution à l’identification en 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49ème congrès International Francophone de Médecine Légale</text:span><text:span>, Jun 2015, Toulouse, France</text:span></text:p>
              <text:p text:style-name="Normal"><text:span>Communication dans un congrès</text:span></text:p>
              <text:p text:style-name="Normal"><text:a xlink:type="simple" xlink:href="https://amu.hal.science/hal-01819914v1">hal-018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1v1">MARS models: exploiting individual variability for precise, reliable and accurate juvenile age estimation from post-cranial bon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Annual meeting of the Forensic Anthropology Society of Europe</text:span><text:span>, Sep 2015, Montpellier, France</text:span></text:p>
              <text:p text:style-name="Normal"><text:span>Communication dans un congrès</text:span></text:p>
              <text:p text:style-name="Normal"><text:a xlink:type="simple" xlink:href="https://hal.science/hal-01819921v1">hal-018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46v1">Une analyse critique des méthodes d'estimation de l'âge des individus immatures en anthropologie médico-légale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49e Congrès International Francophone de Médecine Légal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819946v1">hal-0181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57v1">Estimation de l'âge des immatures: revue méthodologique et l'apport de nouvelles variabl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/text:p>
              <text:p text:style-name="Normal"><text:span>1840e Journées de la Société d'Anthropologie de Paris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819957v1">hal-018199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16v1">Les variations osseuses asymptomatiques du squelette postcrânien : leur contribution à l’identification en 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Pascal Adalian">Pascal Adalian</text:a></text:p>
              <text:p text:style-name="Normal"><text:span>1840èmes Journées de la Société d'Anthropologie de Paris</text:span><text:span>, Jan 2015, Paris, France</text:span></text:p>
              <text:p text:style-name="Normal"><text:span>Communication dans un congrès</text:span></text:p>
              <text:p text:style-name="Normal"><text:a xlink:type="simple" xlink:href="https://amu.hal.science/hal-01819916v1">hal-018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392v1">Fluctuating asymmetry in the human skeleton: an indicator of environmental stress ?</text:a></text:p>
              <text:p text:style-name="Normal"><text:a xlink:type="simple" xlink:href="https://hal.science/search/index/?q=*&amp;authFullName_s=Clémence Mopin">Clémence Mopin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Signoli">Michel Signoli</text:a></text:p>
              <text:p text:style-name="Normal"><text:span>Symmetry and asymmetry in biology</text:span><text:span>, Violaine Llaurens; Vincent Debat, Apr 2014, Paris, France</text:span></text:p>
              <text:p text:style-name="Normal"><text:span>Communication dans un congrès</text:span></text:p>
              <text:p text:style-name="Normal"><text:a xlink:type="simple" xlink:href="https://hal.science/hal-01820392v1">hal-0182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62v1">Estimation de l'âge des immatures à l'aide de variables bidimensionnelles - Exemple de l'ilium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/text:p>
              <text:p text:style-name="Normal"><text:span>14e Congrès Annuel d'Anthropologie médico-légale de Nice</text:span><text:span>, Apr 2014, Nice, France</text:span></text:p>
              <text:p text:style-name="Normal"><text:span>Communication dans un congrès</text:span></text:p>
              <text:p text:style-name="Normal"><text:a xlink:type="simple" xlink:href="https://hal.science/hal-01819962v1">hal-01819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25v1">Prévalence des caractères discrets postcrâniens dans une population française : apports à l’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21ème congrès des doctorants en sciences de l’environnement</text:span><text:span>, Apr 2014, Aix-an-Provence, France</text:span></text:p>
              <text:p text:style-name="Normal"><text:span>Communication dans un congrès</text:span></text:p>
              <text:p text:style-name="Normal"><text:a xlink:type="simple" xlink:href="https://amu.hal.science/hal-01819925v1">hal-01819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30v1">Les caractères discrets du membre inférieur : apport à l’anthropologie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14ème congrès d’Anthropologie Médico-légale de Nice</text:span><text:span>, Apr 2014, Nice, France</text:span></text:p>
              <text:p text:style-name="Normal"><text:span>Communication dans un congrès</text:span></text:p>
              <text:p text:style-name="Normal"><text:a xlink:type="simple" xlink:href="https://amu.hal.science/hal-01819930v1">hal-01819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43v1">Les caractères discrets en identification en anthropologie médico-légale : ceinture scapulaire, rachis et thorax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ascal Adalian">Pascal Adalian</text:a></text:p>
              <text:p text:style-name="Normal"><text:span>48ème congrès International Francophone de Médecine Légale</text:span><text:span>, Jun 2013, Marseille, France</text:span></text:p>
              <text:p text:style-name="Normal"><text:span>Communication dans un congrès</text:span></text:p>
              <text:p text:style-name="Normal"><text:a xlink:type="simple" xlink:href="https://amu.hal.science/hal-01819943v1">hal-018199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50v1">Intérêt des caractères discrets du sternum et des côtes en identification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eonetti">Georges Leonetti</text:a><text:span>et al.</text:span></text:p>
              <text:p text:style-name="Normal"><text:span>1838èmes Journées de la Société d'Anthropologie de Paris</text:span><text:span>, Jan 2013, Paris, France</text:span></text:p>
              <text:p text:style-name="Normal"><text:span>Communication dans un congrès</text:span></text:p>
              <text:p text:style-name="Normal"><text:a xlink:type="simple" xlink:href="https://amu.hal.science/hal-01819950v1">hal-01819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36v1">Etude des caractères discrets postcrâniens de la collection Georges Olivier du musée de l’Homme (MNHN, Paris)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/text:p>
              <text:p text:style-name="Normal"><text:span>31ème Colloque du Groupement des Anthropologistes de Langue Française</text:span><text:span>, Oct 2013, Marseille, France</text:span></text:p>
              <text:p text:style-name="Normal"><text:span>Communication dans un congrès</text:span></text:p>
              <text:p text:style-name="Normal"><text:a xlink:type="simple" xlink:href="https://amu.hal.science/hal-01819936v1">hal-0181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76v1">Estimation de l'âge des individus immatures - Apport des variables osseuses bidimensionnelles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Mathilde Daumas">Mathilde Daumas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et al.</text:span></text:p>
              <text:p text:style-name="Normal"><text:span>31e Congrès du Groupement des Anthropologistes de Langue Française (GALF)</text:span><text:span>, Oct 2013, Marseille, France</text:span></text:p>
              <text:p text:style-name="Normal"><text:span>Communication dans un congrès</text:span></text:p>
              <text:p text:style-name="Normal"><text:a xlink:type="simple" xlink:href="https://hal.science/hal-01819976v1">hal-018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86v1">Estimation de l'âge des immatures à l'aide de variables bidimensionnelles de l'ilium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Mathilde Daumas">Mathilde Daumas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François Marchal">François Marchal</text:a><text:span>et al.</text:span></text:p>
              <text:p text:style-name="Normal"><text:span>48e Congrès International Francophone de Médecine Légale<text:s/></text:span><text:span>, Jun 2013, Marseille, France</text:span></text:p>
              <text:p text:style-name="Normal"><text:span>Communication dans un congrès</text:span></text:p>
              <text:p text:style-name="Normal"><text:a xlink:type="simple" xlink:href="https://hal.science/hal-01819986v1">hal-01819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7159v1">Identification des restes d'un pilote allemand de la seconde guerre mondiale (Ile de Riou, Marseille)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Alain Stevanovitch">Alain Stevanovitch</text:a><text:span>,</text:span><text:a xlink:type="simple" xlink:href="https://hal.science/search/index/?q=*&amp;authFullName_s=Annick Martinet">Annick Martinet</text:a><text:span>,</text:span><text:a xlink:type="simple" xlink:href="https://hal.science/search/index/?q=*&amp;authFullName_s=Eric Bouzaid">Eric Bouzaid</text:a><text:span>et al.</text:span></text:p>
              <text:p text:style-name="Normal"><text:span>Le Premier Empire</text:span><text:span>, 2009, France. pp.197-204</text:span></text:p>
              <text:p text:style-name="Normal"><text:span>Communication dans un congrès</text:span></text:p>
              <text:p text:style-name="Normal"><text:a xlink:type="simple" xlink:href="https://shs.hal.science/halshs-00847159v1">halshs-008471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60v1">Les caractères discrets du sternum et des côtes : leur contribution en identification médico-légale.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Marie-Dominique Piercecchi">Marie-Dominique Piercecchi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Christophe Bartoli">Christophe Bartoli</text:a><text:span>,</text:span><text:a xlink:type="simple" xlink:href="https://hal.science/search/index/?q=*&amp;authFullName_s=Georges Leonetti">Georges Leonetti</text:a><text:span>et al.</text:span></text:p>
              <text:p text:style-name="Normal"><text:span>47ème congrès International Francophone de Médecine Légale</text:span><text:span>, Jun 2011, Bordeaux, France</text:span></text:p>
              <text:p text:style-name="Normal"><text:span>Communication dans un congrès</text:span></text:p>
              <text:p text:style-name="Normal"><text:a xlink:type="simple" xlink:href="https://amu.hal.science/hal-01819960v1">hal-0181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61v1">Une nouvelle approche de la détermination du Nombre Minimum d’individus (NMI) dans un vrac osseux : la Recherche Allométrique par Exclusion (RAE)</text:a></text:p>
              <text:p text:style-name="Normal"><text:a xlink:type="simple" xlink:href="https://hal.science/search/index/?q=*&amp;authFullName_s=Parmentier Sandy">Parmentier Sandy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Signoli">Michel Signoli</text:a></text:p>
              <text:p text:style-name="Normal"><text:span>11ème congrès d’Anthropologie médico-légale de Nice</text:span><text:span>, Apr 2011, Nice, France</text:span></text:p>
              <text:p text:style-name="Normal"><text:span>Communication dans un congrès</text:span></text:p>
              <text:p text:style-name="Normal"><text:a xlink:type="simple" xlink:href="https://hal.science/hal-01819961v1">hal-0181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63v1">Détermination du Nombre Minimum d’Individus (NMI) à partir d’une approche allométrique : le NMI par exclusions</text:a></text:p>
              <text:p text:style-name="Normal"><text:a xlink:type="simple" xlink:href="https://hal.science/search/index/?q=*&amp;authFullName_s=Parmentier Sandy">Parmentier Sandy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ichel Signoli">Michel Signoli</text:a></text:p>
              <text:p text:style-name="Normal"><text:span>1836èmes journées de la Société d’Anthropologie de Paris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1819963v1">hal-018199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19966v1">Intérêt des caractères discrets en identification médico-légale</text:a></text:p>
              <text:p text:style-name="Normal"><text:a xlink:type="simple" xlink:href="https://hal.science/search/index/?q=*&amp;authFullName_s=Emeline Verna">Emeline Ver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Georges Leonetti">Georges Leonetti</text:a><text:span>et al.</text:span></text:p>
              <text:p text:style-name="Normal"><text:span>11ème Congrès d’Anthropologie Médico-légale de Nice</text:span><text:span>, Apr 2011, Nice, France</text:span></text:p>
              <text:p text:style-name="Normal"><text:span>Communication dans un congrès</text:span></text:p>
              <text:p text:style-name="Normal"><text:a xlink:type="simple" xlink:href="https://amu.hal.science/hal-01819966v1">hal-01819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6780v1">Fiabilité de la mesure radiographique de l'incidence pelvienne en pratique quotidienne</text:a></text:p>
              <text:p text:style-name="Normal"><text:a xlink:type="simple" xlink:href="https://hal.science/search/index/?q=*&amp;authFullName_s=Benjamin Blondel">Benjamin Blondel</text:a><text:span>,</text:span><text:a xlink:type="simple" xlink:href="https://hal.science/search/index/?q=*&amp;authFullName_s=Jean-Luc Jouve">Jean-Luc Jouve</text:a><text:span>,</text:span><text:a xlink:type="simple" xlink:href="https://hal.science/search/index/?q=*&amp;authFullName_s=Michel Panuel">Michel Panuel</text:a><text:span>,</text:span><text:a xlink:type="simple" xlink:href="https://hal.science/search/index/?q=*&amp;authFullName_s=Patrick Tropiano">Patrick Tropiano</text:a><text:span>,</text:span><text:a xlink:type="simple" xlink:href="https://hal.science/search/index/?q=*&amp;authFullName_s=Pascal Adalian">Pascal Adalian</text:a><text:span>et al.</text:span></text:p>
              <text:p text:style-name="Normal"><text:span>83ème réunion annuelle de la Société Française de Chirurgie Orthopédique et traumatologique</text:span><text:span>, 2008, France</text:span></text:p>
              <text:p text:style-name="Normal"><text:span>Communication dans un congrès</text:span></text:p>
              <text:p text:style-name="Normal"><text:a xlink:type="simple" xlink:href="https://shs.hal.science/halshs-00616780v1">halshs-0061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853v1">Un charnier de la grande peste de 1720-1722 en Provence : les tranchées des Capucins de Ferrières de Martigues (Bouches-du-Rhône, France). Premières données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Isabelle Séguy">Isabelle Séguy</text:a><text:span>et al.</text:span></text:p>
              <text:p text:style-name="Normal"><text:span>La peste : entre épidémies et sociétés</text:span><text:span>, Jul 2001, Marseille, France. pp.121-130</text:span></text:p>
              <text:p text:style-name="Normal"><text:span>Communication dans un congrès</text:span></text:p>
              <text:p text:style-name="Normal"><text:a xlink:type="simple" xlink:href="https://shs.hal.science/halshs-00172853v1">halshs-0017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587v1">Biométrie radiologique des os de la main : application à l'estimation de l'âge des individus immatures</text:a></text:p>
              <text:p text:style-name="Normal"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ia Chaumoitre">Katia Chaumoitre</text:a><text:span>,</text:span><text:a xlink:type="simple" xlink:href="https://hal.science/search/index/?q=*&amp;authFullName_s=M. Signoli">M. Signoli</text:a><text:span>,</text:span><text:a xlink:type="simple" xlink:href="https://hal.science/search/index/?q=*&amp;authFullName_s=Georges Léonetti">Georges Léonetti</text:a></text:p>
              <text:p text:style-name="Normal"><text:span>8èmes journées d'anthropologies de Valbonne.</text:span><text:span>, 2005, Valbonne, France. pp.263-270</text:span></text:p>
              <text:p text:style-name="Normal"><text:span>Communication dans un congrès</text:span></text:p>
              <text:p text:style-name="Normal"><text:a xlink:type="simple" xlink:href="https://shs.hal.science/halshs-00173587v1">halshs-00173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70v1">Etude anthropologique du cimetière médiéval de Saint-Estève-Le-Pont (Berre l'Etang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ilvia Bello">Silvia Bello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et al.</text:span></text:p>
              <text:p text:style-name="Normal"><text:span>L'homme et ses images : mesures, représentations, constructions</text:span><text:span>, 2005, Marseille, France. pp.419-426</text:span></text:p>
              <text:p text:style-name="Normal"><text:span>Communication dans un congrès</text:span></text:p>
              <text:p text:style-name="Normal"><text:a xlink:type="simple" xlink:href="https://shs.hal.science/halshs-00007570v1">halshs-00007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1v1">Etude anthropologique d'une sépulture collective du Néolithique final et de l'Age du Bronze : la baume obscure.</text:a></text:p>
              <text:p text:style-name="Normal"><text:a xlink:type="simple" xlink:href="https://hal.science/search/index/?q=*&amp;authFullName_s=William Devriendt">William Devriendt</text:a><text:span>,</text:span><text:a xlink:type="simple" xlink:href="https://hal.science/search/index/?q=*&amp;authFullName_s=G. Sauzade">G. Sauzade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minte Thomann">Aminte Thomann</text:a><text:span>,</text:span><text:a xlink:type="simple" xlink:href="https://hal.science/search/index/?q=*&amp;authFullName_s=Pascal Adalian">Pascal Adalian</text:a><text:span>et al.</text:span></text:p>
              <text:p text:style-name="Normal"><text:span>L'homme et ses images : mesures, représentations, constructions</text:span><text:span>, 2005, Marseille, France. pp.339-344</text:span></text:p>
              <text:p text:style-name="Normal"><text:span>Communication dans un congrès</text:span></text:p>
              <text:p text:style-name="Normal"><text:a xlink:type="simple" xlink:href="https://shs.hal.science/halshs-00007511v1">halshs-0000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33v1">Corps subjectif - corps objectif : Etude de la perception morphologique au sein d'une population actuelle</text:a></text:p>
              <text:p text:style-name="Normal"><text:a xlink:type="simple" xlink:href="https://hal.science/search/index/?q=*&amp;authFullName_s=Loïc Lalys">Loïc Laly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Michel Signoli">Michel Signoli</text:a><text:span>et al.</text:span></text:p>
              <text:p text:style-name="Normal"><text:span>L'homme et ses images : mesures, représentations, constructions</text:span><text:span>, 2005, Marseille, France. pp.183-194</text:span></text:p>
              <text:p text:style-name="Normal"><text:span>Communication dans un congrès</text:span></text:p>
              <text:p text:style-name="Normal"><text:a xlink:type="simple" xlink:href="https://shs.hal.science/halshs-00007533v1">halshs-0000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74v1">Un ensemble funéraire médiéval et moderne aux abords de la chapelle Saint-Jean (L'Argentière-la-Bessée, Hautes Alpes, France). Approches anthropologique et archéologique</text:a></text:p>
              <text:p text:style-name="Normal"><text:a xlink:type="simple" xlink:href="https://hal.science/search/index/?q=*&amp;authFullName_s=Stephan Tzortzis">Stephan Tzortzis</text:a><text:span>,</text:span><text:a xlink:type="simple" xlink:href="https://hal.science/search/index/?q=*&amp;authFullName_s=Evelyne Fiers">Evelyne Fiers</text:a><text:span>,</text:span><text:a xlink:type="simple" xlink:href="https://hal.science/search/index/?q=*&amp;authFullName_s=M. Julien">M. Julien</text:a><text:span>,</text:span><text:a xlink:type="simple" xlink:href="https://hal.science/search/index/?q=*&amp;authFullName_s=N. Pogneaux">N. Pogneaux</text:a><text:span>,</text:span><text:a xlink:type="simple" xlink:href="https://hal.science/search/index/?q=*&amp;authFullName_s=Pascal Adalian">Pascal Adalian</text:a><text:span>et al.</text:span></text:p>
              <text:p text:style-name="Normal"><text:span>L'homme et ses images : mesures, représentations, constructions</text:span><text:span>, 2005, Marseille, France. pp.364-378</text:span></text:p>
              <text:p text:style-name="Normal"><text:span>Communication dans un congrès</text:span></text:p>
              <text:p text:style-name="Normal"><text:a xlink:type="simple" xlink:href="https://shs.hal.science/halshs-00007574v1">halshs-0000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76v1">Les sépultures du cimetière de la Basilique Sainte Marie-Madeleine (Saint-Maximim, Var) : données paléodémographiques et paléopathologiques</text:a></text:p>
              <text:p text:style-name="Normal"><text:a xlink:type="simple" xlink:href="https://hal.science/search/index/?q=*&amp;authFullName_s=Michel Signoli">Michel Signoli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Olivier Dutour">Olivier Dutour</text:a></text:p>
              <text:p text:style-name="Normal"><text:span>L'homme et ses images : mesures, représentations, constructions</text:span><text:span>, 2005, Marseille, France. pp.411-418</text:span></text:p>
              <text:p text:style-name="Normal"><text:span>Communication dans un congrès</text:span></text:p>
              <text:p text:style-name="Normal"><text:a xlink:type="simple" xlink:href="https://shs.hal.science/halshs-00007576v1">halshs-00007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10v1">L'hypogée des Boileau (Vaucluse - France) : approche paléodémographique d'une population du Néolithique final.</text:a></text:p>
              <text:p text:style-name="Normal"><text:a xlink:type="simple" xlink:href="https://hal.science/search/index/?q=*&amp;authFullName_s=William Devriendt">William Devriendt</text:a><text:span>,</text:span><text:a xlink:type="simple" xlink:href="https://hal.science/search/index/?q=*&amp;authFullName_s=E. Mahieu">E. Mahieu</text:a><text:span>,</text:span><text:a xlink:type="simple" xlink:href="https://hal.science/search/index/?q=*&amp;authFullName_s=H. Barge">H. Barge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et al.</text:span></text:p>
              <text:p text:style-name="Normal"><text:span>L'homme et ses images : mesures, représentations, constructions</text:span><text:span>, 2005, Marseille, France. pp.345-354</text:span></text:p>
              <text:p text:style-name="Normal"><text:span>Communication dans un congrès</text:span></text:p>
              <text:p text:style-name="Normal"><text:a xlink:type="simple" xlink:href="https://shs.hal.science/halshs-00007510v1">halshs-00007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54v1">Moyens de détermination de l'âge foetal dans les cas de décès foetaux et conséquences sur le droit à l'inhumation</text:a></text:p>
              <text:p text:style-name="Normal"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François Cianfarini">François Cianfarini</text:a><text:span>,</text:span><text:a xlink:type="simple" xlink:href="https://hal.science/search/index/?q=*&amp;authFullName_s=Olivier Dutour">Olivier Dutour</text:a><text:span>et al.</text:span></text:p>
              <text:p text:style-name="Normal"><text:span>L'homme et ses images : mesures, représentations, constructions</text:span><text:span>, 2005, Marseille, France. pp.275-280</text:span></text:p>
              <text:p text:style-name="Normal"><text:span>Communication dans un congrès</text:span></text:p>
              <text:p text:style-name="Normal"><text:a xlink:type="simple" xlink:href="https://shs.hal.science/halshs-00007554v1">halshs-00007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69v1">Le Site deLa Roque (Graveson, Bouches du Rhône). Données paléodémographiques et paléopathologiques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William Devriendt">William Devriendt</text:a><text:span>et al.</text:span></text:p>
              <text:p text:style-name="Normal"><text:span>L'homme et ses images : mesures, représentations, constructions,</text:span><text:span>, 2005, Marseille, France. pp.317-324</text:span></text:p>
              <text:p text:style-name="Normal"><text:span>Communication dans un congrès</text:span></text:p>
              <text:p text:style-name="Normal"><text:a xlink:type="simple" xlink:href="https://shs.hal.science/halshs-00007469v1">halshs-0000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536v1">Etude anthropologique de la série ostéoarchéologique de l'église Saint-Pierre d'Hyères (Var) : résultats paléodémographiques et paléopathologiques</text:a></text:p>
              <text:p text:style-name="Normal"><text:a xlink:type="simple" xlink:href="https://hal.science/search/index/?q=*&amp;authFullName_s=L. Paja">L. Paja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arta Maczel">Marta Maczel</text:a><text:span>et al.</text:span></text:p>
              <text:p text:style-name="Normal"><text:span>L'homme et ses images : mesures, représentations, constructions</text:span><text:span>, 2005, Marseille, France. pp.403-410</text:span></text:p>
              <text:p text:style-name="Normal"><text:span>Communication dans un congrès</text:span></text:p>
              <text:p text:style-name="Normal"><text:a xlink:type="simple" xlink:href="https://shs.hal.science/halshs-00007536v1">halshs-00007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22v1">Etude anthropologique du cimetière médiéval de Saint-Estève-Le-Pont (Berre l'Etang)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Silvia Bello">Silvia Bello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et al.</text:span></text:p>
              <text:p text:style-name="Normal"><text:span>L'homme et ses images : mesures, représentations, constructions</text:span><text:span>, 2005, Marseille, France. pp.419-426</text:span></text:p>
              <text:p text:style-name="Normal"><text:span>Communication dans un congrès</text:span></text:p>
              <text:p text:style-name="Normal"><text:a xlink:type="simple" xlink:href="https://shs.hal.science/halshs-03007222v1">halshs-0300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41v1">L'hypogée des Boileau (Vaucluse, France) : Etude fonctionnelle et anthropologique</text:a></text:p>
              <text:p text:style-name="Normal"><text:a xlink:type="simple" xlink:href="https://hal.science/search/index/?q=*&amp;authFullName_s=Eric Mahieu">Eric Mahieu</text:a><text:span>,</text:span><text:a xlink:type="simple" xlink:href="https://hal.science/search/index/?q=*&amp;authFullName_s=William Devriendt">William Devriendt</text:a><text:span>,</text:span><text:a xlink:type="simple" xlink:href="https://hal.science/search/index/?q=*&amp;authFullName_s=Hélène Barge">Hélène Barge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text:span>et al.</text:span></text:p>
              <text:p text:style-name="Normal"><text:span>Actes du XIVème Congrès UISPP Université de Liège</text:span><text:span>, 2004, pp.375-383</text:span></text:p>
              <text:p text:style-name="Normal"><text:span>Communication dans un congrès</text:span></text:p>
              <text:p text:style-name="Normal"><text:a xlink:type="simple" xlink:href="https://shs.hal.science/halshs-00004941v1">halshs-0000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7200v1">Influence de l'âge et du sexe sur les modifications du Body Mass Index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Rémi Didelot">Rémi Didelot</text:a><text:span>,</text:span><text:a xlink:type="simple" xlink:href="https://hal.science/search/index/?q=*&amp;authFullName_s=Marguerite Favre">Marguerite Favre</text:a><text:span>,</text:span><text:a xlink:type="simple" xlink:href="https://hal.science/search/index/?q=*&amp;authFullName_s=Yann Ardagna">Yann Ardagna</text:a><text:span>et al.</text:span></text:p>
              <text:p text:style-name="Normal"><text:span>"Curare" la vecchiaia "Curing" old age</text:span><text:span>, 2002, Genes, Italie. pp.79-90</text:span></text:p>
              <text:p text:style-name="Normal"><text:span>Communication dans un congrès</text:span></text:p>
              <text:p text:style-name="Normal"><text:a xlink:type="simple" xlink:href="https://shs.hal.science/halshs-03007200v1">halshs-0300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42v1">Influence de l'âge et du sexe sur les modifications du Body Mass Index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Rémi Didelot">Rémi Didelot</text:a><text:span>,</text:span><text:a xlink:type="simple" xlink:href="https://hal.science/search/index/?q=*&amp;authFullName_s=Marguerite Favre">Marguerite Favre</text:a><text:span>,</text:span><text:a xlink:type="simple" xlink:href="https://hal.science/search/index/?q=*&amp;authFullName_s=Yann Ardagna">Yann Ardagna</text:a><text:span>et al.</text:span></text:p>
              <text:p text:style-name="Normal"><text:span>"Curare" la vecchiaia "Curing" old age</text:span><text:span>, 2002, Genes, Italie. pp.79-90</text:span></text:p>
              <text:p text:style-name="Normal"><text:span>Communication dans un congrès</text:span></text:p>
              <text:p text:style-name="Normal"><text:a xlink:type="simple" xlink:href="https://shs.hal.science/halshs-00004942v1">halshs-00004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4755v1">Etude anthropologique du cimetière médiéval de Saint-Estève le Pont (Berre l’Etang) : résultats préliminaires</text:a></text:p>
              <text:p text:style-name="Normal"><text:a xlink:type="simple" xlink:href="https://hal.science/search/index/?q=*&amp;authFullName_s=Aminte Thomann">Aminte Thomann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Silvia M. Bello">Silvia M. Bello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Yann Ardagna">Yann Ardagna</text:a><text:span>et al.</text:span></text:p>
              <text:p text:style-name="Normal"><text:span>XVIe Congrès de l’Union Internationale des Sciences Préhistoriques et Protohistoriques</text:span><text:span>, Sep 2001, Liège, Belgique</text:span></text:p>
              <text:p text:style-name="Normal"><text:span>Communication dans un congrès</text:span></text:p>
              <text:p text:style-name="Normal"><text:a xlink:type="simple" xlink:href="https://shs.hal.science/halshs-02514755v1">halshs-02514755v1</text:a></text:p>
            </table:table-cell>
          </table:table-row>
        </table:table>
        <text:p text:style-name="P110"/>
        <text:p text:style-name="Heading2"><text:span text:style-name="T58">Poster de conférence (8)</text:span></text:p>
        <text:p text:style-name="P112"/>
        <table:table table:name="e7f037" table:style-name="e7f037">
          <table:table-column table:style-name="e7f037.0"/>
          <table:table-row>
            <table:table-cell office:value-type="string">
              <text:p text:style-name="Normal"><text:a xlink:type="simple" xlink:href="https://hal.science/hal-03110621v1">Age estimation of fetuses and infants using measurements of the human pars basilar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3110621v1">hal-0311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631v1">Encoches transverses sur la pars basilaris de l’os occipital : un nouvel indicateur d’anomalie du développement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Stefan Tzortzis">Stefan Tzortzis</text:a><text:span>,</text:span><text:a xlink:type="simple" xlink:href="https://hal.science/search/index/?q=*&amp;authFullName_s=Michel Signoli">Michel Signoli</text:a><text:span>et al.</text:span></text:p>
              <text:p text:style-name="Normal"><text:span>1845ème réunion scientifique de la Société d’Anthropologie de Paris</text:span><text:span>, Jan 2020, Aix-en-Provence, France</text:span></text:p>
              <text:p text:style-name="Normal"><text:span>Poster de conférence</text:span></text:p>
              <text:p text:style-name="Normal"><text:a xlink:type="simple" xlink:href="https://hal.science/hal-03110631v1">hal-0311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29v1">Does the coupling of growth and maturation provide a more accurate estimation of fetal age-at-death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Pascal Adalian">Pascal Adalian</text:a></text:p>
              <text:p text:style-name="Normal"><text:span>1er Congès National sur les conduites médico-légales dans les domaines de l'anatomopathologie et l'anthropologie</text:span><text:span>, Apr 2018, Alger, Algeria</text:span></text:p>
              <text:p text:style-name="Normal"><text:span>Poster de conférence</text:span></text:p>
              <text:p text:style-name="Normal"><text:a xlink:type="simple" xlink:href="https://hal.science/hal-01820029v1">hal-0182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003v1">Does the coupling of growth and maturation provide a more accurate estimation of fetal age-at-death ?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Pascal Adalian">Pascal Adalian</text:a></text:p>
              <text:p text:style-name="Normal"><text:span>1843ème journées de la Société d’Anthropologie de Paris</text:span><text:span>, Jan 2018, Poitiers, France</text:span></text:p>
              <text:p text:style-name="Normal"><text:span>Poster de conférence</text:span></text:p>
              <text:p text:style-name="Normal"><text:a xlink:type="simple" xlink:href="https://hal.science/hal-01820003v1">hal-0182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96v1">Nouveaux cas d’encoches transverses sur la pars basilaris de l’os occipital chez de très jeunes immature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Kathia Chaumoître">Kathia Chaumoître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Isabelle Daveau">Isabelle Daveau</text:a><text:span>,</text:span><text:a xlink:type="simple" xlink:href="https://hal.science/search/index/?q=*&amp;authFullName_s=Yann Ardagna">Yann Ardagna</text:a><text:span>et al.</text:span></text:p>
              <text:p text:style-name="Normal"><text:span>Groupe des Paléopathologistes de Langue Française</text:span><text:span>, May 2018, Rouen, France</text:span></text:p>
              <text:p text:style-name="Normal"><text:span>Poster de conférence</text:span></text:p>
              <text:p text:style-name="Normal"><text:a xlink:type="simple" xlink:href="https://hal.science/hal-01819996v1">hal-018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633v1">Age estimation of fetuses and infants using measurements of the human pars basilaris</text:a></text:p>
              <text:p text:style-name="Normal"><text:a xlink:type="simple" xlink:href="https://hal.science/search/index/?q=*&amp;authFullName_s=Mélissa Niel">Mélissa Niel</text:a><text:span>,</text:span><text:a xlink:type="simple" xlink:href="https://hal.science/search/index/?q=*&amp;authFullName_s=Loïc Lalys">Loïc Lalys</text:a><text:span>,</text:span><text:a xlink:type="simple" xlink:href="https://hal.science/search/index/?q=*&amp;authFullName_s=Pascal Adalian">Pascal Adalian</text:a></text:p>
              <text:p text:style-name="Normal"><text:span>Forensic Anthropology Society of Europe - One-Day Symposium</text:span><text:span>, Sep 2018, Marseille, France</text:span></text:p>
              <text:p text:style-name="Normal"><text:span>Poster de conférence</text:span></text:p>
              <text:p text:style-name="Normal"><text:a xlink:type="simple" xlink:href="https://hal.science/hal-01879633v1">hal-0187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97v1">A critical review and classification of juvenile age estimation methods in biological anthropology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ançois Marchal">François Marchal</text:a><text:span>,</text:span><text:a xlink:type="simple" xlink:href="https://hal.science/search/index/?q=*&amp;authFullName_s=Silvana Condemi">Silvana Condemi</text:a><text:span>,</text:span><text:a xlink:type="simple" xlink:href="https://hal.science/search/index/?q=*&amp;authFullName_s=Pascal Adalian">Pascal Adalian</text:a></text:p>
              <text:p text:style-name="Normal"><text:span>86th Annual meeting of the American Association of Physical Anthropologists</text:span><text:span>, Apr 2017, Nouvelle-Orléans, United States</text:span></text:p>
              <text:p text:style-name="Normal"><text:span>Poster de conférence</text:span></text:p>
              <text:p text:style-name="Normal"><text:a xlink:type="simple" xlink:href="https://hal.science/hal-01819897v1">hal-0181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923v1">Apport du NMI par exclusions dans la détermination du Nombre Minimum d’Individus (NMI) dans l’étude des restes osseux en contexte funéraire : application sur deux sépultures du site de la chapelle Notre-Dame de la Mer (Fos-sur-Mer)</text:a></text:p>
              <text:p text:style-name="Normal"><text:a xlink:type="simple" xlink:href="https://hal.science/search/index/?q=*&amp;authFullName_s=Parmentier Sandy">Parmentier Sandy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Catherine Rigeade">Catherine Rigeade</text:a></text:p>
              <text:p text:style-name="Normal"><text:span>XXXIèmes colloque du GALF<text:s/></text:span><text:span>, Oct 2013, Marseille, France</text:span></text:p>
              <text:p text:style-name="Normal"><text:span>Poster de conférence</text:span></text:p>
              <text:p text:style-name="Normal"><text:a xlink:type="simple" xlink:href="https://hal.science/hal-01819923v1">hal-01819923v1</text:a></text:p>
            </table:table-cell>
          </table:table-row>
        </table:table>
        <text:p text:style-name="P113"/>
        <text:p text:style-name="Heading2"><text:span text:style-name="T59">Autre publication scientifique (5)</text:span></text:p>
        <text:p text:style-name="P115"/>
        <table:table table:name="217ba8" table:style-name="217ba8">
          <table:table-column table:style-name="217ba8.0"/>
          <table:table-row>
            <table:table-cell office:value-type="string">
              <text:p text:style-name="Normal"><text:a xlink:type="simple" xlink:href="https://hal.science/hal-02383559v1">Enquête sur le financement des chercheurs de la section 31 (HOMMES ET MILIEUX : EVOLUTIONS, INTERACTIONS), 2013-2017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Nejma Goutas">Nejma Goutas</text:a><text:span>,</text:span><text:a xlink:type="simple" xlink:href="https://hal.science/search/index/?q=*&amp;authFullName_s=Isabelle Théry-Parisot">Isabelle Théry-Paris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83559v1">hal-0238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167v1">Les structures osseuses de la base du crâne dans l'estimation de l'âge foetal</text:a></text:p>
              <text:p text:style-name="Normal"><text:a xlink:type="simple" xlink:href="https://hal.science/search/index/?q=*&amp;authFullName_s=Julien Sastre">Julien Sastre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Georges Léonetti">Georges Léonetti</text:a></text:p>
              <text:p text:style-name="Normal"><text:span>2011, pp.S34-S34</text:span></text:p>
              <text:p text:style-name="Normal"><text:span>Autre publication scientifique</text:span></text:p>
              <text:p text:style-name="Normal"><text:a xlink:type="simple" xlink:href="https://hal.science/hal-01073167v1">hal-01073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8948v1">Wilna 1812 : les disparus de la Grande Armée</text:a></text:p>
              <text:p text:style-name="Normal"><text:a xlink:type="simple" xlink:href="https://hal.science/search/index/?q=*&amp;authFullName_s=Thierry Vette">Thierry Vette</text:a><text:span>,</text:span><text:a xlink:type="simple" xlink:href="https://hal.science/search/index/?q=*&amp;authFullName_s=Catherine Rigeade">Catherine Rigeade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Michel Signoli">Michel Signoli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008948v1">halshs-00008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693v1">Children's age determination using an automated bayesian approach</text:a></text:p>
              <text:p text:style-name="Normal"><text:a xlink:type="simple" xlink:href="https://hal.science/search/index/?q=*&amp;authFullName_s=Bruno Foti">Bruno Foti</text:a><text:span>,</text:span><text:a xlink:type="simple" xlink:href="https://hal.science/search/index/?q=*&amp;authFullName_s=Nils Chaillet">Nils Chaillet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Marie-Dominique Piercecchi-Marti">Marie-Dominique Piercecchi-Marti</text:a><text:span>,</text:span><text:a xlink:type="simple" xlink:href="https://hal.science/search/index/?q=*&amp;authFullName_s=Olivier Dutour">Olivier Dutour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196693v1">halshs-0019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943v1">Si ce n'est son père, c'est donc son frère</text:a></text:p>
              <text:p text:style-name="Normal"><text:a xlink:type="simple" xlink:href="https://hal.science/search/index/?q=*&amp;authFullName_s=Pascal Adalian">Pascal Adalian</text:a><text:span>,</text:span><text:a xlink:type="simple" xlink:href="https://hal.science/search/index/?q=*&amp;authFullName_s=Olivier Dutour">Olivier Dutou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004943v1">halshs-00004943v1</text:a></text:p>
            </table:table-cell>
          </table:table-row>
        </table:table>
        <text:p text:style-name="P116"/>
        <text:p text:style-name="Heading2"><text:span text:style-name="T60">Thèse (1)</text:span></text:p>
        <text:p text:style-name="P118"/>
        <table:table table:name="774d28" table:style-name="774d28">
          <table:table-column table:style-name="774d28.0"/>
          <table:table-row>
            <table:table-cell office:value-type="string">
              <text:p text:style-name="Normal"><text:a xlink:type="simple" xlink:href="https://theses.hal.science/halshs-00009290v1">Evaluation multiparamétrique de la croissance foetale - Applications à la détermination du sexe et de l'âge</text:a></text:p>
              <text:p text:style-name="Normal"><text:a xlink:type="simple" xlink:href="https://hal.science/search/index/?q=*&amp;authFullName_s=Pascal Adalian">Pascal Adalian</text:a></text:p>
              <text:p text:style-name="Normal"><text:span>Anthropologie biologique. Université de la Méditerranée - Aix-Marseille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halshs-00009290v1">halshs-00009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ADALIAN</dc:title>
    <dc:subject/>
    <dc:description>CV</dc:description>
    <dc:creator/>
    <dc:date>2026-05-23T05:06:29.000</dc:date>
    <meta:generator>PHPWord</meta:generator>
    <meta:initial-creator>CCSD</meta:initial-creator>
    <meta:creation-date>2026-05-23T05:06:29.000</meta:creation-date>
    <meta:keyword/>
    <meta:user-defined meta:name="Category"/>
    <meta:user-defined meta:name="Company"/>
    <meta:user-defined meta:name="Manager"/>
  </office:meta>
</office:document-meta>
</file>