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93c" style:family="table">
      <style:table-properties style:rel-width="100" table:align="center"/>
    </style:style>
    <style:style style:name="d7493c.0" style:family="table-column">
      <style:table-column-properties style:column-width="0.00cm"/>
    </style:style>
    <style:style style:name="905e58" style:family="table">
      <style:table-properties style:rel-width="100" table:align="center"/>
    </style:style>
    <style:style style:name="905e58.0" style:family="table-column">
      <style:table-column-properties style:column-width="0.00cm"/>
    </style:style>
    <style:style style:name="2c545c" style:family="table">
      <style:table-properties style:rel-width="100" table:align="center"/>
    </style:style>
    <style:style style:name="2c5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ad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ador">pascal-bad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60-935X">0000-0001-6560-93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471029">0334710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d7493c" table:style-name="d7493c">
          <table:table-column table:style-name="d7493c.0"/>
          <table:table-row>
            <table:table-cell office:value-type="string">
              <text:p text:style-name="Normal"><text:a xlink:type="simple" xlink:href="https://hal.science/hal-01891002v1">French publishing attitudes in the open access era: The case of mathematics, biology, and computer science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Aude Sauer-Avargues">Aude Sauer-Avargues</text:a></text:p>
              <text:p text:style-name="Normal"><text:span>Learned Publishing</text:span><text:span>, 2018, 31 (4), pp.345 - 354.<text:s/></text:span><text:a xlink:type="simple" xlink:href="https://dx.doi.org/10.1002/leap.1169">⟨10.1002/leap.1169⟩</text:a></text:p>
              <text:p text:style-name="Normal"><text:span>Article dans une revue</text:span></text:p>
              <text:p text:style-name="Normal"><text:a xlink:type="simple" xlink:href="https://hal.science/hal-01891002v1">hal-018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4v1">Relationships between Consumption, Publication and Impact in French Universities in a value perspective : A Bibliometric Analysis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/text:p>
              <text:p text:style-name="Normal"><text:span>Scientometrics</text:span><text:span>, 2016, 106 (1), pp.263-280.<text:s/></text:span><text:a xlink:type="simple" xlink:href="https://dx.doi.org/10.1007/s11192-015-1779-z">⟨10.1007/s11192-015-1779-z⟩</text:a></text:p>
              <text:p text:style-name="Normal"><text:span>Article dans une revue</text:span></text:p>
              <text:p text:style-name="Normal"><text:a xlink:type="simple" xlink:href="https://hal.science/hal-01272124v1">hal-0127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307v1">Collaboration scientifique et citations des articles : Quelles pratiques dans les revues médicales ?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/text:p>
              <text:p text:style-name="Normal"><text:span>Thérapie</text:span><text:span>, 2012, 67 (6), pp.505-513.<text:s/></text:span><text:a xlink:type="simple" xlink:href="https://dx.doi.org/10.2515/therapie/2012074">⟨10.2515/therapie/2012074⟩</text:a></text:p>
              <text:p text:style-name="Normal"><text:span>Article dans une revue</text:span></text:p>
              <text:p text:style-name="Normal"><text:a xlink:type="simple" xlink:href="https://hal.science/hal-00775307v1">hal-0077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14v1">Comparative analysis between impact factor and h-index for psychiatry journals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/text:p>
              <text:p text:style-name="Normal"><text:span>Canadian Journal of Information and Library Science</text:span><text:span>, 2011, 35 (2), pp.109-121</text:span></text:p>
              <text:p text:style-name="Normal"><text:span>Article dans une revue</text:span></text:p>
              <text:p text:style-name="Normal"><text:a xlink:type="simple" xlink:href="https://hal.science/hal-00588814v1">hal-005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72v1">Analyse comparative du facteur d'impact et du h-index pour les journaux de pharmacologie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/text:p>
              <text:p text:style-name="Normal"><text:span>Thérapie</text:span><text:span>, 2010, 65 (2), pp.129-137.<text:s/></text:span><text:a xlink:type="simple" xlink:href="https://dx.doi.org/10.2515/therapie/2009061">⟨10.2515/therapie/2009061⟩</text:a></text:p>
              <text:p text:style-name="Normal"><text:span>Article dans une revue</text:span></text:p>
              <text:p text:style-name="Normal"><text:a xlink:type="simple" xlink:href="https://hal.science/hal-00588772v1">hal-005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60v1">Comparative analysis between impact factor and h-index for pharmacology and psychiatry journals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/text:p>
              <text:p text:style-name="Normal"><text:span>Scientometrics</text:span><text:span>, 2010, 84 (1), pp.65-79</text:span></text:p>
              <text:p text:style-name="Normal"><text:span>Article dans une revue</text:span></text:p>
              <text:p text:style-name="Normal"><text:a xlink:type="simple" xlink:href="https://hal.science/hal-00588760v1">hal-0058876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79194v1">Cartographic analysis of the correlation between document supply and citations in pharmacology: a case study from INIST in France (part 2)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7, 35 (1), pp.7-14.<text:s/></text:span><text:a xlink:type="simple" xlink:href="https://dx.doi.org/10.1108/02641610710728131">⟨10.1108/02641610710728131⟩</text:a></text:p>
              <text:p text:style-name="Normal"><text:span>Article dans une revue</text:span></text:p>
              <text:p text:style-name="Normal"><text:a xlink:type="simple" xlink:href="https://archivesic.ccsd.cnrs.fr/sic_00379194v1">sic_003791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80730v1">The customers for document supply in pharmacology : a case study from INIST in France (part 3)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7, 35 (3), pp.138-144.<text:s/></text:span><text:a xlink:type="simple" xlink:href="https://dx.doi.org/10.1108/02641610710780809">⟨10.1108/02641610710780809⟩</text:a></text:p>
              <text:p text:style-name="Normal"><text:span>Article dans une revue</text:span></text:p>
              <text:p text:style-name="Normal"><text:a xlink:type="simple" xlink:href="https://archivesic.ccsd.cnrs.fr/sic_00380730v1">sic_0038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45v1">Corrélation entre commandes d'articles et citations de revues en pharmacologie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Therapies</text:span><text:span>, 2007, 62 (4), pp.347-355.<text:s/></text:span><text:a xlink:type="simple" xlink:href="https://dx.doi.org/10.2515/therapie:2007059">⟨10.2515/therapie:2007059⟩</text:a></text:p>
              <text:p text:style-name="Normal"><text:span>Article dans une revue</text:span></text:p>
              <text:p text:style-name="Normal"><text:a xlink:type="simple" xlink:href="https://hal.science/hal-00588745v1">hal-005887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61084v1">La difficulté d'accéder aux adresses des chercheurs français dans les bases de données bibliographiques L'exemple d'une université lyonnaise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Thierry Lafouge">Thierry Lafouge</text:a></text:p>
              <text:p text:style-name="Normal"><text:span>Documentaliste - Sciences de l'Information</text:span><text:span>, 2006, 43 (1), pp.28-35</text:span></text:p>
              <text:p text:style-name="Normal"><text:span>Article dans une revue</text:span></text:p>
              <text:p text:style-name="Normal"><text:a xlink:type="simple" xlink:href="https://archivesic.ccsd.cnrs.fr/sic_00161084v1">sic_001610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75380v1">Analysis of the downward trend in document supply in pharmacology: a case study from INIST in France (part 1)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nterlending and Document Supply</text:span><text:span>, 2006, 34 (4), pp.177-185.<text:s/></text:span><text:a xlink:type="simple" xlink:href="https://dx.doi.org/10.1108/02641610610714768">⟨10.1108/02641610610714768⟩</text:a></text:p>
              <text:p text:style-name="Normal"><text:span>Article dans une revue</text:span></text:p>
              <text:p text:style-name="Normal"><text:a xlink:type="simple" xlink:href="https://archivesic.ccsd.cnrs.fr/sic_00175380v1">sic_001753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61077v1">European pharmaceutical journals: Relationship between demand and indexation - the example of the main French document supplier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M. Ben Romdhane">M. Ben Romdhane</text:a><text:span>,</text:span><text:a xlink:type="simple" xlink:href="https://hal.science/search/index/?q=*&amp;authFullName_s=T. Lafouge">T. Lafouge</text:a></text:p>
              <text:p text:style-name="Normal"><text:span>Can. J. Inf. Lib. Sci., 2003</text:span><text:span>, 2003, 27 (2)</text:span></text:p>
              <text:p text:style-name="Normal"><text:span>Article dans une revue</text:span></text:p>
              <text:p text:style-name="Normal"><text:a xlink:type="simple" xlink:href="https://archivesic.ccsd.cnrs.fr/sic_00161077v1">sic_001610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61035v1">Analyse de la circulation des périodiques pharmaceutiques européens : l'exemple du principal fournisseur français de documents</text:a></text:p>
              <text:p text:style-name="Normal"><text:a xlink:type="simple" xlink:href="https://hal.science/search/index/?q=*&amp;authFullName_s=Pascal Bador">Pascal Bador</text:a><text:span>,</text:span><text:a xlink:type="simple" xlink:href="https://hal.science/search/index/?q=*&amp;authFullName_s=Mohamed Ben Romdhane">Mohamed Ben Romdhane</text:a><text:span>,</text:span><text:a xlink:type="simple" xlink:href="https://hal.science/search/index/?q=*&amp;authFullName_s=Eric Guinet">Eric Guinet</text:a><text:span>,</text:span><text:a xlink:type="simple" xlink:href="https://hal.science/search/index/?q=*&amp;authFullName_s=Thierry Lafouge">Thierry Lafouge</text:a></text:p>
              <text:p text:style-name="Normal"><text:span>Journal de Pharmacie de Belgique</text:span><text:span>, 2000, 55 (4), pp.101-110</text:span></text:p>
              <text:p text:style-name="Normal"><text:span>Article dans une revue</text:span></text:p>
              <text:p text:style-name="Normal"><text:a xlink:type="simple" xlink:href="https://archivesic.ccsd.cnrs.fr/sic_00161035v1">sic_0016103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905e58" table:style-name="905e58">
          <table:table-column table:style-name="905e58.0"/>
          <table:table-row>
            <table:table-cell office:value-type="string">
              <text:p text:style-name="Normal"><text:a xlink:type="simple" xlink:href="https://hal.science/hal-00588803v1">Illustration of the diversity and heterogeneity in health information sources on Internet</text:a></text:p>
              <text:p text:style-name="Normal"><text:a xlink:type="simple" xlink:href="https://hal.science/search/index/?q=*&amp;authFullName_s=Pascal Bador">Pascal Bador</text:a></text:p>
              <text:p text:style-name="Normal"><text:span>4th International conference - SIIE 2011 Marrakech - February 17th-19th 2011- Proceedings</text:span><text:span>, Feb 2011, Marrakech, Morocco. pp.141-145</text:span></text:p>
              <text:p text:style-name="Normal"><text:span>Communication dans un congrès</text:span></text:p>
              <text:p text:style-name="Normal"><text:a xlink:type="simple" xlink:href="https://hal.science/hal-00588803v1">hal-0058880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2c545c" table:style-name="2c545c">
          <table:table-column table:style-name="2c545c.0"/>
          <table:table-row>
            <table:table-cell office:value-type="string">
              <text:p text:style-name="Normal"><text:a xlink:type="simple" xlink:href="https://hal.science/hal-02941731v1">La prédation dans le champ de la publication scientifique : un objet de recherche révélateur des mutations de la communication scientifique ouverte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Sarah Rakotoary">Sarah Rakotoary</text:a><text:span>,</text:span><text:a xlink:type="simple" xlink:href="https://hal.science/search/index/?q=*&amp;authFullName_s=Pascal Bador">Pascal Bad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1731v1">hal-02941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dor</dc:title>
    <dc:subject/>
    <dc:description>CV</dc:description>
    <dc:creator/>
    <dc:date>2026-05-19T16:59:56.000</dc:date>
    <meta:generator>PHPWord</meta:generator>
    <meta:initial-creator>CCSD</meta:initial-creator>
    <meta:creation-date>2026-05-19T16:59:56.000</meta:creation-date>
    <meta:keyword/>
    <meta:user-defined meta:name="Category"/>
    <meta:user-defined meta:name="Company"/>
    <meta:user-defined meta:name="Manager"/>
  </office:meta>
</office:document-meta>
</file>