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a18" style:family="table">
      <style:table-properties style:rel-width="100" table:align="center"/>
    </style:style>
    <style:style style:name="424a18.0" style:family="table-column">
      <style:table-column-properties style:column-width="0.00cm"/>
    </style:style>
    <style:style style:name="5fafa5" style:family="table">
      <style:table-properties style:rel-width="100" table:align="center"/>
    </style:style>
    <style:style style:name="5fafa5.0" style:family="table-column">
      <style:table-column-properties style:column-width="0.00cm"/>
    </style:style>
    <style:style style:name="2d42dd" style:family="table">
      <style:table-properties style:rel-width="100" table:align="center"/>
    </style:style>
    <style:style style:name="2d42dd.0" style:family="table-column">
      <style:table-column-properties style:column-width="0.00cm"/>
    </style:style>
    <style:style style:name="94a230" style:family="table">
      <style:table-properties style:rel-width="100" table:align="center"/>
    </style:style>
    <style:style style:name="94a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aseilh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24a18" table:style-name="424a18">
          <table:table-column table:style-name="424a18.0"/>
          <table:table-row>
            <table:table-cell office:value-type="string">
              <text:p text:style-name="Normal"><text:a xlink:type="simple" xlink:href="https://hal.science/hal-03946559v1">Fused K-operators and the $q$-Onsager algebra</text:a></text:p>
              <text:p text:style-name="Normal"><text:a xlink:type="simple" xlink:href="https://hal.science/search/index/?q=*&amp;authFullName_s=Guillaume Lemarthe">Guillaume Lemarthe</text:a><text:span>,</text:span><text:a xlink:type="simple" xlink:href="https://hal.science/search/index/?q=*&amp;authFullName_s=Pascal Baseilhac">Pascal Baseilhac</text:a><text:span>,</text:span><text:a xlink:type="simple" xlink:href="https://hal.science/search/index/?q=*&amp;authFullName_s=Azat M. Gainutdinov">Azat M. Gainutdinov</text:a></text:p>
              <text:p text:style-name="Normal"><text:span>SIGMA</text:span><text:span>, 2026, 22, pp.026.<text:s/></text:span><text:a xlink:type="simple" xlink:href="https://dx.doi.org/10.3842/SIGMA.2026.026">⟨10.3842/SIGMA.2026.026⟩</text:a></text:p>
              <text:p text:style-name="Normal"><text:span>Article dans une revue</text:span></text:p>
              <text:p text:style-name="Normal"><text:a xlink:type="simple" xlink:href="https://hal.science/hal-03946559v1">hal-039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90v1">The $q$-Racah polynomials from scalar products of Bethe states II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Rodrigo A. Pimenta">Rodrigo A. Pimenta</text:a></text:p>
              <text:p text:style-name="Normal"><text:span>Journal of Physics A: Mathematical and Theoretical</text:span><text:span>, 2025, 58 (12), pp.125205.<text:s/></text:span><text:a xlink:type="simple" xlink:href="https://dx.doi.org/10.1088/1751-8121/adbfe7">⟨10.1088/1751-8121/adbfe7⟩</text:a></text:p>
              <text:p text:style-name="Normal"><text:span>Article dans une revue</text:span></text:p>
              <text:p text:style-name="Normal"><text:a xlink:type="simple" xlink:href="https://hal.science/hal-05394690v1">hal-053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99v1">The $q$-Racah polynomials from scalar products of Bethe state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Rodrigo A. Pimenta">Rodrigo A. Pimenta</text:a></text:p>
              <text:p text:style-name="Normal"><text:span>Journal of Physics A: Mathematical and Theoretical</text:span><text:span>, 2023, 56 (38), pp.385202.<text:s/></text:span><text:a xlink:type="simple" xlink:href="https://dx.doi.org/10.1088/1751-8121/acef0c">⟨10.1088/1751-8121/acef0c⟩</text:a></text:p>
              <text:p text:style-name="Normal"><text:span>Article dans une revue</text:span></text:p>
              <text:p text:style-name="Normal"><text:a xlink:type="simple" xlink:href="https://hal.science/hal-03894999v1">hal-038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07v1">Freidel-Maillet type presentations of $U_q(sl_2)$</text:a></text:p>
              <text:p text:style-name="Normal"><text:a xlink:type="simple" xlink:href="https://hal.science/search/index/?q=*&amp;authFullName_s=Pascal Baseilhac">Pascal Baseilhac</text:a></text:p>
              <text:p text:style-name="Normal"><text:span>Nuclear Physics B</text:span><text:span>, 2022, 975, pp.115682.<text:s/></text:span><text:a xlink:type="simple" xlink:href="https://dx.doi.org/10.1016/j.nuclphysb.2022.115682">⟨10.1016/j.nuclphysb.2022.115682⟩</text:a></text:p>
              <text:p text:style-name="Normal"><text:span>Article dans une revue</text:span></text:p>
              <text:p text:style-name="Normal"><text:a xlink:type="simple" xlink:href="https://hal.science/hal-03279107v1">hal-032791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19127v1">On the second realization for the positive part of $$U_q(\widehat{sl_2})$$ of equitable type</text:a></text:p>
              <text:p text:style-name="Normal"><text:a xlink:type="simple" xlink:href="https://hal.science/search/index/?q=*&amp;authFullName_s=Pascal Baseilhac">Pascal Baseilhac</text:a></text:p>
              <text:p text:style-name="Normal"><text:span>Letters in Mathematical Physics</text:span><text:span>, 2022, 112 (1), pp.2.<text:s/></text:span><text:a xlink:type="simple" xlink:href="https://dx.doi.org/10.1007/s11005-021-01502-1">⟨10.1007/s11005-021-01502-1⟩</text:a></text:p>
              <text:p text:style-name="Normal"><text:span>Article dans une revue</text:span></text:p>
              <text:p text:style-name="Normal"><text:a xlink:type="simple" xlink:href="https://univ-tours.hal.science/hal-03419127v1">hal-034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60v1">The alternating presentation of $U_q(\widehat{gl_2})$ from Freidel-Maillet algebras</text:a></text:p>
              <text:p text:style-name="Normal"><text:a xlink:type="simple" xlink:href="https://hal.science/search/index/?q=*&amp;authFullName_s=Pascal Baseilhac">Pascal Baseilhac</text:a></text:p>
              <text:p text:style-name="Normal"><text:span>Nuclear Physics B</text:span><text:span>, 2021, 967 (June 2021), pp.115400.<text:s/></text:span><text:a xlink:type="simple" xlink:href="https://dx.doi.org/10.1016/j.nuclphysb.2021.115400">⟨10.1016/j.nuclphysb.2021.115400⟩</text:a></text:p>
              <text:p text:style-name="Normal"><text:span>Article dans une revue</text:span></text:p>
              <text:p text:style-name="Normal"><text:a xlink:type="simple" xlink:href="https://hal.science/hal-03008860v1">hal-030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066v1">Braid group action and root vectors for the q-Onsager algebra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Stefan Kolb">Stefan Kolb</text:a></text:p>
              <text:p text:style-name="Normal"><text:span>Transformation Groups</text:span><text:span>, 2020, 25 (June), pp.363-389.<text:s/></text:span><text:a xlink:type="simple" xlink:href="https://dx.doi.org/10.1007/s00031-020-09555-7">⟨10.1007/s00031-020-09555-7⟩</text:a></text:p>
              <text:p text:style-name="Normal"><text:span>Article dans une revue</text:span></text:p>
              <text:p text:style-name="Normal"><text:a xlink:type="simple" xlink:href="https://hal.science/hal-01549066v1">hal-0154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36v1">Little and big q-Jacobi polynomials and the Askey–Wilson algebra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Xavier Martin">Xavier Martin</text:a><text:span>,</text:span><text:a xlink:type="simple" xlink:href="https://hal.science/search/index/?q=*&amp;authFullName_s=Luc Vinet">Luc Vinet</text:a><text:span>,</text:span><text:a xlink:type="simple" xlink:href="https://hal.science/search/index/?q=*&amp;authFullName_s=Alexei Zhedanov">Alexei Zhedanov</text:a></text:p>
              <text:p text:style-name="Normal"><text:span>The Ramanujan Journal</text:span><text:span>, 2019,<text:s/></text:span><text:a xlink:type="simple" xlink:href="https://dx.doi.org/10.1007/s11139-018-0080-1">⟨10.1007/s11139-018-0080-1⟩</text:a></text:p>
              <text:p text:style-name="Normal"><text:span>Article dans une revue</text:span></text:p>
              <text:p text:style-name="Normal"><text:a xlink:type="simple" xlink:href="https://hal.science/hal-02152836v1">hal-0215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08v1">The Heun–Askey–Wilson Algebra and the Heun Operator of Askey–Wilson Type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Satoshi Tsujimoto">Satoshi Tsujimoto</text:a><text:span>,</text:span><text:a xlink:type="simple" xlink:href="https://hal.science/search/index/?q=*&amp;authFullName_s=Luc Vinet">Luc Vinet</text:a><text:span>,</text:span><text:a xlink:type="simple" xlink:href="https://hal.science/search/index/?q=*&amp;authFullName_s=Alexei Zhedanov">Alexei Zhedanov</text:a></text:p>
              <text:p text:style-name="Normal"><text:span>Annales Henri Poincaré</text:span><text:span>, 2019, 20 (9), pp.3091-3112.<text:s/></text:span><text:a xlink:type="simple" xlink:href="https://dx.doi.org/10.1007/s00023-019-00821-3">⟨10.1007/s00023-019-00821-3⟩</text:a></text:p>
              <text:p text:style-name="Normal"><text:span>Article dans une revue</text:span></text:p>
              <text:p text:style-name="Normal"><text:a xlink:type="simple" xlink:href="https://hal.science/hal-03010808v1">hal-0301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36v1">The q-Heun operator of big q-Jacobi type and the q-Heun algebra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Luc Vinet">Luc Vinet</text:a><text:span>,</text:span><text:a xlink:type="simple" xlink:href="https://hal.science/search/index/?q=*&amp;authFullName_s=Alexei Zhedanov">Alexei Zhedanov</text:a></text:p>
              <text:p text:style-name="Normal"><text:span>The Ramanujan Journal</text:span><text:span>, 2019,<text:s/></text:span><text:a xlink:type="simple" xlink:href="https://dx.doi.org/10.1007/s11139-018-0106-8">⟨10.1007/s11139-018-0106-8⟩</text:a></text:p>
              <text:p text:style-name="Normal"><text:span>Article dans une revue</text:span></text:p>
              <text:p text:style-name="Normal"><text:a xlink:type="simple" xlink:href="https://hal.science/hal-02143736v1">hal-021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66v1">Higher rank classical analogs of the Askey-Wilson algebra from the $sl_N$ Onsager algebra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Nicolas Crampé">Nicolas Crampé</text:a><text:span>,</text:span><text:a xlink:type="simple" xlink:href="https://hal.science/search/index/?q=*&amp;authFullName_s=Rodrigo A. Pimenta">Rodrigo A. Pimenta</text:a></text:p>
              <text:p text:style-name="Normal"><text:span>Journal of Mathematical Physics</text:span><text:span>, 2019, 60 (8), pp.081703.<text:s/></text:span><text:a xlink:type="simple" xlink:href="https://dx.doi.org/10.1063/1.5111292">⟨10.1063/1.5111292⟩</text:a></text:p>
              <text:p text:style-name="Normal"><text:span>Article dans une revue</text:span></text:p>
              <text:p text:style-name="Normal"><text:a xlink:type="simple" xlink:href="https://hal.science/hal-01926766v1">hal-0192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72v1">Diagonalization of the Heun-Askey-Wilson operator, Leonard pairs and the algebraic Bethe ansatz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Rodrigo A. Pimenta">Rodrigo A. Pimenta</text:a></text:p>
              <text:p text:style-name="Normal"><text:span>Nucl.Phys.B</text:span><text:span>, 2019, 949, pp.114824.<text:s/></text:span><text:a xlink:type="simple" xlink:href="https://dx.doi.org/10.1016/j.nuclphysb.2019.114824">⟨10.1016/j.nuclphysb.2019.114824⟩</text:a></text:p>
              <text:p text:style-name="Normal"><text:span>Article dans une revue</text:span></text:p>
              <text:p text:style-name="Normal"><text:a xlink:type="simple" xlink:href="https://hal.science/hal-02317272v1">hal-023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74v1">FRT presentation of classical Askey–Wilson algebra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Nicolas Crampé">Nicolas Crampé</text:a></text:p>
              <text:p text:style-name="Normal"><text:span>Letters in Mathematical Physics</text:span><text:span>, 2019, 109, pp.2187-2207.<text:s/></text:span><text:a xlink:type="simple" xlink:href="https://dx.doi.org/10.1007/s11005-019-01182-y">⟨10.1007/s11005-019-01182-y⟩</text:a></text:p>
              <text:p text:style-name="Normal"><text:span>Article dans une revue</text:span></text:p>
              <text:p text:style-name="Normal"><text:a xlink:type="simple" xlink:href="https://hal.science/hal-02152774v1">hal-0215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24v1">An embedding of the Bannai–Ito algebra in U(osp(1,2)) and −1 polynomial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Vincent X Genest">Vincent X Genest</text:a><text:span>,</text:span><text:a xlink:type="simple" xlink:href="https://hal.science/search/index/?q=*&amp;authFullName_s=Luc Vinet">Luc Vinet</text:a><text:span>,</text:span><text:a xlink:type="simple" xlink:href="https://hal.science/search/index/?q=*&amp;authFullName_s=Alexei Zhedanov">Alexei Zhedanov</text:a></text:p>
              <text:p text:style-name="Normal"><text:span>Letters in Mathematical Physics</text:span><text:span>, 2018, 108 (7), pp.1623-1634.<text:s/></text:span><text:a xlink:type="simple" xlink:href="https://dx.doi.org/10.1007/s11005-017-1041-0">⟨10.1007/s11005-017-1041-0⟩</text:a></text:p>
              <text:p text:style-name="Normal"><text:span>Article dans une revue</text:span></text:p>
              <text:p text:style-name="Normal"><text:a xlink:type="simple" xlink:href="https://hal.science/hal-02154124v1">hal-0215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89v1">Asymptotic representations of augmented q -Onsager algebra and boundary K -operators related to Baxter Q-operator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Zengo Tsuboi">Zengo Tsuboi</text:a></text:p>
              <text:p text:style-name="Normal"><text:span>Nuclear Physics B</text:span><text:span>, 2018, 929 (April), pp.397-437.<text:s/></text:span><text:a xlink:type="simple" xlink:href="https://dx.doi.org/10.1016/j.nuclphysb.2018.02.017">⟨10.1016/j.nuclphysb.2018.02.017⟩</text:a></text:p>
              <text:p text:style-name="Normal"><text:span>Article dans une revue</text:span></text:p>
              <text:p text:style-name="Normal"><text:a xlink:type="simple" xlink:href="https://hal.science/hal-02154089v1">hal-0215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37v1">A bispectral q-hypergeometric basis for a class of quantum integrable model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Xavier Martin">Xavier Martin</text:a></text:p>
              <text:p text:style-name="Normal"><text:span>Journal of Mathematical Physics</text:span><text:span>, 2018, 59, pp.011704.<text:s/></text:span><text:a xlink:type="simple" xlink:href="https://dx.doi.org/10.1063/1.5020870">⟨10.1063/1.5020870⟩</text:a></text:p>
              <text:p text:style-name="Normal"><text:span>Article dans une revue</text:span></text:p>
              <text:p text:style-name="Normal"><text:a xlink:type="simple" xlink:href="https://hal.science/hal-01168537v1">hal-011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81v1">FRT presentation of the Onsager algebra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Samuel Belliard">Samuel Belliard</text:a><text:span>,</text:span><text:a xlink:type="simple" xlink:href="https://hal.science/search/index/?q=*&amp;authFullName_s=Nicolas Crampé">Nicolas Crampé</text:a></text:p>
              <text:p text:style-name="Normal"><text:span>Letters in Mathematical Physics</text:span><text:span>, 2018, 108 (10), pp.2189-2212.<text:s/></text:span><text:a xlink:type="simple" xlink:href="https://dx.doi.org/10.1007/s11005-018-1068-x">⟨10.1007/s11005-018-1068-x⟩</text:a></text:p>
              <text:p text:style-name="Normal"><text:span>Article dans une revue</text:span></text:p>
              <text:p text:style-name="Normal"><text:a xlink:type="simple" xlink:href="https://hal.science/hal-02154881v1">hal-021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12v1">The q-Onsager algebra and multivariable q-special function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Luc Vinet">Luc Vinet</text:a><text:span>,</text:span><text:a xlink:type="simple" xlink:href="https://hal.science/search/index/?q=*&amp;authFullName_s=Alexei Zhedanov">Alexei Zhedanov</text:a></text:p>
              <text:p text:style-name="Normal"><text:span>Journal of Physics A: Mathematical and Theoretical</text:span><text:span>, 2017</text:span></text:p>
              <text:p text:style-name="Normal"><text:span>Article dans une revue</text:span></text:p>
              <text:p text:style-name="Normal"><text:a xlink:type="simple" xlink:href="https://hal.science/hal-01404612v1">hal-0140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52v1">Cyclic tridiagonal pairs, higher order Onsager algebras and orthogonal polynomial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A. M. Gainutdinov">A. M. Gainutdinov</text:a><text:span>,</text:span><text:a xlink:type="simple" xlink:href="https://hal.science/search/index/?q=*&amp;authFullName_s=Thi Thao Vu">Thi Thao Vu</text:a></text:p>
              <text:p text:style-name="Normal"><text:span>Linear Algebra and its Applications</text:span><text:span>, 2017, 522, pp.71-110.<text:s/></text:span><text:a xlink:type="simple" xlink:href="https://dx.doi.org/10.1016/j.laa.2017.02.009">⟨10.1016/j.laa.2017.02.009⟩</text:a></text:p>
              <text:p text:style-name="Normal"><text:span>Article dans une revue</text:span></text:p>
              <text:p text:style-name="Normal"><text:a xlink:type="simple" xlink:href="https://hal.science/hal-01341852v1">hal-0134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66v1">The $q$-Onsager algebra and multivariable $q$-special function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Luc Vinet">Luc Vinet</text:a><text:span>,</text:span><text:a xlink:type="simple" xlink:href="https://hal.science/search/index/?q=*&amp;authFullName_s=Alexei Zhedanov">Alexei Zhedanov</text:a></text:p>
              <text:p text:style-name="Normal"><text:span>Journal of Physics A: Mathematical and Theoretical</text:span><text:span>, 2017, A50 (39), pp.395201.<text:s/></text:span><text:a xlink:type="simple" xlink:href="https://dx.doi.org/10.1088/1751-8121/aa85a4">⟨10.1088/1751-8121/aa85a4⟩</text:a></text:p>
              <text:p text:style-name="Normal"><text:span>Article dans une revue</text:span></text:p>
              <text:p text:style-name="Normal"><text:a xlink:type="simple" xlink:href="https://hal.science/hal-01584566v1">hal-0158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75v1">Central extension of the reflection equations and an analog of Miki's formula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S. Belliard">S. Belliard</text:a></text:p>
              <text:p text:style-name="Normal"><text:span>Journal of Physics A: Mathematical and Theoretical</text:span><text:span>, 2011, pp.J. Phys. A: Math. Theor. 44 (2011) 41 5205.<text:s/></text:span><text:a xlink:type="simple" xlink:href="https://dx.doi.org/10.1088/1751-8113/44/41/415205">⟨10.1088/1751-8113/44/41/415205⟩</text:a></text:p>
              <text:p text:style-name="Normal"><text:span>Article dans une revue</text:span></text:p>
              <text:p text:style-name="Normal"><text:a xlink:type="simple" xlink:href="https://hal.science/hal-00784875v1">hal-0078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72v1">A new current algebra and the reflection equation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K. Shigechi">K. Shigechi</text:a></text:p>
              <text:p text:style-name="Normal"><text:span>Letters in Mathematical Physics</text:span><text:span>, 2010, 92, pp.47-65.<text:s/></text:span><text:a xlink:type="simple" xlink:href="https://dx.doi.org/10.1007/s11005-010-0380-x">⟨10.1007/s11005-010-0380-x⟩</text:a></text:p>
              <text:p text:style-name="Normal"><text:span>Article dans une revue</text:span></text:p>
              <text:p text:style-name="Normal"><text:a xlink:type="simple" xlink:href="https://hal.science/hal-00784872v1">hal-007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65v1">Generalized q-Onsager algebras and boundary affine Toda field theories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S. Belliard">S. Belliard</text:a></text:p>
              <text:p text:style-name="Normal"><text:span>Letters in Mathematical Physics</text:span><text:span>, 2010, 93, pp.213-228.<text:s/></text:span><text:a xlink:type="simple" xlink:href="https://dx.doi.org/10.1007/s11005-010-0412-6">⟨10.1007/s11005-010-0412-6⟩</text:a></text:p>
              <text:p text:style-name="Normal"><text:span>Article dans une revue</text:span></text:p>
              <text:p text:style-name="Normal"><text:a xlink:type="simple" xlink:href="https://hal.science/hal-00398665v1">hal-003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85v1">Exact spectrum of the XXZ open spin chain from the q-Onsager algebra representation theory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K. Koizumi">K. Koizumi</text:a></text:p>
              <text:p text:style-name="Normal"><text:span>Journal of Statistical Mechanics: Theory and Experiment</text:span><text:span>, 2007, pp.P09006.<text:s/></text:span><text:a xlink:type="simple" xlink:href="https://dx.doi.org/10.1088/1742-5468/2007/09/P09006">⟨10.1088/1742-5468/2007/09/P09006⟩</text:a></text:p>
              <text:p text:style-name="Normal"><text:span>Article dans une revue</text:span></text:p>
              <text:p text:style-name="Normal"><text:a xlink:type="simple" xlink:href="https://hal.science/hal-00185285v1">hal-001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11v1">A deformed analogue of Onsager's symmetry in the XXZ open spin chain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K. Koizumi">K. Koizumi</text:a></text:p>
              <text:p text:style-name="Normal"><text:span>Journal of Statistical Mechanics: Theory and Experiment</text:span><text:span>, 2005, 0510, pp.P005</text:span></text:p>
              <text:p text:style-name="Normal"><text:span>Article dans une revue</text:span></text:p>
              <text:p text:style-name="Normal"><text:a xlink:type="simple" xlink:href="https://hal.science/hal-00082311v1">hal-0008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40v1">A new (in)finite dimensional algebra for quantum integrable models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K. Koizumi">K. Koizumi</text:a></text:p>
              <text:p text:style-name="Normal"><text:span>Nuclear Physics B</text:span><text:span>, 2005, 720, pp.325-347</text:span></text:p>
              <text:p text:style-name="Normal"><text:span>Article dans une revue</text:span></text:p>
              <text:p text:style-name="Normal"><text:a xlink:type="simple" xlink:href="https://hal.science/hal-00019440v1">hal-000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42v1">An integrable structure related with tridiagonal algebras</text:a></text:p>
              <text:p text:style-name="Normal"><text:a xlink:type="simple" xlink:href="https://hal.science/search/index/?q=*&amp;authFullName_s=Pascal Baseilhac">Pascal Baseilhac</text:a></text:p>
              <text:p text:style-name="Normal"><text:span>Nuclear Physics B</text:span><text:span>, 2005, 705, pp.605-619</text:span></text:p>
              <text:p text:style-name="Normal"><text:span>Article dans une revue</text:span></text:p>
              <text:p text:style-name="Normal"><text:a xlink:type="simple" xlink:href="https://hal.science/hal-00019442v1">hal-000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41v1">Deformed Dolan-Grady relations in quantum integrable models</text:a></text:p>
              <text:p text:style-name="Normal"><text:a xlink:type="simple" xlink:href="https://hal.science/search/index/?q=*&amp;authFullName_s=Pascal Baseilhac">Pascal Baseilhac</text:a></text:p>
              <text:p text:style-name="Normal"><text:span>Nuclear Physics B</text:span><text:span>, 2005, 709, pp.491-521</text:span></text:p>
              <text:p text:style-name="Normal"><text:span>Article dans une revue</text:span></text:p>
              <text:p text:style-name="Normal"><text:a xlink:type="simple" xlink:href="https://hal.science/hal-00019441v1">hal-0001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39v1">Extended Complex Trigonometry in Relation to Integrable 2D-Quantum Field Theories and Duality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S. Galice">S. Galice</text:a><text:span>,</text:span><text:a xlink:type="simple" xlink:href="https://hal.science/search/index/?q=*&amp;authFullName_s=P. Grangé">P. Grangé</text:a><text:span>,</text:span><text:a xlink:type="simple" xlink:href="https://hal.science/search/index/?q=*&amp;authFullName_s=M. Rausch de Traubenberg">M. Rausch de Traubenberg</text:a></text:p>
              <text:p text:style-name="Normal"><text:span>Physics Letters B</text:span><text:span>, 2000, 478, pp.365-372</text:span></text:p>
              <text:p text:style-name="Normal"><text:span>Article dans une revue</text:span></text:p>
              <text:p text:style-name="Normal"><text:a xlink:type="simple" xlink:href="https://hal.science/hal-00019439v1">hal-000194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fafa5" table:style-name="5fafa5">
          <table:table-column table:style-name="5fafa5.0"/>
          <table:table-row>
            <table:table-cell office:value-type="string">
              <text:p text:style-name="Normal"><text:a xlink:type="simple" xlink:href="https://hal.science/hal-00193557v1">New results in the XXZ open spin chain</text:a></text:p>
              <text:p text:style-name="Normal"><text:a xlink:type="simple" xlink:href="https://hal.science/search/index/?q=*&amp;authFullName_s=Pascal Baseilhac">Pascal Baseilhac</text:a></text:p>
              <text:p text:style-name="Normal"><text:span>Recent Advances in Quantum Integrable Systems</text:span><text:span>, Sep 2007, Annecy, France</text:span></text:p>
              <text:p text:style-name="Normal"><text:span>Communication dans un congrès</text:span></text:p>
              <text:p text:style-name="Normal"><text:a xlink:type="simple" xlink:href="https://hal.science/hal-00193557v1">hal-00193557v1</text:a></text:p>
            </table:table-cell>
          </table:table-row>
        </table:table>
        <text:p text:style-name="P13"/>
        <text:p text:style-name="Heading2"><text:span text:style-name="T5">Pré-publication, Document de travail (12)</text:span></text:p>
        <text:p text:style-name="P15"/>
        <table:table table:name="2d42dd" table:style-name="2d42dd">
          <table:table-column table:style-name="2d42dd.0"/>
          <table:table-row>
            <table:table-cell office:value-type="string">
              <text:p text:style-name="Normal"><text:a xlink:type="simple" xlink:href="https://hal.science/hal-05417877v1">The Self-Identification Program (SIP): Introducing a Third level of Third wave Cognitive Behavioral Therapy</text:a></text:p>
              <text:p text:style-name="Normal"><text:a xlink:type="simple" xlink:href="https://hal.science/search/index/?q=*&amp;authFullName_s=Martin Leurent">Martin Leurent</text:a><text:span>,</text:span><text:a xlink:type="simple" xlink:href="https://hal.science/search/index/?q=*&amp;authFullName_s=Pascal Baseilhac">Pascal Baseilhac</text:a><text:span>,</text:span><text:a xlink:type="simple" xlink:href="https://hal.science/search/index/?q=*&amp;authFullName_s=Véronique Brand-Arpon">Véronique Brand-Arpon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Galina Iakimova">Galina Iakimov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7877v1">hal-054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84v1">Universal TT- and TQ-relations via centrally extended q-Onsager algebra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Azat M. Gainutdinov">Azat M. Gainutdinov</text:a><text:span>,</text:span><text:a xlink:type="simple" xlink:href="https://hal.science/search/index/?q=*&amp;authFullName_s=Guillaume Lemarthe">Guillaume Lemart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484v1">hal-053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9v1">An attractive basis for the q−Onsager algebra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Samuel Belliard">Samuel Belli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6669v1">hal-015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682v1">Non-Abelian symmetries of the half-infinite XXZ spin chain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Samuel Belliard">Samuel Belli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8682v1">hal-0139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01v1">Form factors of the half-infinite XXZ spin chain with a triangular boundary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T. Kojima">T. Kojim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6001v1">hal-009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48v1">Analogues of Lusztig's higher order relations for the q-Onsager algebra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T. T. Vu">T. T. V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5248v1">hal-009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46v1">Correlation functions of the half-infinite XXZ spin chain with a triangular boundary</text:a></text:p>
              <text:p text:style-name="Normal"><text:a xlink:type="simple" xlink:href="https://hal.science/search/index/?q=*&amp;authFullName_s=Pascal Baseilhac">Pascal Baseilhac</text:a><text:span>,</text:span><text:a xlink:type="simple" xlink:href="https://hal.science/search/index/?q=*&amp;authFullName_s=Takeo Kojima">Takeo Kojim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5246v1">hal-0092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49v1">Higher order relations for ADE-type generalized q-Onsager algebras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T. T. Vu">T. T. V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5249v1">hal-009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77v1">The half-infinite XXZ chain in Onsager's approach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S. Belliard">S. Belli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84877v1">hal-0078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73v1">A note on the $O_q(\hat{sl_2})$ algebra</text:a></text:p>
              <text:p text:style-name="Normal"><text:a xlink:type="simple" xlink:href="https://hal.science/search/index/?q=*&amp;authFullName_s=P. Baseilhac">P. Baseilhac</text:a><text:span>,</text:span><text:a xlink:type="simple" xlink:href="https://hal.science/search/index/?q=*&amp;authFullName_s=S. Belliard">S. Belli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784873v1">hal-007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12v1">The q-deformed analogue of the Onsager algebra: beyond the Bethe ansatz approach</text:a></text:p>
              <text:p text:style-name="Normal"><text:a xlink:type="simple" xlink:href="https://hal.science/search/index/?q=*&amp;authFullName_s=Pascal Baseilhac">Pascal Baseilhac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2312v1">hal-000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14v1">A family of tridiagonal pairs and related symmetric functions</text:a></text:p>
              <text:p text:style-name="Normal"><text:a xlink:type="simple" xlink:href="https://hal.science/search/index/?q=*&amp;authFullName_s=Pascal Baseilhac">Pascal Baseilhac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2314v1">hal-0008231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4a230" table:style-name="94a230">
          <table:table-column table:style-name="94a230.0"/>
          <table:table-row>
            <table:table-cell office:value-type="string">
              <text:p text:style-name="Normal"><text:a xlink:type="simple" xlink:href="https://theses.hal.science/tel-00612887v1">Approche à la Onsager en systèmes intégrables</text:a></text:p>
              <text:p text:style-name="Normal"><text:a xlink:type="simple" xlink:href="https://hal.science/search/index/?q=*&amp;authFullName_s=Pascal Baseilhac">Pascal Baseilhac</text:a></text:p>
              <text:p text:style-name="Normal"><text:span>Physique mathématique [math-ph]. Université François Rabelais - Tours, 2010</text:span></text:p>
              <text:p text:style-name="Normal"><text:span>HDR</text:span></text:p>
              <text:p text:style-name="Normal"><text:a xlink:type="simple" xlink:href="https://theses.hal.science/tel-00612887v1">tel-00612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aseilhac</dc:title>
    <dc:subject/>
    <dc:description>CV</dc:description>
    <dc:creator/>
    <dc:date>2026-04-29T06:36:53.000</dc:date>
    <meta:generator>PHPWord</meta:generator>
    <meta:initial-creator>CCSD</meta:initial-creator>
    <meta:creation-date>2026-04-29T06:36:53.000</meta:creation-date>
    <meta:keyword/>
    <meta:user-defined meta:name="Category"/>
    <meta:user-defined meta:name="Company"/>
    <meta:user-defined meta:name="Manager"/>
  </office:meta>
</office:document-meta>
</file>