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a86" style:family="table">
      <style:table-properties style:rel-width="100" table:align="center"/>
    </style:style>
    <style:style style:name="e11a86.0" style:family="table-column">
      <style:table-column-properties style:column-width="0.00cm"/>
    </style:style>
    <style:style style:name="b2b6f4" style:family="table">
      <style:table-properties style:rel-width="100" table:align="center"/>
    </style:style>
    <style:style style:name="b2b6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at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11a86" table:style-name="e11a86">
          <table:table-column table:style-name="e11a86.0"/>
          <table:table-row>
            <table:table-cell office:value-type="string">
              <text:p text:style-name="Normal"><text:a xlink:type="simple" xlink:href="https://hal.science/hal-04941628v1">The Silence of Images: Traces and Effacement in the French Graphic Novel Adaptation of Bohumil Hrabal's Too Loud a Solitude</text:a></text:p>
              <text:p text:style-name="Normal"><text:a xlink:type="simple" xlink:href="https://hal.science/search/index/?q=*&amp;authFullName_s=Pascal Bataillard">Pascal Bataillard</text:a></text:p>
              <text:p text:style-name="Normal"><text:span>Nancy Pedrri, Laurence Petit.<text:s/></text:span><text:span>Picturing the Language of Images</text:span><text:span>, Cambridge Scholars Press, 2013, 1443854387</text:span></text:p>
              <text:p text:style-name="Normal"><text:span>Chapitre d'ouvrage</text:span></text:p>
              <text:p text:style-name="Normal"><text:a xlink:type="simple" xlink:href="https://hal.science/hal-04941628v1">hal-049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32v1">Joyce et Nietzsche. Un cas d'école</text:a></text:p>
              <text:p text:style-name="Normal"><text:a xlink:type="simple" xlink:href="https://hal.science/search/index/?q=*&amp;authFullName_s=Pascal Bataillard">Pascal Bataillard</text:a></text:p>
              <text:p text:style-name="Normal"><text:span>Pascal Bataillard, Dominique Sipière.<text:s/></text:span><text:span>Dubliners, James Joyce. The Dead, John Huston</text:span><text:span>, Ellipses, 2000, 2729802959</text:span></text:p>
              <text:p text:style-name="Normal"><text:span>Chapitre d'ouvrage</text:span></text:p>
              <text:p text:style-name="Normal"><text:a xlink:type="simple" xlink:href="https://hal.science/hal-04941732v1">hal-0494173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2b6f4" table:style-name="b2b6f4">
          <table:table-column table:style-name="b2b6f4.0"/>
          <table:table-row>
            <table:table-cell office:value-type="string">
              <text:p text:style-name="Normal"><text:a xlink:type="simple" xlink:href="https://hal.science/hal-04941645v1">Écriture et libération: trauma, fantasme, symptôme</text:a></text:p>
              <text:p text:style-name="Normal"><text:a xlink:type="simple" xlink:href="https://hal.science/search/index/?q=*&amp;authFullName_s=Rédouane Abouddahab">Rédouane Abouddahab</text:a><text:span>,</text:span><text:a xlink:type="simple" xlink:href="https://hal.science/search/index/?q=*&amp;authFullName_s=Pascal Bataillard">Pascal Bataillard</text:a></text:p>
              <text:p text:style-name="Normal"><text:span>Redouane Abouddahab, Pascal Bataillard. Merry World, 2009, Anglophiliia, Redouane Abouddahab, 2-916320-02-4</text:span></text:p>
              <text:p text:style-name="Normal"><text:span>Ouvrages</text:span></text:p>
              <text:p text:style-name="Normal"><text:a xlink:type="simple" xlink:href="https://hal.science/hal-04941645v1">hal-04941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ataillard</dc:title>
    <dc:subject/>
    <dc:description>CV</dc:description>
    <dc:creator/>
    <dc:date>2026-04-30T10:44:32.000</dc:date>
    <meta:generator>PHPWord</meta:generator>
    <meta:initial-creator>CCSD</meta:initial-creator>
    <meta:creation-date>2026-04-30T10:44:32.000</meta:creation-date>
    <meta:keyword/>
    <meta:user-defined meta:name="Category"/>
    <meta:user-defined meta:name="Company"/>
    <meta:user-defined meta:name="Manager"/>
  </office:meta>
</office:document-meta>
</file>