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676" style:family="table">
      <style:table-properties style:rel-width="100" table:align="center"/>
    </style:style>
    <style:style style:name="152676.0" style:family="table-column">
      <style:table-column-properties style:column-width="0.00cm"/>
    </style:style>
    <style:style style:name="b75bca" style:family="table">
      <style:table-properties style:rel-width="100" table:align="center"/>
    </style:style>
    <style:style style:name="b75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ENISTANT<text:s/></text:span><text:span text:style-name="T2">Ingénieur Informaticien à l'UPR 2002 M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152676" table:style-name="152676">
          <table:table-column table:style-name="152676.0"/>
          <table:table-row>
            <table:table-cell office:value-type="string">
              <text:p text:style-name="Normal"><text:a xlink:type="simple" xlink:href="https://shs.hal.science/halshs-00265657v1">Online 2D/3D graphic interfaces using XML “repurposable” heritage contents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Anne Durand">Anne Durand</text:a></text:p>
              <text:p text:style-name="Normal"><text:span>WSCG 2004 Conférence</text:span><text:span>, Feb 2004, Czech Republic. pp.39-46</text:span></text:p>
              <text:p text:style-name="Normal"><text:span>Communication dans un congrès</text:span></text:p>
              <text:p text:style-name="Normal"><text:a xlink:type="simple" xlink:href="https://shs.hal.science/halshs-00265657v1">halshs-0026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723v1">On the relevance of 3D shapes for use as interfaces to architectural heritage data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Pascal Bénistant">Pascal Bénistant</text:a></text:p>
              <text:p text:style-name="Normal"><text:span>HCI 2003 Conférence (Human Centred Interfaces)</text:span><text:p text:style-name="Standard"/><text:span>Human Centred Computing - Cognitive, Social and Ergonomic Aspects</text:span><text:span>, Jun 2003, Greece. pp.1228-1232</text:span></text:p>
              <text:p text:style-name="Normal"><text:span>Communication dans un congrès</text:span></text:p>
              <text:p text:style-name="Normal"><text:a xlink:type="simple" xlink:href="https://shs.hal.science/halshs-00265723v1">halshs-0026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658v1">Exploiting the architectural heritage's documentation: a case study on data analysis and visualisation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Pascal Bénistant">Pascal Bénistant</text:a></text:p>
              <text:p text:style-name="Normal"><text:span>I-Know 03, Conference on Knowledge Management</text:span><text:span>, Jul 2003, Graz, Austria. pp.128-134</text:span></text:p>
              <text:p text:style-name="Normal"><text:span>Communication dans un congrès</text:span></text:p>
              <text:p text:style-name="Normal"><text:a xlink:type="simple" xlink:href="https://shs.hal.science/halshs-00266658v1">halshs-00266658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b75bca" table:style-name="b75bca">
          <table:table-column table:style-name="b75bca.0"/>
          <table:table-row>
            <table:table-cell office:value-type="string">
              <text:p text:style-name="Normal"><text:a xlink:type="simple" xlink:href="https://shs.hal.science/halshs-04333368v1">Compilation SESAMES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riane Néroulidis">Ariane Néroulidis</text:a><text:span>,</text:span><text:a xlink:type="simple" xlink:href="https://hal.science/search/index/?q=*&amp;authFullName_s=Pascal Bénistant">Pascal Bénistant</text:a></text:p>
              <text:p text:style-name="Normal"><text:span>CNRS; ANR. 2023</text:span></text:p>
              <text:p text:style-name="Normal"><text:span>Rapport</text:span></text:p>
              <text:p text:style-name="Normal"><text:a xlink:type="simple" xlink:href="https://shs.hal.science/halshs-04333368v1">halshs-0433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846v1">MEMORIA - nomenclature of activities</text:a></text:p>
              <text:p text:style-name="Normal"><text:a xlink:type="simple" xlink:href="https://hal.science/search/index/?q=*&amp;authFullName_s=Iwona Dudek">Iwona Dudek</text:a><text:span>,</text:span><text:a xlink:type="simple" xlink:href="https://hal.science/search/index/?q=*&amp;authFullName_s=Jean-Yves Blaise">Jean-Yves Blaise</text:a><text:span>,</text:span><text:a xlink:type="simple" xlink:href="https://hal.science/search/index/?q=*&amp;authFullName_s=Miora Rabefandroana">Miora Rabefandroana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Noémie Renaudin">Noémie Renaudin</text:a></text:p>
              <text:p text:style-name="Normal"><text:span>[Research Report] CNRS - UMR 3495 MAP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44846v1">halshs-03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ENISTANT</dc:title>
    <dc:subject/>
    <dc:description>CV</dc:description>
    <dc:creator/>
    <dc:date>2026-05-25T05:30:53.000</dc:date>
    <meta:generator>PHPWord</meta:generator>
    <meta:initial-creator>CCSD</meta:initial-creator>
    <meta:creation-date>2026-05-25T05:30:53.000</meta:creation-date>
    <meta:keyword/>
    <meta:user-defined meta:name="Category"/>
    <meta:user-defined meta:name="Company"/>
    <meta:user-defined meta:name="Manager"/>
  </office:meta>
</office:document-meta>
</file>