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992a" style:family="table">
      <style:table-properties style:rel-width="100" table:align="center"/>
    </style:style>
    <style:style style:name="9a992a.0" style:family="table-column">
      <style:table-column-properties style:column-width="0.00cm"/>
    </style:style>
    <style:style style:name="a987cd" style:family="table">
      <style:table-properties style:rel-width="100" table:align="center"/>
    </style:style>
    <style:style style:name="a987cd.0" style:family="table-column">
      <style:table-column-properties style:column-width="0.00cm"/>
    </style:style>
    <style:style style:name="4e6339" style:family="table">
      <style:table-properties style:rel-width="100" table:align="center"/>
    </style:style>
    <style:style style:name="4e6339.0" style:family="table-column">
      <style:table-column-properties style:column-width="0.00cm"/>
    </style:style>
    <style:style style:name="098d46" style:family="table">
      <style:table-properties style:rel-width="100" table:align="center"/>
    </style:style>
    <style:style style:name="098d46.0" style:family="table-column">
      <style:table-column-properties style:column-width="0.00cm"/>
    </style:style>
    <style:style style:name="540327" style:family="table">
      <style:table-properties style:rel-width="100" table:align="center"/>
    </style:style>
    <style:style style:name="540327.0" style:family="table-column">
      <style:table-column-properties style:column-width="0.00cm"/>
    </style:style>
    <style:style style:name="f9bd4e" style:family="table">
      <style:table-properties style:rel-width="100" table:align="center"/>
    </style:style>
    <style:style style:name="f9b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on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 ma<text:s/></text:span><text:a xlink:type="simple" xlink:href="http://triangle.ens-lyon.fr/spip.php?article5187">page web sur le site du laboratoire Triangl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4)</text:span></text:p>
        <text:p text:style-name="P13"/>
        <table:table table:name="9a992a" table:style-name="9a992a">
          <table:table-column table:style-name="9a992a.0"/>
          <table:table-row>
            <table:table-cell office:value-type="string">
              <text:p text:style-name="Normal"><text:a xlink:type="simple" xlink:href="https://hal.science/hal-05437638v1">1989 in the East. Between Order and Subversion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arole Sigman">Carole Sigman</text:a></text:p>
              <text:p text:style-name="Normal"><text:a xlink:type="simple" xlink:href="https://www.routledge.com/1989-in-the-East-Between-Order-and-Subversion/Bonnard-Sigman/p/book/9781041128151">Routledge</text:a><text:span>, pp.160, 2026, Routledge Studies in Modern European History, 978-1-041-12815-1.<text:s/></text:span><text:a xlink:type="simple" xlink:href="https://dx.doi.org/10.4324/9781003666745">⟨10.4324/9781003666745⟩</text:a></text:p>
              <text:p text:style-name="Normal"><text:span>Ouvrages</text:span></text:p>
              <text:p text:style-name="Normal"><text:a xlink:type="simple" xlink:href="https://hal.science/hal-05437638v1">hal-0543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682v1">Faire, défaire la démocratie : de Moscou, Bogota et Téhéran au conseil de l'Europ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Boris Gobille">Boris Gobille</text:a></text:p>
              <text:p text:style-name="Normal"><text:a xlink:type="simple" xlink:href="https://www.karthala.com/questions-transnationales/3396-faire-defaire-la-democratie-de-moscou-bogota-et-teheran-au-conseil-de-l-europe-9782811128500.html">Karthala; Sciences Po Aix</text:a><text:span>, pp.347, 2021, Questions transnationales, 978-2-8111-2850-0</text:span></text:p>
              <text:p text:style-name="Normal"><text:span>Ouvrages</text:span></text:p>
              <text:p text:style-name="Normal"><text:a xlink:type="simple" xlink:href="https://shs.hal.science/halshs-03498682v1">halshs-0349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863v1">Le gouvernement de l'ethnicité en Europe post-soviétique : minorités et pouvoir en Lettonie</text:a></text:p>
              <text:p text:style-name="Normal"><text:a xlink:type="simple" xlink:href="https://hal.science/search/index/?q=*&amp;authFullName_s=Pascal Bonnard">Pascal Bonnard</text:a></text:p>
              <text:p text:style-name="Normal"><text:span>Dalloz, pp.434, 2013, Nouvelle Bibliothèque de Thèses, 978-2-247-12618-7</text:span></text:p>
              <text:p text:style-name="Normal"><text:span>Ouvrages</text:span></text:p>
              <text:p text:style-name="Normal"><text:a xlink:type="simple" xlink:href="https://shs.hal.science/halshs-05090863v1">halshs-0509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210v1">Le passé au présent : gisements mémoriels et actions historicisantes en Europe centrale et orientale</text:a></text:p>
              <text:p text:style-name="Normal"><text:a xlink:type="simple" xlink:href="https://hal.science/search/index/?q=*&amp;authFullName_s=Georges Mink">Georges Mink</text:a><text:span>,</text:span><text:a xlink:type="simple" xlink:href="https://hal.science/search/index/?q=*&amp;authFullName_s=Pascal Bonnard">Pascal Bonnard</text:a></text:p>
              <text:p text:style-name="Normal"><text:span>Michel Houdiard, pp.324, 2010, Histoire du 20ème siècle à nos jours / Historiographie 9782356920454</text:span></text:p>
              <text:p text:style-name="Normal"><text:span>Ouvrages</text:span></text:p>
              <text:p text:style-name="Normal"><text:a xlink:type="simple" xlink:href="https://shs.hal.science/halshs-01548210v1">halshs-01548210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a987cd" table:style-name="a987cd">
          <table:table-column table:style-name="a987cd.0"/>
          <table:table-row>
            <table:table-cell office:value-type="string">
              <text:p text:style-name="Normal"><text:a xlink:type="simple" xlink:href="https://sciencespo.hal.science/hal-03697146v1">Les traces de 1991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Ioulia Shukan">Ioulia Shukan</text:a><text:span>,</text:span><text:a xlink:type="simple" xlink:href="https://hal.science/search/index/?q=*&amp;authFullName_s=Kathy Rousselet">Kathy Rousselet</text:a><text:span>,</text:span><text:a xlink:type="simple" xlink:href="https://hal.science/search/index/?q=*&amp;authFullName_s=Anne Madelain">Anne Madelain</text:a><text:span>,</text:span><text:a xlink:type="simple" xlink:href="https://hal.science/search/index/?q=*&amp;authFullName_s=Cécile Jouhanneau">Cécile Jouhanneau</text:a><text:span>et al.</text:span></text:p>
              <text:p text:style-name="Normal"><text:span>Revue d'Etudes Comparatives Est-Ouest</text:span><text:span>, 52 (2), 2021, Revue d'Etudes Comparatives Est-Ouest</text:span></text:p>
              <text:p text:style-name="Normal"><text:span>N°spécial de revue/special issue</text:span></text:p>
              <text:p text:style-name="Normal"><text:a xlink:type="simple" xlink:href="https://sciencespo.hal.science/hal-03697146v1">hal-0369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765v1">Les professionnels des voisinages de l'Union européenn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Robert">Cécile Robert</text:a></text:p>
              <text:p text:style-name="Normal"><text:span>Revue d'Etudes Comparatives Est-Ouest</text:span><text:span>, 51 (4 (décembre 2020)), pp.283, 2021, Revue d'Etudes Comparatives Est-Ouest</text:span></text:p>
              <text:p text:style-name="Normal"><text:span>N°spécial de revue/special issue</text:span></text:p>
              <text:p text:style-name="Normal"><text:a xlink:type="simple" xlink:href="https://shs.hal.science/halshs-03385765v1">halshs-033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30v1">Governing the Memories of Communism in Central and Eastern Europe. Policy Instruments and Social Practices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Jouhanneau">Cécile Jouhanneau</text:a></text:p>
              <text:p text:style-name="Normal"><text:span>European Politics and Society</text:span><text:span>, 18 (1), 2017</text:span></text:p>
              <text:p text:style-name="Normal"><text:span>N°spécial de revue/special issue</text:span></text:p>
              <text:p text:style-name="Normal"><text:a xlink:type="simple" xlink:href="https://hal.science/hal-03248930v1">hal-03248930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4e6339" table:style-name="4e6339">
          <table:table-column table:style-name="4e6339.0"/>
          <table:table-row>
            <table:table-cell office:value-type="string">
              <text:p text:style-name="Normal"><text:a xlink:type="simple" xlink:href="https://shs.hal.science/halshs-03714393v1">L'échec du CAEM, une histoire des rapports de pouvoir dans le monde socialiste : entretien avec Simon Godard</text:a></text:p>
              <text:p text:style-name="Normal"><text:a xlink:type="simple" xlink:href="https://hal.science/search/index/?q=*&amp;authFullName_s=Simon Godard">Simon Godard</text:a><text:span>,</text:span><text:a xlink:type="simple" xlink:href="https://hal.science/search/index/?q=*&amp;authFullName_s=Pascal Bonnard">Pascal Bonnard</text:a><text:span>,</text:span><text:a xlink:type="simple" xlink:href="https://hal.science/search/index/?q=*&amp;authFullName_s=Frédéric Zalewski">Frédéric Zalewski</text:a></text:p>
              <text:p text:style-name="Normal"><text:span>Revue d'Etudes Comparatives Est-Ouest</text:span><text:span>, 2022, pp.111‑122.<text:s/></text:span><text:a xlink:type="simple" xlink:href="https://dx.doi.org/10.3917/receo1.522.0111">⟨10.3917/receo1.522.0111⟩</text:a></text:p>
              <text:p text:style-name="Normal"><text:span>Article dans une revue</text:span></text:p>
              <text:p text:style-name="Normal"><text:a xlink:type="simple" xlink:href="https://shs.hal.science/halshs-03714393v1">halshs-0371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185v1">Expertise et assistance technique dans les marches de l’Europ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Robert">Cécile Robert</text:a></text:p>
              <text:p text:style-name="Normal"><text:span>Revue d'Etudes Comparatives Est-Ouest</text:span><text:span>, 2021, 51 (4 (décembre 2020)), pp.7-44.<text:s/></text:span><text:a xlink:type="simple" xlink:href="https://dx.doi.org/10.3917/receo1.514.0007">⟨10.3917/receo1.514.0007⟩</text:a></text:p>
              <text:p text:style-name="Normal"><text:span>Article dans une revue</text:span></text:p>
              <text:p text:style-name="Normal"><text:a xlink:type="simple" xlink:href="https://shs.hal.science/halshs-03257185v1">halshs-032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96v1">Governing the memories of communism in Central and Eastern Europe : policy instruments and social practices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Jouhanneau">Cécile Jouhanneau</text:a></text:p>
              <text:p text:style-name="Normal"><text:span>Perspectives on European Politics and Society</text:span><text:span>, 2017, 18 (1), pp.1-9.<text:s/></text:span><text:a xlink:type="simple" xlink:href="https://dx.doi.org/10.1080/23745118.2016.1269437">⟨10.1080/23745118.2016.1269437⟩</text:a></text:p>
              <text:p text:style-name="Normal"><text:span>Article dans une revue</text:span></text:p>
              <text:p text:style-name="Normal"><text:a xlink:type="simple" xlink:href="https://hal.science/hal-01514196v1">hal-01514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31v1">The current evolution of Slavic languages in Central and Eastern Europe in the context of the EU multilingualism policy</text:a></text:p>
              <text:p text:style-name="Normal"><text:a xlink:type="simple" xlink:href="https://hal.science/search/index/?q=*&amp;authFullName_s=Wojciech Paweł Sosnowski">Wojciech Paweł Sosnowski</text:a><text:span>,</text:span><text:a xlink:type="simple" xlink:href="https://hal.science/search/index/?q=*&amp;authFullName_s=Pascal Bonnard">Pascal Bonnard</text:a></text:p>
              <text:p text:style-name="Normal"><text:span>Cognitive Studies = Etudes cognitives (Warsaw. Online)</text:span><text:span>, 2015, 15, pp.397-411.<text:s/></text:span><text:a xlink:type="simple" xlink:href="https://dx.doi.org/10.11649/cs.2015.028">⟨10.11649/cs.2015.028⟩</text:a></text:p>
              <text:p text:style-name="Normal"><text:span>Article dans une revue</text:span></text:p>
              <text:p text:style-name="Normal"><text:a xlink:type="simple" xlink:href="https://shs.hal.science/halshs-01278331v1">halshs-01278331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098d46" table:style-name="098d46">
          <table:table-column table:style-name="098d46.0"/>
          <table:table-row>
            <table:table-cell office:value-type="string">
              <text:p text:style-name="Normal"><text:a xlink:type="simple" xlink:href="https://hal.science/hal-05437640v1">[Introduction] - 1989 in the East. Between Order and Subversion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arole Sigman">Carole Sigman</text:a></text:p>
              <text:p text:style-name="Normal"><text:span>Bonnard, Pascal; Sigman, Carole.<text:s/></text:span><text:span>1989 in the East. Between Order and Subversion</text:span><text:span>,<text:s/></text:span><text:a xlink:type="simple" xlink:href="https://www.taylorfrancis.com/chapters/mono/introduction-pascal-bonnard-carole-sigman?context=ubx&amp;amp;refId=526bfe58-85d0-465d-9933-3a800264165b">Routledge</text:a><text:span>, 2026, Routledge Studies in Modern European History, 978-1-041-12815-1.<text:s/></text:span><text:a xlink:type="simple" xlink:href="https://dx.doi.org/10.4324/9781003666745-1">⟨10.4324/9781003666745-1⟩</text:a></text:p>
              <text:p text:style-name="Normal"><text:span>Chapitre d'ouvrage</text:span></text:p>
              <text:p text:style-name="Normal"><text:a xlink:type="simple" xlink:href="https://hal.science/hal-05437640v1">hal-0543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487v1">Introduction. Au nom de la démocratie. Arènes transnationales, passeurs locaux, appropriations autoritaires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Boris Gobille">Boris Gobille</text:a></text:p>
              <text:p text:style-name="Normal"><text:span>Bonnard, Pascal; Dakowska, Dorota; Gobille, Boris.<text:s/></text:span><text:span>Faire, défaire la démocratie : de Moscou, Bogota et Téhéran au Conseil de l’Europe</text:span><text:span>,<text:s/></text:span><text:a xlink:type="simple" xlink:href="https://www.karthala.com/questions-transnationales/3396-faire-defaire-la-democratie-de-moscou-bogota-et-teheran-au-conseil-de-l-europe-9782811128500.html">Karthala; Sciences Po Aix</text:a><text:span>, pp.7-21, 2021, Questions transnationales, 9782811128500</text:span></text:p>
              <text:p text:style-name="Normal"><text:span>Chapitre d'ouvrage</text:span></text:p>
              <text:p text:style-name="Normal"><text:a xlink:type="simple" xlink:href="https://shs.hal.science/halshs-03214487v1">halshs-0321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04v1">Discipliner un savoir de gouvernement : la construction des études européennes en Pologne</text:a></text:p>
              <text:p text:style-name="Normal"><text:a xlink:type="simple" xlink:href="https://hal.science/search/index/?q=*&amp;authFullName_s=Pascal Bonnard">Pascal Bonnard</text:a></text:p>
              <text:p text:style-name="Normal"><text:span>Larat, Fabrice; Mangenot, Michel; Schirmann, Sylvain.<text:s/></text:span><text:span>Les études européennes: genèses et institutionnalisation</text:span><text:span>, L'Harmattan, pp.213-240, 2018</text:span></text:p>
              <text:p text:style-name="Normal"><text:span>Chapitre d'ouvrage</text:span></text:p>
              <text:p text:style-name="Normal"><text:a xlink:type="simple" xlink:href="https://shs.hal.science/halshs-02555804v1">halshs-0255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127v1">La fabrique de la politique du multilinguisme de l’UE : au-delà du récit enchanté d’une avancée démocratique</text:a></text:p>
              <text:p text:style-name="Normal"><text:a xlink:type="simple" xlink:href="https://hal.science/search/index/?q=*&amp;authFullName_s=Pascal Bonnard">Pascal Bonnard</text:a></text:p>
              <text:p text:style-name="Normal"><text:span>Cailleux, Dorothée; Sakhno, Sergueï; Raviot, Jean-Robert.<text:s/></text:span><text:span>Situations de plurilinguisme et politiques du multilinguisme en Europe</text:span><text:span>, Peter Lang, pp.61-72, 2016,<text:s/></text:span><text:a xlink:type="simple" xlink:href="https://dx.doi.org/10.3726/978-3-0352-6627-6/13">⟨10.3726/978-3-0352-6627-6/13⟩</text:a></text:p>
              <text:p text:style-name="Normal"><text:span>Chapitre d'ouvrage</text:span></text:p>
              <text:p text:style-name="Normal"><text:a xlink:type="simple" xlink:href="https://shs.hal.science/halshs-01390127v1">halshs-0139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70v1">Colons, minorités, immigrés...</text:a></text:p>
              <text:p text:style-name="Normal"><text:a xlink:type="simple" xlink:href="https://hal.science/search/index/?q=*&amp;authFullName_s=Pascal Bonnard">Pascal Bonnard</text:a></text:p>
              <text:p text:style-name="Normal"><text:span>Paul Bauer, Christian Jacques, Mathieu Plésiat, Máté Zombory.<text:s/></text:span><text:span>Minorités nationales en Europe centrale. Démocratie, savoirs scientifiques et enjeux de représentation</text:span><text:span>, Centre français de recherche en science sociales (CEFRES), pp.49-70, 2011</text:span></text:p>
              <text:p text:style-name="Normal"><text:span>Chapitre d'ouvrage</text:span></text:p>
              <text:p text:style-name="Normal"><text:a xlink:type="simple" xlink:href="https://shs.hal.science/halshs-00633070v1">halshs-0063307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540327" table:style-name="540327">
          <table:table-column table:style-name="540327.0"/>
          <table:table-row>
            <table:table-cell office:value-type="string">
              <text:p text:style-name="Normal"><text:a xlink:type="simple" xlink:href="https://shs.hal.science/halshs-02420571v1">Entretien avec Georges Mink</text:a></text:p>
              <text:p text:style-name="Normal"><text:a xlink:type="simple" xlink:href="https://hal.science/search/index/?q=*&amp;authFullName_s=Georges Mink">Georges Mink</text:a><text:span>,</text:span><text:a xlink:type="simple" xlink:href="https://hal.science/search/index/?q=*&amp;authFullName_s=Pascal Bonnard">Pascal Bonnard</text:a><text:span>,</text:span><text:a xlink:type="simple" xlink:href="https://hal.science/search/index/?q=*&amp;authFullName_s=Jana Vargovčíková">Jana Vargovčíková</text:a></text:p>
              <text:p text:style-name="Normal"><text:span>2019, pp.215-232.<text:s/></text:span><text:a xlink:type="simple" xlink:href="https://dx.doi.org/10.3917/receo1.502.0215">⟨10.3917/receo1.502.0215⟩</text:a></text:p>
              <text:p text:style-name="Normal"><text:span>Autre publication scientifique</text:span></text:p>
              <text:p text:style-name="Normal"><text:a xlink:type="simple" xlink:href="https://shs.hal.science/halshs-02420571v1">halshs-02420571v1</text:a></text:p>
            </table:table-cell>
          </table:table-row>
        </table:table>
        <text:p text:style-name="P26"/>
        <text:p text:style-name="Heading2"><text:span text:style-name="T10">Communication dans un congrès (2)</text:span></text:p>
        <text:p text:style-name="P28"/>
        <table:table table:name="f9bd4e" table:style-name="f9bd4e">
          <table:table-column table:style-name="f9bd4e.0"/>
          <table:table-row>
            <table:table-cell office:value-type="string">
              <text:p text:style-name="Normal"><text:a xlink:type="simple" xlink:href="https://shs.hal.science/halshs-04674498v1">Un point de vue du centre sur des contacts entre marges : les mobilités de coopérants est-européens en Algérie lues à travers les sources françaises</text:a></text:p>
              <text:p text:style-name="Normal"><text:a xlink:type="simple" xlink:href="https://hal.science/search/index/?q=*&amp;authFullName_s=Pascal Bonnard">Pascal Bonnard</text:a></text:p>
              <text:p text:style-name="Normal"><text:span>Marges impériales en dialogue : échanges, transferts, interactions et influences croisés entre les espaces postcoloniaux francophones et la périphérie soviétique européenne dans la seconde moitié du XXe siècle</text:span><text:span>, Centre de Recherches en Histoire Internationale et Atlantique (Nantes), May 2019, Pecs, Hongrie</text:span></text:p>
              <text:p text:style-name="Normal"><text:span>Communication dans un congrès</text:span></text:p>
              <text:p text:style-name="Normal"><text:a xlink:type="simple" xlink:href="https://shs.hal.science/halshs-04674498v1">halshs-0467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863v1">Présentation-débat autour de l'édition ukrainienne du livre L'Europe et ses passés douloureux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Georges Mink">Georges Mink</text:a><text:span>,</text:span><text:a xlink:type="simple" xlink:href="https://hal.science/search/index/?q=*&amp;authFullName_s=Elisabeth Claverie">Elisabeth Claverie</text:a><text:span>,</text:span><text:a xlink:type="simple" xlink:href="https://hal.science/search/index/?q=*&amp;authFullName_s=Danielle Rozenberg">Danielle Rozenberg</text:a></text:p>
              <text:p text:style-name="Normal"><text:span>Université Taras Chevchenko</text:span><text:span>, Dec 2008, Kiev, Ukraine</text:span></text:p>
              <text:p text:style-name="Normal"><text:span>Communication dans un congrès</text:span></text:p>
              <text:p text:style-name="Normal"><text:a xlink:type="simple" xlink:href="https://shs.hal.science/halshs-00833863v1">halshs-00833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onnard</dc:title>
    <dc:subject/>
    <dc:description>CV</dc:description>
    <dc:creator/>
    <dc:date>2026-05-13T13:27:08.000</dc:date>
    <meta:generator>PHPWord</meta:generator>
    <meta:initial-creator>CCSD</meta:initial-creator>
    <meta:creation-date>2026-05-13T13:27:08.000</meta:creation-date>
    <meta:keyword/>
    <meta:user-defined meta:name="Category"/>
    <meta:user-defined meta:name="Company"/>
    <meta:user-defined meta:name="Manager"/>
  </office:meta>
</office:document-meta>
</file>