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1ab" style:family="table">
      <style:table-properties style:rel-width="100" table:align="center"/>
    </style:style>
    <style:style style:name="6571ab.0" style:family="table-column">
      <style:table-column-properties style:column-width="0.00cm"/>
    </style:style>
    <style:style style:name="69f833" style:family="table">
      <style:table-properties style:rel-width="100" table:align="center"/>
    </style:style>
    <style:style style:name="69f833.0" style:family="table-column">
      <style:table-column-properties style:column-width="0.00cm"/>
    </style:style>
    <style:style style:name="689508" style:family="table">
      <style:table-properties style:rel-width="100" table:align="center"/>
    </style:style>
    <style:style style:name="689508.0" style:family="table-column">
      <style:table-column-properties style:column-width="0.00cm"/>
    </style:style>
    <style:style style:name="6552c8" style:family="table">
      <style:table-properties style:rel-width="100" table:align="center"/>
    </style:style>
    <style:style style:name="6552c8.0" style:family="table-column">
      <style:table-column-properties style:column-width="0.00cm"/>
    </style:style>
    <style:style style:name="329d82" style:family="table">
      <style:table-properties style:rel-width="100" table:align="center"/>
    </style:style>
    <style:style style:name="329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oyel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1)</text:span></text:p>
        <text:p text:style-name="P9"/>
        <table:table table:name="6571ab" table:style-name="6571ab">
          <table:table-column table:style-name="6571ab.0"/>
          <table:table-row>
            <table:table-cell office:value-type="string">
              <text:p text:style-name="Normal"><text:a xlink:type="simple" xlink:href="https://shs.hal.science/halshs-05548224v1">The hidden compound verbs of Modo (SBB, South Sudan)</text:a></text:p>
              <text:p text:style-name="Normal"><text:a xlink:type="simple" xlink:href="https://hal.science/search/index/?q=*&amp;authFullName_s=Pascal Boyeldieu">Pascal Boyeldieu</text:a></text:p>
              <text:p text:style-name="Normal"><text:span>Ines Fiedler; Lee J. Pratchett.<text:s/></text:span><text:span>Areas, families, and pools aplenty: a Festschrift for Tom Güldemann</text:span><text:span>, Humboldt-Universität zu Berlin, pp.363-373, 2025,<text:s/></text:span><text:a xlink:type="simple" xlink:href="https://dx.doi.org/10.18452/32604">⟨10.18452/32604⟩</text:a></text:p>
              <text:p text:style-name="Normal"><text:span>Chapitre d'ouvrage</text:span></text:p>
              <text:p text:style-name="Normal"><text:a xlink:type="simple" xlink:href="https://shs.hal.science/halshs-05548224v1">halshs-0554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24v1">Central Sudanic Languages</text:a></text:p>
              <text:p text:style-name="Normal"><text:a xlink:type="simple" xlink:href="https://hal.science/search/index/?q=*&amp;authFullName_s=Pascal Boyeldieu">Pascal Boyeldieu</text:a></text:p>
              <text:p text:style-name="Normal"><text:span>Rainer Vossen &amp; Gerrit J. Dimmendaal.<text:s/></text:span><text:span>The Handbook of African Languages</text:span><text:span>, Oxford University Press, pp.408-418, 2020</text:span></text:p>
              <text:p text:style-name="Normal"><text:span>Chapitre d'ouvrage</text:span></text:p>
              <text:p text:style-name="Normal"><text:a xlink:type="simple" xlink:href="https://shs.hal.science/halshs-03097024v1">halshs-0309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08v1">The Bua Group languages (Chad, Adamawa 13): A comparative perspective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Raimund Kastenholz">Raimund Kastenholz</text:a><text:span>,</text:span><text:a xlink:type="simple" xlink:href="https://hal.science/search/index/?q=*&amp;authFullName_s=Ulrich Kleinewillinghöfer">Ulrich Kleinewillinghöfer</text:a><text:span>,</text:span><text:a xlink:type="simple" xlink:href="https://hal.science/search/index/?q=*&amp;authFullName_s=Florian Lionnet">Florian Lionnet</text:a></text:p>
              <text:p text:style-name="Normal"><text:span>Raija Kramer; Roland Kießling.<text:s/></text:span><text:span>Current approaches to Adamawa and Gur languages</text:span><text:span>, 34,<text:s/></text:span><text:a xlink:type="simple" xlink:href="https://www.koeppe.de/titel_print_current-approaches-to-adamawa-and-gur-languages">Rüdiger Köppe Verlag</text:a><text:span>, pp.53-126, 2018, AuÜ Afrika und Übersee Supplements, 978-3-89645-233-7</text:span></text:p>
              <text:p text:style-name="Normal"><text:span>Chapitre d'ouvrage</text:span></text:p>
              <text:p text:style-name="Normal"><text:a xlink:type="simple" xlink:href="https://shs.hal.science/halshs-03096908v1">halshs-0309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37v1">L’expression des émotions dans un dictionnaire yulu (Afrique centrale)</text:a></text:p>
              <text:p text:style-name="Normal"><text:a xlink:type="simple" xlink:href="https://hal.science/search/index/?q=*&amp;authFullName_s=Pascal Boyeldieu">Pascal Boyeldieu</text:a></text:p>
              <text:p text:style-name="Normal"><text:span>N. Tersis &amp; P. Boyeldieu.<text:s/></text:span><text:span>Le langage de l’émotion : variations linguistiques et culturelles</text:span><text:span>, Peeters, pp.501-529, 2017, 978-90-429-3452-8</text:span></text:p>
              <text:p text:style-name="Normal"><text:span>Chapitre d'ouvrage</text:span></text:p>
              <text:p text:style-name="Normal"><text:a xlink:type="simple" xlink:href="https://shs.hal.science/halshs-01487237v1">halshs-0148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34v1">Expressing similarity in Yulu and some other SBB languages (Central Africa)</text:a></text:p>
              <text:p text:style-name="Normal"><text:a xlink:type="simple" xlink:href="https://hal.science/search/index/?q=*&amp;authFullName_s=Pascal Boyeldieu">Pascal Boyeldieu</text:a></text:p>
              <text:p text:style-name="Normal"><text:span>Y. Treis &amp; M. Vanhove.<text:s/></text:span><text:span>Expressions of similarity from an Africanist and typological perspective</text:span><text:span>, J. Benjamins, 2016</text:span></text:p>
              <text:p text:style-name="Normal"><text:span>Chapitre d'ouvrage</text:span></text:p>
              <text:p text:style-name="Normal"><text:a xlink:type="simple" xlink:href="https://shs.hal.science/halshs-01487234v1">halshs-0148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06v1">Case alignment(s) in Sinyar</text:a></text:p>
              <text:p text:style-name="Normal"><text:a xlink:type="simple" xlink:href="https://hal.science/search/index/?q=*&amp;authFullName_s=Pascal Boyeldieu">Pascal Boyeldieu</text:a></text:p>
              <text:p text:style-name="Normal"><text:span>A. Mietzner &amp; A. Storch.<text:s/></text:span><text:span>Nilo-Saharan: Models and Descriptions</text:span><text:span>, Rüdiger Köppe, pp.21-36, 2015</text:span></text:p>
              <text:p text:style-name="Normal"><text:span>Chapitre d'ouvrage</text:span></text:p>
              <text:p text:style-name="Normal"><text:a xlink:type="simple" xlink:href="https://shs.hal.science/halshs-01487206v1">halshs-0148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413v1">Logophorique et discours rapporté en yakoma</text:a></text:p>
              <text:p text:style-name="Normal"><text:a xlink:type="simple" xlink:href="https://hal.science/search/index/?q=*&amp;authFullName_s=Pascal Boyeldieu">Pascal Boyeldieu</text:a></text:p>
              <text:p text:style-name="Normal"><text:span>Pascal Boyeldieu.<text:s/></text:span><text:span>Logophorique et discours rapporté en Afrique centrale</text:span><text:span>, Peeters, pp.187-213, 2013</text:span></text:p>
              <text:p text:style-name="Normal"><text:span>Chapitre d'ouvrage</text:span></text:p>
              <text:p text:style-name="Normal"><text:a xlink:type="simple" xlink:href="https://shs.hal.science/halshs-00658413v1">halshs-0065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468v1">Les pronoms logophoriques de quatre parlers banda : linda, tangbago, hai et ngbugu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France Cloarec-Heiss">France Cloarec-Heiss</text:a><text:span>,</text:span><text:a xlink:type="simple" xlink:href="https://hal.science/search/index/?q=*&amp;authFullName_s=Yves Monino">Yves Monino</text:a></text:p>
              <text:p text:style-name="Normal"><text:span>Pascal Boyeldieu.<text:s/></text:span><text:span>Logophorique et discours rapporté en Afrique centrale</text:span><text:span>, Peeters, pp.161-186, 2013</text:span></text:p>
              <text:p text:style-name="Normal"><text:span>Chapitre d'ouvrage</text:span></text:p>
              <text:p text:style-name="Normal"><text:a xlink:type="simple" xlink:href="https://shs.hal.science/halshs-01487468v1">halshs-0148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94v1">La distribution des rôles dans le discours rapporté du gbanzili</text:a></text:p>
              <text:p text:style-name="Normal"><text:a xlink:type="simple" xlink:href="https://hal.science/search/index/?q=*&amp;authFullName_s=Pascal Boyeldieu">Pascal Boyeldieu</text:a></text:p>
              <text:p text:style-name="Normal"><text:span>Pascal Boyeldieu.<text:s/></text:span><text:span>Logophorique et discours rapporté en Afrique centrale</text:span><text:span>, Peeters, pp.215-232, 2013</text:span></text:p>
              <text:p text:style-name="Normal"><text:span>Chapitre d'ouvrage</text:span></text:p>
              <text:p text:style-name="Normal"><text:a xlink:type="simple" xlink:href="https://shs.hal.science/halshs-00658394v1">halshs-0065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403v2">Propositions dépendantes, logophorique et discours rapporté en yulu</text:a></text:p>
              <text:p text:style-name="Normal"><text:a xlink:type="simple" xlink:href="https://hal.science/search/index/?q=*&amp;authFullName_s=Pascal Boyeldieu">Pascal Boyeldieu</text:a></text:p>
              <text:p text:style-name="Normal"><text:span>Pascal Boyeldieu.<text:s/></text:span><text:span>Logophorique et discours rapporté en Afrique centrale</text:span><text:span>, 17,<text:s/></text:span><text:a xlink:type="simple" xlink:href="https://www.peeters-leuven.be/detail.php?search_key=9789042928923&amp;amp;series_number_str=459&amp;amp;lang=en">Peeters</text:a><text:span>, pp.289-324, 2013, Afrique et Langage, 978-9042928923</text:span></text:p>
              <text:p text:style-name="Normal"><text:span>Chapitre d'ouvrage</text:span></text:p>
              <text:p text:style-name="Normal"><text:a xlink:type="simple" xlink:href="https://shs.hal.science/halshs-00658403v2">halshs-0065840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469v1">Introduction</text:a></text:p>
              <text:p text:style-name="Normal"><text:a xlink:type="simple" xlink:href="https://hal.science/search/index/?q=*&amp;authFullName_s=Pascal Boyeldieu">Pascal Boyeldieu</text:a></text:p>
              <text:p text:style-name="Normal"><text:span>Pascal Boyeldieu.<text:s/></text:span><text:span>Logophorique et discours rapporté en Afrique centrale</text:span><text:span>, Peeters, pp.9-36, 2013</text:span></text:p>
              <text:p text:style-name="Normal"><text:span>Chapitre d'ouvrage</text:span></text:p>
              <text:p text:style-name="Normal"><text:a xlink:type="simple" xlink:href="https://shs.hal.science/halshs-01487469v1">halshs-0148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28v1">Les langues nilo-sahariennes</text:a></text:p>
              <text:p text:style-name="Normal"><text:a xlink:type="simple" xlink:href="https://hal.science/search/index/?q=*&amp;authFullName_s=Pascal Boyeldieu">Pascal Boyeldieu</text:a></text:p>
              <text:p text:style-name="Normal"><text:span>E. Bonvini, J. Busutil, A. Peyraube.<text:s/></text:span><text:span>Dictionnaire des langues</text:span><text:span>, PUF, pp.185-190, 2011</text:span></text:p>
              <text:p text:style-name="Normal"><text:span>Chapitre d'ouvrage</text:span></text:p>
              <text:p text:style-name="Normal"><text:a xlink:type="simple" xlink:href="https://shs.hal.science/halshs-00658528v1">halshs-0065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36v1">Entre lac Albert et lac Tchad : l'expansion sara-bongo-baguirmienne</text:a></text:p>
              <text:p text:style-name="Normal"><text:a xlink:type="simple" xlink:href="https://hal.science/search/index/?q=*&amp;authFullName_s=Pascal Boyeldieu">Pascal Boyeldieu</text:a></text:p>
              <text:p text:style-name="Normal"><text:span>H. Tourneux et N. Woïn.<text:s/></text:span><text:span>Migrations et mobilité dans le bassin du Lac Tchad. Actes du XIIIe colloque international du Réseau Méga-Tchad (Maroua, 31 oct.-3 nov. 2005)</text:span><text:span>, IRD Editions, pp.239-252, 2009, Colloques et séminaires</text:span></text:p>
              <text:p text:style-name="Normal"><text:span>Chapitre d'ouvrage</text:span></text:p>
              <text:p text:style-name="Normal"><text:a xlink:type="simple" xlink:href="https://shs.hal.science/halshs-00348136v1">halshs-00348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30v1">Yulu</text:a></text:p>
              <text:p text:style-name="Normal"><text:a xlink:type="simple" xlink:href="https://hal.science/search/index/?q=*&amp;authFullName_s=Pascal Boyeldieu">Pascal Boyeldieu</text:a></text:p>
              <text:p text:style-name="Normal"><text:span>H. Tröbs, E. Rothmaler &amp; K. Winkelmann.<text:s/></text:span><text:span>La qualification dans les langues africaines / Qualification in African Languages</text:span><text:span>, Rüdiger Köppe, pp.195-210, 2008, Topics in African Studies 9</text:span></text:p>
              <text:p text:style-name="Normal"><text:span>Chapitre d'ouvrage</text:span></text:p>
              <text:p text:style-name="Normal"><text:a xlink:type="simple" xlink:href="https://shs.hal.science/halshs-00348130v1">halshs-0034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27v1">Dadjo-Sila</text:a></text:p>
              <text:p text:style-name="Normal"><text:a xlink:type="simple" xlink:href="https://hal.science/search/index/?q=*&amp;authFullName_s=Pascal Boyeldieu">Pascal Boyeldieu</text:a></text:p>
              <text:p text:style-name="Normal"><text:span>H. Tröbs, E. Rothmaler &amp; K. Winkelmann.<text:s/></text:span><text:span>La qualification dans les langues africaines / Qualification in African Languages</text:span><text:span>, Rüdiger Köppe, pp.57-70, 2008, Topics in African Studies 9</text:span></text:p>
              <text:p text:style-name="Normal"><text:span>Chapitre d'ouvrage</text:span></text:p>
              <text:p text:style-name="Normal"><text:a xlink:type="simple" xlink:href="https://shs.hal.science/halshs-00348127v1">halshs-0034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33v1">Les langues soudaniques centrales : essai d'évaluation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Pierre Nougayrol">Pierre Nougayrol</text:a></text:p>
              <text:p text:style-name="Normal"><text:span>D. Ibriszimow.<text:s/></text:span><text:span>Problems of Linguistic-Historical Reconstruction in Africa</text:span><text:span>, Rüdiger Köppe Verlag, pp.9-29, 2008, Sprache und Geschichte in Afrika 19</text:span></text:p>
              <text:p text:style-name="Normal"><text:span>Chapitre d'ouvrage</text:span></text:p>
              <text:p text:style-name="Normal"><text:a xlink:type="simple" xlink:href="https://shs.hal.science/halshs-00348133v1">halshs-0034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32v1">From semantic change to polysemy. The cases of &amp;quot;meat/animal&amp;quot; and &amp;quot;drink</text:a></text:p>
              <text:p text:style-name="Normal"><text:a xlink:type="simple" xlink:href="https://hal.science/search/index/?q=*&amp;authFullName_s=Pascal Boyeldieu">Pascal Boyeldieu</text:a></text:p>
              <text:p text:style-name="Normal"><text:span>M. Vanhove.<text:s/></text:span><text:span>From Polysemy to Semantic Change. Towards a typology of lexical semantic associations</text:span><text:span>, John Benjamins, pp.303-315, 2008, SLCS 106</text:span></text:p>
              <text:p text:style-name="Normal"><text:span>Chapitre d'ouvrage</text:span></text:p>
              <text:p text:style-name="Normal"><text:a xlink:type="simple" xlink:href="https://shs.hal.science/halshs-00348132v1">halshs-0034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41v1">Logophorique et imminence/immédiateté en yakoma</text:a></text:p>
              <text:p text:style-name="Normal"><text:a xlink:type="simple" xlink:href="https://hal.science/search/index/?q=*&amp;authFullName_s=Pascal Boyeldieu">Pascal Boyeldieu</text:a></text:p>
              <text:p text:style-name="Normal"><text:span>B. Caron.<text:s/></text:span><text:span>Subordination, dépendance et parataxe dans les langues africaines</text:span><text:span>, Peeters, pp.49-62, 2008, Afrique et Langage 12</text:span></text:p>
              <text:p text:style-name="Normal"><text:span>Chapitre d'ouvrage</text:span></text:p>
              <text:p text:style-name="Normal"><text:a xlink:type="simple" xlink:href="https://shs.hal.science/halshs-00348141v1">halshs-00348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16v1">Compound Verbs and Modalities of Process in Yulu (Central Sudanic)</text:a></text:p>
              <text:p text:style-name="Normal"><text:a xlink:type="simple" xlink:href="https://hal.science/search/index/?q=*&amp;authFullName_s=Pascal Boyeldieu">Pascal Boyeldieu</text:a></text:p>
              <text:p text:style-name="Normal"><text:span>M. Reh &amp; D.L. Payne.<text:s/></text:span><text:span>Advances in Nilo-Saharan Linguistics. Proceedings of the 8th Nilo-Saharan Linguistics Colloquium, University of Hamburg, August 22-25, 2001</text:span><text:span>, Rüdiger Köppe, p. 25-39, 2007, Nilo-Saharan 22</text:span></text:p>
              <text:p text:style-name="Normal"><text:span>Chapitre d'ouvrage</text:span></text:p>
              <text:p text:style-name="Normal"><text:a xlink:type="simple" xlink:href="https://shs.hal.science/halshs-00331316v1">halshs-0033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21v1">Reflexes of a Labiovelar Series in Central Sudanic</text:a></text:p>
              <text:p text:style-name="Normal"><text:a xlink:type="simple" xlink:href="https://hal.science/search/index/?q=*&amp;authFullName_s=Pascal Boyeldieu">Pascal Boyeldieu</text:a></text:p>
              <text:p text:style-name="Normal"><text:span>A. Abu-Manga, L. Gilley &amp; A. Storch.<text:s/></text:span><text:span>Insights into Nilo-Saharan Language, History and Culture. Proceedings of the 9th Nilo-Saharan Linguistics Colloquium, Institute of African and Asian Studies, University of Khartoum, 16-19 February 2004</text:span><text:span>, Rüdiger Köppe, p. 129-151, 2006, Nilo-Saharan 23</text:span></text:p>
              <text:p text:style-name="Normal"><text:span>Chapitre d'ouvrage</text:span></text:p>
              <text:p text:style-name="Normal"><text:a xlink:type="simple" xlink:href="https://shs.hal.science/halshs-00331321v1">halshs-0033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24v1">La place des verbes composés dans un dictionnaire yulu-français</text:a></text:p>
              <text:p text:style-name="Normal"><text:a xlink:type="simple" xlink:href="https://hal.science/search/index/?q=*&amp;authFullName_s=Pascal Boyeldieu">Pascal Boyeldieu</text:a></text:p>
              <text:p text:style-name="Normal"><text:span>U. Baumgardt &amp; J. Derive.<text:s/></text:span><text:span>Paroles nomades. Écrits d'ethnolinguistique africaine. En hommage à Christiane Seydou</text:span><text:span>, Karthala, p. 375-392, 2005</text:span></text:p>
              <text:p text:style-name="Normal"><text:span>Chapitre d'ouvrage</text:span></text:p>
              <text:p text:style-name="Normal"><text:a xlink:type="simple" xlink:href="https://shs.hal.science/halshs-00331324v1">halshs-0033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77v1">Les pronoms logophoriques dans les langues d'Afrique centrale</text:a></text:p>
              <text:p text:style-name="Normal"><text:a xlink:type="simple" xlink:href="https://hal.science/search/index/?q=*&amp;authFullName_s=Pascal Boyeldieu">Pascal Boyeldieu</text:a></text:p>
              <text:p text:style-name="Normal"><text:span>D. Ibriszimow &amp; G. Segerer.<text:s/></text:span><text:span>Systèmes de marques personnelles en Afrique</text:span><text:span>, Peeters, p. 11-22, 2004, Afrique et Langage 8</text:span></text:p>
              <text:p text:style-name="Normal"><text:span>Chapitre d'ouvrage</text:span></text:p>
              <text:p text:style-name="Normal"><text:a xlink:type="simple" xlink:href="https://shs.hal.science/halshs-00331377v1">halshs-0033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47v1">Les marques personnelles des langues SBB : traits systématiques et perspectives historiques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Pierre Nougayrol">Pierre Nougayrol</text:a></text:p>
              <text:p text:style-name="Normal"><text:span>D. Ibriszimow &amp; G. Segerer.<text:s/></text:span><text:span>Systèmes de marques personnelles en Afrique</text:span><text:span>, Peeters, p. 23-42, 2004, Afrique et Langage 8</text:span></text:p>
              <text:p text:style-name="Normal"><text:span>Chapitre d'ouvrage</text:span></text:p>
              <text:p text:style-name="Normal"><text:a xlink:type="simple" xlink:href="https://shs.hal.science/halshs-00331347v1">halshs-00331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83v1">A qui s'adresse le logophorique yakoma ?</text:a></text:p>
              <text:p text:style-name="Normal"><text:a xlink:type="simple" xlink:href="https://hal.science/search/index/?q=*&amp;authFullName_s=Pascal Boyeldieu">Pascal Boyeldieu</text:a></text:p>
              <text:p text:style-name="Normal"><text:span>P. Boyeldieu &amp; P. Nougayrol.<text:s/></text:span><text:span>Langues et cultures : terrains d'Afrique, Hommage à France Cloarec-Heiss</text:span><text:span>, Peeters, p. 185-191, 2004, Afrique et Langage 7</text:span></text:p>
              <text:p text:style-name="Normal"><text:span>Chapitre d'ouvrage</text:span></text:p>
              <text:p text:style-name="Normal"><text:a xlink:type="simple" xlink:href="https://shs.hal.science/halshs-00331383v1">halshs-0033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88v1">Les choix vocaliques de deux parlers banda : correspondances ou ressemblances régulières ?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France Cloarec-Heiss">France Cloarec-Heiss</text:a></text:p>
              <text:p text:style-name="Normal"><text:span>R. Nicolaï.<text:s/></text:span><text:span>Leçons d'Afrique. Filiations, ruptures et reconstitution de langues. Un hommage à Gabriel Manessy</text:span><text:span>, Peeters, p. 181-220, 2001, Afrique et Langage 2</text:span></text:p>
              <text:p text:style-name="Normal"><text:span>Chapitre d'ouvrage</text:span></text:p>
              <text:p text:style-name="Normal"><text:a xlink:type="simple" xlink:href="https://shs.hal.science/halshs-00331388v1">halshs-0033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94v1">L'expression des notions d'« être » en yakoma</text:a></text:p>
              <text:p text:style-name="Normal"><text:a xlink:type="simple" xlink:href="https://hal.science/search/index/?q=*&amp;authFullName_s=Pascal Boyeldieu">Pascal Boyeldieu</text:a></text:p>
              <text:p text:style-name="Normal"><text:span>P. Roulon-Doko.<text:s/></text:span><text:span>Les manières d'« être » et les mots pour le dire dans les langues d'Afrique centrale</text:span><text:span>, Lincom-Europa, p. 63-85, 1998, Lincom Studies in African Linguistics 31</text:span></text:p>
              <text:p text:style-name="Normal"><text:span>Chapitre d'ouvrage</text:span></text:p>
              <text:p text:style-name="Normal"><text:a xlink:type="simple" xlink:href="https://shs.hal.science/halshs-00331394v1">halshs-0033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71v1">Modifications tonales et limites syntaxiques en bagiro (langue « sara » de la République centrafricaine)</text:a></text:p>
              <text:p text:style-name="Normal"><text:a xlink:type="simple" xlink:href="https://hal.science/search/index/?q=*&amp;authFullName_s=Pascal Boyeldieu">Pascal Boyeldieu</text:a></text:p>
              <text:p text:style-name="Normal"><text:span>R. Nicolaï &amp; F. Rottland.<text:s/></text:span><text:span>Actes du Cinquième Colloque de Linguistique Nilo-Saharienne / Proceedings of the Fifth Nilo-Saharan Linguistics Colloquium, Nice, 24-29 août 1992</text:span><text:span>, Rüdiger Köppe, p. 131-145, 1995, Nilo-Saharan 10</text:span></text:p>
              <text:p text:style-name="Normal"><text:span>Chapitre d'ouvrage</text:span></text:p>
              <text:p text:style-name="Normal"><text:a xlink:type="simple" xlink:href="https://shs.hal.science/halshs-00331671v1">halshs-0033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69v1">Présentation d'une étude comparative des propriétés tonales des langues sara-bongo-baguirmiennes</text:a></text:p>
              <text:p text:style-name="Normal"><text:a xlink:type="simple" xlink:href="https://hal.science/search/index/?q=*&amp;authFullName_s=Pascal Boyeldieu">Pascal Boyeldieu</text:a></text:p>
              <text:p text:style-name="Normal"><text:span>R. Nicolaï &amp; F. Rottland.<text:s/></text:span><text:span>Actes du Cinquième Colloque de Linguistique Nilo-Saharienne / Proceedings of the Fifth Nilo-Saharan Linguistics Colloquium, Nice, 24-29 août 1992</text:span><text:span>, Rüdiger Köppe, p. 307-319, 1995, Nilo-Saharan 10</text:span></text:p>
              <text:p text:style-name="Normal"><text:span>Chapitre d'ouvrage</text:span></text:p>
              <text:p text:style-name="Normal"><text:a xlink:type="simple" xlink:href="https://shs.hal.science/halshs-00331669v1">halshs-0033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643v1">Le yakoma</text:a></text:p>
              <text:p text:style-name="Normal"><text:a xlink:type="simple" xlink:href="https://hal.science/search/index/?q=*&amp;authFullName_s=Pascal Boyeldieu">Pascal Boyeldieu</text:a></text:p>
              <text:p text:style-name="Normal"><text:span>Raymond Boyd.<text:s/></text:span><text:span>Le système verbal dans les langues oubanguiennes</text:span><text:span>, Lincom-Europa, p. 113-139, 1995, Studies in African Linguistics 07</text:span></text:p>
              <text:p text:style-name="Normal"><text:span>Chapitre d'ouvrage</text:span></text:p>
              <text:p text:style-name="Normal"><text:a xlink:type="simple" xlink:href="https://shs.hal.science/halshs-00328643v1">halshs-0032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76v1">De deux à trois registres tonals : l'exemple des verbes sara-bongo-baguirmiens</text:a></text:p>
              <text:p text:style-name="Normal"><text:a xlink:type="simple" xlink:href="https://hal.science/search/index/?q=*&amp;authFullName_s=Pascal Boyeldieu">Pascal Boyeldieu</text:a></text:p>
              <text:p text:style-name="Normal"><text:span>M.L. Bender.<text:s/></text:span><text:span>Proceedings of the 4th Nilo-Saharan Linguistics Colloquium</text:span><text:span>, Helmut Buske, p. 283-292, 1991, Nilo-Saharan 7</text:span></text:p>
              <text:p text:style-name="Normal"><text:span>Chapitre d'ouvrage</text:span></text:p>
              <text:p text:style-name="Normal"><text:a xlink:type="simple" xlink:href="https://shs.hal.science/halshs-00331676v1">halshs-0033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2v1">Comparative Tones : Yulu/Kara vs. Sara Group</text:a></text:p>
              <text:p text:style-name="Normal"><text:a xlink:type="simple" xlink:href="https://hal.science/search/index/?q=*&amp;authFullName_s=Pascal Boyeldieu">Pascal Boyeldieu</text:a></text:p>
              <text:p text:style-name="Normal"><text:span>M.L. Bender.<text:s/></text:span><text:span>Nilo-Saharan Language Studies II</text:span><text:span>, Helmut Buske, p. 249-270, 1989, Nilo-Saharan 3</text:span></text:p>
              <text:p text:style-name="Normal"><text:span>Chapitre d'ouvrage</text:span></text:p>
              <text:p text:style-name="Normal"><text:a xlink:type="simple" xlink:href="https://shs.hal.science/halshs-00331682v1">halshs-0033168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9f833" table:style-name="69f833">
          <table:table-column table:style-name="69f833.0"/>
          <table:table-row>
            <table:table-cell office:value-type="string">
              <text:p text:style-name="Normal"><text:a xlink:type="simple" xlink:href="https://shs.hal.science/halshs-05548190v1">Yulu, Sinyar, Gula, Fer, and Modo: a genetic/areal extension of verb compounding in central Africa</text:a></text:p>
              <text:p text:style-name="Normal"><text:a xlink:type="simple" xlink:href="https://hal.science/search/index/?q=*&amp;authFullName_s=Pascal Boyeldieu">Pascal Boyeldieu</text:a></text:p>
              <text:p text:style-name="Normal"><text:span>Final conference of the ComPLETE project</text:span><text:span>, May 2025, Paris, France</text:span></text:p>
              <text:p text:style-name="Normal"><text:span>Communication dans un congrès</text:span></text:p>
              <text:p text:style-name="Normal"><text:a xlink:type="simple" xlink:href="https://shs.hal.science/halshs-05548190v1">halshs-0554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808v1">Tone split and tone replacement: diachronic pathways to a third tone level in ‘western’ SBB languages (Central Africa)</text:a></text:p>
              <text:p text:style-name="Normal"><text:a xlink:type="simple" xlink:href="https://hal.science/search/index/?q=*&amp;authFullName_s=Pascal Boyeldieu">Pascal Boyeldieu</text:a></text:p>
              <text:p text:style-name="Normal"><text:span>International Conference on Historical Linguistics - ICHL26</text:span><text:span>, University of Heidelberg, Sep 2023, Heidelberg (Germany), Germany</text:span></text:p>
              <text:p text:style-name="Normal"><text:span>Communication dans un congrès</text:span></text:p>
              <text:p text:style-name="Normal"><text:a xlink:type="simple" xlink:href="https://shs.hal.science/halshs-04366808v1">halshs-0436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822v1">The verb system of Lua (a ‘Bua’ language of Chad)</text:a></text:p>
              <text:p text:style-name="Normal"><text:a xlink:type="simple" xlink:href="https://hal.science/search/index/?q=*&amp;authFullName_s=Pascal Boyeldieu">Pascal Boyeldieu</text:a></text:p>
              <text:p text:style-name="Normal"><text:span>2nd Adamawa Conference</text:span><text:span>, Llacan (UMR 8135 CNRS, INALCO, EPHE), Sep 2023, Paris, France</text:span></text:p>
              <text:p text:style-name="Normal"><text:span>Communication dans un congrès</text:span></text:p>
              <text:p text:style-name="Normal"><text:a xlink:type="simple" xlink:href="https://shs.hal.science/halshs-04366822v1">halshs-04366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895v1">Absolute or -ca/sa verb extension in two Daju languages: Shatt Damam (Sudan) and Daju Sila (Chad)</text:a></text:p>
              <text:p text:style-name="Normal"><text:a xlink:type="simple" xlink:href="https://hal.science/search/index/?q=*&amp;authFullName_s=Pascal Boyeldieu">Pascal Boyeldieu</text:a></text:p>
              <text:p text:style-name="Normal"><text:span>4th Nuba Mountain Languages Conference</text:span><text:span>, University of Khartoum (Department of Linguistics), Feb 2023, Khartoum, Sudan</text:span></text:p>
              <text:p text:style-name="Normal"><text:span>Communication dans un congrès</text:span></text:p>
              <text:p text:style-name="Normal"><text:a xlink:type="simple" xlink:href="https://shs.hal.science/halshs-04366895v1">halshs-0436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497v1">Compound Verbs in Sinyar (an alleged Central Sudanic language of Chad/Sudan)</text:a></text:p>
              <text:p text:style-name="Normal"><text:a xlink:type="simple" xlink:href="https://hal.science/search/index/?q=*&amp;authFullName_s=Pascal Boyeldieu">Pascal Boyeldieu</text:a></text:p>
              <text:p text:style-name="Normal"><text:span>Complex Predicates in Languages: Emergence, Typology, Evolution</text:span><text:span>, Nov 2022, Mainz, Germany</text:span></text:p>
              <text:p text:style-name="Normal"><text:span>Communication dans un congrès</text:span></text:p>
              <text:p text:style-name="Normal"><text:a xlink:type="simple" xlink:href="https://shs.hal.science/halshs-03930497v1">halshs-03930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988v1">Is Sinyar an SBB language?</text:a></text:p>
              <text:p text:style-name="Normal"><text:a xlink:type="simple" xlink:href="https://hal.science/search/index/?q=*&amp;authFullName_s=Pascal Boyeldieu">Pascal Boyeldieu</text:a></text:p>
              <text:p text:style-name="Normal"><text:span>14th Nilo-Saharan Linguistics Colloquium</text:span><text:span>, University of Vienna, May 2019, Vienne, Austria</text:span></text:p>
              <text:p text:style-name="Normal"><text:span>Communication dans un congrès</text:span></text:p>
              <text:p text:style-name="Normal"><text:a xlink:type="simple" xlink:href="https://shs.hal.science/halshs-04579988v1">halshs-045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28v1">Daju verbal morphology with special focus on Laggorí and Shatt Damam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Pascal Boyeldieu">Pascal Boyeldieu</text:a></text:p>
              <text:p text:style-name="Normal"><text:span>Nuba Mountain Languages Conference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102728v1">hal-0110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657v1">Verb apocope as a marker of predicate backgrounding in Yulu (Central Sudanic, C.A.R./South Sudan/Sudan)</text:a></text:p>
              <text:p text:style-name="Normal"><text:a xlink:type="simple" xlink:href="https://hal.science/search/index/?q=*&amp;authFullName_s=Pascal Boyeldieu">Pascal Boyeldieu</text:a></text:p>
              <text:p text:style-name="Normal"><text:span>10th Biennial Conference of the Association for Linguistic Typology (ALT 10)</text:span><text:span>, Max Planck Institute for Evolutionary Anthropology, Aug 2013, Leipzig, Germany</text:span></text:p>
              <text:p text:style-name="Normal"><text:span>Communication dans un congrès</text:span></text:p>
              <text:p text:style-name="Normal"><text:a xlink:type="simple" xlink:href="https://shs.hal.science/halshs-01487657v1">halshs-01487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986v1">Sinyar and SBB (Central Sudanic): genetic relationship or contact?</text:a></text:p>
              <text:p text:style-name="Normal"><text:a xlink:type="simple" xlink:href="https://hal.science/search/index/?q=*&amp;authFullName_s=Pascal Boyeldieu">Pascal Boyeldieu</text:a></text:p>
              <text:p text:style-name="Normal"><text:span>Linguistique diachronique et reconstruction : méthodes, acquis, avancées récentes</text:span><text:span>, Labex EFL, Jul 2013, Paris - Inalco, France</text:span></text:p>
              <text:p text:style-name="Normal"><text:span>Communication dans un congrès</text:span></text:p>
              <text:p text:style-name="Normal"><text:a xlink:type="simple" xlink:href="https://shs.hal.science/halshs-04579986v1">halshs-04579986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689508" table:style-name="689508">
          <table:table-column table:style-name="689508.0"/>
          <table:table-row>
            <table:table-cell office:value-type="string">
              <text:p text:style-name="Normal"><text:a xlink:type="simple" xlink:href="https://shs.hal.science/halshs-03930452v1">De l’origine des voyelles nasales dans les langues sara « centrales »</text:a></text:p>
              <text:p text:style-name="Normal"><text:a xlink:type="simple" xlink:href="https://hal.science/search/index/?q=*&amp;authFullName_s=Pascal Boyeldieu">Pascal Boyeldieu</text:a></text:p>
              <text:p text:style-name="Normal"><text:span>Language in Africa</text:span><text:span>, 2022, 3 (2), pp.289-325.<text:s/></text:span><text:a xlink:type="simple" xlink:href="https://dx.doi.org/10.37892/2686-8946-2022-3-2-289-325">⟨10.37892/2686-8946-2022-3-2-289-325⟩</text:a></text:p>
              <text:p text:style-name="Normal"><text:span>Article dans une revue</text:span></text:p>
              <text:p text:style-name="Normal"><text:a xlink:type="simple" xlink:href="https://shs.hal.science/halshs-03930452v1">halshs-0393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43v1">The Bua Group noun class system: looking for a historical interpretation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Raimund Kastenholz">Raimund Kastenholz</text:a><text:span>,</text:span><text:a xlink:type="simple" xlink:href="https://hal.science/search/index/?q=*&amp;authFullName_s=Ulrich Kleinewillinghöfer">Ulrich Kleinewillinghöfer</text:a><text:span>,</text:span><text:a xlink:type="simple" xlink:href="https://hal.science/search/index/?q=*&amp;authFullName_s=Florian Lionnet">Florian Lionnet</text:a></text:p>
              <text:p text:style-name="Normal"><text:span>Language in Africa (Moscow &amp; St Petersburg)</text:span><text:span>, 2020, Special issue on the Adamawa languages, 1 (3), pp.181-215.<text:s/></text:span><text:a xlink:type="simple" xlink:href="https://dx.doi.org/10.37892/2686-8946-2020-1-3-181-215">⟨10.37892/2686-8946-2020-1-3-181-215⟩</text:a></text:p>
              <text:p text:style-name="Normal"><text:span>Article dans une revue</text:span></text:p>
              <text:p text:style-name="Normal"><text:a xlink:type="simple" xlink:href="https://shs.hal.science/halshs-03097143v1">halshs-03097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03v1">Personal pronouns in Bua languages</text:a></text:p>
              <text:p text:style-name="Normal"><text:a xlink:type="simple" xlink:href="https://hal.science/search/index/?q=*&amp;authFullName_s=Pascal Boyeldieu">Pascal Boyeldieu</text:a></text:p>
              <text:p text:style-name="Normal"><text:span>Language in Africa (Moscow &amp; St. Petersburg)</text:span><text:span>, 2020, Special issue on the Adamawa languages, 1 (3), pp.292-335.<text:s/></text:span><text:a xlink:type="simple" xlink:href="https://dx.doi.org/10.37892/2686-8946-2020-1-3-292-335">⟨10.37892/2686-8946-2020-1-3-292-335⟩</text:a></text:p>
              <text:p text:style-name="Normal"><text:span>Article dans une revue</text:span></text:p>
              <text:p text:style-name="Normal"><text:a xlink:type="simple" xlink:href="https://shs.hal.science/halshs-03097103v1">halshs-0309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55v1">Proper names and case markers in Sinyar (Chad/Sudan)</text:a></text:p>
              <text:p text:style-name="Normal"><text:a xlink:type="simple" xlink:href="https://hal.science/search/index/?q=*&amp;authFullName_s=Pascal Boyeldieu">Pascal Boyeldieu</text:a></text:p>
              <text:p text:style-name="Normal"><text:span><text:s/>STUF - Language Typology and Universals<text:s/></text:span><text:span>, 2019, Grammar of Names (Special Issue), pp.467-503.<text:s/></text:span><text:a xlink:type="simple" xlink:href="https://dx.doi.org/10.1515/stuf-2019-0019">⟨10.1515/stuf-2019-0019⟩</text:a></text:p>
              <text:p text:style-name="Normal"><text:span>Article dans une revue</text:span></text:p>
              <text:p text:style-name="Normal"><text:a xlink:type="simple" xlink:href="https://shs.hal.science/halshs-03096955v1">halshs-0309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14v1">Stratigraphie lexicale et renouvellement du vocabulaire dans les langues SBB ‘occidentales’ (Afrique centrale)</text:a></text:p>
              <text:p text:style-name="Normal"><text:a xlink:type="simple" xlink:href="https://hal.science/search/index/?q=*&amp;authFullName_s=Pascal Boyeldieu">Pascal Boyeldieu</text:a></text:p>
              <text:p text:style-name="Normal"><text:span>Faits de Langue</text:span><text:span>, 2016, Comparaison et reconstruction : tendances actuelles, pp.125-150</text:span></text:p>
              <text:p text:style-name="Normal"><text:span>Article dans une revue</text:span></text:p>
              <text:p text:style-name="Normal"><text:a xlink:type="simple" xlink:href="https://shs.hal.science/halshs-01487214v1">halshs-0148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45v1">The modified form of Shatt Damam nouns and its Daju cognates</text:a></text:p>
              <text:p text:style-name="Normal"><text:a xlink:type="simple" xlink:href="https://hal.science/search/index/?q=*&amp;authFullName_s=Pascal Boyeldieu">Pascal Boyeldieu</text:a></text:p>
              <text:p text:style-name="Normal"><text:span>Afrika und Übersee</text:span><text:span>, 2009, 90, pp.9-84</text:span></text:p>
              <text:p text:style-name="Normal"><text:span>Article dans une revue</text:span></text:p>
              <text:p text:style-name="Normal"><text:a xlink:type="simple" xlink:href="https://shs.hal.science/halshs-00348145v1">halshs-0034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466v1">L’expression du temps et de l’espace en yakoma (R.C.A. et R.D.C.)</text:a></text:p>
              <text:p text:style-name="Normal"><text:a xlink:type="simple" xlink:href="https://hal.science/search/index/?q=*&amp;authFullName_s=Pascal Boyeldieu">Pascal Boyeldieu</text:a></text:p>
              <text:p text:style-name="Normal"><text:span>Journal des Africanistes</text:span><text:span>, 2009, 79 (1), pp.157-174</text:span></text:p>
              <text:p text:style-name="Normal"><text:span>Article dans une revue</text:span></text:p>
              <text:p text:style-name="Normal"><text:a xlink:type="simple" xlink:href="https://shs.hal.science/halshs-01487466v1">halshs-0148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465v1">Adjectifs et qualification en dadjo-Sila</text:a></text:p>
              <text:p text:style-name="Normal"><text:a xlink:type="simple" xlink:href="https://hal.science/search/index/?q=*&amp;authFullName_s=Pascal Boyeldieu">Pascal Boyeldieu</text:a></text:p>
              <text:p text:style-name="Normal"><text:span>Africana Linguistica</text:span><text:span>, 2009, 15, pp.5-26</text:span></text:p>
              <text:p text:style-name="Normal"><text:span>Article dans une revue</text:span></text:p>
              <text:p text:style-name="Normal"><text:a xlink:type="simple" xlink:href="https://shs.hal.science/halshs-01487465v1">halshs-0148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43v1">Le quatrième ton du yulu</text:a></text:p>
              <text:p text:style-name="Normal"><text:a xlink:type="simple" xlink:href="https://hal.science/search/index/?q=*&amp;authFullName_s=Pascal Boyeldieu">Pascal Boyeldieu</text:a></text:p>
              <text:p text:style-name="Normal"><text:span>Journal of African Languages and Linguistics</text:span><text:span>, 2009, 30, pp.197-234</text:span></text:p>
              <text:p text:style-name="Normal"><text:span>Article dans une revue</text:span></text:p>
              <text:p text:style-name="Normal"><text:a xlink:type="simple" xlink:href="https://shs.hal.science/halshs-00348143v1">halshs-0034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91v1">Comparaison et reconstruction dans le domaine tonal : les langues sara-bongo-baguirmiennes</text:a></text:p>
              <text:p text:style-name="Normal"><text:a xlink:type="simple" xlink:href="https://hal.science/search/index/?q=*&amp;authFullName_s=Pascal Boyeldieu">Pascal Boyeldieu</text:a></text:p>
              <text:p text:style-name="Normal"><text:span>Faits de langues</text:span><text:span>, 1998, 11-12, p. 99-110</text:span></text:p>
              <text:p text:style-name="Normal"><text:span>Article dans une revue</text:span></text:p>
              <text:p text:style-name="Normal"><text:a xlink:type="simple" xlink:href="https://shs.hal.science/halshs-00331391v1">halshs-0033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396v1">Mutation et réfection dans l'expansion des registres tonals : l'exemple des langues sara-bongo-baguirmiennes</text:a></text:p>
              <text:p text:style-name="Normal"><text:a xlink:type="simple" xlink:href="https://hal.science/search/index/?q=*&amp;authFullName_s=Pascal Boyeldieu">Pascal Boyeldieu</text:a></text:p>
              <text:p text:style-name="Normal"><text:span>Revue de Phonétique Appliquée</text:span><text:span>, 1996, 120, p. 163-178</text:span></text:p>
              <text:p text:style-name="Normal"><text:span>Article dans une revue</text:span></text:p>
              <text:p text:style-name="Normal"><text:a xlink:type="simple" xlink:href="https://shs.hal.science/halshs-00331396v1">halshs-00331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79v1">Furu et Bagiro : l'extension oubanguienne des langues « sara »</text:a></text:p>
              <text:p text:style-name="Normal"><text:a xlink:type="simple" xlink:href="https://hal.science/search/index/?q=*&amp;authFullName_s=Pascal Boyeldieu">Pascal Boyeldieu</text:a></text:p>
              <text:p text:style-name="Normal"><text:span>Journal des Africanistes</text:span><text:span>, 1990, 1 (60), p. 77-106</text:span></text:p>
              <text:p text:style-name="Normal"><text:span>Article dans une revue</text:span></text:p>
              <text:p text:style-name="Normal"><text:a xlink:type="simple" xlink:href="https://shs.hal.science/halshs-00331679v1">halshs-0033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1v1">Les déterminations « directe » et « indirecte » du nom dans les langues d'Afrique centrale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France Cloarec-Heiss">France Cloarec-Heiss</text:a></text:p>
              <text:p text:style-name="Normal"><text:span>Linguistique Africaine</text:span><text:span>, 1989, 2, p. 5-20</text:span></text:p>
              <text:p text:style-name="Normal"><text:span>Article dans une revue</text:span></text:p>
              <text:p text:style-name="Normal"><text:a xlink:type="simple" xlink:href="https://shs.hal.science/halshs-00331681v1">halshs-0033168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6552c8" table:style-name="6552c8">
          <table:table-column table:style-name="6552c8.0"/>
          <table:table-row>
            <table:table-cell office:value-type="string">
              <text:p text:style-name="Normal"><text:a xlink:type="simple" xlink:href="https://shs.hal.science/halshs-01487245v1">Le langage de l’émotion : variations linguistiques et culturelles</text:a></text:p>
              <text:p text:style-name="Normal"><text:a xlink:type="simple" xlink:href="https://hal.science/search/index/?q=*&amp;authFullName_s=Nicole Tersis">Nicole Tersis</text:a><text:span>,</text:span><text:a xlink:type="simple" xlink:href="https://hal.science/search/index/?q=*&amp;authFullName_s=Pascal Boyeldieu">Pascal Boyeldieu</text:a></text:p>
              <text:p text:style-name="Normal"><text:span>N. Tersis et P. Boyeldieu. Peeters, pp.655, 2017, 978-90-429-3452-8</text:span></text:p>
              <text:p text:style-name="Normal"><text:span>Ouvrages</text:span></text:p>
              <text:p text:style-name="Normal"><text:a xlink:type="simple" xlink:href="https://shs.hal.science/halshs-01487245v1">halshs-0148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41v1">Logophorique et discours rapporté en Afrique centrale</text:a></text:p>
              <text:p text:style-name="Normal"><text:a xlink:type="simple" xlink:href="https://hal.science/search/index/?q=*&amp;authFullName_s=Pascal Boyeldieu">Pascal Boyeldieu</text:a></text:p>
              <text:p text:style-name="Normal"><text:span>Pascal Boyeldieu. Peeters, 17, pp.356, 2013, Afrique &amp; langage, Pascal Boyeldieu</text:span></text:p>
              <text:p text:style-name="Normal"><text:span>Ouvrages</text:span></text:p>
              <text:p text:style-name="Normal"><text:a xlink:type="simple" xlink:href="https://shs.hal.science/halshs-01487241v1">halshs-0148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738v1">Langues et cultures : terrains d'Afrique, Hommage à France Cloarec-Heiss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Pierre Nougayrol">Pierre Nougayrol</text:a></text:p>
              <text:p text:style-name="Normal"><text:span>Peeters, 284 p., 2004</text:span></text:p>
              <text:p text:style-name="Normal"><text:span>Ouvrages</text:span></text:p>
              <text:p text:style-name="Normal"><text:a xlink:type="simple" xlink:href="https://shs.hal.science/halshs-00331738v1">halshs-0033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3v1">Identité tonale et filiation des langues sara-bongo-baguirmiennes (Afrique centrale)</text:a></text:p>
              <text:p text:style-name="Normal"><text:a xlink:type="simple" xlink:href="https://hal.science/search/index/?q=*&amp;authFullName_s=Pascal Boyeldieu">Pascal Boyeldieu</text:a></text:p>
              <text:p text:style-name="Normal"><text:span>Rüdiger Köppe, 318 p., 1 carte h.t., 2000, SUGIA, Beiheft 10</text:span></text:p>
              <text:p text:style-name="Normal"><text:span>Ouvrages</text:span></text:p>
              <text:p text:style-name="Normal"><text:a xlink:type="simple" xlink:href="https://shs.hal.science/halshs-00331683v1">halshs-0033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32v1">La langue bagiro (République Centrafricaine)</text:a></text:p>
              <text:p text:style-name="Normal"><text:a xlink:type="simple" xlink:href="https://hal.science/search/index/?q=*&amp;authFullName_s=Pascal Boyeldieu">Pascal Boyeldieu</text:a></text:p>
              <text:p text:style-name="Normal"><text:span>Peter Lang, 419 p., 2000, Schriften zur Afrikanistik</text:span></text:p>
              <text:p text:style-name="Normal"><text:span>Ouvrages</text:span></text:p>
              <text:p text:style-name="Normal"><text:a xlink:type="simple" xlink:href="https://shs.hal.science/halshs-00009132v1">halshs-0000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745v1">La maison du chef et la tête du cabri. Des degrés de la détermination nominale dans les langues d'Afrique centrale</text:a></text:p>
              <text:p text:style-name="Normal"><text:a xlink:type="simple" xlink:href="https://hal.science/search/index/?q=*&amp;authFullName_s=Pascal Boyeldieu">Pascal Boyeldieu</text:a></text:p>
              <text:p text:style-name="Normal"><text:span>Geuthner, 127 p., 1987</text:span></text:p>
              <text:p text:style-name="Normal"><text:span>Ouvrages</text:span></text:p>
              <text:p text:style-name="Normal"><text:a xlink:type="simple" xlink:href="https://shs.hal.science/halshs-00331745v1">halshs-0033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5v1">Les langues fer (« kara ») et yulu du nord centrafricain, Esquisses descriptives et lexiques</text:a></text:p>
              <text:p text:style-name="Normal"><text:a xlink:type="simple" xlink:href="https://hal.science/search/index/?q=*&amp;authFullName_s=Pascal Boyeldieu">Pascal Boyeldieu</text:a></text:p>
              <text:p text:style-name="Normal"><text:span>Geuthner, 280 p., 1987</text:span></text:p>
              <text:p text:style-name="Normal"><text:span>Ouvrages</text:span></text:p>
              <text:p text:style-name="Normal"><text:a xlink:type="simple" xlink:href="https://shs.hal.science/halshs-00331685v1">halshs-0033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7v1">La langue lua (« niellim ») (Groupe Boua - Moyen-Chari, Tchad). Phonologie. Morphologie. Dérivation verbale</text:a></text:p>
              <text:p text:style-name="Normal"><text:a xlink:type="simple" xlink:href="https://hal.science/search/index/?q=*&amp;authFullName_s=Pascal Boyeldieu">Pascal Boyeldieu</text:a></text:p>
              <text:p text:style-name="Normal"><text:span>SELAF, 426 p., 1985, Descriptions de Langues et Monographies Ethnolinguistiques 1</text:span></text:p>
              <text:p text:style-name="Normal"><text:span>Ouvrages</text:span></text:p>
              <text:p text:style-name="Normal"><text:a xlink:type="simple" xlink:href="https://shs.hal.science/halshs-00331687v1">halshs-0033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688v1">Deux études laal (Moyen-Chari, Tchad)</text:a></text:p>
              <text:p text:style-name="Normal"><text:a xlink:type="simple" xlink:href="https://hal.science/search/index/?q=*&amp;authFullName_s=Pascal Boyeldieu">Pascal Boyeldieu</text:a></text:p>
              <text:p text:style-name="Normal"><text:span>Dietrich Reimer, X+233 p., 1982, Marburger Studien zur Afrika- und Asienkunde, Serie A : Afrika, Bd 29</text:span></text:p>
              <text:p text:style-name="Normal"><text:span>Ouvrages</text:span></text:p>
              <text:p text:style-name="Normal"><text:a xlink:type="simple" xlink:href="https://shs.hal.science/halshs-00331688v1">halshs-0033168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29d82" table:style-name="329d82">
          <table:table-column table:style-name="329d82.0"/>
          <table:table-row>
            <table:table-cell office:value-type="string">
              <text:p text:style-name="Normal"><text:a xlink:type="simple" xlink:href="https://shs.hal.science/halshs-00331405v1">Lexique comparatif historique des langues sara-bongo-baguirmiennes</text:a></text:p>
              <text:p text:style-name="Normal"><text:a xlink:type="simple" xlink:href="https://hal.science/search/index/?q=*&amp;authFullName_s=Pascal Boyeldieu">Pascal Boyeldieu</text:a><text:span>,</text:span><text:a xlink:type="simple" xlink:href="https://hal.science/search/index/?q=*&amp;authFullName_s=Pierre Nougayrol">Pierre Nougayrol</text:a><text:span>,</text:span><text:a xlink:type="simple" xlink:href="https://hal.science/search/index/?q=*&amp;authFullName_s=Pierre Palayer">Pierre Pala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1405v1">halshs-0033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10v1">Présentation des langues sara-bongo-baguirmiennes</text:a></text:p>
              <text:p text:style-name="Normal"><text:a xlink:type="simple" xlink:href="https://hal.science/search/index/?q=*&amp;authFullName_s=Pascal Boyeldieu">Pascal Boyeldie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1410v1">halshs-00331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oyeldieu</dc:title>
    <dc:subject/>
    <dc:description>CV</dc:description>
    <dc:creator/>
    <dc:date>2026-05-24T19:37:57.000</dc:date>
    <meta:generator>PHPWord</meta:generator>
    <meta:initial-creator>CCSD</meta:initial-creator>
    <meta:creation-date>2026-05-24T19:37:57.000</meta:creation-date>
    <meta:keyword/>
    <meta:user-defined meta:name="Category"/>
    <meta:user-defined meta:name="Company"/>
    <meta:user-defined meta:name="Manager"/>
  </office:meta>
</office:document-meta>
</file>