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064f" style:family="table">
      <style:table-properties style:rel-width="100" table:align="center"/>
    </style:style>
    <style:style style:name="d0064f.0" style:family="table-column">
      <style:table-column-properties style:column-width="0.00cm"/>
    </style:style>
    <style:style style:name="241380" style:family="table">
      <style:table-properties style:rel-width="100" table:align="center"/>
    </style:style>
    <style:style style:name="241380.0" style:family="table-column">
      <style:table-column-properties style:column-width="0.00cm"/>
    </style:style>
    <style:style style:name="39e558" style:family="table">
      <style:table-properties style:rel-width="100" table:align="center"/>
    </style:style>
    <style:style style:name="39e558.0" style:family="table-column">
      <style:table-column-properties style:column-width="0.00cm"/>
    </style:style>
    <style:style style:name="e58fab" style:family="table">
      <style:table-properties style:rel-width="100" table:align="center"/>
    </style:style>
    <style:style style:name="e58fab.0" style:family="table-column">
      <style:table-column-properties style:column-width="0.00cm"/>
    </style:style>
    <style:style style:name="12f301" style:family="table">
      <style:table-properties style:rel-width="100" table:align="center"/>
    </style:style>
    <style:style style:name="12f301.0" style:family="table-column">
      <style:table-column-properties style:column-width="0.00cm"/>
    </style:style>
    <style:style style:name="2df109" style:family="table">
      <style:table-properties style:rel-width="100" table:align="center"/>
    </style:style>
    <style:style style:name="2df109.0" style:family="table-column">
      <style:table-column-properties style:column-width="0.00cm"/>
    </style:style>
    <style:style style:name="83d0cd" style:family="table">
      <style:table-properties style:rel-width="100" table:align="center"/>
    </style:style>
    <style:style style:name="83d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ure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buresi">pascal-bure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88-3602">0000-0003-3688-36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458379">0584583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38)</text:span></text:p>
        <text:p text:style-name="P17"/>
        <table:table table:name="d0064f" table:style-name="d0064f">
          <table:table-column table:style-name="d0064f.0"/>
          <table:table-row>
            <table:table-cell office:value-type="string">
              <text:p text:style-name="Normal"><text:a xlink:type="simple" xlink:href="https://hal.science/hal-05520209v1">Der Maġrib (1200-1800)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/text:p>
              <text:p text:style-name="Normal"><text:span>Andreas Kaplony.<text:s/></text:span><text:span>Geschichte der arabischen Welt</text:span><text:span>, Verlag C.H.Beck, pp.414-433, 2024, 978-3-406-82244-5</text:span></text:p>
              <text:p text:style-name="Normal"><text:span>Chapitre d'ouvrage</text:span></text:p>
              <text:p text:style-name="Normal"><text:a xlink:type="simple" xlink:href="https://hal.science/hal-05520209v1">hal-0552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42v1">Der Maghreb. Der Kampf gegen europäische und osmanische Expansion: Mystik und Scherifentum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/text:p>
              <text:p text:style-name="Normal"><text:span>L. Kaplony.<text:s/></text:span><text:span>Geschichte der arabischen Welt</text:span><text:span>, C.H. Beck, pp.414-433, 2024</text:span></text:p>
              <text:p text:style-name="Normal"><text:span>Chapitre d'ouvrage</text:span></text:p>
              <text:p text:style-name="Normal"><text:a xlink:type="simple" xlink:href="https://hal.science/hal-05598742v1">hal-055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740v1">Der Maghreb. Von der religiösen Vielfalt zum berberischen sunnitischen Islam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/text:p>
              <text:p text:style-name="Normal"><text:span>A. Kaplony.<text:s/></text:span><text:span>Geschichte der arabischen Welt</text:span><text:span>, C.H. Beck, pp.253-276, 2024</text:span></text:p>
              <text:p text:style-name="Normal"><text:span>Chapitre d'ouvrage</text:span></text:p>
              <text:p text:style-name="Normal"><text:a xlink:type="simple" xlink:href="https://hal.science/hal-05598740v1">hal-0559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97v1">Der Maġrib (647-1050)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/text:p>
              <text:p text:style-name="Normal"><text:span>Andreas Kaplony.<text:s/></text:span><text:span>Geschichte der arabischen Welt</text:span><text:span>, Verlag C.H.Beck, pp.253-275, 2024, 978-3-406-82244-5</text:span></text:p>
              <text:p text:style-name="Normal"><text:span>Chapitre d'ouvrage</text:span></text:p>
              <text:p text:style-name="Normal"><text:a xlink:type="simple" xlink:href="https://hal.science/hal-05520197v1">hal-05520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5655v1">Postface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Wilfrid Lupano">Wilfrid Lupano</text:a><text:span>,</text:span><text:a xlink:type="simple" xlink:href="https://hal.science/search/index/?q=*&amp;authFullName_s=Léonard Chemineau">Léonard Chemineau</text:a></text:p>
              <text:p text:style-name="Normal"><text:span>La bibliomule de Cordoue</text:span><text:span>, Dargaud, pp.256-261, 2021</text:span></text:p>
              <text:p text:style-name="Normal"><text:span>Chapitre d'ouvrage</text:span></text:p>
              <text:p text:style-name="Normal"><text:a xlink:type="simple" xlink:href="https://shs.hal.science/halshs-03765655v1">halshs-0376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074v1">Postface de la Bibliomule de Cordoue</text:a></text:p>
              <text:p text:style-name="Normal"><text:a xlink:type="simple" xlink:href="https://hal.science/search/index/?q=*&amp;authFullName_s=Pascal Buresi">Pascal Buresi</text:a></text:p>
              <text:p text:style-name="Normal"><text:span>La bibliomule de Cordoue</text:span><text:span>,<text:s/></text:span><text:a xlink:type="simple" xlink:href="https://www.dargaud.com/bd/la-bibliomule-de-cordoue-bda5292730">Dargaud</text:a><text:span>, 2021, 978-2-505-07864-7</text:span></text:p>
              <text:p text:style-name="Normal"><text:span>Chapitre d'ouvrage</text:span></text:p>
              <text:p text:style-name="Normal"><text:a xlink:type="simple" xlink:href="https://shs.hal.science/halshs-03924074v1">halshs-03924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38v2">Entre tribus et État, entre Maghreb et Mashrek : le califat-imâmat almohade (XIe–XIIIe siècle)</text:a></text:p>
              <text:p text:style-name="Normal"><text:a xlink:type="simple" xlink:href="https://hal.science/search/index/?q=*&amp;authFullName_s=Pascal Buresi">Pascal Buresi</text:a></text:p>
              <text:p text:style-name="Normal"><text:span>Jean-Philippe Genet.<text:s/></text:span><text:span>Vecteurs de l'idéel et mutations des sociétés politiques. Le pouvoir symbolique en Occident (1300-1460)</text:span><text:span>,<text:s/></text:span><text:a xlink:type="simple" xlink:href="http://www.editionsdelasorbonne.fr/fr/livre/?GCOI=28405100428320&amp;amp;fa=author&amp;amp;Person_ID=5540">Éditions de la Sorbonne</text:a><text:span>, pp.467-486, 2021, Histoire ancienne et médiévale, 979-10-351-0635-5</text:span></text:p>
              <text:p text:style-name="Normal"><text:span>Chapitre d'ouvrage</text:span></text:p>
              <text:p text:style-name="Normal"><text:a xlink:type="simple" xlink:href="https://shs.hal.science/halshs-01453038v2">halshs-0145303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5635v1">Berber Rule and the Maghribi Caliphate ٭</text:a></text:p>
              <text:p text:style-name="Normal"><text:a xlink:type="simple" xlink:href="https://hal.science/search/index/?q=*&amp;authFullName_s=Pascal Buresi">Pascal Buresi</text:a></text:p>
              <text:p text:style-name="Normal"><text:span>The Routledge Handbook Of Muslim Iberia</text:span><text:span>, 1, Routledge, pp.114-144, 2020,<text:s/></text:span><text:a xlink:type="simple" xlink:href="https://dx.doi.org/10.4324/9781315625959-6">⟨10.4324/9781315625959-6⟩</text:a></text:p>
              <text:p text:style-name="Normal"><text:span>Chapitre d'ouvrage</text:span></text:p>
              <text:p text:style-name="Normal"><text:a xlink:type="simple" xlink:href="https://shs.hal.science/halshs-03765635v1">halshs-0376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32v1">A Case-Study of Pre-Modern Islamic Monarchy: The Almohad Caliphate of the Maghreb and al-Andalus in the 12th–13th Centuries</text:a></text:p>
              <text:p text:style-name="Normal"><text:a xlink:type="simple" xlink:href="https://hal.science/search/index/?q=*&amp;authFullName_s=Pascal Buresi">Pascal Buresi</text:a></text:p>
              <text:p text:style-name="Normal"><text:span>Elena Woodacre; Lucinda H.S. Dean; Chris Jones; Zita Rohr; Russell Martin.<text:s/></text:span><text:span>Routledge History of Monarchy</text:span><text:span>,<text:s/></text:span><text:a xlink:type="simple" xlink:href="https://www.taylorfrancis.com/books/e/9781315203195/chapters/10.4324/9781315203195-9">Routledge</text:a><text:span>, pp.146-164, 2019, 9781138703322</text:span></text:p>
              <text:p text:style-name="Normal"><text:span>Chapitre d'ouvrage</text:span></text:p>
              <text:p text:style-name="Normal"><text:a xlink:type="simple" xlink:href="https://hal.science/hal-02386032v1">hal-023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45v1">« La cancillería almohade y sus enseñanzas sobre la administración del imperio mu’minī (Magrib al-Andalus, siglo XIII) »</text:a></text:p>
              <text:p text:style-name="Normal"><text:a xlink:type="simple" xlink:href="https://hal.science/search/index/?q=*&amp;authFullName_s=Pascal Buresi">Pascal Buresi</text:a></text:p>
              <text:p text:style-name="Normal"><text:span>Dolores Villalba Sola.<text:s/></text:span><text:span>al-Muwahhidûn. El despertar del califato almohade</text:span><text:span>, Memorias (5), Patronato de La Alhambra y Generalife, pp.292-303, 2019, 978-84-17518-07-3</text:span></text:p>
              <text:p text:style-name="Normal"><text:span>Chapitre d'ouvrage</text:span></text:p>
              <text:p text:style-name="Normal"><text:a xlink:type="simple" xlink:href="https://hal.science/hal-02471745v1">hal-0247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49v1">« Del emirato almorávide al califato almohade: la evolución política, administrativa e ideológica »</text:a></text:p>
              <text:p text:style-name="Normal"><text:a xlink:type="simple" xlink:href="https://hal.science/search/index/?q=*&amp;authFullName_s=Pascal Buresi">Pascal Buresi</text:a></text:p>
              <text:p text:style-name="Normal"><text:span>María Marcos Cobaleda.<text:s/></text:span><text:span>Al-Murābiṭūn (Los Almorávides): un imperio islámico occidental. Estudios en memoria del Profesor Henri Terrasse</text:span><text:span>, 4, Patronato de La Alhambra y Generalife, pp.105-115, 2018, Memorias, 978-84-17518-00-4</text:span></text:p>
              <text:p text:style-name="Normal"><text:span>Chapitre d'ouvrage</text:span></text:p>
              <text:p text:style-name="Normal"><text:a xlink:type="simple" xlink:href="https://hal.science/hal-02471749v1">hal-0247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894v1">Historia de los Almohades en el reino de Fez y en Marruecos</text:a></text:p>
              <text:p text:style-name="Normal"><text:a xlink:type="simple" xlink:href="https://hal.science/search/index/?q=*&amp;authFullName_s=Pascal Buresi">Pascal Buresi</text:a></text:p>
              <text:p text:style-name="Normal"><text:span>Jerónimo Paéz.<text:s/></text:span><text:span>Fez, el alma de Marruecos. Doce siglos de historia</text:span><text:span>, Fondation Benjelloun Mezian, pp.87-128, 2018</text:span></text:p>
              <text:p text:style-name="Normal"><text:span>Chapitre d'ouvrage</text:span></text:p>
              <text:p text:style-name="Normal"><text:a xlink:type="simple" xlink:href="https://shs.hal.science/halshs-02005894v1">halshs-0200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02v1">The story of the Almohads in the Kingdom of Fez and of Morocco</text:a></text:p>
              <text:p text:style-name="Normal"><text:a xlink:type="simple" xlink:href="https://hal.science/search/index/?q=*&amp;authFullName_s=Pascal Buresi">Pascal Buresi</text:a></text:p>
              <text:p text:style-name="Normal"><text:span>Jerónimo Paéz.<text:s/></text:span><text:span>Fez, The Soul of Morocco</text:span><text:span>, Fondation Benjelloun Mezian, pp.105-146, 2017</text:span></text:p>
              <text:p text:style-name="Normal"><text:span>Chapitre d'ouvrage</text:span></text:p>
              <text:p text:style-name="Normal"><text:a xlink:type="simple" xlink:href="https://shs.hal.science/halshs-01453002v1">halshs-0145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89v1">Les derniers soubresauts de l’hégémonie maghrébine en al-Andalus : la reconnaissance du calife almohade al-Rašīd par les émirs de Séville et de Grenade en 636/1238</text:a></text:p>
              <text:p text:style-name="Normal"><text:a xlink:type="simple" xlink:href="https://hal.science/search/index/?q=*&amp;authFullName_s=Pascal Buresi">Pascal Buresi</text:a></text:p>
              <text:p text:style-name="Normal"><text:span>L’administration des rives du Détroit de Gibralta</text:span><text:span>, 2017</text:span></text:p>
              <text:p text:style-name="Normal"><text:span>Chapitre d'ouvrage</text:span></text:p>
              <text:p text:style-name="Normal"><text:a xlink:type="simple" xlink:href="https://shs.hal.science/halshs-01452989v1">halshs-0145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887v1">Il Maghreb almoravide e almohade e i rapporti con l’Europa cristiana (secc. XI-XIII)</text:a></text:p>
              <text:p text:style-name="Normal"><text:a xlink:type="simple" xlink:href="https://hal.science/search/index/?q=*&amp;authFullName_s=Pascal Buresi">Pascal Buresi</text:a></text:p>
              <text:p text:style-name="Normal"><text:span>Cesare Alzati; Luciano Vaccaro.<text:s/></text:span><text:span>Africa / Ifrīqiya. Il Maghreb nella storia religiosa di Cristianesimo e Islam</text:span><text:span>, 5, Libreria Editrice Vaticana, pp.299-322, 2016, Storia Religiosa Euro-Mediterranea, 978-88-209-9592-8</text:span></text:p>
              <text:p text:style-name="Normal"><text:span>Chapitre d'ouvrage</text:span></text:p>
              <text:p text:style-name="Normal"><text:a xlink:type="simple" xlink:href="https://shs.hal.science/halshs-01439887v1">halshs-01439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227v1">Préface</text:a></text:p>
              <text:p text:style-name="Normal"><text:a xlink:type="simple" xlink:href="https://hal.science/search/index/?q=*&amp;authFullName_s=Pascal Buresi">Pascal Buresi</text:a></text:p>
              <text:p text:style-name="Normal"><text:span>Malek Bennabi, un spirituel contemporain</text:span><text:span>, Cabrera, 2015</text:span></text:p>
              <text:p text:style-name="Normal"><text:span>Chapitre d'ouvrage</text:span></text:p>
              <text:p text:style-name="Normal"><text:a xlink:type="simple" xlink:href="https://shs.hal.science/halshs-01444227v1">halshs-0144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895v1">Histoire de l’islam</text:a></text:p>
              <text:p text:style-name="Normal"><text:a xlink:type="simple" xlink:href="https://hal.science/search/index/?q=*&amp;authFullName_s=Pascal Buresi">Pascal Buresi</text:a></text:p>
              <text:p text:style-name="Normal"><text:span>Les monothéismes d'hier à aujourd'hui</text:span><text:span>, pp.147-189, 2015</text:span></text:p>
              <text:p text:style-name="Normal"><text:span>Chapitre d'ouvrage</text:span></text:p>
              <text:p text:style-name="Normal"><text:a xlink:type="simple" xlink:href="https://shs.hal.science/halshs-01439895v1">halshs-0143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840v1">Les Almohades, entre unitarisme et berbérité (vers 116-1269)</text:a></text:p>
              <text:p text:style-name="Normal"><text:a xlink:type="simple" xlink:href="https://hal.science/search/index/?q=*&amp;authFullName_s=Pascal Buresi">Pascal Buresi</text:a></text:p>
              <text:p text:style-name="Normal"><text:span>Le Maroc médiéval. Un empire de l’Afrique à l’Espagne</text:span><text:span>, Louvre éditions, 2015, 978-2-35031-490-7</text:span></text:p>
              <text:p text:style-name="Normal"><text:span>Chapitre d'ouvrage</text:span></text:p>
              <text:p text:style-name="Normal"><text:a xlink:type="simple" xlink:href="https://shs.hal.science/halshs-01934840v1">halshs-0193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44v1">L'organisation du pouvoir politique almohade. The Organization of the Almohad Political Power</text:a></text:p>
              <text:p text:style-name="Normal"><text:a xlink:type="simple" xlink:href="https://hal.science/search/index/?q=*&amp;authFullName_s=Pascal Buresi">Pascal Buresi</text:a></text:p>
              <text:p text:style-name="Normal"><text:span>Vicente Salvatierra Cuenca; Patrice Cressier.<text:s/></text:span><text:span>Las Navas de Tolosa. 1212-2012, miradas cruzadas</text:span><text:span>, Miradas cruzadas, 2014, 978-84-8439-830-1</text:span></text:p>
              <text:p text:style-name="Normal"><text:span>Chapitre d'ouvrage</text:span></text:p>
              <text:p text:style-name="Normal"><text:a xlink:type="simple" xlink:href="https://shs.hal.science/halshs-01444144v1">halshs-01444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192v1">Préface</text:a></text:p>
              <text:p text:style-name="Normal"><text:a xlink:type="simple" xlink:href="https://hal.science/search/index/?q=*&amp;authFullName_s=Pascal Buresi">Pascal Buresi</text:a></text:p>
              <text:p text:style-name="Normal"><text:span>Mehdi Ghouirgate<text:s/></text:span><text:span>L’ordre almohade (1120-1269) : une nouvelle lecture anthropologique</text:span><text:span>, Presse Universitaire du Miral, 2014</text:span></text:p>
              <text:p text:style-name="Normal"><text:span>Chapitre d'ouvrage</text:span></text:p>
              <text:p text:style-name="Normal"><text:a xlink:type="simple" xlink:href="https://shs.hal.science/halshs-01444192v1">halshs-0144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057v1">Les Almoravides</text:a></text:p>
              <text:p text:style-name="Normal"><text:a xlink:type="simple" xlink:href="https://hal.science/search/index/?q=*&amp;authFullName_s=Pascal Buresi">Pascal Buresi</text:a></text:p>
              <text:p text:style-name="Normal"><text:span>Cyrille Aillet; Emmanuelle Tixier; Éric Vallet.<text:s/></text:span><text:span>Gouverner en Islam, Xe-XVe s.</text:span><text:span>, Atlande, pp.295-300, 2014, 978-2-35030-273-7</text:span></text:p>
              <text:p text:style-name="Normal"><text:span>Chapitre d'ouvrage</text:span></text:p>
              <text:p text:style-name="Normal"><text:a xlink:type="simple" xlink:href="https://shs.hal.science/halshs-01440057v1">halshs-0144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927v1">Lettre adressée de Tunis par ʿAbd al-Rahman, fils du calife almohade al-Nasir (1199-1213), aux autorités et au gouverneur de Pise, Girardo Visconti, en avril 1202</text:a></text:p>
              <text:p text:style-name="Normal"><text:a xlink:type="simple" xlink:href="https://hal.science/search/index/?q=*&amp;authFullName_s=Pascal Buresi">Pascal Buresi</text:a></text:p>
              <text:p text:style-name="Normal"><text:span>Y. Lintz; C. Déléry; B. Tuil Leonetti.<text:s/></text:span><text:span>Le Maroc médiéval. Un empire de l’Afrique à l’Espagne</text:span><text:span>, Louvre éditions, 2014</text:span></text:p>
              <text:p text:style-name="Normal"><text:span>Chapitre d'ouvrage</text:span></text:p>
              <text:p text:style-name="Normal"><text:a xlink:type="simple" xlink:href="https://shs.hal.science/halshs-01441927v1">halshs-0144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043v1">La révolution almohade : Almohades : l'unitarisme et la berbérité</text:a></text:p>
              <text:p text:style-name="Normal"><text:a xlink:type="simple" xlink:href="https://hal.science/search/index/?q=*&amp;authFullName_s=Pascal Buresi">Pascal Buresi</text:a></text:p>
              <text:p text:style-name="Normal"><text:span>Le Maroc médiéval. Un empire de l’Afrique à l’Espagne.</text:span><text:span>, Hazan, 2014</text:span></text:p>
              <text:p text:style-name="Normal"><text:span>Chapitre d'ouvrage</text:span></text:p>
              <text:p text:style-name="Normal"><text:a xlink:type="simple" xlink:href="https://shs.hal.science/halshs-01440043v1">halshs-0144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055v1">Les Almohades</text:a></text:p>
              <text:p text:style-name="Normal"><text:a xlink:type="simple" xlink:href="https://hal.science/search/index/?q=*&amp;authFullName_s=Pascal Buresi">Pascal Buresi</text:a></text:p>
              <text:p text:style-name="Normal"><text:span>Cyrille Aillet; Emmanuelle Tixier; Éric Vallet.<text:s/></text:span><text:span>Gouverner en Islam, Xe-XVe s.</text:span><text:span>, Atlande, pp.301-308, 2014, 978-2-35030-273-7</text:span></text:p>
              <text:p text:style-name="Normal"><text:span>Chapitre d'ouvrage</text:span></text:p>
              <text:p text:style-name="Normal"><text:a xlink:type="simple" xlink:href="https://shs.hal.science/halshs-01440055v1">halshs-0144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948v1">Présentation</text:a></text:p>
              <text:p text:style-name="Normal"><text:a xlink:type="simple" xlink:href="https://hal.science/search/index/?q=*&amp;authFullName_s=Pascal Buresi">Pascal Buresi</text:a></text:p>
              <text:p text:style-name="Normal"><text:span>Katia Zakharia.<text:s/></text:span><text:span>Babylone, Grenade, villes mythiques : récits, réalités, représentations</text:span><text:span>, Maison de l'Orient et de la Méditerranée, 2014, 978-2-35668-046-4</text:span></text:p>
              <text:p text:style-name="Normal"><text:span>Chapitre d'ouvrage</text:span></text:p>
              <text:p text:style-name="Normal"><text:a xlink:type="simple" xlink:href="https://shs.hal.science/halshs-01441948v1">halshs-0144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052v1">Les armées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Abbès Zouache">Abbès Zouache</text:a></text:p>
              <text:p text:style-name="Normal"><text:span>Cyrille Aillet; Emmanuelle Tixier; Éric Vallet.<text:s/></text:span><text:span>Gouverner en Islam, Xe-XVe s.</text:span><text:span>, Atlande, pp.393-418, 2014, 978-2-35030-273-7</text:span></text:p>
              <text:p text:style-name="Normal"><text:span>Chapitre d'ouvrage</text:span></text:p>
              <text:p text:style-name="Normal"><text:a xlink:type="simple" xlink:href="https://shs.hal.science/halshs-01440052v1">halshs-0144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952v1">Et si ce n’est de toute l’Ibérie / Que l’Orient pour elle à l’Occident s’allie</text:a></text:p>
              <text:p text:style-name="Normal"><text:a xlink:type="simple" xlink:href="https://hal.science/search/index/?q=*&amp;authFullName_s=Pascal Buresi">Pascal Buresi</text:a></text:p>
              <text:p text:style-name="Normal"><text:span>Katia Zakharia.<text:s/></text:span><text:span>Babylone, Grenade, villes mythiques : récits, réalités, représentations</text:span><text:span>, Maison de l'Orient méditerranéen, 2014</text:span></text:p>
              <text:p text:style-name="Normal"><text:span>Chapitre d'ouvrage</text:span></text:p>
              <text:p text:style-name="Normal"><text:a xlink:type="simple" xlink:href="https://shs.hal.science/halshs-01441952v1">halshs-0144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053v1">Marrakech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/text:p>
              <text:p text:style-name="Normal"><text:span>Cyrille Aillet; Emmanuelle Tixier; Éric Vallet.<text:s/></text:span><text:span>Gouverner en Islam, Xe-XVe s.</text:span><text:span>, Atlande, pp.353-356, 2014, 978-2-35030-273-7</text:span></text:p>
              <text:p text:style-name="Normal"><text:span>Chapitre d'ouvrage</text:span></text:p>
              <text:p text:style-name="Normal"><text:a xlink:type="simple" xlink:href="https://shs.hal.science/halshs-01440053v1">halshs-0144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13v1">L'avènement de Mahomet, VI e –X e siècle</text:a></text:p>
              <text:p text:style-name="Normal"><text:a xlink:type="simple" xlink:href="https://hal.science/search/index/?q=*&amp;authFullName_s=Pascal Buresi">Pascal Buresi</text:a></text:p>
              <text:p text:style-name="Normal"><text:span>Les plus grandes crises de l'histoire</text:span><text:span>, Fayard, pp.107-111, 2013, Les plus grandes crises de l’histoire, 978-2-8185-0365-2</text:span></text:p>
              <text:p text:style-name="Normal"><text:span>Chapitre d'ouvrage</text:span></text:p>
              <text:p text:style-name="Normal"><text:a xlink:type="simple" xlink:href="https://shs.hal.science/halshs-00967613v1">halshs-0096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11v1">El mudejarismo en el hispanismo francés (siglos XX y XXI)</text:a></text:p>
              <text:p text:style-name="Normal"><text:a xlink:type="simple" xlink:href="https://hal.science/search/index/?q=*&amp;authFullName_s=Pascal Buresi">Pascal Buresi</text:a></text:p>
              <text:p text:style-name="Normal"><text:span>Centre de estudios mudéjares.<text:s/></text:span><text:span>Actas del XII simposio internacional de Mudejarismo</text:span><text:span>, pp.353-369, 2013</text:span></text:p>
              <text:p text:style-name="Normal"><text:span>Chapitre d'ouvrage</text:span></text:p>
              <text:p text:style-name="Normal"><text:a xlink:type="simple" xlink:href="https://shs.hal.science/halshs-00967611v1">halshs-0096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294v1">Les documents arabes et latins échangés entre Pise et l'Empire almohade en 596-598/1200-1202 : la chancellerie au cœur des relations diplomatiques</text:a></text:p>
              <text:p text:style-name="Normal"><text:a xlink:type="simple" xlink:href="https://hal.science/search/index/?q=*&amp;authFullName_s=Pascal Buresi">Pascal Buresi</text:a></text:p>
              <text:p text:style-name="Normal"><text:span>Anne Regourd.<text:s/></text:span><text:span>Documents et Histoire. Islam, viie-xvie s.</text:span><text:span>, Droz, pp.13-88, 2013, École pratique des hautes études, Sciences historiques et philologiques II, Hautes Études Orientales - Moyen et Proche-Orient, 5/51, 978-2-600-01371-0</text:span></text:p>
              <text:p text:style-name="Normal"><text:span>Chapitre d'ouvrage</text:span></text:p>
              <text:p text:style-name="Normal"><text:a xlink:type="simple" xlink:href="https://shs.hal.science/halshs-00967294v1">halshs-00967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062v1">La ḏimma et les ḏimmī à travers l'histoire : problèmes et enjeux</text:a></text:p>
              <text:p text:style-name="Normal"><text:a xlink:type="simple" xlink:href="https://hal.science/search/index/?q=*&amp;authFullName_s=Pascal Buresi">Pascal Buresi</text:a></text:p>
              <text:p text:style-name="Normal"><text:span>Être non musulman en terre d’Islam. Dhimmi d'hier, citoyen d'aujourd'hui ?</text:span><text:span>, Editions du Cygne, pp.7-14, 2013</text:span></text:p>
              <text:p text:style-name="Normal"><text:span>Chapitre d'ouvrage</text:span></text:p>
              <text:p text:style-name="Normal"><text:a xlink:type="simple" xlink:href="https://shs.hal.science/halshs-01440062v1">halshs-0144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506v1">Les plaintes de l'archevêque : chronique des premiers échanges épistolaires entre Pise et le gouverneur almohade de Tunis (1182)</text:a></text:p>
              <text:p text:style-name="Normal"><text:a xlink:type="simple" xlink:href="https://hal.science/search/index/?q=*&amp;authFullName_s=Pascal Buresi">Pascal Buresi</text:a></text:p>
              <text:p text:style-name="Normal"><text:span>Nuria Martínez de Castilla.<text:s/></text:span><text:span>Documentos y manuscritos árabes del Occidente musulman medieval</text:span><text:span>, CSIC, pp.87-120, 2010, DVCTVS, 2</text:span></text:p>
              <text:p text:style-name="Normal"><text:span>Chapitre d'ouvrage</text:span></text:p>
              <text:p text:style-name="Normal"><text:a xlink:type="simple" xlink:href="https://shs.hal.science/halshs-00804506v1">halshs-0080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2124v1">Al-Andalus entre Orient et Occident : l'invention des origines</text:a></text:p>
              <text:p text:style-name="Normal"><text:a xlink:type="simple" xlink:href="https://hal.science/search/index/?q=*&amp;authFullName_s=Pascal Buresi">Pascal Buresi</text:a></text:p>
              <text:p text:style-name="Normal"><text:span>Manuela Marín.<text:s/></text:span><text:span>Al‑Andalus / España. Historiografías en contraste. Siglos XVII-XXI</text:span><text:span>, Casa de Velázquez, pp.119-129, 2009, Colección de la Casa de Velázquez, 109</text:span></text:p>
              <text:p text:style-name="Normal"><text:span>Chapitre d'ouvrage</text:span></text:p>
              <text:p text:style-name="Normal"><text:a xlink:type="simple" xlink:href="https://shs.hal.science/halshs-00412124v1">halshs-0041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510v1">Pour une méthodologie de l'étude de la frontière entre chrétienté et Islam. La péninsule Ibérique xie-xiiie siècles</text:a></text:p>
              <text:p text:style-name="Normal"><text:a xlink:type="simple" xlink:href="https://hal.science/search/index/?q=*&amp;authFullName_s=Pascal Buresi">Pascal Buresi</text:a></text:p>
              <text:p text:style-name="Normal"><text:span>Flocel Sabaté.<text:s/></text:span><text:span>Arqueologia Medieval. La transformació de la frontera medieval musulmana, II</text:span><text:span>, Pagès editors, pp.81-92, 2009, ágira col*lecció</text:span></text:p>
              <text:p text:style-name="Normal"><text:span>Chapitre d'ouvrage</text:span></text:p>
              <text:p text:style-name="Normal"><text:a xlink:type="simple" xlink:href="https://shs.hal.science/halshs-00804510v1">halshs-008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47v1">L'empire almohade. Le Maghreb et al-Andalus (1130-1269)</text:a></text:p>
              <text:p text:style-name="Normal"><text:a xlink:type="simple" xlink:href="https://hal.science/search/index/?q=*&amp;authFullName_s=Pascal Buresi">Pascal Buresi</text:a></text:p>
              <text:p text:style-name="Normal"><text:span>Frédéric Hurlet.<text:s/></text:span><text:span>Les Empires. Antiquité et Moyen Âge. Analyse comparée</text:span><text:span>, Presses universitaires de Rennes, pp.221 - 237, 2008</text:span></text:p>
              <text:p text:style-name="Normal"><text:span>Chapitre d'ouvrage</text:span></text:p>
              <text:p text:style-name="Normal"><text:a xlink:type="simple" xlink:href="https://hal.science/hal-01384547v1">hal-0138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5751v1">La Méditerranée: rencontre de civilisations?</text:a></text:p>
              <text:p text:style-name="Normal"><text:a xlink:type="simple" xlink:href="https://hal.science/search/index/?q=*&amp;authFullName_s=Pascal Buresi">Pascal Buresi</text:a></text:p>
              <text:p text:style-name="Normal"><text:span>Jacques Scheibling; Dominique Borne.<text:s/></text:span><text:span>La Méditerranée</text:span><text:span>, Hachette, pp.48-71, 2002, Carré Géographie, 978-2011455253</text:span></text:p>
              <text:p text:style-name="Normal"><text:span>Chapitre d'ouvrage</text:span></text:p>
              <text:p text:style-name="Normal"><text:a xlink:type="simple" xlink:href="https://shs.hal.science/halshs-04555751v1">halshs-04555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170v1">Nommer, penser les frontières en Espagne aux XIe -XIIIe siècles</text:a></text:p>
              <text:p text:style-name="Normal"><text:a xlink:type="simple" xlink:href="https://hal.science/search/index/?q=*&amp;authFullName_s=Pascal Buresi">Pascal Buresi</text:a></text:p>
              <text:p text:style-name="Normal"><text:span>C. de Ayala, P. Buresi, P. Josserand.<text:s/></text:span><text:span>Identités et représentations de la frontière en Espagne (XIe-XIVe siècle)</text:span><text:span>, 75, Casa de Velázquez, pp.51-74, 2001, Collection de la Casa de Velázquez</text:span></text:p>
              <text:p text:style-name="Normal"><text:span>Chapitre d'ouvrage</text:span></text:p>
              <text:p text:style-name="Normal"><text:a xlink:type="simple" xlink:href="https://shs.hal.science/halshs-00145170v1">halshs-00145170v1</text:a></text:p>
            </table:table-cell>
          </table:table-row>
        </table:table>
        <text:p text:style-name="P18"/>
        <text:p text:style-name="Heading2"><text:span text:style-name="T8">Article dans une revue (20)</text:span></text:p>
        <text:p text:style-name="P20"/>
        <table:table table:name="241380" table:style-name="241380">
          <table:table-column table:style-name="241380.0"/>
          <table:table-row>
            <table:table-cell office:value-type="string">
              <text:p text:style-name="Normal"><text:a xlink:type="simple" xlink:href="https://shs.hal.science/halshs-03821682v1">Violence and warfare in Medieval Western Islam</text:a></text:p>
              <text:p text:style-name="Normal"><text:a xlink:type="simple" xlink:href="https://hal.science/search/index/?q=*&amp;authFullName_s=Pascal Buresi">Pascal Buresi</text:a></text:p>
              <text:p text:style-name="Normal"><text:span>History and Anthropology</text:span><text:span>, 2022, pp.1-22.<text:s/></text:span><text:a xlink:type="simple" xlink:href="https://dx.doi.org/10.1080/02757206.2022.2060214">⟨10.1080/02757206.2022.2060214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21682v1">halshs-0382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44v1">Introduction : les documents de chancellerie au prisme de l’historicité dans l’Islam médiéval</text:a></text:p>
              <text:p text:style-name="Normal"><text:a xlink:type="simple" xlink:href="https://hal.science/search/index/?q=*&amp;authFullName_s=Pascal Buresi">Pascal Buresi</text:a></text:p>
              <text:p text:style-name="Normal"><text:span>Arabica</text:span><text:span>, 2019, Les documents de chancellerie au prisme de l’historicité dans l’Islam médiéval, 66 (3-4), pp.199-206.<text:s/></text:span><text:a xlink:type="simple" xlink:href="https://dx.doi.org/10.1163/15700585-12341542">⟨10.1163/15700585-12341542⟩</text:a></text:p>
              <text:p text:style-name="Normal"><text:span>Article dans une revue</text:span></text:p>
              <text:p text:style-name="Normal"><text:a xlink:type="simple" xlink:href="https://hal.science/hal-02385944v1">hal-0238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50v2">Preparing the Almohad caliphate: the Almoravids</text:a></text:p>
              <text:p text:style-name="Normal"><text:a xlink:type="simple" xlink:href="https://hal.science/search/index/?q=*&amp;authFullName_s=Pascal Buresi">Pascal Buresi</text:a></text:p>
              <text:p text:style-name="Normal"><text:span>Al-ʿUsur al-Wusta: The Journal of Middle East Medievalists</text:span><text:span>, 2018, The Western Caliphates, 26, pp.151-168</text:span></text:p>
              <text:p text:style-name="Normal"><text:span>Article dans une revue</text:span></text:p>
              <text:p text:style-name="Normal"><text:a xlink:type="simple" xlink:href="https://shs.hal.science/halshs-01453050v2">halshs-0145305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118v1">Allen James FROMHERZ, The Near West. Medieval North Africa, Latin and the Mediterranean in the Second Axial Age, Edimbourgh, Edinburgh University Press, 2016, 286 p. ISBN 978-0-7486-4294-6</text:a></text:p>
              <text:p text:style-name="Normal"><text:a xlink:type="simple" xlink:href="https://hal.science/search/index/?q=*&amp;authFullName_s=Pascal Buresi">Pascal Buresi</text:a></text:p>
              <text:p text:style-name="Normal"><text:span>Al-Qanṭara : revista de estudios árabes<text:s/>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46118v1">halshs-01446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157v1">Al-Māwardī, De l’éthique au prince et du gouvernement de l’État, trad. Makram Abbès, précédée d’un Essaie sur les arts de gouverner en Islam, Paris, Les Belles Lettres (coll. Sagesses médiévales), 2015</text:a></text:p>
              <text:p text:style-name="Normal"><text:a xlink:type="simple" xlink:href="https://hal.science/search/index/?q=*&amp;authFullName_s=Pascal Buresi">Pascal Buresi</text:a></text:p>
              <text:p text:style-name="Normal"><text:span>Arabica</text:span><text:span>, 2016, 63 (5), pp.557-561.<text:s/></text:span><text:a xlink:type="simple" xlink:href="https://dx.doi.org/10.1163/15700585-12341417">⟨10.1163/15700585-12341417⟩</text:a></text:p>
              <text:p text:style-name="Normal"><text:span>Article dans une revue</text:span></text:p>
              <text:p text:style-name="Normal"><text:a xlink:type="simple" xlink:href="https://shs.hal.science/halshs-01446157v1">halshs-0144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238v1">Nef Annliese (dir.), Les territoires de la Méditerranée, XIe-XVIe siècle, Rennes, Presses universitaires de Rennes, 2013, 238 p.</text:a></text:p>
              <text:p text:style-name="Normal"><text:a xlink:type="simple" xlink:href="https://hal.science/search/index/?q=*&amp;authFullName_s=Pascal Buresi">Pascal Buresi</text:a></text:p>
              <text:p text:style-name="Normal"><text:span>Revue des Mondes Musulmans et de la Méditerranée</text:span><text:span>, 2014, 136</text:span></text:p>
              <text:p text:style-name="Normal"><text:span>Article dans une revue</text:span></text:p>
              <text:p text:style-name="Normal"><text:a xlink:type="simple" xlink:href="https://shs.hal.science/halshs-01446238v1">halshs-01446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014v1">Camilla Adang, Maribel Fierro et Sabine Schmidtke (eds), Ibn Ḥazm of Cordoba. The life and Works of a Controversial Thinker, Leiden-Boston, Brill («Handbook of Oriental Studies/Section 1, The Near and Middle East », 103), 2013, 804 p., ISBN 978-90-04-23424-6, 237€.</text:a></text:p>
              <text:p text:style-name="Normal"><text:a xlink:type="simple" xlink:href="https://hal.science/search/index/?q=*&amp;authFullName_s=Pascal Buresi">Pascal Buresi</text:a></text:p>
              <text:p text:style-name="Normal"><text:span>Arabica</text:span><text:span>, 2014, 61, pp.618-622</text:span></text:p>
              <text:p text:style-name="Normal"><text:span>Article dans une revue</text:span></text:p>
              <text:p text:style-name="Normal"><text:a xlink:type="simple" xlink:href="https://shs.hal.science/halshs-01446014v1">halshs-0144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054v1">Delfina Serrano Ruano (éd.) Crueldad y compasión en la literatura árabe e islámica, Madrid, CSIC-Universidad de Córdoba (« Estudios árabes e islámicos, monografías », 19), 2011, 400 p.</text:a></text:p>
              <text:p text:style-name="Normal"><text:a xlink:type="simple" xlink:href="https://hal.science/search/index/?q=*&amp;authFullName_s=Pascal Buresi">Pascal Buresi</text:a></text:p>
              <text:p text:style-name="Normal"><text:span>Arabica</text:span><text:span>, 2014, 61 (1-2), pp.201-202.<text:s/></text:span><text:a xlink:type="simple" xlink:href="https://dx.doi.org/10.1163/15700585-12341290">⟨10.1163/15700585-12341290⟩</text:a></text:p>
              <text:p text:style-name="Normal"><text:span>Article dans une revue</text:span></text:p>
              <text:p text:style-name="Normal"><text:a xlink:type="simple" xlink:href="https://shs.hal.science/halshs-01446054v1">halshs-01446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145v1">ROUIGHI, Ramzi. The Making of a Mediterranean Emirate. Ifrīqiyā and Its Andalusis, 1200-1400, Philadelphie: Penn, University of Pennsylvania Press (The Middle Ages Series), 2011, 238 p.</text:a></text:p>
              <text:p text:style-name="Normal"><text:a xlink:type="simple" xlink:href="https://hal.science/search/index/?q=*&amp;authFullName_s=Pascal Buresi">Pascal Buresi</text:a></text:p>
              <text:p text:style-name="Normal"><text:span>Mélanges de la Casa de Velázquez</text:span><text:span>, 2013, 43,<text:s/></text:span><text:a xlink:type="simple" xlink:href="https://dx.doi.org/10.4000/mcv.5381">⟨10.4000/mcv.5381⟩</text:a></text:p>
              <text:p text:style-name="Normal"><text:span>Article dans une revue</text:span></text:p>
              <text:p text:style-name="Normal"><text:a xlink:type="simple" xlink:href="https://shs.hal.science/halshs-01446145v1">halshs-0144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612v1">La frontière : laboratoire des mythes dans la péninsule Ibérique (Xe –XVe siècle) ?</text:a></text:p>
              <text:p text:style-name="Normal"><text:a xlink:type="simple" xlink:href="https://hal.science/search/index/?q=*&amp;authFullName_s=Pascal Buresi">Pascal Buresi</text:a></text:p>
              <text:p text:style-name="Normal"><text:span>Cahiers de la Méditerranée</text:span><text:span>, 2013, Mythes de la coexistence interreligieuse : Histoire et critique, 86, pp.237-256.<text:s/></text:span><text:a xlink:type="simple" xlink:href="https://dx.doi.org/10.4000/cdlm.6876">⟨10.4000/cdlm.6876⟩</text:a></text:p>
              <text:p text:style-name="Normal"><text:span>Article dans une revue</text:span></text:p>
              <text:p text:style-name="Normal"><text:a xlink:type="simple" xlink:href="https://shs.hal.science/halshs-00967612v1">halshs-0096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187v1">Bulletin critique: Jérôme Lentin, Jacques Grand’Henry (éd.), Moyen arabe et variétés mixtes de l’arabe à travers l’histoire, Actes du Premier Colloque International (Louvain-la-Neuve, 10-14 mai 2004), Louvain-la-Neuve, Peeters-Université catholique de Louvain (« publications de l’institut orientaliste de Louvain », 58), 2009, lxxxvii+508 p.,</text:a></text:p>
              <text:p text:style-name="Normal"><text:a xlink:type="simple" xlink:href="https://hal.science/search/index/?q=*&amp;authFullName_s=Pascal Buresi">Pascal Buresi</text:a></text:p>
              <text:p text:style-name="Normal"><text:span>Arabica</text:span><text:span>, 2013, 60/5,<text:s/></text:span><text:a xlink:type="simple" xlink:href="https://dx.doi.org/10.1163/15700585-12341258">⟨10.1163/15700585-12341258⟩</text:a></text:p>
              <text:p text:style-name="Normal"><text:span>Article dans une revue</text:span></text:p>
              <text:p text:style-name="Normal"><text:a xlink:type="simple" xlink:href="https://api.istex.fr/document/ED9B63F7E8B7291E5A3223D0553C946344261196/fulltext/pdf?sid=hal">istex</text:a></text:p>
              <text:p text:style-name="Normal"><text:a xlink:type="simple" xlink:href="https://shs.hal.science/halshs-01446187v1">halshs-01446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232v1">Dominique Valérian (éd.), Islamisation et arabisation de l’Occident musulman médiéval (viie-xiie siècle), Paris, Publications de la Sorbonne, Bibliothèque historique des pays d’islam, 2011, 407 p.</text:a></text:p>
              <text:p text:style-name="Normal"><text:a xlink:type="simple" xlink:href="https://hal.science/search/index/?q=*&amp;authFullName_s=Pascal Buresi">Pascal Buresi</text:a></text:p>
              <text:p text:style-name="Normal"><text:span>Revue historique</text:span><text:span>, 2013</text:span></text:p>
              <text:p text:style-name="Normal"><text:span>Article dans une revue</text:span></text:p>
              <text:p text:style-name="Normal"><text:a xlink:type="simple" xlink:href="https://shs.hal.science/halshs-01446232v1">halshs-01446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066v1">Jarbel Rodriguez, Captives and Their Saviors in the Medieval Crown of Aragon. Washington (D. C.), Catholic University of America Press, 2007, XXIII-225 pp.</text:a></text:p>
              <text:p text:style-name="Normal"><text:a xlink:type="simple" xlink:href="https://hal.science/search/index/?q=*&amp;authFullName_s=Pascal Buresi">Pascal Buresi</text:a></text:p>
              <text:p text:style-name="Normal"><text:span>Cahiers de civilisation médiévale</text:span><text:span>, 2012, 55</text:span></text:p>
              <text:p text:style-name="Normal"><text:span>Article dans une revue</text:span></text:p>
              <text:p text:style-name="Normal"><text:a xlink:type="simple" xlink:href="https://shs.hal.science/halshs-01446066v1">halshs-0144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56v1">The Appearance of the Frontier Concept in the Iberian Peninsula: at the Crossroads of Local, National and Pontifical Strategies (11 th -13 th Centuries)</text:a></text:p>
              <text:p text:style-name="Normal"><text:a xlink:type="simple" xlink:href="https://hal.science/search/index/?q=*&amp;authFullName_s=Pascal Buresi">Pascal Buresi</text:a></text:p>
              <text:p text:style-name="Normal"><text:span>Quaestiones Medii Aevi Novae</text:span><text:span>, 2011, 16, pp.81-99</text:span></text:p>
              <text:p text:style-name="Normal"><text:span>Article dans une revue</text:span></text:p>
              <text:p text:style-name="Normal"><text:a xlink:type="simple" xlink:href="https://shs.hal.science/halshs-00804456v1">halshs-00804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078v1">Ronald A. Messier, The Almoravids and the meanings of Jihad, Santa Barbara (Ca.), Denver (Co.), Oxford, Praeger, 2010, 248 p.</text:a></text:p>
              <text:p text:style-name="Normal"><text:a xlink:type="simple" xlink:href="https://hal.science/search/index/?q=*&amp;authFullName_s=Pascal Buresi">Pascal Buresi</text:a></text:p>
              <text:p text:style-name="Normal"><text:span>Mélanges de la Casa de Velázquez</text:span><text:span>, 2011, 41,<text:s/></text:span><text:a xlink:type="simple" xlink:href="https://dx.doi.org/10.4000/mcv.4484">⟨10.4000/mcv.4484⟩</text:a></text:p>
              <text:p text:style-name="Normal"><text:span>Article dans une revue</text:span></text:p>
              <text:p text:style-name="Normal"><text:a xlink:type="simple" xlink:href="https://shs.hal.science/halshs-01446078v1">halshs-01446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62v1">D'une Péninsule à l'autre : Cordoue, ʿUṯmān (644-656) et les tribus arabes à l'époque almohade (xiie-xiiie siècle) &amp;quot;7-29</text:a></text:p>
              <text:p text:style-name="Normal"><text:a xlink:type="simple" xlink:href="https://hal.science/search/index/?q=*&amp;authFullName_s=Pascal Buresi">Pascal Buresi</text:a></text:p>
              <text:p text:style-name="Normal"><text:span>Al-Qanṭara : revista de estudios árabes<text:s/></text:span><text:span>, 2010, XXXI (1), pp.7-29</text:span></text:p>
              <text:p text:style-name="Normal"><text:span>Article dans une revue</text:span></text:p>
              <text:p text:style-name="Normal"><text:a xlink:type="simple" xlink:href="https://shs.hal.science/halshs-00804462v1">halshs-0080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514v1">Les cultes rendus à la tombe du Mahdī Ibn Tūmart à Tinmāl</text:a></text:p>
              <text:p text:style-name="Normal"><text:a xlink:type="simple" xlink:href="https://hal.science/search/index/?q=*&amp;authFullName_s=Pascal Buresi">Pascal Buresi</text:a></text:p>
              <text:p text:style-name="Normal"><text:span>Comptes-rendus des séances de l'Académie des inscriptions et belles-lettres</text:span><text:span>, 2010, pp.391-438.<text:s/></text:span><text:a xlink:type="simple" xlink:href="https://dx.doi.org/10.3406/crai.2008.92145">⟨10.3406/crai.2008.92145⟩</text:a></text:p>
              <text:p text:style-name="Normal"><text:span>Article dans une revue</text:span></text:p>
              <text:p text:style-name="Normal"><text:a xlink:type="simple" xlink:href="https://shs.hal.science/halshs-00804514v1">halshs-008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98v1">Traduttore traditore : à propos d’une correspondance entre l’Empire almohade et la cité de Pise (début xiiie siècle)</text:a></text:p>
              <text:p text:style-name="Normal"><text:a xlink:type="simple" xlink:href="https://hal.science/search/index/?q=*&amp;authFullName_s=Pascal Buresi">Pascal Buresi</text:a></text:p>
              <text:p text:style-name="Normal"><text:span>Oriente Moderno</text:span><text:span>, 2008, Les relations diplomatiques entre le monde musulman et l’Occident latin (xiie-xvie siècle), 88/2, pp.297-309</text:span></text:p>
              <text:p text:style-name="Normal"><text:span>Article dans une revue</text:span></text:p>
              <text:p text:style-name="Normal"><text:a xlink:type="simple" xlink:href="https://hal.science/hal-01384598v1">hal-0138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844v1">Captifs et rachat de captifs. Du miracle àl'institution</text:a></text:p>
              <text:p text:style-name="Normal"><text:a xlink:type="simple" xlink:href="https://hal.science/search/index/?q=*&amp;authFullName_s=Pascal Buresi">Pascal Buresi</text:a></text:p>
              <text:p text:style-name="Normal"><text:span>Cahiers de civilisation médiévale</text:span><text:span>, 2007, 50 (198/2), pp.113 - 129.<text:s/></text:span><text:a xlink:type="simple" xlink:href="https://dx.doi.org/10.3406/ccmed.2007.2960">⟨10.3406/ccmed.2007.2960⟩</text:a></text:p>
              <text:p text:style-name="Normal"><text:span>Article dans une revue</text:span></text:p>
              <text:p text:style-name="Normal"><text:a xlink:type="simple" xlink:href="https://shs.hal.science/halshs-00277844v1">halshs-0027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848v1">Els &amp;quot; senyors cristians de la frontera &amp;quot; a la Península Ibèrica (segona meitat del segle XII)</text:a></text:p>
              <text:p text:style-name="Normal"><text:a xlink:type="simple" xlink:href="https://hal.science/search/index/?q=*&amp;authFullName_s=Pascal Buresi">Pascal Buresi</text:a></text:p>
              <text:p text:style-name="Normal"><text:span>Recerques</text:span><text:span>, 2001, 43, pp.33-46</text:span></text:p>
              <text:p text:style-name="Normal"><text:span>Article dans une revue</text:span></text:p>
              <text:p text:style-name="Normal"><text:a xlink:type="simple" xlink:href="https://shs.hal.science/halshs-00277848v1">halshs-00277848v1</text:a></text:p>
            </table:table-cell>
          </table:table-row>
        </table:table>
        <text:p text:style-name="P21"/>
        <text:p text:style-name="Heading2"><text:span text:style-name="T9">Vidéo (1)</text:span></text:p>
        <text:p text:style-name="P23"/>
        <table:table table:name="39e558" table:style-name="39e558">
          <table:table-column table:style-name="39e558.0"/>
          <table:table-row>
            <table:table-cell office:value-type="string">
              <text:p text:style-name="Normal"><text:a xlink:type="simple" xlink:href="https://media.hal.science/hal-03863713v1">Cycle des conférences publiques de l'IISMM : &amp;quot;La Cause almohade : convertir les juifs, les chrétiens… et les musulmans au monothéisme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Pascal Buresi">Pascal Bures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863713v1">hal-03863713v1</text:a></text:p>
            </table:table-cell>
          </table:table-row>
        </table:table>
        <text:p text:style-name="P24"/>
        <text:p text:style-name="Heading2"><text:span text:style-name="T10">Ouvrages (10)</text:span></text:p>
        <text:p text:style-name="P26"/>
        <table:table table:name="e58fab" table:style-name="e58fab">
          <table:table-column table:style-name="e58fab.0"/>
          <table:table-row>
            <table:table-cell office:value-type="string">
              <text:p text:style-name="Normal"><text:a xlink:type="simple" xlink:href="https://shs.hal.science/halshs-03133347v1">Histoire du Maghreb 11e-15e siècle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/text:p>
              <text:p text:style-name="Normal"><text:span>Armand Colin, 2021, 978-2-200-62982-3</text:span></text:p>
              <text:p text:style-name="Normal"><text:span>Ouvrages</text:span></text:p>
              <text:p text:style-name="Normal"><text:a xlink:type="simple" xlink:href="https://shs.hal.science/halshs-03133347v1">halshs-0313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7062v1">Histoire des pays d’Islam. De la conquête de Constantinople à l’âge des révolutions.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text:span>,</text:span><text:a xlink:type="simple" xlink:href="https://hal.science/search/index/?q=*&amp;authFullName_s=Rémy Madinier">Rémy Madinier</text:a><text:span>,</text:span><text:a xlink:type="simple" xlink:href="https://hal.science/search/index/?q=*&amp;authFullName_s=Corinne Lefèvre">Corinne Lefèvre</text:a><text:span>,</text:span><text:a xlink:type="simple" xlink:href="https://hal.science/search/index/?q=*&amp;authFullName_s=M’hamed Oualdi">M’hamed Oualdi</text:a><text:span>et al.</text:span></text:p>
              <text:p text:style-name="Normal"><text:span>Armand Colin, 2018, Colin U, 978-2-200-61842-1</text:span></text:p>
              <text:p text:style-name="Normal"><text:span>Ouvrages</text:span></text:p>
              <text:p text:style-name="Normal"><text:a xlink:type="simple" xlink:href="https://shs.hal.science/halshs-01827062v1">halshs-0182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7061v1">Géo-histoire de l’islam</text:a></text:p>
              <text:p text:style-name="Normal"><text:a xlink:type="simple" xlink:href="https://hal.science/search/index/?q=*&amp;authFullName_s=Pascal Buresi">Pascal Buresi</text:a></text:p>
              <text:p text:style-name="Normal"><text:span>Belin; Alpha, pp.650, 2018, 978-2-410-01319-1</text:span></text:p>
              <text:p text:style-name="Normal"><text:span>Ouvrages</text:span></text:p>
              <text:p text:style-name="Normal"><text:a xlink:type="simple" xlink:href="https://shs.hal.science/halshs-01827061v1">halshs-0182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749v1">Gouverner en Islam entre le Xe siècle et le XVe siècle</text:a></text:p>
              <text:p text:style-name="Normal"><text:a xlink:type="simple" xlink:href="https://hal.science/search/index/?q=*&amp;authFullName_s=Pascal Buresi">Pascal Buresi</text:a></text:p>
              <text:p text:style-name="Normal"><text:span>Centre Nationale de l'Enseignement à Distance (CNED). 2014</text:span></text:p>
              <text:p text:style-name="Normal"><text:span>Ouvrages</text:span></text:p>
              <text:p text:style-name="Normal"><text:a xlink:type="simple" xlink:href="https://shs.hal.science/halshs-01439749v1">halshs-0143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035v1">Gouverner l'Empire. La nomination des fonctionnaires provinciaux dans l'Empire almohade (Maghreb, 1147-1269). édition, traduction et présentation de 77 taqd?m-s (&amp;quot; nominations &amp;quot;)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Hicham El Aallaoui">Hicham El Aallaoui</text:a></text:p>
              <text:p text:style-name="Normal"><text:span>Casa de Velázquez, 2014</text:span></text:p>
              <text:p text:style-name="Normal"><text:span>Ouvrages</text:span></text:p>
              <text:p text:style-name="Normal"><text:a xlink:type="simple" xlink:href="https://hal.science/hal-03315035v1">hal-0331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71v1">Gouverner en Islam Xe-XVe siècle</text:a></text:p>
              <text:p text:style-name="Normal"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text:span>,</text:span><text:a xlink:type="simple" xlink:href="https://hal.science/search/index/?q=*&amp;authFullName_s=Pascal Buresi">Pascal Buresi</text:a><text:span>,</text:span><text:a xlink:type="simple" xlink:href="https://hal.science/search/index/?q=*&amp;authFullName_s=David Bramoullé">David Bramoullé</text:a><text:span>,</text:span><text:a xlink:type="simple" xlink:href="https://hal.science/search/index/?q=*&amp;authFullName_s=Sylvie Denoix">Sylvie Denoix</text:a><text:span>et al.</text:span></text:p>
              <text:p text:style-name="Normal"><text:span>Atlande, 2014, Clefs concours. Histoire médiévale, 978-2-35030-273-7</text:span></text:p>
              <text:p text:style-name="Normal"><text:span>Ouvrages</text:span></text:p>
              <text:p text:style-name="Normal"><text:a xlink:type="simple" xlink:href="https://shs.hal.science/halshs-01298971v1">halshs-0129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214v1">Le Maghreb XIe-XVe siècle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/text:p>
              <text:p text:style-name="Normal"><text:span>Armand Colin, pp.263, 2013, Cursus, 978-2-200-28222-6</text:span></text:p>
              <text:p text:style-name="Normal"><text:span>Ouvrages</text:span></text:p>
              <text:p text:style-name="Normal"><text:a xlink:type="simple" xlink:href="https://shs.hal.science/halshs-00967214v1">halshs-0096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292v1">Gouverner l'Empire. La nomination des fonctionnaires provinciaux dans l'Empire almohade (Maghreb, 1147-1269).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Hicham El Aallaoui">Hicham El Aallaoui</text:a></text:p>
              <text:p text:style-name="Normal"><text:span>Casa de Velázquez, pp.568, 2013, BCV, 60, 0213-9758</text:span></text:p>
              <text:p text:style-name="Normal"><text:span>Ouvrages</text:span></text:p>
              <text:p text:style-name="Normal"><text:a xlink:type="simple" xlink:href="https://shs.hal.science/halshs-00967292v1">halshs-0096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91v1">Governing the Empire. Provincial Administration in the Almohad Caliphate (1224-1269)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Hicham El Aallaoui">Hicham El Aallaoui</text:a><text:span>,</text:span><text:a xlink:type="simple" xlink:href="https://hal.science/search/index/?q=*&amp;authFullName_s=Travis Bruce">Travis Bruce</text:a></text:p>
              <text:p text:style-name="Normal"><text:span>Brill, 3, pp.xxviii et 540, 2012, "Studies in the History and Society of the Maghrib",<text:s/></text:span><text:a xlink:type="simple" xlink:href="https://dx.doi.org/10.1163/9789004239715">⟨10.1163/9789004239715⟩</text:a></text:p>
              <text:p text:style-name="Normal"><text:span>Ouvrages</text:span></text:p>
              <text:p text:style-name="Normal"><text:a xlink:type="simple" xlink:href="https://shs.hal.science/halshs-00804491v1">halshs-0080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502v1">Histoire de l'islam</text:a></text:p>
              <text:p text:style-name="Normal"><text:a xlink:type="simple" xlink:href="https://hal.science/search/index/?q=*&amp;authFullName_s=Pascal Buresi">Pascal Buresi</text:a></text:p>
              <text:p text:style-name="Normal"><text:span>Documentation française, pp.60, 2007, Documentation Photographique n° 8058</text:span></text:p>
              <text:p text:style-name="Normal"><text:span>Ouvrages</text:span></text:p>
              <text:p text:style-name="Normal"><text:a xlink:type="simple" xlink:href="https://shs.hal.science/halshs-00804502v1">halshs-00804502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12f301" table:style-name="12f301">
          <table:table-column table:style-name="12f301.0"/>
          <table:table-row>
            <table:table-cell office:value-type="string">
              <text:p text:style-name="Normal"><text:a xlink:type="simple" xlink:href="https://hal.science/hal-02385984v1">Les documents de chancellerie au prisme de l’historicité dans l’Islam médiéval</text:a></text:p>
              <text:p text:style-name="Normal"><text:a xlink:type="simple" xlink:href="https://hal.science/search/index/?q=*&amp;authFullName_s=Pascal Buresi">Pascal Buresi</text:a></text:p>
              <text:p text:style-name="Normal"><text:span>Les documents de chancellerie en langue arabe au prisme de l’historicité. Écritures, lexique, syntaxe et intertextualité de ʿAbd al-Ḥamīd al-Kātib (m. 750) à al-Qalqašandī (m. 1418)</text:span><text:span>, Jan 2013, Lyon, France.<text:s/></text:span><text:span>Arabica</text:span><text:span>, 66, pp.199-381, 2019, 0570-5398</text:span></text:p>
              <text:p text:style-name="Normal"><text:span>N°spécial de revue/special issue</text:span></text:p>
              <text:p text:style-name="Normal"><text:a xlink:type="simple" xlink:href="https://hal.science/hal-02385984v1">hal-02385984v1</text:a></text:p>
            </table:table-cell>
          </table:table-row>
        </table:table>
        <text:p text:style-name="P30"/>
        <text:p text:style-name="Heading2"><text:span text:style-name="T12">Autre publication scientifique (8)</text:span></text:p>
        <text:p text:style-name="P32"/>
        <table:table table:name="2df109" table:style-name="2df109">
          <table:table-column table:style-name="2df109.0"/>
          <table:table-row>
            <table:table-cell office:value-type="string">
              <text:p text:style-name="Normal"><text:a xlink:type="simple" xlink:href="https://shs.hal.science/halshs-01444240v1">L’islam a-t-il connu des âges d’or ?</text:a></text:p>
              <text:p text:style-name="Normal"><text:a xlink:type="simple" xlink:href="https://hal.science/search/index/?q=*&amp;authFullName_s=Pascal Buresi">Pascal Bures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44240v1">halshs-01444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299v1">Thierry Bianquis, Pierre Guichard, Mathieu Tillier (dir.), Les débuts du monde musulman (VIIe – Xe siècle). De Muhammad aux dynasties autonomes, Paris, PUF (Nouvelle Clio), 2012, 647 p.</text:a></text:p>
              <text:p text:style-name="Normal"><text:a xlink:type="simple" xlink:href="https://hal.science/search/index/?q=*&amp;authFullName_s=Pascal Buresi">Pascal Bures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46299v1">halshs-01446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271v1">Al-Andalus, province des Empires berbères</text:a></text:p>
              <text:p text:style-name="Normal"><text:a xlink:type="simple" xlink:href="https://hal.science/search/index/?q=*&amp;authFullName_s=Pascal Buresi">Pascal Bures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44271v1">halshs-01444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266v1">Le droit musulman et les courants islamiques modernes</text:a></text:p>
              <text:p text:style-name="Normal"><text:a xlink:type="simple" xlink:href="https://hal.science/search/index/?q=*&amp;authFullName_s=Pascal Buresi">Pascal Bures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44266v1">halshs-01444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302v1">Mohamed Meouak (éd.), Biografías magrebíes. Identidades y grupos religiosos, sociales y políticos en el Magreb medieval, Madrid, CSIC (Estudios onomástico-biográficos de al-Andalus, 17), 2012, 516 p.</text:a></text:p>
              <text:p text:style-name="Normal"><text:a xlink:type="simple" xlink:href="https://hal.science/search/index/?q=*&amp;authFullName_s=Pascal Buresi">Pascal Bures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46302v1">halshs-0144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926v1">Cette anarchie à l'origine de l'Islam</text:a></text:p>
              <text:p text:style-name="Normal"><text:a xlink:type="simple" xlink:href="https://hal.science/search/index/?q=*&amp;authFullName_s=Pascal Buresi">Pascal Bures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45926v1">halshs-01445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947v1">« Les Almoravides fondent Marrakech »</text:a></text:p>
              <text:p text:style-name="Normal"><text:a xlink:type="simple" xlink:href="https://hal.science/search/index/?q=*&amp;authFullName_s=Pascal Buresi">Pascal Bures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445947v1">halshs-0144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94v1">Ο κόσμος του Ισλάμ, Μία πίστη, πολλοί πολιτισμοί</text:a></text:p>
              <text:p text:style-name="Normal"><text:a xlink:type="simple" xlink:href="https://hal.science/search/index/?q=*&amp;authFullName_s=Pascal Buresi">Pascal Buresi</text:a></text:p>
              <text:p text:style-name="Normal"><text:span>2007, pp.112</text:span></text:p>
              <text:p text:style-name="Normal"><text:span>Autre publication scientifique</text:span></text:p>
              <text:p text:style-name="Normal"><text:a xlink:type="simple" xlink:href="https://shs.hal.science/halshs-00804494v1">halshs-00804494v1</text:a></text:p>
            </table:table-cell>
          </table:table-row>
        </table:table>
        <text:p text:style-name="P33"/>
        <text:p text:style-name="Heading2"><text:span text:style-name="T13">Communication dans un congrès (2)</text:span></text:p>
        <text:p text:style-name="P35"/>
        <table:table table:name="83d0cd" table:style-name="83d0cd">
          <table:table-column table:style-name="83d0cd.0"/>
          <table:table-row>
            <table:table-cell office:value-type="string">
              <text:p text:style-name="Normal"><text:a xlink:type="simple" xlink:href="https://shs.hal.science/halshs-01453185v1">Les usages linguistiques dans les relations entre Almohades et Pisans (début XIII e siècle)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Travis Bruce">Travis Bruce</text:a><text:span>,</text:span><text:a xlink:type="simple" xlink:href="https://hal.science/search/index/?q=*&amp;authFullName_s=Mehdi Ghouirgate">Mehdi Ghouirgate</text:a></text:p>
              <text:p text:style-name="Normal"><text:span>Les langues de la négociation du Moyen Âge à l’époque contemporaine</text:span><text:span>, Jun 2012, Rennes, France</text:span></text:p>
              <text:p text:style-name="Normal"><text:span>Communication dans un congrès</text:span></text:p>
              <text:p text:style-name="Normal"><text:a xlink:type="simple" xlink:href="https://shs.hal.science/halshs-01453185v1">halshs-0145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63v1">Une relique almohade : l’utilisation du coran (attribué à ʿUṯmān b. ʿAffān [644-656]) de la Grande mosquée de Cordoue</text:a></text:p>
              <text:p text:style-name="Normal"><text:a xlink:type="simple" xlink:href="https://hal.science/search/index/?q=*&amp;authFullName_s=Pascal Buresi">Pascal Buresi</text:a></text:p>
              <text:p text:style-name="Normal"><text:span>Lieux de cultes : aires votives, temples, églises, mosquées</text:span><text:span>, SEMPAM, 2005, Tripoli, Libye. pp.273-280</text:span></text:p>
              <text:p text:style-name="Normal"><text:span>Communication dans un congrès</text:span></text:p>
              <text:p text:style-name="Normal"><text:a xlink:type="simple" xlink:href="https://hal.science/hal-01384563v1">hal-01384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uresi</dc:title>
    <dc:subject/>
    <dc:description>CV</dc:description>
    <dc:creator/>
    <dc:date>2026-05-07T01:56:02.000</dc:date>
    <meta:generator>PHPWord</meta:generator>
    <meta:initial-creator>CCSD</meta:initial-creator>
    <meta:creation-date>2026-05-07T01:56:02.000</meta:creation-date>
    <meta:keyword/>
    <meta:user-defined meta:name="Category"/>
    <meta:user-defined meta:name="Company"/>
    <meta:user-defined meta:name="Manager"/>
  </office:meta>
</office:document-meta>
</file>