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b6b3" style:family="table">
      <style:table-properties style:rel-width="100" table:align="center"/>
    </style:style>
    <style:style style:name="0fb6b3.0" style:family="table-column">
      <style:table-column-properties style:column-width="0.00cm"/>
    </style:style>
    <style:style style:name="12f6f4" style:family="table">
      <style:table-properties style:rel-width="100" table:align="center"/>
    </style:style>
    <style:style style:name="12f6f4.0" style:family="table-column">
      <style:table-column-properties style:column-width="0.00cm"/>
    </style:style>
    <style:style style:name="7c37a6" style:family="table">
      <style:table-properties style:rel-width="100" table:align="center"/>
    </style:style>
    <style:style style:name="7c37a6.0" style:family="table-column">
      <style:table-column-properties style:column-width="0.00cm"/>
    </style:style>
    <style:style style:name="82e6bf" style:family="table">
      <style:table-properties style:rel-width="100" table:align="center"/>
    </style:style>
    <style:style style:name="82e6bf.0" style:family="table-column">
      <style:table-column-properties style:column-width="0.00cm"/>
    </style:style>
    <style:style style:name="9a9042" style:family="table">
      <style:table-properties style:rel-width="100" table:align="center"/>
    </style:style>
    <style:style style:name="9a90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A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3)</text:span></text:p>
        <text:p text:style-name="P9"/>
        <table:table table:name="0fb6b3" table:style-name="0fb6b3">
          <table:table-column table:style-name="0fb6b3.0"/>
          <table:table-row>
            <table:table-cell office:value-type="string">
              <text:p text:style-name="Normal"><text:a xlink:type="simple" xlink:href="https://hal.science/hal-05610212v1">Plasma plume symmetrization by electron rotation and ion detachment properties in a diverging magnetic nozzle</text:a></text:p>
              <text:p text:style-name="Normal"><text:a xlink:type="simple" xlink:href="https://hal.science/search/index/?q=*&amp;authFullName_s=Romain Pioch">Romain Pioc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ictor Désangles">Victor Désangles</text:a></text:p>
              <text:p text:style-name="Normal"><text:span>Physical Review E<text:s/></text:span><text:span>, 2026, 113 (3), pp.035209.<text:s/></text:span><text:a xlink:type="simple" xlink:href="https://dx.doi.org/10.1103/3twz-bcvk">⟨10.1103/3twz-bcvk⟩</text:a></text:p>
              <text:p text:style-name="Normal"><text:span>Article dans une revue</text:span></text:p>
              <text:p text:style-name="Normal"><text:a xlink:type="simple" xlink:href="https://hal.science/hal-05610212v1">hal-056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23v1">Hall thruster modeling with multiple simulation techniques: Model benchmarking, fluid–kinetic consistency, and experimental valid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6, 139 (9), pp.093303.<text:s/></text:span><text:a xlink:type="simple" xlink:href="https://dx.doi.org/10.1063/5.0305019">⟨10.1063/5.0305019⟩</text:a></text:p>
              <text:p text:style-name="Normal"><text:span>Article dans une revue</text:span></text:p>
              <text:p text:style-name="Normal"><text:a xlink:type="simple" xlink:href="https://hal.science/hal-05535223v1">hal-055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13v1">Steady-state plasma model of an iodine-fueled Hall thruster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Benjamin Esteves">Benjamin Esteves</text:a><text:span>,</text:span><text:a xlink:type="simple" xlink:href="https://hal.science/search/index/?q=*&amp;authFullName_s=Trevor Lafleur">Trevor Lafleur</text:a></text:p>
              <text:p text:style-name="Normal"><text:span>Journal of Applied Physics</text:span><text:span>, 2025, 138 (4), pp.043303.<text:s/></text:span><text:a xlink:type="simple" xlink:href="https://dx.doi.org/10.1063/5.0263183">⟨10.1063/5.0263183⟩</text:a></text:p>
              <text:p text:style-name="Normal"><text:span>Article dans une revue</text:span></text:p>
              <text:p text:style-name="Normal"><text:a xlink:type="simple" xlink:href="https://hal.science/hal-05192813v1">hal-051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10v1">Iodine plasmas for space propulsion and industrial application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Benjamin Esteves">Benjamin Esteves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et al.</text:span></text:p>
              <text:p text:style-name="Normal"><text:span>Journal of Physics D: Applied Physics</text:span><text:span>, 2025, 59 (2), pp.023001.<text:s/></text:span><text:a xlink:type="simple" xlink:href="https://dx.doi.org/10.1088/1361-6463/ae2b7e">⟨10.1088/1361-6463/ae2b7e⟩</text:a></text:p>
              <text:p text:style-name="Normal"><text:span>Article dans une revue</text:span></text:p>
              <text:p text:style-name="Normal"><text:a xlink:type="simple" xlink:href="https://hal.science/hal-05445110v1">hal-0544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98v1">Refining the modeling strategy for anomalous electron transport in fluid simulations of Hall thrusters via insights from PIC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artin Jacques Guillon">Martin Jacques Guillo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5, 32 (7), pp.073513.<text:s/></text:span><text:a xlink:type="simple" xlink:href="https://dx.doi.org/10.1063/5.0274535">⟨10.1063/5.0274535⟩</text:a></text:p>
              <text:p text:style-name="Normal"><text:span>Article dans une revue</text:span></text:p>
              <text:p text:style-name="Normal"><text:a xlink:type="simple" xlink:href="https://hal.science/hal-05183698v1">hal-051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05v1">Investigation of the directional Faraday cup and improvement of the comparison between direct and indirect thrust measurements of a magnetic nozzle ECR thruster</text:a></text:p>
              <text:p text:style-name="Normal"><text:a xlink:type="simple" xlink:href="https://hal.science/search/index/?q=*&amp;authFullName_s=Romain Pioch">Romain Pioch</text:a><text:span>,</text:span><text:a xlink:type="simple" xlink:href="https://hal.science/search/index/?q=*&amp;authFullName_s=Victor Désangles">Victor Désangles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4, 31 (4), pp.043516.<text:s/></text:span><text:a xlink:type="simple" xlink:href="https://dx.doi.org/10.1063/5.0190318">⟨10.1063/5.0190318⟩</text:a></text:p>
              <text:p text:style-name="Normal"><text:span>Article dans une revue</text:span></text:p>
              <text:p text:style-name="Normal"><text:a xlink:type="simple" xlink:href="https://hal.science/hal-04969105v1">hal-049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95v1">Study of the breathing mode development in Hall thrusters using hybrid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4, 135 (7),<text:s/></text:span><text:a xlink:type="simple" xlink:href="https://dx.doi.org/10.1063/5.0188859">⟨10.1063/5.0188859⟩</text:a></text:p>
              <text:p text:style-name="Normal"><text:span>Article dans une revue</text:span></text:p>
              <text:p text:style-name="Normal"><text:a xlink:type="simple" xlink:href="https://hal.science/hal-04476595v1">hal-044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06v1">Analysis and control of Hall effect thruster using optical emission spectroscopy and artificial neural network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Loïc Schiesko">Loïc Schiesk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4, 136 (15),<text:s/></text:span><text:a xlink:type="simple" xlink:href="https://dx.doi.org/10.1063/5.0214760">⟨10.1063/5.0214760⟩</text:a></text:p>
              <text:p text:style-name="Normal"><text:span>Article dans une revue</text:span></text:p>
              <text:p text:style-name="Normal"><text:a xlink:type="simple" xlink:href="https://hal.science/hal-04752706v1">hal-047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87v1">Analytical model of a Hall thruster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4, 31 (9), pp.093507.<text:s/></text:span><text:a xlink:type="simple" xlink:href="https://dx.doi.org/10.1063/5.0220130">⟨10.1063/5.0220130⟩</text:a></text:p>
              <text:p text:style-name="Normal"><text:span>Article dans une revue</text:span></text:p>
              <text:p text:style-name="Normal"><text:a xlink:type="simple" xlink:href="https://hal.science/hal-04705087v1">hal-047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27v1">Measurement of the main neutral species densities and temperatures in iodine plasmas using optical absorption techniques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anguy Michel">Tanguy Michel</text:a><text:span>,</text:span><text:a xlink:type="simple" xlink:href="https://hal.science/search/index/?q=*&amp;authFullName_s=Cyril Drag">Cyril Drag</text:a></text:p>
              <text:p text:style-name="Normal"><text:span>Plasma Sources Science and Technology</text:span><text:span>, 2024, 33, pp.1.<text:s/></text:span><text:a xlink:type="simple" xlink:href="https://dx.doi.org/10.1088/1361-6595/ad169d">⟨10.1088/1361-6595/ad169d⟩</text:a></text:p>
              <text:p text:style-name="Normal"><text:span>Article dans une revue</text:span></text:p>
              <text:p text:style-name="Normal"><text:a xlink:type="simple" xlink:href="https://hal.science/hal-04429627v1">hal-0442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04v1">Discussion on the transport processes in electrons with non-Maxwellian energy distribution function in partially-ionized plasmas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B Esteves">B Esteves</text:a><text:span>,</text:span><text:a xlink:type="simple" xlink:href="https://hal.science/search/index/?q=*&amp;authFullName_s=J-L Raimbault">J-L Raimbault</text:a><text:span>,</text:span><text:a xlink:type="simple" xlink:href="https://hal.science/search/index/?q=*&amp;authFullName_s=A Bourdon">A Bourdon</text:a><text:span>,</text:span><text:a xlink:type="simple" xlink:href="https://hal.science/search/index/?q=*&amp;authFullName_s=P Chabert">P Chabert</text:a></text:p>
              <text:p text:style-name="Normal"><text:span>Plasma Physics and Controlled Fusion</text:span><text:span>, 2023, 65 (5), pp.054002.<text:s/></text:span><text:a xlink:type="simple" xlink:href="https://dx.doi.org/10.1088/1361-6587/acc422">⟨10.1088/1361-6587/acc4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3504v1">hal-040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20v1">Two-dimensional effects on electrostatic instabilities in Hall thrusters. II. Comparison of particle-in-cell simulation results with linear theory dispersion re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4.<text:s/></text:span><text:a xlink:type="simple" xlink:href="https://dx.doi.org/10.1063/5.0119255">⟨10.1063/5.0119255⟩</text:a></text:p>
              <text:p text:style-name="Normal"><text:span>Article dans une revue</text:span></text:p>
              <text:p text:style-name="Normal"><text:a xlink:type="simple" xlink:href="https://hal.science/hal-03946320v1">hal-039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37v1">Two-photon absorption laser induced fluorescence (TALIF) detection of atomic iodine in low-temperature plasmas and a revision of the energy levels of I I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Cyril Drag">Cyril Drag</text:a></text:p>
              <text:p text:style-name="Normal"><text:span>Journal of Physics B: Atomic, Molecular and Optical Physics</text:span><text:span>, 2023, 56 (5), pp.055002.<text:s/></text:span><text:a xlink:type="simple" xlink:href="https://dx.doi.org/10.1088/1361-6455/acb7b6">⟨10.1088/1361-6455/acb7b6⟩</text:a></text:p>
              <text:p text:style-name="Normal"><text:span>Article dans une revue</text:span></text:p>
              <text:p text:style-name="Normal"><text:a xlink:type="simple" xlink:href="https://hal.science/hal-03993137v1">hal-039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5v1">Two-dimensional effects on electrostatic instabilities in Hall thrusters. I. Insights from particle-in-cell simulations and two-point power spectral density reconstruction techniqu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3.<text:s/></text:span><text:a xlink:type="simple" xlink:href="https://dx.doi.org/10.1063/5.0119253">⟨10.1063/5.0119253⟩</text:a></text:p>
              <text:p text:style-name="Normal"><text:span>Article dans une revue</text:span></text:p>
              <text:p text:style-name="Normal"><text:a xlink:type="simple" xlink:href="https://hal.science/hal-03935095v1">hal-039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18v1">Charged-particles measurements in low-pressure iodine plasmas used for electric propulsion</text:a></text:p>
              <text:p text:style-name="Normal"><text:a xlink:type="simple" xlink:href="https://hal.science/search/index/?q=*&amp;authFullName_s=B Esteves">B Esteves</text:a><text:span>,</text:span><text:a xlink:type="simple" xlink:href="https://hal.science/search/index/?q=*&amp;authFullName_s=F Marmuse">F Marmuse</text:a><text:span>,</text:span><text:a xlink:type="simple" xlink:href="https://hal.science/search/index/?q=*&amp;authFullName_s=C Drag">C Drag</text:a><text:span>,</text:span><text:a xlink:type="simple" xlink:href="https://hal.science/search/index/?q=*&amp;authFullName_s=A Bourdon">A Bourdon</text:a><text:span>,</text:span><text:a xlink:type="simple" xlink:href="https://hal.science/search/index/?q=*&amp;authFullName_s=A Alvarez Laguna">A Alvarez Laguna</text:a><text:span>et al.</text:span></text:p>
              <text:p text:style-name="Normal"><text:span>Plasma Sources Science and Technology</text:span><text:span>, 2022, 31 (8), pp.085007.<text:s/></text:span><text:a xlink:type="simple" xlink:href="https://dx.doi.org/10.1088/1361-6595/ac8288">⟨10.1088/1361-6595/ac8288⟩</text:a></text:p>
              <text:p text:style-name="Normal"><text:span>Article dans une revue</text:span></text:p>
              <text:p text:style-name="Normal"><text:a xlink:type="simple" xlink:href="https://hal.science/hal-03812518v1">hal-038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02v1">Analysis of small scale fluctuations in Hall effect thrusters using virtual Thomson scattering on PIC simulations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2, 29,<text:s/></text:span><text:a xlink:type="simple" xlink:href="https://dx.doi.org/10.1063/5.0073215">⟨10.1063/5.0073215⟩</text:a></text:p>
              <text:p text:style-name="Normal"><text:span>Article dans une revue</text:span></text:p>
              <text:p text:style-name="Normal"><text:a xlink:type="simple" xlink:href="https://hal.science/hal-03551302v1">hal-035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63v1">A regularized high-order moment model to capture non-Maxwellian electron energy distribution function effects in partially ionized plasmas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B. Esteves">B. Esteve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P. Chabert">P. Chabert</text:a></text:p>
              <text:p text:style-name="Normal"><text:span>Physics of Plasmas</text:span><text:span>, 2022, 29 (8), pp.083507.<text:s/></text:span><text:a xlink:type="simple" xlink:href="https://dx.doi.org/10.1063/5.0095019">⟨10.1063/5.0095019⟩</text:a></text:p>
              <text:p text:style-name="Normal"><text:span>Article dans une revue</text:span></text:p>
              <text:p text:style-name="Normal"><text:a xlink:type="simple" xlink:href="https://hal.science/hal-03758363v1">hal-037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37v1">Plasma plume expansion with pulsed electron neutralization</text:a></text:p>
              <text:p text:style-name="Normal"><text:a xlink:type="simple" xlink:href="https://hal.science/search/index/?q=*&amp;authFullName_s=L Habl">L Habl</text:a><text:span>,</text:span><text:a xlink:type="simple" xlink:href="https://hal.science/search/index/?q=*&amp;authFullName_s=T Lafleur">T Lafleur</text:a><text:span>,</text:span><text:a xlink:type="simple" xlink:href="https://hal.science/search/index/?q=*&amp;authFullName_s=D Rafalskyi">D Rafalskyi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1, 30 (4), pp.045014.<text:s/></text:span><text:a xlink:type="simple" xlink:href="https://dx.doi.org/10.1088/1361-6595/abf1d5">⟨10.1088/1361-6595/abf1d5⟩</text:a></text:p>
              <text:p text:style-name="Normal"><text:span>Article dans une revue</text:span></text:p>
              <text:p text:style-name="Normal"><text:a xlink:type="simple" xlink:href="https://hal.science/hal-03220437v1">hal-032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31v1">The origin of the breathing mode in Hall thrusters and its stabilization</text:a></text:p>
              <text:p text:style-name="Normal"><text:a xlink:type="simple" xlink:href="https://hal.science/search/index/?q=*&amp;authFullName_s=T. Lafleur">T.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/text:p>
              <text:p text:style-name="Normal"><text:span>Journal of Applied Physics</text:span><text:span>, 2021, 130 (5), pp.053305.<text:s/></text:span><text:a xlink:type="simple" xlink:href="https://dx.doi.org/10.1063/5.0057095">⟨10.1063/5.0057095⟩</text:a></text:p>
              <text:p text:style-name="Normal"><text:span>Article dans une revue</text:span></text:p>
              <text:p text:style-name="Normal"><text:a xlink:type="simple" xlink:href="https://hal.science/hal-03320731v1">hal-033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99v1">The interaction between ion transit-time and electron drift instabilities and their effect on anomalous electron transport in Hall thruster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1, 30 (6), pp.065017.<text:s/></text:span><text:a xlink:type="simple" xlink:href="https://dx.doi.org/10.1088/1361-6595/ac02b3">⟨10.1088/1361-6595/ac02b3⟩</text:a></text:p>
              <text:p text:style-name="Normal"><text:span>Article dans une revue</text:span></text:p>
              <text:p text:style-name="Normal"><text:a xlink:type="simple" xlink:href="https://hal.science/hal-03232799v1">hal-032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1v1">2D radial-azimuthal particle-in-cell benchmark for E × B discharges</text:a></text:p>
              <text:p text:style-name="Normal"><text:a xlink:type="simple" xlink:href="https://hal.science/search/index/?q=*&amp;authFullName_s=W Villafana">W Villafana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 Denig">A Denig</text:a><text:span>,</text:span><text:a xlink:type="simple" xlink:href="https://hal.science/search/index/?q=*&amp;authFullName_s=M Jimenez">M Jimenez</text:a><text:span>,</text:span><text:a xlink:type="simple" xlink:href="https://hal.science/search/index/?q=*&amp;authFullName_s=D Eremin">D Eremin</text:a><text:span>et al.</text:span></text:p>
              <text:p text:style-name="Normal"><text:span>Plasma Sources Science and Technology</text:span><text:span>, 2021, 30 (7), pp.075002.<text:s/></text:span><text:a xlink:type="simple" xlink:href="https://dx.doi.org/10.1088/1361-6595/ac0a4a">⟨10.1088/1361-6595/ac0a4a⟩</text:a></text:p>
              <text:p text:style-name="Normal"><text:span>Article dans une revue</text:span></text:p>
              <text:p text:style-name="Normal"><text:a xlink:type="simple" xlink:href="https://hal.science/hal-03285311v1">hal-03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69v1">Particle-in-cell simulations of the alpha and gamma modes in collisional nitrogen capacitive discharges</text:a></text:p>
              <text:p text:style-name="Normal"><text:a xlink:type="simple" xlink:href="https://hal.science/search/index/?q=*&amp;authFullName_s=E Kawamura">E Kawamura</text:a><text:span>,</text:span><text:a xlink:type="simple" xlink:href="https://hal.science/search/index/?q=*&amp;authFullName_s=M Lieberman">M Lieberman</text:a><text:span>,</text:span><text:a xlink:type="simple" xlink:href="https://hal.science/search/index/?q=*&amp;authFullName_s=A Lichtenberg">A Lichtenberg</text:a><text:span>,</text:span><text:a xlink:type="simple" xlink:href="https://hal.science/search/index/?q=*&amp;authFullName_s=P Chabert">P Chabert</text:a></text:p>
              <text:p text:style-name="Normal"><text:span>Plasma Sources Science and Technology</text:span><text:span>, 2021, 30 (3), pp.035001.<text:s/></text:span><text:a xlink:type="simple" xlink:href="https://dx.doi.org/10.1088/1361-6595/abde22">⟨10.1088/1361-6595/abde22⟩</text:a></text:p>
              <text:p text:style-name="Normal"><text:span>Article dans une revue</text:span></text:p>
              <text:p text:style-name="Normal"><text:a xlink:type="simple" xlink:href="https://hal.science/hal-03200269v1">hal-032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71v1">Foundations of capacitive and inductive radio-frequency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sanko Vaskov Tsankov">Tsanko Vaskov Tsankov</text:a><text:span>,</text:span><text:a xlink:type="simple" xlink:href="https://hal.science/search/index/?q=*&amp;authFullName_s=Uwe Czarnetzki">Uwe Czarnetzki</text:a></text:p>
              <text:p text:style-name="Normal"><text:span>Plasma Sources Science and Technology</text:span><text:span>, 2021, 30 (2), pp.024001.<text:s/></text:span><text:a xlink:type="simple" xlink:href="https://dx.doi.org/10.1088/1361-6595/abc814">⟨10.1088/1361-6595/abc814⟩</text:a></text:p>
              <text:p text:style-name="Normal"><text:span>Article dans une revue</text:span></text:p>
              <text:p text:style-name="Normal"><text:a xlink:type="simple" xlink:href="https://hal.science/hal-03200271v1">hal-0320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42v1">Conditions of appearance and dynamics of the modified two-stream instability in E × B discharg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1, 28 (4), pp.043504.<text:s/></text:span><text:a xlink:type="simple" xlink:href="https://dx.doi.org/10.1063/5.0046843">⟨10.1063/5.0046843⟩</text:a></text:p>
              <text:p text:style-name="Normal"><text:span>Article dans une revue</text:span></text:p>
              <text:p text:style-name="Normal"><text:a xlink:type="simple" xlink:href="https://hal.science/hal-03220442v1">hal-032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32v1">Plasma-sheath transition in multi-fluid models with inertial terms under low pressure conditions: Comparison with the classical and kinetic theory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0,<text:s/></text:span><text:a xlink:type="simple" xlink:href="https://dx.doi.org/10.1088/1361-6595/ab6242">⟨10.1088/1361-6595/ab6242⟩</text:a></text:p>
              <text:p text:style-name="Normal"><text:span>Article dans une revue</text:span></text:p>
              <text:p text:style-name="Normal"><text:a xlink:type="simple" xlink:href="https://hal.science/hal-02551832v1">hal-025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86v1">Collisionless ion modeling in Hall thrusters: Analytical axial velocity distribution function and heat flux closures</text:a></text:p>
              <text:p text:style-name="Normal"><text:a xlink:type="simple" xlink:href="https://hal.science/search/index/?q=*&amp;authFullName_s=S. Boccelli">S. Boccelli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0, 27 (7), pp.073506.<text:s/></text:span><text:a xlink:type="simple" xlink:href="https://dx.doi.org/10.1063/5.0006258">⟨10.1063/5.0006258⟩</text:a></text:p>
              <text:p text:style-name="Normal"><text:span>Article dans une revue</text:span></text:p>
              <text:p text:style-name="Normal"><text:a xlink:type="simple" xlink:href="https://hal.science/hal-02950586v1">hal-029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229v1">Physics of E × B discharges relevant to plasma propulsion and similar technologies</text:a></text:p>
              <text:p text:style-name="Normal"><text:a xlink:type="simple" xlink:href="https://hal.science/search/index/?q=*&amp;authFullName_s=Igor Kaganovich">Igor Kaganovich</text:a><text:span>,</text:span><text:a xlink:type="simple" xlink:href="https://hal.science/search/index/?q=*&amp;authFullName_s=Andrei Smolyakov">Andrei Smolyakov</text:a><text:span>,</text:span><text:a xlink:type="simple" xlink:href="https://hal.science/search/index/?q=*&amp;authFullName_s=Yevgeny Raitses">Yevgeny Raitses</text:a><text:span>,</text:span><text:a xlink:type="simple" xlink:href="https://hal.science/search/index/?q=*&amp;authFullName_s=Eduardo Ahedo">Eduardo Ahedo</text:a><text:span>,</text:span><text:a xlink:type="simple" xlink:href="https://hal.science/search/index/?q=*&amp;authFullName_s=Ioannis Mikellides">Ioannis Mikellides</text:a><text:span>et al.</text:span></text:p>
              <text:p text:style-name="Normal"><text:span>Physics of Plasmas</text:span><text:span>, 2020, 27 (12), pp.120601.<text:s/></text:span><text:a xlink:type="simple" xlink:href="https://dx.doi.org/10.1063/5.0010135">⟨10.1063/5.0010135⟩</text:a></text:p>
              <text:p text:style-name="Normal"><text:span>Article dans une revue</text:span></text:p>
              <text:p text:style-name="Normal"><text:a xlink:type="simple" xlink:href="https://hal.science/hal-03101229v1">hal-031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52v1">Fast Camera Analysis of Plasma Instabilities in Hall Effect Thrusters Using a POD Method under Different Operating Regimes</text:a></text:p>
              <text:p text:style-name="Normal"><text:a xlink:type="simple" xlink:href="https://hal.science/search/index/?q=*&amp;authFullName_s=Victor Désangles">Victor Désangles</text:a><text:span>,</text:span><text:a xlink:type="simple" xlink:href="https://hal.science/search/index/?q=*&amp;authFullName_s=S.A. Shcherbanev">S.A. Shcherbanev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Noé Clément">Noé Clément</text:a><text:span>,</text:span><text:a xlink:type="simple" xlink:href="https://hal.science/search/index/?q=*&amp;authFullName_s=Clarence Deltel">Clarence Deltel</text:a><text:span>et al.</text:span></text:p>
              <text:p text:style-name="Normal"><text:span>Atmosphere</text:span><text:span>, 2020, 11 (5), pp.518.<text:s/></text:span><text:a xlink:type="simple" xlink:href="https://dx.doi.org/10.3390/atmos11050518">⟨10.3390/atmos11050518⟩</text:a></text:p>
              <text:p text:style-name="Normal"><text:span>Article dans une revue</text:span></text:p>
              <text:p text:style-name="Normal"><text:a xlink:type="simple" xlink:href="https://hal.science/hal-02870752v1">hal-028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0v1">An asymptotic preserving well-balanced scheme for the isothermal fluid equations in low-temperature plasma application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et al.</text:span></text:p>
              <text:p text:style-name="Normal"><text:span>Journal of Computational Physics</text:span><text:span>, 2020, 419, pp.109634.<text:s/></text:span><text:a xlink:type="simple" xlink:href="https://dx.doi.org/10.1016/j.jcp.2020.109634">⟨10.1016/j.jcp.2020.109634⟩</text:a></text:p>
              <text:p text:style-name="Normal"><text:span>Article dans une revue</text:span></text:p>
              <text:p text:style-name="Normal"><text:a xlink:type="simple" xlink:href="https://hal.science/hal-02116610v1">hal-021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06v1">Corrigendum: Non-isothermal sheath model for low pressure plasmas (2019 Plasma Sources Sci. Technol. 28 075007)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0, 29, pp.039501.<text:s/></text:span><text:a xlink:type="simple" xlink:href="https://dx.doi.org/10.1088/1361-6595/ab74b7">⟨10.1088/1361-6595/ab74b7⟩</text:a></text:p>
              <text:p text:style-name="Normal"><text:span>Article dans une revue</text:span></text:p>
              <text:p text:style-name="Normal"><text:a xlink:type="simple" xlink:href="https://hal.science/hal-03786506v1">hal-0378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6v1">Saturation of the magnetic confinement in weakly ionized plasma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Mike Lieberman">Mike Lieberma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0, 29, pp.065014.<text:s/></text:span><text:a xlink:type="simple" xlink:href="https://dx.doi.org/10.1088/1361-6595/ab38b2">⟨10.1088/1361-6595/ab38b2⟩</text:a></text:p>
              <text:p text:style-name="Normal"><text:span>Article dans une revue</text:span></text:p>
              <text:p text:style-name="Normal"><text:a xlink:type="simple" xlink:href="https://hal.science/hal-02342266v1">hal-023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68v1">A comparison between kinetic theory and particle-in-cell simulations of anomalous electron transport in E × B plasma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Bourdon">A. Bourdon</text:a></text:p>
              <text:p text:style-name="Normal"><text:span>Physics of Plasmas</text:span><text:span>, 2020,<text:s/></text:span><text:a xlink:type="simple" xlink:href="https://dx.doi.org/10.1063/5.0003978">⟨10.1063/5.0003978⟩</text:a></text:p>
              <text:p text:style-name="Normal"><text:span>Article dans une revue</text:span></text:p>
              <text:p text:style-name="Normal"><text:a xlink:type="simple" xlink:href="https://hal.science/hal-02877468v1">hal-028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68v1">Pattern Formation in Low-Pressure Radio-Frequency Plasmas due to a Transport Instability</text:a></text:p>
              <text:p text:style-name="Normal"><text:a xlink:type="simple" xlink:href="https://hal.science/search/index/?q=*&amp;authFullName_s=Victor Désangles">Victor Désangles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Alexandre Poyé">Alexandre Poyé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Nicolas Plihon">Nicolas Plihon</text:a></text:p>
              <text:p text:style-name="Normal"><text:span>Physical Review Letters</text:span><text:span>, 2019, 123 (265001),<text:s/></text:span><text:a xlink:type="simple" xlink:href="https://dx.doi.org/10.1103/PhysRevLett.123.265001">⟨10.1103/PhysRevLett.123.265001⟩</text:a></text:p>
              <text:p text:style-name="Normal"><text:span>Article dans une revue</text:span></text:p>
              <text:p text:style-name="Normal"><text:a xlink:type="simple" xlink:href="https://hal.science/hal-02427868v1">hal-0242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13v1">Non-Isothermal Sheath Model for Low Pressure Plasma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9, 28 (7), pp.075007.<text:s/></text:span><text:a xlink:type="simple" xlink:href="https://dx.doi.org/10.1088/1361-6595/ab279b">⟨10.1088/1361-6595/ab279b⟩</text:a></text:p>
              <text:p text:style-name="Normal"><text:span>Article dans une revue</text:span></text:p>
              <text:p text:style-name="Normal"><text:a xlink:type="simple" xlink:href="https://hal.science/hal-02272113v1">hal-022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61v1">2D axial-azimuthal particle-in-cell benchmark for low-temperature partially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. Carlsson">J. Carlsson</text:a><text:span>,</text:span><text:a xlink:type="simple" xlink:href="https://hal.science/search/index/?q=*&amp;authFullName_s=Pascal Chabert">Pascal Chabert</text:a><text:span>et al.</text:span></text:p>
              <text:p text:style-name="Normal"><text:span>Plasma Sources Science and Technology</text:span><text:span>, 2019, 28 (10), pp.105010.<text:s/></text:span><text:a xlink:type="simple" xlink:href="https://dx.doi.org/10.1088/1361-6595/ab46c5">⟨10.1088/1361-6595/ab46c5⟩</text:a></text:p>
              <text:p text:style-name="Normal"><text:span>Article dans une revue</text:span></text:p>
              <text:p text:style-name="Normal"><text:a xlink:type="simple" xlink:href="https://hal.science/hal-02336361v1">hal-023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38v1">Instability-enhanced transport in low temperature magnetized plasma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M. A. Lieberman">M. A. Lieberma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9, 26, pp.070702.<text:s/></text:span><text:a xlink:type="simple" xlink:href="https://dx.doi.org/10.1063/1.5094422">⟨10.1063/1.5094422⟩</text:a></text:p>
              <text:p text:style-name="Normal"><text:span>Article dans une revue</text:span></text:p>
              <text:p text:style-name="Normal"><text:a xlink:type="simple" xlink:href="https://hal.science/hal-02162938v1">hal-021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12v1">Comparison between ad-hoc and instability-induced electron anomalous transport in a 1D fluid simulation of Hall-effect thruster</text:a></text:p>
              <text:p text:style-name="Normal"><text:a xlink:type="simple" xlink:href="https://hal.science/search/index/?q=*&amp;authFullName_s=Roberto Martorelli">Roberto Martorelli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9, 26 (8), pp.083502.<text:s/></text:span><text:a xlink:type="simple" xlink:href="https://dx.doi.org/10.1063/1.5089008">⟨10.1063/1.5089008⟩</text:a></text:p>
              <text:p text:style-name="Normal"><text:span>Article dans une revue</text:span></text:p>
              <text:p text:style-name="Normal"><text:a xlink:type="simple" xlink:href="https://hal.science/hal-02272112v1">hal-022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56v1">Plasma non-uniformity in a symmetric radiofrequency capacitively-coupled reactor with dielectric side-wall: a two dimensional particle-in-cell/Monte Carlo collision simulation</text:a></text:p>
              <text:p text:style-name="Normal"><text:a xlink:type="simple" xlink:href="https://hal.science/search/index/?q=*&amp;authFullName_s=Yue Liu">Yue Liu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8, 27 (2), pp.025006.<text:s/></text:span><text:a xlink:type="simple" xlink:href="https://dx.doi.org/10.1088/1361-6595/aaa86e">⟨10.1088/1361-6595/aaa86e⟩</text:a></text:p>
              <text:p text:style-name="Normal"><text:span>Article dans une revue</text:span></text:p>
              <text:p text:style-name="Normal"><text:a xlink:type="simple" xlink:href="https://hal.science/hal-01895556v1">hal-018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64v1">Anomalous electron transport in Hall-effect thrusters: Comparison between quasi-linear kinetic theory and particle-in-cell simulation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/text:p>
              <text:p text:style-name="Normal"><text:span>Physics of Plasmas</text:span><text:span>, 2018, 25 (6), pp.061202.<text:s/></text:span><text:a xlink:type="simple" xlink:href="https://dx.doi.org/10.1063/1.5017626">⟨10.1063/1.5017626⟩</text:a></text:p>
              <text:p text:style-name="Normal"><text:span>Article dans une revue</text:span></text:p>
              <text:p text:style-name="Normal"><text:a xlink:type="simple" xlink:href="https://hal.science/hal-01895564v1">hal-018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62v1">Effect of frequency on the uniformity of symmetrical RF CCP discharges</text:a></text:p>
              <text:p text:style-name="Normal"><text:a xlink:type="simple" xlink:href="https://hal.science/search/index/?q=*&amp;authFullName_s=Yue Liu">Yue Liu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8, 27 (5), pp.055012.<text:s/></text:span><text:a xlink:type="simple" xlink:href="https://dx.doi.org/10.1088/1361-6595/aabfb4">⟨10.1088/1361-6595/aabfb4⟩</text:a></text:p>
              <text:p text:style-name="Normal"><text:span>Article dans une revue</text:span></text:p>
              <text:p text:style-name="Normal"><text:a xlink:type="simple" xlink:href="https://hal.science/hal-01895562v1">hal-018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436v1">Edge-to-center plasma density ratios in two-dimensional plasma discharges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A. Bourdon">A. Bourdon</text:a><text:span>et al.</text:span></text:p>
              <text:p text:style-name="Normal"><text:span>Plasma Sources Science and Technology</text:span><text:span>, 2018, 27 (3),<text:s/></text:span><text:a xlink:type="simple" xlink:href="https://dx.doi.org/10.1088/1361-6595/aaaf61">⟨10.1088/1361-6595/aaaf61⟩</text:a></text:p>
              <text:p text:style-name="Normal"><text:span>Article dans une revue</text:span></text:p>
              <text:p text:style-name="Normal"><text:a xlink:type="simple" xlink:href="https://hal.science/hal-01860436v1">hal-018604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799v1">The effects of secondary electron emission on plasma sheath characteristics and electron transport in an ExB discharge via kinetic simulation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et al.</text:span></text:p>
              <text:p text:style-name="Normal"><text:span>Plasma Sources Science and Technology</text:span><text:span>, 2018, 27 (12), pp.124001.<text:s/></text:span><text:a xlink:type="simple" xlink:href="https://dx.doi.org/10.1088/1361-6595/aaeccd">⟨10.1088/1361-6595/aaeccd⟩</text:a></text:p>
              <text:p text:style-name="Normal"><text:span>Article dans une revue</text:span></text:p>
              <text:p text:style-name="Normal"><text:a xlink:type="simple" xlink:href="https://hal.sorbonne-universite.fr/hal-02017799v1">hal-0201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66v1">The role of instability-enhanced friction on anomalous electron and ion transport in Hall-effect thruster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8, 27 (1), pp.015003.<text:s/></text:span><text:a xlink:type="simple" xlink:href="https://dx.doi.org/10.1088/1361-6595/aa9efe">⟨10.1088/1361-6595/aa9efe⟩</text:a></text:p>
              <text:p text:style-name="Normal"><text:span>Article dans une revue</text:span></text:p>
              <text:p text:style-name="Normal"><text:a xlink:type="simple" xlink:href="https://hal.science/hal-01895566v1">hal-0189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10v1">The effect of alternative propellants on the electron drift instability in Hall-effect thrusters: Insight from 2D particle-in-cell simulation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Trevor Lafleur">Trevor Lafleur</text:a><text:span>et al.</text:span></text:p>
              <text:p text:style-name="Normal"><text:span>Physics of Plasmas</text:span><text:span>, 2018, 25 (6),<text:s/></text:span><text:a xlink:type="simple" xlink:href="https://dx.doi.org/10.1063/1.5033492">⟨10.1063/1.5033492⟩</text:a></text:p>
              <text:p text:style-name="Normal"><text:span>Article dans une revue</text:span></text:p>
              <text:p text:style-name="Normal"><text:a xlink:type="simple" xlink:href="https://hal.science/hal-01898210v1">hal-018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69v1">A model for tailored-waveform radiofrequency sheath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Miles Turner">Miles Turner</text:a></text:p>
              <text:p text:style-name="Normal"><text:span>Journal of Physics D: Applied Physics</text:span><text:span>, 2017, 50 (23), pp.23LT02.<text:s/></text:span><text:a xlink:type="simple" xlink:href="https://dx.doi.org/10.1088/1361-6463/aa6e42">⟨10.1088/1361-6463/aa6e42⟩</text:a></text:p>
              <text:p text:style-name="Normal"><text:span>Article dans une revue</text:span></text:p>
              <text:p text:style-name="Normal"><text:a xlink:type="simple" xlink:href="https://hal.science/hal-01895569v1">hal-01895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374v1">2D particle-in-cell simulations of the electron drift instability and associated anomalous electron transport in Hall-effect thruster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Zdeněk Bonaventura">Zdeněk Bonaventur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7, 26 (3), pp.034001<text:s/></text:span><text:a xlink:type="simple" xlink:href="https://dx.doi.org/10.1088/1361-6595/aa550f">⟨10.1088/1361-6595/aa550f⟩</text:a></text:p>
              <text:p text:style-name="Normal"><text:span>Article dans une revue</text:span></text:p>
              <text:p text:style-name="Normal"><text:a xlink:type="simple" xlink:href="https://hal.sorbonne-universite.fr/hal-01510374v1">hal-015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77v1">The role of thermal energy accommodation and atomic recombination probabilities in low pressure oxygen plasmas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. Gans">T. Gans</text:a><text:span>et al.</text:span></text:p>
              <text:p text:style-name="Normal"><text:span>Plasma Physics and Controlled Fusion</text:span><text:span>, 2017, 59 (2), pp.024004.<text:s/></text:span><text:a xlink:type="simple" xlink:href="https://dx.doi.org/10.1088/1361-6587/59/2/024004">⟨10.1088/1361-6587/59/2/024004⟩</text:a></text:p>
              <text:p text:style-name="Normal"><text:span>Article dans une revue</text:span></text:p>
              <text:p text:style-name="Normal"><text:a xlink:type="simple" xlink:href="https://hal.science/hal-01895577v1">hal-018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70v1">Characteristics and transport effects of the electron drift instability in Hall-effect thruster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S. D. Baalrud">S. D. Baalrud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7, 26 (2), pp.024008.<text:s/></text:span><text:a xlink:type="simple" xlink:href="https://dx.doi.org/10.1088/1361-6595/aa56e2">⟨10.1088/1361-6595/aa56e2⟩</text:a></text:p>
              <text:p text:style-name="Normal"><text:span>Article dans une revue</text:span></text:p>
              <text:p text:style-name="Normal"><text:a xlink:type="simple" xlink:href="https://hal.science/hal-01895570v1">hal-018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5v1">A computational analysis of the vibrational levels of molecular oxygen in low-pressure stationary and transient radio-frequency oxygen plasma</text:a></text:p>
              <text:p text:style-name="Normal"><text:a xlink:type="simple" xlink:href="https://hal.science/search/index/?q=*&amp;authFullName_s=Efe Kemaneci">Efe Kemaneci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an van Dijk">Jan van Dijk</text:a><text:span>,</text:span><text:a xlink:type="simple" xlink:href="https://hal.science/search/index/?q=*&amp;authFullName_s=Thomas Mussenbrock">Thomas Mussenbrock</text:a><text:span>et al.</text:span></text:p>
              <text:p text:style-name="Normal"><text:span>Plasma Sources Science and Technology</text:span><text:span>, 2016, 25 (2), pp.025025.<text:s/></text:span><text:a xlink:type="simple" xlink:href="https://dx.doi.org/10.1088/0963-0252/25/2/025025">⟨10.1088/0963-0252/25/2/025025⟩</text:a></text:p>
              <text:p text:style-name="Normal"><text:span>Article dans une revue</text:span></text:p>
              <text:p text:style-name="Normal"><text:a xlink:type="simple" xlink:href="https://hal.science/hal-01549335v1">hal-0154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1v1">Linear electromagnetic excitation of an asymmetric low pressure capacitive discharge with unequal sheath widths</text:a></text:p>
              <text:p text:style-name="Normal"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text:span>,</text:span><text:a xlink:type="simple" xlink:href="https://hal.science/search/index/?q=*&amp;authFullName_s=E. Kawamura">E. Kawamura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6, 23 (1), pp.013501.<text:s/></text:span><text:a xlink:type="simple" xlink:href="https://dx.doi.org/10.1063/1.4938204">⟨10.1063/1.4938204⟩</text:a></text:p>
              <text:p text:style-name="Normal"><text:span>Article dans une revue</text:span></text:p>
              <text:p text:style-name="Normal"><text:a xlink:type="simple" xlink:href="https://hal.science/hal-01549331v1">hal-0154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24v1">Theory for the anomalous electron transport in Hall effect thrusters. I. Insights from particle-in-cell simulation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S. D. Baalrud">S. D. Baalrud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6, 23 (5), pp.053502.<text:s/></text:span><text:a xlink:type="simple" xlink:href="https://dx.doi.org/10.1063/1.4948495">⟨10.1063/1.4948495⟩</text:a></text:p>
              <text:p text:style-name="Normal"><text:span>Article dans une revue</text:span></text:p>
              <text:p text:style-name="Normal"><text:a xlink:type="simple" xlink:href="https://hal.science/hal-01549324v1">hal-015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23v1">Theory for the anomalous electron transport in Hall effect thrusters. II. Kinetic model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S. D. Baalrud">S. D. Baalrud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6, 23 (5), pp.053503.<text:s/></text:span><text:a xlink:type="simple" xlink:href="https://dx.doi.org/10.1063/1.4948496">⟨10.1063/1.4948496⟩</text:a></text:p>
              <text:p text:style-name="Normal"><text:span>Article dans une revue</text:span></text:p>
              <text:p text:style-name="Normal"><text:a xlink:type="simple" xlink:href="https://hal.science/hal-01549323v1">hal-015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0v1">Global model of an iodine gridded plasma thruster</text:a></text:p>
              <text:p text:style-name="Normal"><text:a xlink:type="simple" xlink:href="https://hal.science/search/index/?q=*&amp;authFullName_s=Pascaline Grondein">Pascaline Grondei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Physics of Plasmas</text:span><text:span>, 2016, 23 (3), pp.033514.<text:s/></text:span><text:a xlink:type="simple" xlink:href="https://dx.doi.org/10.1063/1.4944882">⟨10.1063/1.4944882⟩</text:a></text:p>
              <text:p text:style-name="Normal"><text:span>Article dans une revue</text:span></text:p>
              <text:p text:style-name="Normal"><text:a xlink:type="simple" xlink:href="https://hal.science/hal-01549330v1">hal-01549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016v1">High sensitivity ultra-broad-band absorption spectroscopy of inductively coupled chlorine plasma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Ewen Campbell">Ewen Campbell</text:a><text:span>,</text:span><text:a xlink:type="simple" xlink:href="https://hal.science/search/index/?q=*&amp;authFullName_s=Mark Brouard">Mark Brouard</text:a><text:span>,</text:span><text:a xlink:type="simple" xlink:href="https://hal.science/search/index/?q=*&amp;authFullName_s=Pascal Chabert">Pascal Chabert</text:a><text:span>et al.</text:span></text:p>
              <text:p text:style-name="Normal"><text:span>Plasma Sources Science and Technology</text:span><text:span>, 2016, 25 (3), pp.035019<text:s/></text:span><text:a xlink:type="simple" xlink:href="https://dx.doi.org/10.1088/0963-0252/25/3/035019">⟨10.1088/0963-0252/25/3/035019⟩</text:a></text:p>
              <text:p text:style-name="Normal"><text:span>Article dans une revue</text:span></text:p>
              <text:p text:style-name="Normal"><text:a xlink:type="simple" xlink:href="https://hal.sorbonne-universite.fr/hal-01346016v1">hal-013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48v1">A comparison between micro hollow cathode discharges and atmospheric pressure plasma jets in Ar/O&amp;lt;SUB&amp;gt;2&amp;lt;/SUB&amp;gt; gas mixtur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6, 25 (6), pp.065015.<text:s/></text:span><text:a xlink:type="simple" xlink:href="https://dx.doi.org/10.1088/0963-0252/25/6/065015">⟨10.1088/0963-0252/25/6/065015⟩</text:a></text:p>
              <text:p text:style-name="Normal"><text:span>Article dans une revue</text:span></text:p>
              <text:p text:style-name="Normal"><text:a xlink:type="simple" xlink:href="https://hal.science/hal-01549348v1">hal-0154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7v1">Near-field plume properties of an ion beam formed by alternating extraction and acceleration of oppositely charged ions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S. Lounes-Mahloul">S. Lounes-Mahloul</text:a><text:span>,</text:span><text:a xlink:type="simple" xlink:href="https://hal.science/search/index/?q=*&amp;authFullName_s=A. Bendib">A. Bendib</text:a></text:p>
              <text:p text:style-name="Normal"><text:span>Plasma Sources Science and Technology</text:span><text:span>, 2016, 25 (5), pp.055013.<text:s/></text:span><text:a xlink:type="simple" xlink:href="https://dx.doi.org/10.1088/0963-0252/25/5/055013">⟨10.1088/0963-0252/25/5/055013⟩</text:a></text:p>
              <text:p text:style-name="Normal"><text:span>Article dans une revue</text:span></text:p>
              <text:p text:style-name="Normal"><text:a xlink:type="simple" xlink:href="https://hal.science/hal-01549337v1">hal-015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6v1">An expression for the h&amp;lt;SUB&amp;gt;l&amp;lt;/SUB&amp;gt; factor in low-pressure electronegative plasma discharges</text:a></text:p>
              <text:p text:style-name="Normal"><text:a xlink:type="simple" xlink:href="https://hal.science/search/index/?q=*&amp;authFullName_s=Pascal Chabert">Pascal Chabert</text:a></text:p>
              <text:p text:style-name="Normal"><text:span>Plasma Sources Science and Technology</text:span><text:span>, 2016, 25 (2), pp.025010.<text:s/></text:span><text:a xlink:type="simple" xlink:href="https://dx.doi.org/10.1088/0963-0252/25/2/025010">⟨10.1088/0963-0252/25/2/025010⟩</text:a></text:p>
              <text:p text:style-name="Normal"><text:span>Article dans une revue</text:span></text:p>
              <text:p text:style-name="Normal"><text:a xlink:type="simple" xlink:href="https://hal.science/hal-01549336v1">hal-015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71v1">Optimization of a coaxial electron cyclotron resonance plasma thruster with an analytical model</text:a></text:p>
              <text:p text:style-name="Normal"><text:a xlink:type="simple" xlink:href="https://hal.science/search/index/?q=*&amp;authFullName_s=F. Cannat">F. Cannat</text:a><text:span>,</text:span><text:a xlink:type="simple" xlink:href="https://hal.science/search/index/?q=*&amp;authFullName_s=T. Lafleur">T. Lafleur</text:a><text:span>,</text:span><text:a xlink:type="simple" xlink:href="https://hal.science/search/index/?q=*&amp;authFullName_s=J. Jarrige">J. Jarrige</text:a><text:span>,</text:span><text:a xlink:type="simple" xlink:href="https://hal.science/search/index/?q=*&amp;authFullName_s=P Chabert">P Chabert</text:a><text:span>,</text:span><text:a xlink:type="simple" xlink:href="https://hal.science/search/index/?q=*&amp;authFullName_s=P.Q. Elias">P.Q. Elias</text:a><text:span>et al.</text:span></text:p>
              <text:p text:style-name="Normal"><text:span>Physics of Plasmas</text:span><text:span>, 2015, 22 (5), p. 053503 (12 p.).<text:s/></text:span><text:a xlink:type="simple" xlink:href="https://dx.doi.org/10.1063/1.4920966">⟨10.1063/1.4920966⟩</text:a></text:p>
              <text:p text:style-name="Normal"><text:span>Article dans une revue</text:span></text:p>
              <text:p text:style-name="Normal"><text:a xlink:type="simple" xlink:href="https://hal.science/hal-01229071v1">hal-012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58v1">Is collisionless heating in capacitively coupled plasmas really collisionless?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5, 24 (4), pp.044002.<text:s/></text:span><text:a xlink:type="simple" xlink:href="https://dx.doi.org/10.1088/0963-0252/24/4/044002">⟨10.1088/0963-0252/24/4/044002⟩</text:a></text:p>
              <text:p text:style-name="Normal"><text:span>Article dans une revue</text:span></text:p>
              <text:p text:style-name="Normal"><text:a xlink:type="simple" xlink:href="https://hal.science/hal-01617258v1">hal-016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53v1">Reply to Comment on &amp;quot;A review on ion-ion plasmas created in weakly magnetized electronegative plasma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5, 24 (3), pp.038002.<text:s/></text:span><text:a xlink:type="simple" xlink:href="https://dx.doi.org/10.1088/0963-0252/24/3/038002">⟨10.1088/0963-0252/24/3/038002⟩</text:a></text:p>
              <text:p text:style-name="Normal"><text:span>Article dans une revue</text:span></text:p>
              <text:p text:style-name="Normal"><text:a xlink:type="simple" xlink:href="https://hal.science/hal-01549353v1">hal-015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71v1">The PEGASES Gridded Ion-Ion Thruster Performance and Prediction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Dmytro Rafalskyi">Dmytro Rafalskyi</text:a><text:span>,</text:span><text:a xlink:type="simple" xlink:href="https://hal.science/search/index/?q=*&amp;authFullName_s=Jerome Bredin">Jerome Bredin</text:a><text:span>,</text:span><text:a xlink:type="simple" xlink:href="https://hal.science/search/index/?q=*&amp;authFullName_s=Pascaline Grondein">Pascaline Grondein</text:a><text:span>,</text:span><text:a xlink:type="simple" xlink:href="https://hal.science/search/index/?q=*&amp;authFullName_s=Noureddine Oudini">Noureddine Oudini</text:a><text:span>et al.</text:span></text:p>
              <text:p text:style-name="Normal"><text:span>IEEE Transactions on Plasma Science</text:span><text:span>, 2015, 43 (1), pp.321-326.<text:s/></text:span><text:a xlink:type="simple" xlink:href="https://dx.doi.org/10.1109/TPS.2014.2369534">⟨10.1109/TPS.2014.2369534⟩</text:a></text:p>
              <text:p text:style-name="Normal"><text:span>Article dans une revue</text:span></text:p>
              <text:p text:style-name="Normal"><text:a xlink:type="simple" xlink:href="https://hal.science/hal-03213071v1">hal-032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57v1">Highly vibrationally excited O&amp;lt;SUB&amp;gt;2&amp;lt;/SUB&amp;gt; molecules in low-pressure inductively-coupled plasmas detected by high sensitivity ultra-broad-band optical absorption spectroscopy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5, 24 (4), pp.042001.<text:s/></text:span><text:a xlink:type="simple" xlink:href="https://dx.doi.org/10.1088/0963-0252/24/4/042001">⟨10.1088/0963-0252/24/4/042001⟩</text:a></text:p>
              <text:p text:style-name="Normal"><text:span>Article dans une revue</text:span></text:p>
              <text:p text:style-name="Normal"><text:a xlink:type="simple" xlink:href="https://hal.science/hal-01549357v1">hal-015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56v1">Proof-of-concept demonstration of the PEGASES plasma thruster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D.V. Rafalskyi">D.V. Rafalsky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International Electric Propulsion Conference</text:span><text:span>, 2015, pp.IEPC-2015-114/ISTS-2015-b-114</text:span></text:p>
              <text:p text:style-name="Normal"><text:span>Article dans une revue</text:span></text:p>
              <text:p text:style-name="Normal"><text:a xlink:type="simple" xlink:href="https://hal.science/hal-02570456v1">hal-025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55v1">Edge-to-center density ratios in low-temperature plasma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5, 24 (2), pp.025017.<text:s/></text:span><text:a xlink:type="simple" xlink:href="https://dx.doi.org/10.1088/0963-0252/24/2/025017">⟨10.1088/0963-0252/24/2/025017⟩</text:a></text:p>
              <text:p text:style-name="Normal"><text:span>Article dans une revue</text:span></text:p>
              <text:p text:style-name="Normal"><text:a xlink:type="simple" xlink:href="https://hal.science/hal-01617255v1">hal-016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87v1">What is the size of a floating sheath?</text:a></text:p>
              <text:p text:style-name="Normal"><text:a xlink:type="simple" xlink:href="https://hal.science/search/index/?q=*&amp;authFullName_s=Pascal Chabert">Pascal Chabert</text:a></text:p>
              <text:p text:style-name="Normal"><text:span>Plasma Sources Science and Technology</text:span><text:span>, 2014, 23 (6), pp.065042.<text:s/></text:span><text:a xlink:type="simple" xlink:href="https://dx.doi.org/10.1088/0963-0252/23/6/065042">⟨10.1088/0963-0252/23/6/065042⟩</text:a></text:p>
              <text:p text:style-name="Normal"><text:span>Article dans une revue</text:span></text:p>
              <text:p text:style-name="Normal"><text:a xlink:type="simple" xlink:href="https://hal.science/hal-01549387v1">hal-015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73v1">Langmuir probe analysis in electronegative plasma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Physics of Plasmas</text:span><text:span>, 2014, 21 (12), pp.123502.<text:s/></text:span><text:a xlink:type="simple" xlink:href="https://dx.doi.org/10.1063/1.4903328">⟨10.1063/1.4903328⟩</text:a></text:p>
              <text:p text:style-name="Normal"><text:span>Article dans une revue</text:span></text:p>
              <text:p text:style-name="Normal"><text:a xlink:type="simple" xlink:href="https://hal.science/hal-01549373v1">hal-015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61v1">Electron energy distributions in a magnetized inductively coupled plasma</text:a></text:p>
              <text:p text:style-name="Normal"><text:a xlink:type="simple" xlink:href="https://hal.science/search/index/?q=*&amp;authFullName_s=Sang-Heon Song">Sang-Heon So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J. Kushner">M.J. Kushner</text:a></text:p>
              <text:p text:style-name="Normal"><text:span>Physics of Plasmas</text:span><text:span>, 2014, 21 (9), pp.093512.<text:s/></text:span><text:a xlink:type="simple" xlink:href="https://dx.doi.org/10.1063/1.4896711">⟨10.1063/1.4896711⟩</text:a></text:p>
              <text:p text:style-name="Normal"><text:span>Article dans une revue</text:span></text:p>
              <text:p text:style-name="Normal"><text:a xlink:type="simple" xlink:href="https://hal.science/hal-01609361v1">hal-016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4v1">A radio-frequency sheath model for complex waveforms</text:a></text:p>
              <text:p text:style-name="Normal"><text:a xlink:type="simple" xlink:href="https://hal.science/search/index/?q=*&amp;authFullName_s=M.M. Turner">M.M. Turner</text:a><text:span>,</text:span><text:a xlink:type="simple" xlink:href="https://hal.science/search/index/?q=*&amp;authFullName_s=Pascal Chabert">Pascal Chabert</text:a></text:p>
              <text:p text:style-name="Normal"><text:span>Applied Physics Letters</text:span><text:span>, 2014, 104 (16), pp.164102.<text:s/></text:span><text:a xlink:type="simple" xlink:href="https://dx.doi.org/10.1063/1.4872172">⟨10.1063/1.4872172⟩</text:a></text:p>
              <text:p text:style-name="Normal"><text:span>Article dans une revue</text:span></text:p>
              <text:p text:style-name="Normal"><text:a xlink:type="simple" xlink:href="https://hal.science/hal-01549394v1">hal-015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79v1">Electron heating in capacitively coupled plasmas revisited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4, 23 (3), pp.035010.<text:s/></text:span><text:a xlink:type="simple" xlink:href="https://dx.doi.org/10.1088/0963-0252/23/3/035010">⟨10.1088/0963-0252/23/3/035010⟩</text:a></text:p>
              <text:p text:style-name="Normal"><text:span>Article dans une revue</text:span></text:p>
              <text:p text:style-name="Normal"><text:a xlink:type="simple" xlink:href="https://hal.science/hal-01549379v1">hal-015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74v1">Ground state bromine atom density measurements by two-photon absorption laser-induced fluorescence</text:a></text:p>
              <text:p text:style-name="Normal"><text:a xlink:type="simple" xlink:href="https://hal.science/search/index/?q=*&amp;authFullName_s=Nishant Sirse">Nishant Sirse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4, 23 (6), pp.062003.<text:s/></text:span><text:a xlink:type="simple" xlink:href="https://dx.doi.org/10.1088/0963-0252/23/6/062003">⟨10.1088/0963-0252/23/6/062003⟩</text:a></text:p>
              <text:p text:style-name="Normal"><text:span>Article dans une revue</text:span></text:p>
              <text:p text:style-name="Normal"><text:a xlink:type="simple" xlink:href="https://hal.science/hal-01549574v1">hal-015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8v1">Equivalence of the hard-wall and kinetic-fluid models of collisionless electron heating in capacitively coupled discharge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iles Turner">Miles Turner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4, 23 (1), pp.015016.<text:s/></text:span><text:a xlink:type="simple" xlink:href="https://dx.doi.org/10.1088/0963-0252/23/1/015016">⟨10.1088/0963-0252/23/1/015016⟩</text:a></text:p>
              <text:p text:style-name="Normal"><text:span>Article dans une revue</text:span></text:p>
              <text:p text:style-name="Normal"><text:a xlink:type="simple" xlink:href="https://hal.science/hal-01549398v1">hal-015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7v1">A review on ion-ion plasmas created in weakly magnetized electronegative plasma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4, 23 (4), pp.044003.<text:s/></text:span><text:a xlink:type="simple" xlink:href="https://dx.doi.org/10.1088/0963-0252/23/4/044003">⟨10.1088/0963-0252/23/4/044003⟩</text:a></text:p>
              <text:p text:style-name="Normal"><text:span>Article dans une revue</text:span></text:p>
              <text:p text:style-name="Normal"><text:a xlink:type="simple" xlink:href="https://hal.science/hal-01549397v1">hal-015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9v1">Reduced electron temperature in a magnetized inductively-coupled plasma with internal coil</text:a></text:p>
              <text:p text:style-name="Normal"><text:a xlink:type="simple" xlink:href="https://hal.science/search/index/?q=*&amp;authFullName_s=J. Arancibia Monreal">J. Arancibia Monreal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. Godyak">V. Godyak</text:a></text:p>
              <text:p text:style-name="Normal"><text:span>Physics of Plasmas</text:span><text:span>, 2013, 20, pp.103504.<text:s/></text:span><text:a xlink:type="simple" xlink:href="https://dx.doi.org/10.1063/1.4825135">⟨10.1063/1.4825135⟩</text:a></text:p>
              <text:p text:style-name="Normal"><text:span>Article dans une revue</text:span></text:p>
              <text:p text:style-name="Normal"><text:a xlink:type="simple" xlink:href="https://hal.science/hal-01549419v1">hal-0154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1v1">Langmuir probe analysis of highly electronegative plasma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Applied Physics Letters</text:span><text:span>, 2013, 102, pp.154107.<text:s/></text:span><text:a xlink:type="simple" xlink:href="https://dx.doi.org/10.1063/1.4802252">⟨10.1063/1.4802252⟩</text:a></text:p>
              <text:p text:style-name="Normal"><text:span>Article dans une revue</text:span></text:p>
              <text:p text:style-name="Normal"><text:a xlink:type="simple" xlink:href="https://hal.science/hal-01549411v1">hal-0154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8v1">Chlorine atom densities in the (3p&amp;lt;SUP&amp;gt;5&amp;lt;/SUP&amp;gt;)&amp;lt;SUP&amp;gt;2&amp;lt;/SUP&amp;gt; P&amp;lt;SUP&amp;gt;0&amp;lt;/SUP&amp;gt;&amp;lt;SUB&amp;gt;1/2&amp;lt;/SUB&amp;gt; excited spin-orbit state measured by two-photon absorption laser-induced fluorescence in a chlorine inductively coupled plasma</text:a></text:p>
              <text:p text:style-name="Normal"><text:a xlink:type="simple" xlink:href="https://hal.science/search/index/?q=*&amp;authFullName_s=Nishant Sirse">Nishant Sirs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Surzhykov">A. Surzhykov</text:a><text:span>,</text:span><text:a xlink:type="simple" xlink:href="https://hal.science/search/index/?q=*&amp;authFullName_s=P. Indelicato">P. Indelicato</text:a></text:p>
              <text:p text:style-name="Normal"><text:span>Journal of Physics D: Applied Physics</text:span><text:span>, 2013, 46 (29), pp.295203.<text:s/></text:span><text:a xlink:type="simple" xlink:href="https://dx.doi.org/10.1088/0022-3727/46/29/295203">⟨10.1088/0022-3727/46/29/295203⟩</text:a></text:p>
              <text:p text:style-name="Normal"><text:span>Article dans une revue</text:span></text:p>
              <text:p text:style-name="Normal"><text:a xlink:type="simple" xlink:href="https://hal.science/hal-01549418v1">hal-0154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21v1">Anomalous collisionality in low-pressure plasma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M. Turner">M.M. Turner</text:a><text:span>,</text:span><text:a xlink:type="simple" xlink:href="https://hal.science/search/index/?q=*&amp;authFullName_s=Jean-Paul Booth">Jean-Paul Booth</text:a></text:p>
              <text:p text:style-name="Normal"><text:span>Physics of Plasmas</text:span><text:span>, 2013, 20 (12), pp.124503.<text:s/></text:span><text:a xlink:type="simple" xlink:href="https://dx.doi.org/10.1063/1.4859155">⟨10.1063/1.4859155⟩</text:a></text:p>
              <text:p text:style-name="Normal"><text:span>Article dans une revue</text:span></text:p>
              <text:p text:style-name="Normal"><text:a xlink:type="simple" xlink:href="https://hal.science/hal-01549421v1">hal-015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5v1">Theory for the self-bias formation in capacitively coupled plasmas excited by arbitrary waveform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M. Turner">M.M. Turner</text:a><text:span>,</text:span><text:a xlink:type="simple" xlink:href="https://hal.science/search/index/?q=*&amp;authFullName_s=Jean-Paul Booth">Jean-Paul Booth</text:a></text:p>
              <text:p text:style-name="Normal"><text:span>Plasma Sources Science and Technology</text:span><text:span>, 2013, 22 (6), pp.065013.<text:s/></text:span><text:a xlink:type="simple" xlink:href="https://dx.doi.org/10.1088/0963-0252/22/6/065013">⟨10.1088/0963-0252/22/6/065013⟩</text:a></text:p>
              <text:p text:style-name="Normal"><text:span>Article dans une revue</text:span></text:p>
              <text:p text:style-name="Normal"><text:a xlink:type="simple" xlink:href="https://hal.science/hal-01549415v1">hal-0154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9v1">Electrical characteristics of micro-hollow cathod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3, 46, pp.455203.<text:s/></text:span><text:a xlink:type="simple" xlink:href="https://dx.doi.org/10.1088/0022-3727/46/45/455203">⟨10.1088/0022-3727/46/45/455203⟩</text:a></text:p>
              <text:p text:style-name="Normal"><text:span>Article dans une revue</text:span></text:p>
              <text:p text:style-name="Normal"><text:a xlink:type="simple" xlink:href="https://hal.science/hal-01549399v1">hal-0154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7v1">Secondary electron induced asymmetry in capacitively coupled plasma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Journal of Physics D: Applied Physics</text:span><text:span>, 2013, 46, pp.135201.<text:s/></text:span><text:a xlink:type="simple" xlink:href="https://dx.doi.org/10.1088/0022-3727/46/13/135201">⟨10.1088/0022-3727/46/13/135201⟩</text:a></text:p>
              <text:p text:style-name="Normal"><text:span>Article dans une revue</text:span></text:p>
              <text:p text:style-name="Normal"><text:a xlink:type="simple" xlink:href="https://hal.science/hal-01549417v1">hal-015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10v1">Particle-in-cell simulation of an electronegative plasma under direct current bias studied in a large range of electronegativity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Meige">A. Meige</text:a><text:span>,</text:span><text:a xlink:type="simple" xlink:href="https://hal.science/search/index/?q=*&amp;authFullName_s=Ane Aanesland">Ane Aanesland</text:a></text:p>
              <text:p text:style-name="Normal"><text:span>Physics of Plasmas</text:span><text:span>, 2013, 20, pp.043501.<text:s/></text:span><text:a xlink:type="simple" xlink:href="https://dx.doi.org/10.1063/1.4798501">⟨10.1063/1.4798501⟩</text:a></text:p>
              <text:p text:style-name="Normal"><text:span>Article dans une revue</text:span></text:p>
              <text:p text:style-name="Normal"><text:a xlink:type="simple" xlink:href="https://hal.science/hal-01549410v1">hal-015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4v1">Absolute atomic chlorine densities in a Cl&amp;lt;SUB&amp;gt;2&amp;lt;/SUB&amp;gt; ICP determined by Two-Photon Laser Induced Fluorescence with a new calibration method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2, 45, pp.195201.<text:s/></text:span><text:a xlink:type="simple" xlink:href="https://dx.doi.org/10.1088/0022-3727/45/19/195201">⟨10.1088/0022-3727/45/19/195201⟩</text:a></text:p>
              <text:p text:style-name="Normal"><text:span>Article dans une revue</text:span></text:p>
              <text:p text:style-name="Normal"><text:a xlink:type="simple" xlink:href="https://api.istex.fr/document/FEC768D508FE6B0FFFF745F153F6D3FB8850A1DB/fulltext/pdf?sid=hal">istex</text:a></text:p>
              <text:p text:style-name="Normal"><text:a xlink:type="simple" xlink:href="https://hal.science/hal-01549434v1">hal-0154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41v1">Comparison of a hybrid model to a global model of atmospheric pressure radio-frequency capacitiv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2, 45, pp.495204.<text:s/></text:span><text:a xlink:type="simple" xlink:href="https://dx.doi.org/10.1088/0022-3727/45/49/495204">⟨10.1088/0022-3727/45/49/495204⟩</text:a></text:p>
              <text:p text:style-name="Normal"><text:span>Article dans une revue</text:span></text:p>
              <text:p text:style-name="Normal"><text:a xlink:type="simple" xlink:href="https://api.istex.fr/document/52B29F60BB444128B056A53D21D0889B85985973/fulltext/pdf?sid=hal">istex</text:a></text:p>
              <text:p text:style-name="Normal"><text:a xlink:type="simple" xlink:href="https://hal.science/hal-01549441v1">hal-015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42v1">Electron energy distribution function and plasma parameters across magnetic filter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. Godyak">V. Godyak</text:a></text:p>
              <text:p text:style-name="Normal"><text:span>Applied Physics Letters</text:span><text:span>, 2012, 100, pp.044102.<text:s/></text:span><text:a xlink:type="simple" xlink:href="https://dx.doi.org/10.1063/1.3680088">⟨10.1063/1.3680088⟩</text:a></text:p>
              <text:p text:style-name="Normal"><text:span>Article dans une revue</text:span></text:p>
              <text:p text:style-name="Normal"><text:a xlink:type="simple" xlink:href="https://hal.science/hal-01549442v1">hal-0154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29v1">Dynamics of neutral gas depletion investigated by time- and space-resolved measurement of xenon atom ground state density</text:a></text:p>
              <text:p text:style-name="Normal"><text:a xlink:type="simple" xlink:href="https://hal.science/search/index/?q=*&amp;authFullName_s=Laurent Liard">Laurent Liard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2, 45, pp.235201.<text:s/></text:span><text:a xlink:type="simple" xlink:href="https://dx.doi.org/10.1088/0022-3727/45/23/235201">⟨10.1088/0022-3727/45/23/235201⟩</text:a></text:p>
              <text:p text:style-name="Normal"><text:span>Article dans une revue</text:span></text:p>
              <text:p text:style-name="Normal"><text:a xlink:type="simple" xlink:href="https://api.istex.fr/document/C0B5313F4889A0A8D9AC9D0528A25665A5B2825F/fulltext/pdf?sid=hal">istex</text:a></text:p>
              <text:p text:style-name="Normal"><text:a xlink:type="simple" xlink:href="https://hal.science/hal-01549429v1">hal-015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0v1">Global model of a gridded-ion thruster powered by a radiofrequency inductive coil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J. Arancibia Monreal">J. Arancibia Monreal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/text:p>
              <text:p text:style-name="Normal"><text:span>Physics of Plasmas</text:span><text:span>, 2012, 19, pp.195201.<text:s/></text:span><text:a xlink:type="simple" xlink:href="https://dx.doi.org/10.1063/1.4737114">⟨10.1063/1.4737114⟩</text:a></text:p>
              <text:p text:style-name="Normal"><text:span>Article dans une revue</text:span></text:p>
              <text:p text:style-name="Normal"><text:a xlink:type="simple" xlink:href="https://hal.science/hal-01549430v1">hal-015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47v1">Model of a low-pressure radio-frequency inductive discharge in Ar/O&amp;lt;SUB&amp;gt;2&amp;lt;/SUB&amp;gt; used for plasma spray deposition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K. Baba">K. Baba</text:a><text:span>,</text:span><text:a xlink:type="simple" xlink:href="https://hal.science/search/index/?q=*&amp;authFullName_s=M. Nikravech">M. Nikravech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2, 45, pp.485207.<text:s/></text:span><text:a xlink:type="simple" xlink:href="https://dx.doi.org/10.1088/0022-3727/45/48/485207">⟨10.1088/0022-3727/45/48/485207⟩</text:a></text:p>
              <text:p text:style-name="Normal"><text:span>Article dans une revue</text:span></text:p>
              <text:p text:style-name="Normal"><text:a xlink:type="simple" xlink:href="https://api.istex.fr/document/5A06F67FBC54DCD276795B78508FDAFAF0C12827/fulltext/pdf?sid=hal">istex</text:a></text:p>
              <text:p text:style-name="Normal"><text:a xlink:type="simple" xlink:href="https://hal.science/hal-01549447v1">hal-015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1v1">Analytical-numerical global model of atmospheric-pressure radio-frequency capacitiv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text:span>,</text:span><text:a xlink:type="simple" xlink:href="https://hal.science/search/index/?q=*&amp;authFullName_s=A. Leblanc">A. Leblanc</text:a></text:p>
              <text:p text:style-name="Normal"><text:span>Plasma Sources Science and Technology</text:span><text:span>, 2012, 21, pp.035013.<text:s/></text:span><text:a xlink:type="simple" xlink:href="https://dx.doi.org/10.1088/0963-0252/21/3/035013">⟨10.1088/0963-0252/21/3/035013⟩</text:a></text:p>
              <text:p text:style-name="Normal"><text:span>Article dans une revue</text:span></text:p>
              <text:p text:style-name="Normal"><text:a xlink:type="simple" xlink:href="https://api.istex.fr/document/45373BD288A12CAE95455E016D5BDB6385D37A9D/fulltext/pdf?sid=hal">istex</text:a></text:p>
              <text:p text:style-name="Normal"><text:a xlink:type="simple" xlink:href="https://hal.science/hal-01549431v1">hal-015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36v1">A global model of the self-pulsing regime of micro-hollow cathod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12, 111, pp.053305.<text:s/></text:span><text:a xlink:type="simple" xlink:href="https://dx.doi.org/10.1063/1.3690943">⟨10.1063/1.3690943⟩</text:a></text:p>
              <text:p text:style-name="Normal"><text:span>Article dans une revue</text:span></text:p>
              <text:p text:style-name="Normal"><text:a xlink:type="simple" xlink:href="https://hal.science/hal-01549436v1">hal-015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52v1">Time dependent behaviors of ion-ion plasmas exposed to various voltage waveforms in the kilohertz to megahertz frequency range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A. Meige">A. Meige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text:span>et al.</text:span></text:p>
              <text:p text:style-name="Normal"><text:span>Physics of Plasmas</text:span><text:span>, 2012, 19, pp.103501.<text:s/></text:span><text:a xlink:type="simple" xlink:href="https://dx.doi.org/10.1063/1.4762855">⟨10.1063/1.4762855⟩</text:a></text:p>
              <text:p text:style-name="Normal"><text:span>Article dans une revue</text:span></text:p>
              <text:p text:style-name="Normal"><text:a xlink:type="simple" xlink:href="https://hal.science/hal-01549452v1">hal-015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65v1">Response of an ionion plasma to dc biased electrode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1, 44 (31), pp.315203.<text:s/></text:span><text:a xlink:type="simple" xlink:href="https://dx.doi.org/10.1088/0022-3727/44/31/315203">⟨10.1088/0022-3727/44/31/315203⟩</text:a></text:p>
              <text:p text:style-name="Normal"><text:span>Article dans une revue</text:span></text:p>
              <text:p text:style-name="Normal"><text:a xlink:type="simple" xlink:href="https://hal.science/hal-00642365v1">hal-006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55v1">A global model of micro-hollow cathode discharges in the stationary regime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Journal of Physics D: Applied Physics</text:span><text:span>, 2011, 44, pp.445202.<text:s/></text:span><text:a xlink:type="simple" xlink:href="https://dx.doi.org/10.1088/0022-3727/44/44/445202">⟨10.1088/0022-3727/44/44/445202⟩</text:a></text:p>
              <text:p text:style-name="Normal"><text:span>Article dans une revue</text:span></text:p>
              <text:p text:style-name="Normal"><text:a xlink:type="simple" xlink:href="https://api.istex.fr/document/FE9660125835B894A7F45C9E6C2A2DBDB820F2DE/fulltext/pdf?sid=hal">istex</text:a></text:p>
              <text:p text:style-name="Normal"><text:a xlink:type="simple" xlink:href="https://hal.science/hal-01549455v1">hal-015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62v1">Discharge resistance and power dissipation in the self-pulsing regime of micro-hollow cathod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1, 20, pp.055004.<text:s/></text:span><text:a xlink:type="simple" xlink:href="https://dx.doi.org/10.1088/0963-0252/20/5/055004">⟨10.1088/0963-0252/20/5/055004⟩</text:a></text:p>
              <text:p text:style-name="Normal"><text:span>Article dans une revue</text:span></text:p>
              <text:p text:style-name="Normal"><text:a xlink:type="simple" xlink:href="https://api.istex.fr/document/4473348A83768807D9438B30C7D705173D05A95B/fulltext/pdf?sid=hal">istex</text:a></text:p>
              <text:p text:style-name="Normal"><text:a xlink:type="simple" xlink:href="https://hal.science/hal-01549462v1">hal-015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3v1">Ion acoustic waves and double-layers in electronegative expanding plasmas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11, 18, pp.082102.<text:s/></text:span><text:a xlink:type="simple" xlink:href="https://dx.doi.org/10.1063/1.3620405">⟨10.1063/1.3620405⟩</text:a></text:p>
              <text:p text:style-name="Normal"><text:span>Article dans une revue</text:span></text:p>
              <text:p text:style-name="Normal"><text:a xlink:type="simple" xlink:href="https://hal.science/hal-01113303v1">hal-011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57v1">Space Exploration Technologies Pegases A new promising electric propulsion concept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S. Mazouffre">S. Mazouffre</text:a><text:span>,</text:span><text:a xlink:type="simple" xlink:href="https://hal.science/search/index/?q=*&amp;authFullName_s=Pascal Chabert">Pascal Chabert</text:a></text:p>
              <text:p text:style-name="Normal"><text:span>Europhysics News</text:span><text:span>, 2011, 42 (6), pp.28-31.<text:s/></text:span><text:a xlink:type="simple" xlink:href="https://dx.doi.org/10.1051/epn/2011604">⟨10.1051/epn/2011604⟩</text:a></text:p>
              <text:p text:style-name="Normal"><text:span>Article dans une revue</text:span></text:p>
              <text:p text:style-name="Normal"><text:a xlink:type="simple" xlink:href="https://hal.science/hal-01549457v1">hal-015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18v1">Sheath and electron density dynamics in the normal and self-pulsing regime of a micro hollow cathode discharge in argon ga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N. Sadeghi">N. Sadeghi</text:a></text:p>
              <text:p text:style-name="Normal"><text:span>The European Physical Journal D : Atomic, molecular, optical and plasma physics</text:span><text:span>, 2010, 60, pp.555-563.<text:s/></text:span><text:a xlink:type="simple" xlink:href="https://dx.doi.org/10.1140/EPJD/E2010-00259-4">⟨10.1140/EPJD/E2010-00259-4⟩</text:a></text:p>
              <text:p text:style-name="Normal"><text:span>Article dans une revue</text:span></text:p>
              <text:p text:style-name="Normal"><text:a xlink:type="simple" xlink:href="https://api.istex.fr/ark:/67375/VQC-F9VJC7Z6-K/fulltext.pdf?sid=hal">istex</text:a></text:p>
              <text:p text:style-name="Normal"><text:a xlink:type="simple" xlink:href="https://hal.science/hal-01005918v1">hal-010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8v1">MD simulations of GaN sputtering by Ar&amp;lt;SUP&amp;gt;+&amp;lt;/SUP&amp;gt; ions : Ion-induced damage and near-surface modification under continuous bombardment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Journal of Vacuum Science &amp; Technology A</text:span><text:span>, 2010, 28 (5), pp.1105.<text:s/></text:span><text:a xlink:type="simple" xlink:href="https://dx.doi.org/10.1116/1.3460904">⟨10.1116/1.3460904⟩</text:a></text:p>
              <text:p text:style-name="Normal"><text:span>Article dans une revue</text:span></text:p>
              <text:p text:style-name="Normal"><text:a xlink:type="simple" xlink:href="https://hal.science/hal-01549488v1">hal-015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43v1">Plasmas froid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Flash X - La revue scientifique de l'Ecole polytechnique</text:span><text:span>, 2010, 12, pp.3-5</text:span></text:p>
              <text:p text:style-name="Normal"><text:span>Article dans une revue</text:span></text:p>
              <text:p text:style-name="Normal"><text:a xlink:type="simple" xlink:href="https://hal.science/hal-02570443v1">hal-0257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59v1">The excitation structure in a micro-hollow cathode discharge in the normal regime at medium argon pressure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N Sadeghi">N Sadeghi</text:a></text:p>
              <text:p text:style-name="Normal"><text:span>Journal of Physics D: Applied Physics</text:span><text:span>, 2010, 43 (12), pp.124008.<text:s/></text:span><text:a xlink:type="simple" xlink:href="https://dx.doi.org/10.1088/0022-3727/43/12/124008">⟨10.1088/0022-3727/43/12/124008⟩</text:a></text:p>
              <text:p text:style-name="Normal"><text:span>Article dans une revue</text:span></text:p>
              <text:p text:style-name="Normal"><text:a xlink:type="simple" xlink:href="https://api.istex.fr/ark:/67375/0T8-6DN02814-2/fulltext.pdf?sid=hal">istex</text:a></text:p>
              <text:p text:style-name="Normal"><text:a xlink:type="simple" xlink:href="https://hal.science/hal-00569559v1">hal-005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76v1">A model for the self-pulsing regime of microhollow cathod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Claudia Lazzaroni">Claudia Lazzaroni</text:a><text:span>,</text:span><text:a xlink:type="simple" xlink:href="https://hal.science/search/index/?q=*&amp;authFullName_s=Antoine Rousseau">Antoine Rousseau</text:a></text:p>
              <text:p text:style-name="Normal"><text:span>Journal of Applied Physics</text:span><text:span>, 2010, 108, pp.113307.<text:s/></text:span><text:a xlink:type="simple" xlink:href="https://dx.doi.org/10.1063/1.3518533">⟨10.1063/1.3518533⟩</text:a></text:p>
              <text:p text:style-name="Normal"><text:span>Article dans une revue</text:span></text:p>
              <text:p text:style-name="Normal"><text:a xlink:type="simple" xlink:href="https://hal.science/hal-01549476v1">hal-0154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42v1">Plasmas froids radiofréquence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Jean-Luc Raimbault">Jean-Luc Raimbault</text:a></text:p>
              <text:p text:style-name="Normal"><text:span>Images de la physique 2009</text:span><text:span>, 2010, p27</text:span></text:p>
              <text:p text:style-name="Normal"><text:span>Article dans une revue</text:span></text:p>
              <text:p text:style-name="Normal"><text:a xlink:type="simple" xlink:href="https://hal.science/hal-02570442v1">hal-025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2v1">Simulations of radical and ion fluxes on wafer in a Cl&amp;lt;SUB&amp;gt;2&amp;lt;/SUB&amp;gt;/Ar ICP discharge : Confrontation with GaAs and GaN etch experiment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S. Bansropun">S. Bansropun</text:a><text:span>,</text:span><text:a xlink:type="simple" xlink:href="https://hal.science/search/index/?q=*&amp;authFullName_s=D. Thenot">D. Thenot</text:a><text:span>,</text:span><text:a xlink:type="simple" xlink:href="https://hal.science/search/index/?q=*&amp;authFullName_s=P. Plouhinec">P. Plouhinec</text:a><text:span>et al.</text:span></text:p>
              <text:p text:style-name="Normal"><text:span>Journal of Vacuum Science and Technology</text:span><text:span>, 2010, 28 (4), pp.693.<text:s/></text:span><text:a xlink:type="simple" xlink:href="https://dx.doi.org/10.1116/1.3437492">⟨10.1116/1.3437492⟩</text:a></text:p>
              <text:p text:style-name="Normal"><text:span>Article dans une revue</text:span></text:p>
              <text:p text:style-name="Normal"><text:a xlink:type="simple" xlink:href="https://hal.science/hal-01549482v1">hal-015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91v1">Low energy Ar&amp;lt;SUP&amp;gt;+&amp;lt;/SUP&amp;gt; bombardment of GaN surfaces : A statistical study of ion reflection and sputtering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Journal of Vacuum Science &amp; Technology A</text:span><text:span>, 2010, 28 (5), pp.1263.<text:s/></text:span><text:a xlink:type="simple" xlink:href="https://dx.doi.org/10.1116/1.3480344">⟨10.1116/1.3480344⟩</text:a></text:p>
              <text:p text:style-name="Normal"><text:span>Article dans une revue</text:span></text:p>
              <text:p text:style-name="Normal"><text:a xlink:type="simple" xlink:href="https://hal.science/hal-01549491v1">hal-015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79v1">Extraction and acceleration of ions from an ion-ion plasma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AIP Conference Proceedings</text:span><text:span>, 2010, 1390, pp.688-674.<text:s/></text:span><text:a xlink:type="simple" xlink:href="https://dx.doi.org/10.1063/1.3637439">⟨10.1063/1.3637439⟩</text:a></text:p>
              <text:p text:style-name="Normal"><text:span>Article dans une revue</text:span></text:p>
              <text:p text:style-name="Normal"><text:a xlink:type="simple" xlink:href="https://hal.science/hal-01549479v1">hal-015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66v1">Dual-frequency capacitive radiofrequency discharges: effect of low-frequency power on electron density and ion flux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G. Curley">G. Curley</text:a><text:span>,</text:span><text:a xlink:type="simple" xlink:href="https://hal.science/search/index/?q=*&amp;authFullName_s=D. Marić">D. Marić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10, 19, pp.015005.<text:s/></text:span><text:a xlink:type="simple" xlink:href="https://dx.doi.org/10.1088/0963-0252/19/1/015005">⟨10.1088/0963-0252/19/1/015005⟩</text:a></text:p>
              <text:p text:style-name="Normal"><text:span>Article dans une revue</text:span></text:p>
              <text:p text:style-name="Normal"><text:a xlink:type="simple" xlink:href="https://api.istex.fr/document/D6F9DD39D7B85B6BEA00BFE5B35611B6876AF548/fulltext/pdf?sid=hal">istex</text:a></text:p>
              <text:p text:style-name="Normal"><text:a xlink:type="simple" xlink:href="https://hal.science/hal-01549466v1">hal-015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00v1">The excitation structure in a micro-hollow cathode discharge in the normal regime at medium argon pressure</text:a></text:p>
              <text:p text:style-name="Normal"><text:a xlink:type="simple" xlink:href="https://hal.science/search/index/?q=*&amp;authFullName_s=C. Lazzaroni">C. Lazzaroni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N. Sadeghi">N. Sadeghi</text:a></text:p>
              <text:p text:style-name="Normal"><text:span>Journal of Physics D: Applied Physics</text:span><text:span>, 2010, 43, pp.4008.<text:s/></text:span><text:a xlink:type="simple" xlink:href="https://dx.doi.org/10.1088/0022-3727/43/12/124008">⟨10.1088/0022-3727/43/12/124008⟩</text:a></text:p>
              <text:p text:style-name="Normal"><text:span>Article dans une revue</text:span></text:p>
              <text:p text:style-name="Normal"><text:a xlink:type="simple" xlink:href="https://api.istex.fr/ark:/67375/0T8-6DN02814-2/fulltext.pdf?sid=hal">istex</text:a></text:p>
              <text:p text:style-name="Normal"><text:a xlink:type="simple" xlink:href="https://hal.science/hal-01005900v1">hal-010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3v1">Global model of instabilities in low pressure inductive chlorine discharge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09, 18, pp.045028.<text:s/></text:span><text:a xlink:type="simple" xlink:href="https://dx.doi.org/10.1088/0963-0252/18/4/045028">⟨10.1088/0963-0252/18/4/045028⟩</text:a></text:p>
              <text:p text:style-name="Normal"><text:span>Article dans une revue</text:span></text:p>
              <text:p text:style-name="Normal"><text:a xlink:type="simple" xlink:href="https://api.istex.fr/ark:/67375/0T8-9C3HX9CV-V/fulltext.pdf?sid=hal">istex</text:a></text:p>
              <text:p text:style-name="Normal"><text:a xlink:type="simple" xlink:href="https://hal.science/hal-00462483v1">hal-004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06v1">Electric propulsion using ion-ion plasma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A. Meige">A. Meige</text:a><text:span>,</text:span><text:a xlink:type="simple" xlink:href="https://hal.science/search/index/?q=*&amp;authFullName_s=Pascal Chabert">Pascal Chabert</text:a></text:p>
              <text:p text:style-name="Normal"><text:span>Journal of Physics: Conference Series</text:span><text:span>, 2009, 162, pp.012009.<text:s/></text:span><text:a xlink:type="simple" xlink:href="https://dx.doi.org/10.1088/1742-6596/162/1/012009">⟨10.1088/1742-6596/162/1/012009⟩</text:a></text:p>
              <text:p text:style-name="Normal"><text:span>Article dans une revue</text:span></text:p>
              <text:p text:style-name="Normal"><text:a xlink:type="simple" xlink:href="https://hal.science/hal-01549506v1">hal-015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98v1">Investigation of InP etching mechanisms in a Cl&amp;lt;SUB&amp;gt;2&amp;lt;/SUB&amp;gt;/H&amp;lt;SUB&amp;gt;2&amp;lt;/SUB&amp;gt; inductively coupled plasma by optical emission spectroscopy</text:a></text:p>
              <text:p text:style-name="Normal"><text:a xlink:type="simple" xlink:href="https://hal.science/search/index/?q=*&amp;authFullName_s=L. Gatilova">L. Gatilova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S. Guilet">S. Guilet</text:a><text:span>,</text:span><text:a xlink:type="simple" xlink:href="https://hal.science/search/index/?q=*&amp;authFullName_s=Pascal Chabert">Pascal Chabert</text:a></text:p>
              <text:p text:style-name="Normal"><text:span>Journal of Vacuum Science &amp; Technology A</text:span><text:span>, 2009, 27, pp.262.<text:s/></text:span><text:a xlink:type="simple" xlink:href="https://dx.doi.org/10.1116/1.3071950">⟨10.1116/1.3071950⟩</text:a></text:p>
              <text:p text:style-name="Normal"><text:span>Article dans une revue</text:span></text:p>
              <text:p text:style-name="Normal"><text:a xlink:type="simple" xlink:href="https://hal.science/hal-01549498v1">hal-015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00v1">Edge-to-center plasma density ratio in high density plasma sources</text:a></text:p>
              <text:p text:style-name="Normal"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09, 18, pp.014017.<text:s/></text:span><text:a xlink:type="simple" xlink:href="https://dx.doi.org/10.1088/0963-0252/18/1/014017">⟨10.1088/0963-0252/18/1/014017⟩</text:a></text:p>
              <text:p text:style-name="Normal"><text:span>Article dans une revue</text:span></text:p>
              <text:p text:style-name="Normal"><text:a xlink:type="simple" xlink:href="https://api.istex.fr/document/5270518AE4369B61953A61F19F87D34B86446F16/fulltext/pdf?sid=hal">istex</text:a></text:p>
              <text:p text:style-name="Normal"><text:a xlink:type="simple" xlink:href="https://hal.science/hal-01549500v1">hal-0154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2v1">Velocity distribution function of sputtered Ga atoms during inductively-coupled Ar plasma treatment of a GaAs surface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Journal of Vacuum Science &amp; Technology A</text:span><text:span>, 2009, 27, pp.356-361.<text:s/></text:span><text:a xlink:type="simple" xlink:href="https://dx.doi.org/10.1116/1.3081967">⟨10.1116/1.3081967⟩</text:a></text:p>
              <text:p text:style-name="Normal"><text:span>Article dans une revue</text:span></text:p>
              <text:p text:style-name="Normal"><text:a xlink:type="simple" xlink:href="https://hal.science/hal-00462482v1">hal-0046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95v1">Competitive effects of an axial magnetic field and of neutral gas depletion in a positive column</text:a></text:p>
              <text:p text:style-name="Normal"><text:a xlink:type="simple" xlink:href="https://hal.science/search/index/?q=*&amp;authFullName_s=Laurent Liard">Laurent Liard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09, 16, pp.053507.<text:s/></text:span><text:a xlink:type="simple" xlink:href="https://dx.doi.org/10.1063/1.3139262">⟨10.1063/1.3139262⟩</text:a></text:p>
              <text:p text:style-name="Normal"><text:span>Article dans une revue</text:span></text:p>
              <text:p text:style-name="Normal"><text:a xlink:type="simple" xlink:href="https://hal.science/hal-01549495v1">hal-0154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99v1">Fluid model of an electronegative discharge with magnetized electrons and unmagnetized ions</text:a></text:p>
              <text:p text:style-name="Normal"><text:a xlink:type="simple" xlink:href="https://hal.science/search/index/?q=*&amp;authFullName_s=Gary Leray">Gary Leray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.J. Lichtenberg">A.J. Lichtenberg</text:a><text:span>,</text:span><text:a xlink:type="simple" xlink:href="https://hal.science/search/index/?q=*&amp;authFullName_s=M.A. Lieberman">M.A. Lieberman</text:a></text:p>
              <text:p text:style-name="Normal"><text:span>Journal of Physics D: Applied Physics</text:span><text:span>, 2009, 42, pp.194020.<text:s/></text:span><text:a xlink:type="simple" xlink:href="https://dx.doi.org/10.1088/0022-3727/42/19/194020">⟨10.1088/0022-3727/42/19/194020⟩</text:a></text:p>
              <text:p text:style-name="Normal"><text:span>Article dans une revue</text:span></text:p>
              <text:p text:style-name="Normal"><text:a xlink:type="simple" xlink:href="https://api.istex.fr/document/7254F7B59DBE795B92A2A88D063204FFC732A27D/fulltext/pdf?sid=hal">istex</text:a></text:p>
              <text:p text:style-name="Normal"><text:a xlink:type="simple" xlink:href="https://hal.science/hal-01549499v1">hal-015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0v1">Comparison between fluid simulations and experiments in inductively coupled argon/chlorine plasmas</text:a></text:p>
              <text:p text:style-name="Normal"><text:a xlink:type="simple" xlink:href="https://hal.science/search/index/?q=*&amp;authFullName_s=C.S. Corr">C.S. Corr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W.G. Graham">W.G. Graham</text:a><text:span>,</text:span><text:a xlink:type="simple" xlink:href="https://hal.science/search/index/?q=*&amp;authFullName_s=F.G. Marro">F.G. Marro</text:a><text:span>et al.</text:span></text:p>
              <text:p text:style-name="Normal"><text:span>Journal of Physics D: Applied Physics</text:span><text:span>, 2008, 41, pp.185202.<text:s/></text:span><text:a xlink:type="simple" xlink:href="https://dx.doi.org/10.1088/0022-3727/41/18/185202">⟨10.1088/0022-3727/41/18/185202⟩</text:a></text:p>
              <text:p text:style-name="Normal"><text:span>Article dans une revue</text:span></text:p>
              <text:p text:style-name="Normal"><text:a xlink:type="simple" xlink:href="https://api.istex.fr/ark:/67375/0T8-L7KL9VQ3-H/fulltext.pdf?sid=hal">istex</text:a></text:p>
              <text:p text:style-name="Normal"><text:a xlink:type="simple" xlink:href="https://hal.science/hal-00462480v1">hal-0046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79v1">Molecular dynamics simulations of GaAs sputtering under low energy argon ion bombardment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D.B. Graves">D.B. Graves</text:a></text:p>
              <text:p text:style-name="Normal"><text:span>Journal of Vacuum Science &amp; Technology A</text:span><text:span>, 2008, 26, pp.274.<text:s/></text:span><text:a xlink:type="simple" xlink:href="https://dx.doi.org/10.1116/1.2836408">⟨10.1116/1.2836408⟩</text:a></text:p>
              <text:p text:style-name="Normal"><text:span>Article dans une revue</text:span></text:p>
              <text:p text:style-name="Normal"><text:a xlink:type="simple" xlink:href="https://hal.science/hal-00462479v1">hal-0046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8v1">Propagating double layers in electronegative plasmas</text:a></text:p>
              <text:p text:style-name="Normal"><text:a xlink:type="simple" xlink:href="https://hal.science/search/index/?q=*&amp;authFullName_s=A Meige">A Meige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G J M Hagelaar">G J M Hagelaar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Pascal Chabert">Pascal Chabert</text:a><text:span>et al.</text:span></text:p>
              <text:p text:style-name="Normal"><text:span>Physics of Plasmas</text:span><text:span>, 2007, 14, pp.053508.<text:s/></text:span><text:a xlink:type="simple" xlink:href="https://dx.doi.org/10.1063/1.2736946">⟨10.1063/1.2736946⟩</text:a></text:p>
              <text:p text:style-name="Normal"><text:span>Article dans une revue</text:span></text:p>
              <text:p text:style-name="Normal"><text:a xlink:type="simple" xlink:href="https://hal.science/hal-01140488v1">hal-011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92v1">Experimental investigation of double layers in expanding plasmas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C.S. Corr">C.S. Corr</text:a></text:p>
              <text:p text:style-name="Normal"><text:span>Physics of Plasmas</text:span><text:span>, 2007, 14, pp.013506.<text:s/></text:span><text:a xlink:type="simple" xlink:href="https://dx.doi.org/10.1063/1.2424429">⟨10.1063/1.2424429⟩</text:a></text:p>
              <text:p text:style-name="Normal"><text:span>Article dans une revue</text:span></text:p>
              <text:p text:style-name="Normal"><text:a xlink:type="simple" xlink:href="https://hal.science/hal-01140492v1">hal-011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93v1">Equilibrium model for two low-pressure electronegative plasmas connected by a double layer</text:a></text:p>
              <text:p text:style-name="Normal"><text:a xlink:type="simple" xlink:href="https://hal.science/search/index/?q=*&amp;authFullName_s=P. Chabert">P. Chabert</text:a><text:span>,</text:span><text:a xlink:type="simple" xlink:href="https://hal.science/search/index/?q=*&amp;authFullName_s=N. Plihon">N. Plihon</text:a><text:span>,</text:span><text:a xlink:type="simple" xlink:href="https://hal.science/search/index/?q=*&amp;authFullName_s=C. Corr">C. Corr</text:a><text:span>,</text:span><text:a xlink:type="simple" xlink:href="https://hal.science/search/index/?q=*&amp;authFullName_s=J.-L. Raimbault">J.-L. Raimbault</text:a><text:span>,</text:span><text:a xlink:type="simple" xlink:href="https://hal.science/search/index/?q=*&amp;authFullName_s=A. Lichtenberg">A. Lichtenberg</text:a></text:p>
              <text:p text:style-name="Normal"><text:span>Physics of Plasmas</text:span><text:span>, 2006, 13, pp.093504.<text:s/></text:span><text:a xlink:type="simple" xlink:href="https://dx.doi.org/10.1063/1.2345353͔">⟨10.1063/1.2345353͔⟩</text:a></text:p>
              <text:p text:style-name="Normal"><text:span>Article dans une revue</text:span></text:p>
              <text:p text:style-name="Normal"><text:a xlink:type="simple" xlink:href="https://hal.science/hal-01140493v1">hal-011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94v1">Transition from unstable electrostatic confinement to stable magnetic confinement in a helicon reactor operating with Ar/ SF 6 gas mixtures</text:a></text:p>
              <text:p text:style-name="Normal"><text:a xlink:type="simple" xlink:href="https://hal.science/search/index/?q=*&amp;authFullName_s=C.S. Corr">C.S. Corr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06, 99, pp.103302.<text:s/></text:span><text:a xlink:type="simple" xlink:href="https://dx.doi.org/10.1063/1.2191431">⟨10.1063/1.2191431⟩</text:a></text:p>
              <text:p text:style-name="Normal"><text:span>Article dans une revue</text:span></text:p>
              <text:p text:style-name="Normal"><text:a xlink:type="simple" xlink:href="https://hal.science/hal-01140494v1">hal-011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98v1">Periodic formation and propagation of double layers in the expanding chamber of an inductive discharge operating in Ar/ SF 6 mixtures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C.S. Corr">C.S. Cor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Luc Raimbault">Jean-Luc Raimbault</text:a></text:p>
              <text:p text:style-name="Normal"><text:span>Journal of Applied Physics</text:span><text:span>, 2005, 98, pp.023306.<text:s/></text:span><text:a xlink:type="simple" xlink:href="https://dx.doi.org/10.1063/1.1947387">⟨10.1063/1.1947387⟩</text:a></text:p>
              <text:p text:style-name="Normal"><text:span>Article dans une revue</text:span></text:p>
              <text:p text:style-name="Normal"><text:a xlink:type="simple" xlink:href="https://hal.science/hal-01140498v1">hal-0114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99v1">Double layer formation in the expanding region of an inductively coupled electronegative plasma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C.S. Corr">C.S. Corr</text:a><text:span>,</text:span><text:a xlink:type="simple" xlink:href="https://hal.science/search/index/?q=*&amp;authFullName_s=Pascal Chabert">Pascal Chabert</text:a></text:p>
              <text:p text:style-name="Normal"><text:span>Applied Physics Letters</text:span><text:span>, 2005, 86, pp.091501</text:span></text:p>
              <text:p text:style-name="Normal"><text:span>Article dans une revue</text:span></text:p>
              <text:p text:style-name="Normal"><text:a xlink:type="simple" xlink:href="https://hal.science/hal-01140499v1">hal-011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00v1">Spatially limited ion acoustic wave activity in low-pressure helicon discharges</text:a></text:p>
              <text:p text:style-name="Normal"><text:a xlink:type="simple" xlink:href="https://hal.science/search/index/?q=*&amp;authFullName_s=C.S. Corr">C.S. Corr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O Sutherland">O Sutherland</text:a><text:span>,</text:span><text:a xlink:type="simple" xlink:href="https://hal.science/search/index/?q=*&amp;authFullName_s=Rod Boswell">Rod Boswell</text:a></text:p>
              <text:p text:style-name="Normal"><text:span>Physics of Plasmas</text:span><text:span>, 2004, 11, pp.4596-4602.<text:s/></text:span><text:a xlink:type="simple" xlink:href="https://dx.doi.org/10.1063/1.1785790">⟨10.1063/1.1785790⟩</text:a></text:p>
              <text:p text:style-name="Normal"><text:span>Article dans une revue</text:span></text:p>
              <text:p text:style-name="Normal"><text:a xlink:type="simple" xlink:href="https://hal.science/hal-01140500v1">hal-0114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92v1">Reactive ion etching of SiC in SF6 gas: detection of CF, CF2 and SiF2 etch product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G. Cunge">G. Cunge</text:a><text:span>,</text:span><text:a xlink:type="simple" xlink:href="https://hal.science/search/index/?q=*&amp;authFullName_s=Jean-Paul Booth">Jean-Paul Booth</text:a></text:p>
              <text:p text:style-name="Normal"><text:span>Applied Physics Letters</text:span><text:span>, 2001, pp.79, 916</text:span></text:p>
              <text:p text:style-name="Normal"><text:span>Article dans une revue</text:span></text:p>
              <text:p text:style-name="Normal"><text:a xlink:type="simple" xlink:href="https://hal.science/hal-00475792v1">hal-004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90v1">Absolute fluorine atoms concentration in fluorocarbon plasma determined from CF2 loss kinetics</text:a></text:p>
              <text:p text:style-name="Normal"><text:a xlink:type="simple" xlink:href="https://hal.science/search/index/?q=*&amp;authFullName_s=Gilles Cunge">Gilles Cung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Journal of Applied Physics</text:span><text:span>, 2001, 89 (12), pp.7750.<text:s/></text:span><text:a xlink:type="simple" xlink:href="https://dx.doi.org/10.1063/1.1371940">⟨10.1063/1.1371940⟩</text:a></text:p>
              <text:p text:style-name="Normal"><text:span>Article dans une revue</text:span></text:p>
              <text:p text:style-name="Normal"><text:a xlink:type="simple" xlink:href="https://hal.science/hal-00475790v1">hal-00475790v1</text:a></text:p>
            </table:table-cell>
          </table:table-row>
        </table:table>
        <text:p text:style-name="P10"/>
        <text:p text:style-name="Heading2"><text:span text:style-name="T4">Communication dans un congrès (132)</text:span></text:p>
        <text:p text:style-name="P12"/>
        <table:table table:name="12f6f4" table:style-name="12f6f4">
          <table:table-column table:style-name="12f6f4.0"/>
          <table:table-row>
            <table:table-cell office:value-type="string">
              <text:p text:style-name="Normal"><text:a xlink:type="simple" xlink:href="https://hal.science/hal-05296595v1">Comparing PIC/MCC Simulations and Experimental Data for the PPS ® X00-ML Hall Thruster IEPC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Laurent">Benjamin Laurent</text:a></text:p>
              <text:p text:style-name="Normal"><text:span>IEPC</text:span><text:span>, ERPS, Sep 2025, London, United Kingdom</text:span></text:p>
              <text:p text:style-name="Normal"><text:span>Communication dans un congrès</text:span></text:p>
              <text:p text:style-name="Normal"><text:a xlink:type="simple" xlink:href="https://hal.science/hal-05296595v1">hal-052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8v1">2D hybrid simulations of Hall Thrusters: effect of self-consistently generated multiply charged ions</text:a></text:p>
              <text:p text:style-name="Normal"><text:a xlink:type="simple" xlink:href="https://hal.science/search/index/?q=*&amp;authFullName_s=Pierre Amadio">Pierre Amadio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Electric Propulsion Conference 2025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482228v1">hal-054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11v1">Strategies for enhanced accuracy in 1D fluid simulation of Hall thruster IEPC-2024-377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Esteves">Benjamin Esteves</text:a></text:p>
              <text:p text:style-name="Normal"><text:span>International Electric Propulsion Conference (IEPC)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88511v1">hal-048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0v1">Influence of multiply charged species in PIC-MCC simulations for Hall Thrusters</text:a></text:p>
              <text:p text:style-name="Normal"><text:a xlink:type="simple" xlink:href="https://hal.science/search/index/?q=*&amp;authFullName_s=Pierre Amadio">Pierre Amadio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Pascal Chabert">Pascal Chabert</text:a></text:p>
              <text:p text:style-name="Normal"><text:span>International Electric Propulsion Conference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482220v1">hal-054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2v1">The introduction of a virtual radial direction in axial-azimuthal PIC simulations of Hall Thruster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Pascal Chabert">Pascal Chabert</text:a></text:p>
              <text:p text:style-name="Normal"><text:span>37th International Electric Propulsion Conference</text:span><text:span>, Jun 2023, Boston (MA), France</text:span></text:p>
              <text:p text:style-name="Normal"><text:span>Communication dans un congrès</text:span></text:p>
              <text:p text:style-name="Normal"><text:a xlink:type="simple" xlink:href="https://hal.science/hal-04465742v1">hal-044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76v1">Analysis of the Breathing Mode dynamics in Hall thrusters using a hybrid simul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lejandro Alvarez Laguna">Alejandro Alvarez Laguna</text:a></text:p>
              <text:p text:style-name="Normal"><text:span>76th Annual Gaseous Electronics Conference</text:span><text:span>, American Physical Society, Oct 2023, Ann Arbor, MI, USA, United States</text:span></text:p>
              <text:p text:style-name="Normal"><text:span>Communication dans un congrès</text:span></text:p>
              <text:p text:style-name="Normal"><text:a xlink:type="simple" xlink:href="https://hal.science/hal-04465476v1">hal-044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8v1">Asymptotic preserving finite-volume method for fluid models in low-temperature partially-magnetized plasma applications involving instabilities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Thierry E. Magin">Thierry E. Magi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8v1">hal-033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61v1">Comparison between kinetic theory and PIC simulations of anomalous electron transport in E x B plasma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Online Plasma Seminar,</text:span><text:span>, Jan 2021, Virtual, France</text:span></text:p>
              <text:p text:style-name="Normal"><text:span>Communication dans un congrès</text:span></text:p>
              <text:p text:style-name="Normal"><text:a xlink:type="simple" xlink:href="https://hal.science/hal-03322761v1">hal-033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0v1">Investigation of Hall effect thruster instabilities with axial-azimuthal PIC simulation using a collective Thomson scattering approach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0v1">hal-03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0v1">Experimental Diagnostics for Electrons and Atoms in Low Pressure Iodine Plasmas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Cyril Drag">Cyril Drag</text:a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0v1">hal-033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6v1">High-order moment models for low pressure discharge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Benjamin Esteves">Benjamin Esteves</text:a><text:span>,</text:span><text:a xlink:type="simple" xlink:href="https://hal.science/search/index/?q=*&amp;authFullName_s=Louis Reboul">Louis Reboul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6v1">hal-033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1v1">Study of the instabilities in radial-azimuthal and axial-azimuthal 2D PIC simulations of a Hall Thruster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1v1">hal-033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31v1">Sheath instabilities at large secon- dary electron emission in Hall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31v1">hal-033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43v1">Comparison between multifluid and Particle-In-Cell (PIC) simulations of instabilities and boundary layers in low-temperature low pressure magnetized plasmas for electric pro- pulsion applications.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et al.</text:span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43v1">hal-033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39v1">2D radial-azimuthal Particle-In- Cell benchmark for ExB discharges</text:a></text:p>
              <text:p text:style-name="Normal"><text:a xlink:type="simple" xlink:href="https://hal.science/search/index/?q=*&amp;authFullName_s=Willca Villafana">Willca Villafa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edicte Cuenot">Benedicte Cuenot</text:a><text:span>,</text:span><text:a xlink:type="simple" xlink:href="https://hal.science/search/index/?q=*&amp;authFullName_s=Kentaro Hara">Kentaro Hara</text:a><text:span>et al.</text:span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39v1">hal-033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51v1">Experimental and numerical investigation of an iodine plasma</text:a></text:p>
              <text:p text:style-name="Normal"><text:a xlink:type="simple" xlink:href="https://hal.science/search/index/?q=*&amp;authFullName_s=Florian Marmuse">Florian Marmuse</text:a><text:span>,</text:span><text:a xlink:type="simple" xlink:href="https://hal.science/search/index/?q=*&amp;authFullName_s=Benjamin Esteves">Benjamin Esteves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Anne Bourdon">Anne Bourdon</text:a><text:span>et al.</text:span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51v1">hal-033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19v1">Oscillation analysis in Hall thruster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3rd Annual Gaseous Electronics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099419v1">hal-0309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7v1">Re-injection schemes for E×B Particles in Cells simulation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1st Frontiers in Low-Temperature Plasma Simulations</text:span><text:span>, May 2019, Bad Honnef, Germany</text:span></text:p>
              <text:p text:style-name="Normal"><text:span>Communication dans un congrès</text:span></text:p>
              <text:p text:style-name="Normal"><text:a xlink:type="simple" xlink:href="https://hal.science/hal-02342237v1">hal-023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07v1">Oscillation analysis in Hall thruster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/text:p>
              <text:p text:style-name="Normal"><text:span>36th International Electric Propulsion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3099407v1">hal-0309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6v1">2D axial-azimuthal Particle-In-Cell benchmark for low-temperature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J.A. Carlsson">J.A. Carlsson</text:a><text:span>,</text:span><text:a xlink:type="simple" xlink:href="https://hal.science/search/index/?q=*&amp;authFullName_s=Pascal Chabert">Pascal Chabert</text:a><text:span>et al.</text:span></text:p>
              <text:p text:style-name="Normal"><text:span>72th Annual Gaseous Electronics Conference</text:span><text:span>, Oct 2019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4751906v1">hal-047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7v1">Global model of a magnetized ion thruster with xenon and iodine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Florian Marmuse">Florian Marmuse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36th International Electric Propulsion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341687v1">hal-023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94v1">Hall thrusters instabilities analysis with 2D (axial-azimuthal) Particle-In-Cell simulation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/text:p>
              <text:p text:style-name="Normal"><text:span>72nd Annual Gaseous Electronics Conference</text:span><text:span>, Oct 2019, College Station, United States</text:span></text:p>
              <text:p text:style-name="Normal"><text:span>Communication dans un congrès</text:span></text:p>
              <text:p text:style-name="Normal"><text:a xlink:type="simple" xlink:href="https://hal.science/hal-03099394v1">hal-030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90v1">Optical and electrical diagnostics in an iodine plasma</text:a></text:p>
              <text:p text:style-name="Normal"><text:a xlink:type="simple" xlink:href="https://hal.science/search/index/?q=*&amp;authFullName_s=Florian Marmuse">Florian Marmuse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Anne Bourdon">Anne Bourdon</text:a><text:span>et al.</text:span></text:p>
              <text:p text:style-name="Normal"><text:span>36th International Electric Propulsion Conference (IEPC 2019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341690v1">hal-023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82v1">Challenges in the modeling of low temperature partially magnetized plasma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1st Frontiers in Low-Temperature Plasma Simulations</text:span><text:span>, May 2019, Bad Honnef, Germany</text:span></text:p>
              <text:p text:style-name="Normal"><text:span>Communication dans un congrès</text:span></text:p>
              <text:p text:style-name="Normal"><text:a xlink:type="simple" xlink:href="https://hal.science/hal-02341782v1">hal-0234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32v1">2D (axial-azimuthal) Particle-In-Cell Benchmark for ExB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J.A. Carlsson">J.A. Carlsson</text:a><text:span>,</text:span><text:a xlink:type="simple" xlink:href="https://hal.science/search/index/?q=*&amp;authFullName_s=Pascal Chabert">Pascal Chabert</text:a><text:span>et al.</text:span></text:p>
              <text:p text:style-name="Normal"><text:span>36th International Electric Propulsion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4751932v1">hal-047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9v1">Cross-field transport in a weakly magnetized, weakly ionized ICP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Radio Frequency Workshop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342239v1">hal-023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3v1">Plasma sheath in presence of secondary electron emission in Hall Effect Thruster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3v1">hal-0234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2v1">Asymptotic-preserving finite volume scheme for the multi-fluid equations towards electric propulsion application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. Magin">T.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 Massot">M. Massot</text:a><text:span>,</text:span><text:a xlink:type="simple" xlink:href="https://hal.science/search/index/?q=*&amp;authFullName_s=Anne Bourdon">Anne Bourdon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2v1">hal-023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8v1">In LANDMARK : The 2D axial-azimuthal Particle-In-Cell benchmark on ExB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Willca Villafana">Willca Villafana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et al.</text:span></text:p>
              <text:p text:style-name="Normal"><text:span>ExB workshop</text:span><text:span>, Nov 2018, Princeton, United States</text:span></text:p>
              <text:p text:style-name="Normal"><text:span>Communication dans un congrès</text:span></text:p>
              <text:p text:style-name="Normal"><text:a xlink:type="simple" xlink:href="https://hal.science/hal-02342238v1">hal-023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77v1">Enhanced transport in magnetized low temperature discharges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ESCAMPIG XXIV</text:span><text:span>, Jul 2018, Glasgow, Scotland, United Kingdom</text:span></text:p>
              <text:p text:style-name="Normal"><text:span>Communication dans un congrès</text:span></text:p>
              <text:p text:style-name="Normal"><text:a xlink:type="simple" xlink:href="https://hal.science/hal-02341677v1">hal-023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1v1">Effects of electron-drift instability in 1D fluid simulations of Hall Effect Thrusters</text:a></text:p>
              <text:p text:style-name="Normal"><text:a xlink:type="simple" xlink:href="https://hal.science/search/index/?q=*&amp;authFullName_s=Roberto Martorelli">Roberto Martorelli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1v1">hal-023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23v1">Anomalous transport in a magnetized plasma column under laboratory conditions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Pascal Chabert">Pascal Chabert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23v1">hal-023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4v1">2D (axial-azimuthal) Particle-In-Cell simulations of Hall Effect Thruster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4v1">hal-023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71v1">Plasma Transport in Hall Effect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Antoine Tavant">Antoine Tavant</text:a><text:span>et al.</text:span></text:p>
              <text:p text:style-name="Normal"><text:span>International Conference on Plasma and Nanotechnology (ICPLANTS</text:span><text:span>, Mar 2018, Meijo University, Nagoya, Japan</text:span></text:p>
              <text:p text:style-name="Normal"><text:span>Communication dans un congrès</text:span></text:p>
              <text:p text:style-name="Normal"><text:a xlink:type="simple" xlink:href="https://hal.science/hal-02341771v1">hal-023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70v1">Fundamentals of Low-Temperature Plasma Physics</text:a></text:p>
              <text:p text:style-name="Normal"><text:a xlink:type="simple" xlink:href="https://hal.science/search/index/?q=*&amp;authFullName_s=Pascal Chabert">Pascal Chabert</text:a></text:p>
              <text:p text:style-name="Normal"><text:span>10th International Symposium on Advanced Plasma Science</text:span><text:span>, Mar 2018, Meijo University, Nagoya, Japan</text:span></text:p>
              <text:p text:style-name="Normal"><text:span>Communication dans un congrès</text:span></text:p>
              <text:p text:style-name="Normal"><text:a xlink:type="simple" xlink:href="https://hal.science/hal-02341770v1">hal-023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1v1">Effects of secondary electron emission from the ceramic walls on the discharge of Hall effect thrusters using a 2D PIC simulation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ESCAMPIG XXIV</text:span><text:span>, Jul 2018, Glasgow, Scotland, United Kingdom</text:span></text:p>
              <text:p text:style-name="Normal"><text:span>Communication dans un congrès</text:span></text:p>
              <text:p text:style-name="Normal"><text:a xlink:type="simple" xlink:href="https://hal.science/hal-02341681v1">hal-023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22v1">Anomalous Plasma Transport in Hall Effect Thruster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Antoine Tavant">Antoine Tavant</text:a><text:span>et al.</text:span></text:p>
              <text:p text:style-name="Normal"><text:span>International Conference on Plasma and Nanotechnology Science (ICPLANTS)</text:span><text:span>, Mar 2018, Nagoya University, Nagoya, Japan</text:span></text:p>
              <text:p text:style-name="Normal"><text:span>Communication dans un congrès</text:span></text:p>
              <text:p text:style-name="Normal"><text:a xlink:type="simple" xlink:href="https://hal.science/hal-02342222v1">hal-023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043v1">Bidimensional particle-in-cell simulations : Impact of dielectric walls on electron drift instability in Hall effect thrusters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0th Annuel Gaseous Electronics Conference (GEC 2017)</text:span><text:span>, Nov 2017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2588043v1">hal-025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07v1">2 Dimensional PIC/MCC simulations of RF CCPs with dielectric side wall: non-uniformity in electron heating</text:a></text:p>
              <text:p text:style-name="Normal"><text:a xlink:type="simple" xlink:href="https://hal.science/search/index/?q=*&amp;authFullName_s=Yue Liu">Yue Liu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International Workshop on Radio-Frequency Plasmas</text:span><text:span>, May 2017, Presquile de Giens, France</text:span></text:p>
              <text:p text:style-name="Normal"><text:span>Communication dans un congrès</text:span></text:p>
              <text:p text:style-name="Normal"><text:a xlink:type="simple" xlink:href="https://hal.science/hal-02593707v1">hal-025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03v1">Simulation and modeling of PEGASES thruster operated with iodine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/text:p>
              <text:p text:style-name="Normal"><text:span>7th Workshop on Radio-Frequency Discharges</text:span><text:span>, May 2017, Presqu île de Giens, France</text:span></text:p>
              <text:p text:style-name="Normal"><text:span>Communication dans un congrès</text:span></text:p>
              <text:p text:style-name="Normal"><text:a xlink:type="simple" xlink:href="https://hal.science/hal-02593703v1">hal-025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99v1">Electron drift instability and secondary electron emission in Hall effect thrusters: Insights from 2D PIC simulation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et al.</text:span></text:p>
              <text:p text:style-name="Normal"><text:span>International Workshop on Ion Propulsion and Accelerator Industrial Application</text:span><text:span>, Mar 2017, CNR Nanotech, Bari, Italy</text:span></text:p>
              <text:p text:style-name="Normal"><text:span>Communication dans un congrès</text:span></text:p>
              <text:p text:style-name="Normal"><text:a xlink:type="simple" xlink:href="https://hal.science/hal-02593699v1">hal-0259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02v1">Bi-dimensional Particle-In-Cell simulations of Hall thrusters: Electron drift instability and secondary electron emission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6th Workshop on Radio-Frequency Discharges</text:span><text:span>, May 2017, Presqu île de Giens, France</text:span></text:p>
              <text:p text:style-name="Normal"><text:span>Communication dans un congrès</text:span></text:p>
              <text:p text:style-name="Normal"><text:a xlink:type="simple" xlink:href="https://hal.science/hal-02593702v1">hal-025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01v1">2D simulations of Hall effect thruster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@par Young researcher's day</text:span><text:span>, May 2017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2593701v1">hal-025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026v1">Study of electron transport in a Hall effect thruster with 2D (r-theta) Particle-In-Cell simulation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et al.</text:span></text:p>
              <text:p text:style-name="Normal"><text:span>35th International Electric Propulsion Conference (IEPC)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hal.science/hal-02588026v1">hal-02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38v1">Plasma sheath stability in the presence of secondary electrons emission</text:a></text:p>
              <text:p text:style-name="Normal"><text:a xlink:type="simple" xlink:href="https://hal.science/search/index/?q=*&amp;authFullName_s=Roberto Martorelli">Roberto Martorelli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Trevor Lafleur">Trevor Lafleur</text:a><text:span>et al.</text:span></text:p>
              <text:p text:style-name="Normal"><text:span>70th Gaseous Electronics Conference</text:span><text:span>, Nov 2017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2593738v1">hal-025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34v1">Entangled effects of electron drift instability and secondary electron emissions in Hall effect thrusters : Insights from 2D PIC computation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0th Annual Gaseous Electronics Conference (GEC)</text:span><text:span>, Nov 2017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2593734v1">hal-0259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15v1">Modeling wall ion fluxes in an RF discharge: insights from 2D PIC simulation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Luc Raimbault">Jean-Luc Raimbault</text:a><text:span>et al.</text:span></text:p>
              <text:p text:style-name="Normal"><text:span>70th Gaseous Electronics Conference</text:span><text:span>, Nov 2017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2593715v1">hal-0259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028v1">Global models of plasma thrusters: Insights from PIC simulation and fluid theory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Anne Bourdon">Anne Bourdon</text:a><text:span>et al.</text:span></text:p>
              <text:p text:style-name="Normal"><text:span>35th International Electric Propulsion Conference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hal.science/hal-02588028v1">hal-025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13v1">Models of radiofrequency powererd ion-gridded thrusters</text:a></text:p>
              <text:p text:style-name="Normal"><text:a xlink:type="simple" xlink:href="https://hal.science/search/index/?q=*&amp;authFullName_s=Pascal Chabert">Pascal Chabert</text:a></text:p>
              <text:p text:style-name="Normal"><text:span>European Physical Society  Plasma Division Conference</text:span><text:span>, Jun 2017, Belfast, Northern, Ireland</text:span></text:p>
              <text:p text:style-name="Normal"><text:span>Communication dans un congrès</text:span></text:p>
              <text:p text:style-name="Normal"><text:a xlink:type="simple" xlink:href="https://hal.science/hal-02573413v1">hal-025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97v1">2D Particle-In-Cell simulations of the electron-cyclotron instability and associated anomalous transport in Hall-Effect Thrusters.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Z. Bonaventura">Z. Bonaventura</text:a><text:span>,</text:span><text:a xlink:type="simple" xlink:href="https://hal.science/search/index/?q=*&amp;authFullName_s=François Pechereau">François Pechereau</text:a><text:span>,</text:span><text:a xlink:type="simple" xlink:href="https://hal.science/search/index/?q=*&amp;authFullName_s=Anne Bourdon">Anne Bourdon</text:a><text:span>et al.</text:span></text:p>
              <text:p text:style-name="Normal"><text:span>69th Annual Gaseous Electronics Conference</text:span><text:span>, Oct 2016, Ruhr-Universität Bochum, Germany</text:span></text:p>
              <text:p text:style-name="Normal"><text:span>Communication dans un congrès</text:span></text:p>
              <text:p text:style-name="Normal"><text:a xlink:type="simple" xlink:href="https://hal.science/hal-02593697v1">hal-025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4v1">The role of surface interaction probabilities in reactive plasma modelling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. Gans">T. Gans</text:a><text:span>et al.</text:span></text:p>
              <text:p text:style-name="Normal"><text:span>ESCAMPIG</text:span><text:span>, Jul 2016, Bratislava, Slovakia</text:span></text:p>
              <text:p text:style-name="Normal"><text:span>Communication dans un congrès</text:span></text:p>
              <text:p text:style-name="Normal"><text:a xlink:type="simple" xlink:href="https://hal.science/hal-02593684v1">hal-0259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5v1">Vibrational excitation in O&amp;lt;SUB&amp;gt;2&amp;lt;/SUB&amp;gt; and Cl&amp;lt;SUB&amp;gt;2 &amp;lt;/SUB&amp;gt; inductively-coupled plasmas and DC discharg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Pascal Chabert">Pascal Chabert</text:a><text:span>et al.</text:span></text:p>
              <text:p text:style-name="Normal"><text:span>ESCAMPIG Workshop on electron processes active in low temperature plasmas</text:span><text:span>, Jul 2016, Bratislava, Slovakia</text:span></text:p>
              <text:p text:style-name="Normal"><text:span>Communication dans un congrès</text:span></text:p>
              <text:p text:style-name="Normal"><text:a xlink:type="simple" xlink:href="https://hal.science/hal-02573355v1">hal-025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1v1">Charged and neutral particle dynamics in low pressure chlorine and oxygen plasmas: the role of collisional processes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. Gans">T. Gans</text:a><text:span>et al.</text:span></text:p>
              <text:p text:style-name="Normal"><text:span>EPS Plasma</text:span><text:span>, Jul 2016, Leuven, Belgium</text:span></text:p>
              <text:p text:style-name="Normal"><text:span>Communication dans un congrès</text:span></text:p>
              <text:p text:style-name="Normal"><text:a xlink:type="simple" xlink:href="https://hal.science/hal-02573351v1">hal-025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91v1">Two Dimensional Particle-in-cell/Monte Carlo (PIC/MC) Simulation of Radio Frequency Capacitively Coupled Plasmas with a Dielectric Side Wall Boundary</text:a></text:p>
              <text:p text:style-name="Normal"><text:a xlink:type="simple" xlink:href="https://hal.science/search/index/?q=*&amp;authFullName_s=Yue Liu">Yue Liu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GEC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2593691v1">hal-025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5v1">What could be the role of numerical simulations in our field?</text:a></text:p>
              <text:p text:style-name="Normal"><text:a xlink:type="simple" xlink:href="https://hal.science/search/index/?q=*&amp;authFullName_s=Pascal Chabert">Pascal Chabert</text:a></text:p>
              <text:p text:style-name="Normal"><text:span>69th Annual Gaseous Electronics Conference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2573365v1">hal-025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96v1">2D Particle-in-cell simulations of the electron-cyclotron instability and associated anomalous transport in Hall-effect thruster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Z. Bonaventura">Z. Bonaventur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STO/VKI Lecture series &amp; Workshop on Electric Propulsion Systems</text:span><text:span>, Jun 2016, Van Karman Institute for Fluid Mechanics, Brussels, Belgium</text:span></text:p>
              <text:p text:style-name="Normal"><text:span>Communication dans un congrès</text:span></text:p>
              <text:p text:style-name="Normal"><text:a xlink:type="simple" xlink:href="https://hal.science/hal-02593696v1">hal-025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6v1">Dynamics of inductive plasmas in Cl&amp;lt;SUB&amp;gt;2&amp;lt;/SUB&amp;gt;, O&amp;lt;SUB&amp;gt;2&amp;lt;/SUB&amp;gt; and Cl&amp;lt;SUB&amp;gt;2&amp;lt;/SUB&amp;gt;/O&amp;lt;SUB&amp;gt;2&amp;lt;/SUB&amp;gt; mixtures: quantitative diagnostics and numerical modelling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IVC (International Vacuum Conference)</text:span><text:span>, Aug 2016, Busan, Korea, Unknown Region</text:span></text:p>
              <text:p text:style-name="Normal"><text:span>Communication dans un congrès</text:span></text:p>
              <text:p text:style-name="Normal"><text:a xlink:type="simple" xlink:href="https://hal.science/hal-02573356v1">hal-025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6v1">The importance of surface interaction probabilities in low pressure plasma simulations for process design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. Gans">T. Gans</text:a><text:span>et al.</text:span></text:p>
              <text:p text:style-name="Normal"><text:span>PESM (Plasma Etch and Strip for Microelectronics)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2593686v1">hal-025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98v1">Electrostatic PIC for Space propulsion: LPPic2D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Workshop on Hybrid and PIC Simulations</text:span><text:span>, Nov 2016, UPMC/Jussieu, Paris, France</text:span></text:p>
              <text:p text:style-name="Normal"><text:span>Communication dans un congrès</text:span></text:p>
              <text:p text:style-name="Normal"><text:a xlink:type="simple" xlink:href="https://hal.science/hal-02593698v1">hal-0259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4v1">Models of various microplasma sources to produce reactive oxygen speci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Claudia Lazzaroni">Claudia Lazzaroni</text:a></text:p>
              <text:p text:style-name="Normal"><text:span>10th Asian-European International Conference on Plasma Surface Engineering</text:span><text:span>, Sep 2015, Jeju, Korea, Unknown Region</text:span></text:p>
              <text:p text:style-name="Normal"><text:span>Communication dans un congrès</text:span></text:p>
              <text:p text:style-name="Normal"><text:a xlink:type="simple" xlink:href="https://hal.science/hal-02573364v1">hal-025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3v1">An expression for the hl factor in low-pressure electronegative discharges</text:a></text:p>
              <text:p text:style-name="Normal"><text:a xlink:type="simple" xlink:href="https://hal.science/search/index/?q=*&amp;authFullName_s=Pascal Chabert">Pascal Chabert</text:a></text:p>
              <text:p text:style-name="Normal"><text:span>5th International Workshop on Radiofrequency Plasma Discharges</text:span><text:span>, Jun 2015, Dublin, Ireland</text:span></text:p>
              <text:p text:style-name="Normal"><text:span>Communication dans un congrès</text:span></text:p>
              <text:p text:style-name="Normal"><text:a xlink:type="simple" xlink:href="https://hal.science/hal-02573363v1">hal-025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78v1">Density and temperature measurements in ICP's of Cl&amp;lt;SUB&amp;gt;2&amp;lt;/SUB&amp;gt;/O&amp;lt;SUB&amp;gt;2&amp;lt;/SUB&amp;gt; using high sensitivity ultra broad-band absorption spectroscopy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International Symposium on Plasma Chemistry</text:span><text:span>, Jul 2015, Anvers, Belgium</text:span></text:p>
              <text:p text:style-name="Normal"><text:span>Communication dans un congrès</text:span></text:p>
              <text:p text:style-name="Normal"><text:a xlink:type="simple" xlink:href="https://hal.science/hal-02593678v1">hal-0259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69v1">Vibrational kinetics in Cl&amp;lt;SUB&amp;gt;2&amp;lt;/SUB&amp;gt; and O&amp;lt;SUB&amp;gt;2&amp;lt;/SUB&amp;gt; low-pressure inductively-coupled plasma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driana Annusova">Adriana Annusova</text:a><text:span>et al.</text:span></text:p>
              <text:p text:style-name="Normal"><text:span>Gaseous Electronics Conference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science/hal-02593669v1">hal-025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70v1">Modelling the influence of neutral gas heating mechanisms on particle densities in inductively coupled chlorine discharges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T. Gans">T. Gans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et al.</text:span></text:p>
              <text:p text:style-name="Normal"><text:span>Gaseous Electronics Conference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science/hal-02593670v1">hal-025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76v1">Validation of Inductively Coupled Plasmas Sustained in Halogen Chemistries</text:a></text:p>
              <text:p text:style-name="Normal"><text:a xlink:type="simple" xlink:href="https://hal.science/search/index/?q=*&amp;authFullName_s=Ankur Agarwal">Ankur Agarwal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S. Rauf">S. Rauf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et al.</text:span></text:p>
              <text:p text:style-name="Normal"><text:span>AVS Annual Symposium</text:span><text:span>, Oct 2015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2593676v1">hal-025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41v1">Inductively-coupled plasmas in Cl&amp;lt;SUB&amp;gt;2&amp;lt;/SUB&amp;gt; and O&amp;lt;SUB&amp;gt;2&amp;lt;/SUB&amp;gt;: Comparing HPEM with advanced diagnostic measurem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Nishant Sirse">Nishant Sirse</text:a><text:span>et al.</text:span></text:p>
              <text:p text:style-name="Normal"><text:span>Quantumol Workshop -Linking Simulation with Experiment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2573341v1">hal-025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37v1">Quantitative Diagnostics of Inductive Plasmas in Cl&amp;lt;SUB&amp;gt;2&amp;lt;/SUB&amp;gt;, O&amp;lt;SUB&amp;gt;2&amp;lt;/SUB&amp;gt; AND Cl&amp;lt;SUB&amp;gt;2&amp;lt;/SUB&amp;gt;/O&amp;lt;SUB&amp;gt;2&amp;lt;/SUB&amp;gt; Mixtur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/text:p>
              <text:p text:style-name="Normal"><text:span>Symposium on Application of Plasma Processes</text:span><text:span>, Jan 2015, Vysoké Tatry, Slovakia</text:span></text:p>
              <text:p text:style-name="Normal"><text:span>Communication dans un congrès</text:span></text:p>
              <text:p text:style-name="Normal"><text:a xlink:type="simple" xlink:href="https://hal.science/hal-02573337v1">hal-025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63v1">Ultra broad-band high sensitivity absorption spectroscopy of inductively-coupled plasmas in Cl&amp;lt;SUB&amp;gt;2&amp;lt;/SUB&amp;gt;/O&amp;lt;SUB&amp;gt;2&amp;lt;/SUB&amp;gt; mixtur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/text:p>
              <text:p text:style-name="Normal"><text:span>Frontiers in Low-temperature Plasma Diagnostics FLTPD</text:span><text:span>, May 2015, Porquerolles, France</text:span></text:p>
              <text:p text:style-name="Normal"><text:span>Communication dans un congrès</text:span></text:p>
              <text:p text:style-name="Normal"><text:a xlink:type="simple" xlink:href="https://hal.science/hal-02593663v1">hal-0259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44v1">Quantitative Diagnostics of Inductive Plasmas in Chlorine, Oxygen and Chlorine-Oxygen Mixtur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/text:p>
              <text:p text:style-name="Normal"><text:span>MRS-Japan</text:span><text:span>, Dec 2015, Yokohama, Japan</text:span></text:p>
              <text:p text:style-name="Normal"><text:span>Communication dans un congrès</text:span></text:p>
              <text:p text:style-name="Normal"><text:a xlink:type="simple" xlink:href="https://hal.science/hal-02573344v1">hal-025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2v1">A Comprehensive Quantitative Study of Low Pressure Inductively-Coupled Plasmas in Cl&amp;lt;SUB&amp;gt;2&amp;lt;/SUB&amp;gt;, O&amp;lt;SUB&amp;gt;2&amp;lt;/SUB&amp;gt; and Mixtur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kur Agarwal">Ankur Agarwal</text:a><text:span>et al.</text:span></text:p>
              <text:p text:style-name="Normal"><text:span>AVS Symposium</text:span><text:span>, Oct 2015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2593682v1">hal-025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2v1">Living on the edge: fifteen years un RF sheaths (Crookes Prize Lecture)</text:a></text:p>
              <text:p text:style-name="Normal"><text:a xlink:type="simple" xlink:href="https://hal.science/search/index/?q=*&amp;authFullName_s=Pascal Chabert">Pascal Chabert</text:a></text:p>
              <text:p text:style-name="Normal"><text:span>XXII Europhysics Conference on Atomic and Molecular Physics of Ionized Gases (ESCAMPIG)</text:span><text:span>, Jul 2014, Greifswald, Germany</text:span></text:p>
              <text:p text:style-name="Normal"><text:span>Communication dans un congrès</text:span></text:p>
              <text:p text:style-name="Normal"><text:a xlink:type="simple" xlink:href="https://hal.science/hal-02573362v1">hal-025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0v1">A model for capacitive discharges with arbitrary RF waveform excitation including the electrical asymmetry effect and the associated self-bia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Miles Turner">Miles Turner</text:a></text:p>
              <text:p text:style-name="Normal"><text:span>8th International Conference on reactive Plasma</text:span><text:span>, Feb 2014, Fukuoka, Japan</text:span></text:p>
              <text:p text:style-name="Normal"><text:span>Communication dans un congrès</text:span></text:p>
              <text:p text:style-name="Normal"><text:a xlink:type="simple" xlink:href="https://hal.science/hal-02573360v1">hal-025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38v1">Dynamique des Plasmas à Couplage Inductive dans les gaz HBr, Cl&amp;lt;SUB&amp;gt;2&amp;lt;/SUB&amp;gt; et O&amp;lt;SUB&amp;gt;2&amp;lt;/SUB&amp;gt; et mixtures: Diagnostiques Laser et Absorption Ultraviolet Large-Bande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Pascal Chabert">Pascal Chabert</text:a></text:p>
              <text:p text:style-name="Normal"><text:span>Colloque de Plasma-Québec</text:span><text:span>, Jun 2014, Montreal, Canada</text:span></text:p>
              <text:p text:style-name="Normal"><text:span>Communication dans un congrès</text:span></text:p>
              <text:p text:style-name="Normal"><text:a xlink:type="simple" xlink:href="https://hal.science/hal-02573338v1">hal-025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57v1">Inductively-coupled plasmas of Cl&amp;lt;SUB&amp;gt;2&amp;lt;/SUB&amp;gt;, O&amp;lt;SUB&amp;gt;2&amp;lt;/SUB&amp;gt; and mixtures : measurement of atoms, Cl&amp;lt;SUB&amp;gt;x&amp;lt;/SUB&amp;gt;O&amp;lt;SUB&amp;gt;y&amp;lt;/SUB&amp;gt; and electron densiti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PESM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2593657v1">hal-025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48v1">Development and test of the negative and positive ion thruster PEGASE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D.V. Rafalskyi">D.V. Rafalskyi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ine Grondein">Pascaline Grondein</text:a><text:span>,</text:span><text:a xlink:type="simple" xlink:href="https://hal.science/search/index/?q=*&amp;authFullName_s=Pascal Chabert">Pascal Chabert</text:a><text:span>et al.</text:span></text:p>
              <text:p text:style-name="Normal"><text:span>50th AIAA/ASME/SAE/ASEE Joint Propulsion Conference</text:span><text:span>, Jul 2014, Cleveland, United States.<text:s/></text:span><text:a xlink:type="simple" xlink:href="https://dx.doi.org/10.2514/6.2014-3424">⟨10.2514/6.2014-3424⟩</text:a></text:p>
              <text:p text:style-name="Normal"><text:span>Communication dans un congrès</text:span></text:p>
              <text:p text:style-name="Normal"><text:a xlink:type="simple" xlink:href="https://hal.science/hal-02570448v1">hal-025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58v1">Inductively-coupled plasmas of Cl&amp;lt;SUB&amp;gt;2&amp;lt;/SUB&amp;gt;, O&amp;lt;SUB&amp;gt;2&amp;lt;/SUB&amp;gt; and mixtures : measurement of atoms, Cl&amp;lt;SUB&amp;gt;x&amp;lt;/SUB&amp;gt;O&amp;lt;SUB&amp;gt;y&amp;lt;/SUB&amp;gt; and electron densiti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GEC</text:span><text:span>, Nov 2014, Raleigh, North Carolina, United States</text:span></text:p>
              <text:p text:style-name="Normal"><text:span>Communication dans un congrès</text:span></text:p>
              <text:p text:style-name="Normal"><text:a xlink:type="simple" xlink:href="https://hal.science/hal-02593658v1">hal-025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59v1">Diagnostics of Cl&amp;lt;SUB&amp;gt;2&amp;lt;/SUB&amp;gt;/O&amp;lt;SUB&amp;gt;2&amp;lt;/SUB&amp;gt; Inductively-Coupled Plasmas by Ultra-High sensitivity Broad-Band Absorption Spectroscopy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AVS</text:span><text:span>, Nov 2014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2593659v1">hal-025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61v1">Physique des plasmas capacitifs excités par des formes d'ondes complexes</text:a></text:p>
              <text:p text:style-name="Normal"><text:a xlink:type="simple" xlink:href="https://hal.science/search/index/?q=*&amp;authFullName_s=Pascal Chabert">Pascal Chabert</text:a></text:p>
              <text:p text:style-name="Normal"><text:span>13ème Congrès de la division Plasmas de la SFP</text:span><text:span>, May 2014, Toulouse, France</text:span></text:p>
              <text:p text:style-name="Normal"><text:span>Communication dans un congrès</text:span></text:p>
              <text:p text:style-name="Normal"><text:a xlink:type="simple" xlink:href="https://hal.science/hal-02573361v1">hal-0257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9v1">Diagnostics of inductively-coupled plasmas in hydrogen bromide : Bromine atom and electron densiti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ickaël Foucher">Mickaël Foucher</text:a></text:p>
              <text:p text:style-name="Normal"><text:span>UK Technological Plasmas Workshop</text:span><text:span>, Dec 2013, York, United Kingdom</text:span></text:p>
              <text:p text:style-name="Normal"><text:span>Communication dans un congrès</text:span></text:p>
              <text:p text:style-name="Normal"><text:a xlink:type="simple" xlink:href="https://hal.science/hal-02594799v1">hal-025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801v1">Vibrational kinetics in a Cl2 inductively-coupled plasma</text:a></text:p>
              <text:p text:style-name="Normal"><text:a xlink:type="simple" xlink:href="https://hal.science/search/index/?q=*&amp;authFullName_s=B. Pruvost">B. Pruvost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. Guerra">V. Guerra</text:a><text:span>et al.</text:span></text:p>
              <text:p text:style-name="Normal"><text:span>Gaseous Electronics Conference</text:span><text:span>, Oct 2013, Princeton, New Jersey, United States</text:span></text:p>
              <text:p text:style-name="Normal"><text:span>Communication dans un congrès</text:span></text:p>
              <text:p text:style-name="Normal"><text:a xlink:type="simple" xlink:href="https://hal.science/hal-02594801v1">hal-025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0v1">Dynamics of Cl&amp;lt;SUB&amp;gt;2&amp;lt;/SUB&amp;gt; inductively-coupled plasmas: Role of electronic and vibrational excitation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P. Indelicato">P. Indelicato</text:a><text:span>,</text:span><text:a xlink:type="simple" xlink:href="https://hal.science/search/index/?q=*&amp;authFullName_s=A. Surzhykov">A. Surzhykov</text:a><text:span>et al.</text:span></text:p>
              <text:p text:style-name="Normal"><text:span>FLTPD</text:span><text:span>, Apr 2013, Rolduc, Netherlands</text:span></text:p>
              <text:p text:style-name="Normal"><text:span>Communication dans un congrès</text:span></text:p>
              <text:p text:style-name="Normal"><text:a xlink:type="simple" xlink:href="https://hal.science/hal-02573290v1">hal-025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803v1">Diagnostics of inductively-coupled plasmas in HBr : Bromine atom and electron densiti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Robert Soriano">Robert Soriano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Pascal Chabert">Pascal Chabert</text:a></text:p>
              <text:p text:style-name="Normal"><text:span>Gaseous Electronics Conference</text:span><text:span>, Oct 2013, Princeton, New Jersey, United States</text:span></text:p>
              <text:p text:style-name="Normal"><text:span>Communication dans un congrès</text:span></text:p>
              <text:p text:style-name="Normal"><text:a xlink:type="simple" xlink:href="https://hal.science/hal-02594803v1">hal-025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1v1">Modelling of atmospheric pressure capacitive microdischarges in He/O&amp;lt;SUB&amp;gt;2&amp;lt;/SUB&amp;gt;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Claudia Lazzaroni">Claudia Lazzaroni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/text:p>
              <text:p text:style-name="Normal"><text:span>International Symposium on Plasmas (ISP)</text:span><text:span>, Jan 2013, Nagoya, Japan</text:span></text:p>
              <text:p text:style-name="Normal"><text:span>Communication dans un congrès</text:span></text:p>
              <text:p text:style-name="Normal"><text:a xlink:type="simple" xlink:href="https://hal.science/hal-02573321v1">hal-0257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2v1">A model for the radiofrequency sheath with arbitrary waveform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Miles Turner">Miles Turner</text:a></text:p>
              <text:p text:style-name="Normal"><text:span>International Conference on Plasma and Nanotechnology (ICPLANTS)</text:span><text:span>, Feb 2013, Gero, Japan</text:span></text:p>
              <text:p text:style-name="Normal"><text:span>Communication dans un congrès</text:span></text:p>
              <text:p text:style-name="Normal"><text:a xlink:type="simple" xlink:href="https://hal.science/hal-02573322v1">hal-025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52v1">E×B probe investigation of the PEGASES thruster ion beam in Xe and SF6</text:a></text:p>
              <text:p text:style-name="Normal"><text:a xlink:type="simple" xlink:href="https://hal.science/search/index/?q=*&amp;authFullName_s=Dennis Gerst">Dennis Gerst</text:a><text:span>,</text:span><text:a xlink:type="simple" xlink:href="https://hal.science/search/index/?q=*&amp;authFullName_s=Denis Renaud">Denis Renaud</text:a><text:span>,</text:span><text:a xlink:type="simple" xlink:href="https://hal.science/search/index/?q=*&amp;authFullName_s=S. Mazouffre">S. Mazouffr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33rd International Electric Propulsion Conference (IEPC2013)</text:span><text:span>, Oct 2013, Washington, United States</text:span></text:p>
              <text:p text:style-name="Normal"><text:span>Communication dans un congrès</text:span></text:p>
              <text:p text:style-name="Normal"><text:a xlink:type="simple" xlink:href="https://hal.science/hal-02570452v1">hal-025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800v1">Diagnostics of Inductively-Coupled Plasmas in Hydrogen Bromide : Bromine Atom and Electron Densiti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ickaël Foucher">Mickaël Foucher</text:a></text:p>
              <text:p text:style-name="Normal"><text:span>AVS Symposium</text:span><text:span>, Oct 2013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2594800v1">hal-025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74v1">The PEGASES Gridded Ion-Ion Thruster Performance and Predictions</text:a></text:p>
              <text:p text:style-name="Normal"><text:a xlink:type="simple" xlink:href="https://hal.science/search/index/?q=*&amp;authFullName_s=A. Aanesland">A. Aanesland</text:a><text:span>,</text:span><text:a xlink:type="simple" xlink:href="https://hal.science/search/index/?q=*&amp;authFullName_s=D. Rafalskyi">D. Rafalskyi</text:a><text:span>,</text:span><text:a xlink:type="simple" xlink:href="https://hal.science/search/index/?q=*&amp;authFullName_s=J. Bredin">J. Bredin</text:a><text:span>,</text:span><text:a xlink:type="simple" xlink:href="https://hal.science/search/index/?q=*&amp;authFullName_s=P. Grondein">P. Grondein</text:a><text:span>,</text:span><text:a xlink:type="simple" xlink:href="https://hal.science/search/index/?q=*&amp;authFullName_s=P. Chabert">P. Chabert</text:a><text:span>et al.</text:span></text:p>
              <text:p text:style-name="Normal"><text:span>2013 IEPC : 33rd International Electric Propulsion Conference, Washington, USA</text:span><text:span>, 2013, Washington, United States</text:span></text:p>
              <text:p text:style-name="Normal"><text:span>Communication dans un congrès</text:span></text:p>
              <text:p text:style-name="Normal"><text:a xlink:type="simple" xlink:href="https://hal.science/hal-03964474v1">hal-039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807v1">Ground state bromine atom density measurements by two-photon absorption laser-induced fluorescence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Journées dEchange du Réseau des Technologies des Plasmas Froids</text:span><text:span>, Oct 2013, La Rochelle, France</text:span></text:p>
              <text:p text:style-name="Normal"><text:span>Communication dans un congrès</text:span></text:p>
              <text:p text:style-name="Normal"><text:a xlink:type="simple" xlink:href="https://hal.science/hal-02594807v1">hal-025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33v1">Electron heating in capacitively coupled plasmas revisited: single and multi-frequency discharges</text:a></text:p>
              <text:p text:style-name="Normal"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iles Turner">Miles Turner</text:a><text:span>,</text:span><text:a xlink:type="simple" xlink:href="https://hal.science/search/index/?q=*&amp;authFullName_s=Jean-Paul Booth">Jean-Paul Booth</text:a></text:p>
              <text:p text:style-name="Normal"><text:span>Gaseous Electronics Conference</text:span><text:span>, Oct 2013, Princeton, New Jersey, United States</text:span></text:p>
              <text:p text:style-name="Normal"><text:span>Communication dans un congrès</text:span></text:p>
              <text:p text:style-name="Normal"><text:a xlink:type="simple" xlink:href="https://hal.science/hal-02573333v1">hal-025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3v1">Inductively-coupled plasmas in pure chlorine: comparison of atom density, electron density and gas temperature measurements with the HPEM hybrid model.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. Pruvost">B. Pruvost</text:a><text:span>,</text:span><text:a xlink:type="simple" xlink:href="https://hal.science/search/index/?q=*&amp;authFullName_s=M.J. Kushner">M.J. Kushner</text:a></text:p>
              <text:p text:style-name="Normal"><text:span>RF Plasma workshop</text:span><text:span>, May 2013, Presqu ile de Giens, France</text:span></text:p>
              <text:p text:style-name="Normal"><text:span>Communication dans un congrès</text:span></text:p>
              <text:p text:style-name="Normal"><text:a xlink:type="simple" xlink:href="https://hal.science/hal-02573293v1">hal-025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96v1">Optical diagnostics of low-pressure plasmas in halogen gas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. Indelicato">P. Indelicato</text:a><text:span>,</text:span><text:a xlink:type="simple" xlink:href="https://hal.science/search/index/?q=*&amp;authFullName_s=A. Surzykov">A. Surzykov</text:a><text:span>et al.</text:span></text:p>
              <text:p text:style-name="Normal"><text:span>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2573296v1">hal-025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52v1">Electron temperature and plasma density distribution measurement along magnetic barrier in the PEGASES thruster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alery Godyak">Valery Godyak</text:a></text:p>
              <text:p text:style-name="Normal"><text:span>Workshop on Plasma Cross Field Diffusion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94752v1">hal-025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5v1">Gas temperature measurement in Ar and Ar-Cl&amp;lt;SUB&amp;gt;2&amp;lt;/SUB&amp;gt; based ICP discharge: Comparison between experiments and simulations</text:a></text:p>
              <text:p text:style-name="Normal"><text:a xlink:type="simple" xlink:href="https://hal.science/search/index/?q=*&amp;authFullName_s=Nishant Sirse">Nishant Sirse</text:a><text:span>,</text:span><text:a xlink:type="simple" xlink:href="https://hal.science/search/index/?q=*&amp;authFullName_s=Quentin Délivré">Quentin Délivré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IEEE International Conference on Plasma Science (ICOPS)</text:span><text:span>, Jul 2012, Edinburgh, United Kingdom</text:span></text:p>
              <text:p text:style-name="Normal"><text:span>Communication dans un congrès</text:span></text:p>
              <text:p text:style-name="Normal"><text:a xlink:type="simple" xlink:href="https://hal.science/hal-02594795v1">hal-025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35v1">Inductively-coupled plasmas in pure chlorine: comparison experiments/HPEM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GEC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94735v1">hal-025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59v1">Electron energy distribution function and plasma parameters across magnetic filter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. Godyak">V. Godyak</text:a></text:p>
              <text:p text:style-name="Normal"><text:span>DOE Plasma Science Center Annual Meeting</text:span><text:span>, May 2012, Princeton, New Jersey, United States</text:span></text:p>
              <text:p text:style-name="Normal"><text:span>Communication dans un congrès</text:span></text:p>
              <text:p text:style-name="Normal"><text:a xlink:type="simple" xlink:href="https://hal.science/hal-02573359v1">hal-025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30v1">Chlorine atom and molecule dynamics in an inductively coupled plasma in pure Cl&amp;lt;SUB&amp;gt;2&amp;lt;/SUB&amp;gt;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Nishant Sirse">Nishant Sirse</text:a></text:p>
              <text:p text:style-name="Normal"><text:span>Plasma Etch and Strip in Microelectronics (PESM)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2594730v1">hal-025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77v1">Modelling of atmospheric pressure capacitive discharges</text:a></text:p>
              <text:p text:style-name="Normal"><text:a xlink:type="simple" xlink:href="https://hal.science/search/index/?q=*&amp;authFullName_s=Pascal Chabert">Pascal Chabert</text:a></text:p>
              <text:p text:style-name="Normal"><text:span>65th Annual Gaseous Electronics Conference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73277v1">hal-025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4v1">Absolute Cl and Cl&amp;lt;SUB&amp;gt;2&amp;lt;/SUB&amp;gt; densities in a Cl&amp;lt;SUB&amp;gt;2&amp;lt;/SUB&amp;gt; ICP determined by TALIF with a new calibration method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Technological Plasmas Workshop</text:span><text:span>, Jan 2012, Manchester, United Kingdom</text:span></text:p>
              <text:p text:style-name="Normal"><text:span>Communication dans un congrès</text:span></text:p>
              <text:p text:style-name="Normal"><text:a xlink:type="simple" xlink:href="https://hal.science/hal-02594794v1">hal-0259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2v1">A continuous dual ion beam formed by successive acceleration of positive and negative ion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Pascal Chabert">Pascal Chabert</text:a></text:p>
              <text:p text:style-name="Normal"><text:span>65th Gaseous Electronics Conference (GEC)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94792v1">hal-025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89v1">PEGASES - Plasma Propulsion with Electronegative gases - A status update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Stéphane Mazouffre">Stéphane Mazouffre</text:a></text:p>
              <text:p text:style-name="Normal"><text:span>Space Propulsion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2594789v1">hal-025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86v1">Physics of low pressure radio-frequency plasmas</text:a></text:p>
              <text:p text:style-name="Normal"><text:a xlink:type="simple" xlink:href="https://hal.science/search/index/?q=*&amp;authFullName_s=Pascal Chabert">Pascal Chabert</text:a></text:p>
              <text:p text:style-name="Normal"><text:span>International Conference on Plasma and Nanotechnology (ICPLANTS)</text:span><text:span>, Mar 2012, Inuyama, Japan</text:span></text:p>
              <text:p text:style-name="Normal"><text:span>Communication dans un congrès</text:span></text:p>
              <text:p text:style-name="Normal"><text:a xlink:type="simple" xlink:href="https://hal.science/hal-02573286v1">hal-0257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70v1">One-Dimensional Particle-In-Cell Simulations of the Sheath Dynamic in Ion-Ion Plasmas</text:a></text:p>
              <text:p text:style-name="Normal"><text:a xlink:type="simple" xlink:href="https://hal.science/search/index/?q=*&amp;authFullName_s=Noureddine Oudini">Noureddine Oudini</text:a><text:span>,</text:span><text:a xlink:type="simple" xlink:href="https://hal.science/search/index/?q=*&amp;authFullName_s=A. Meige">A. Meige</text:a><text:span>,</text:span><text:a xlink:type="simple" xlink:href="https://hal.science/search/index/?q=*&amp;authFullName_s=A. Aanesland">A. Aanesland</text:a><text:span>,</text:span><text:a xlink:type="simple" xlink:href="https://hal.science/search/index/?q=*&amp;authFullName_s=J.L. Raimbault">J.L. Raimbault</text:a><text:span>,</text:span><text:a xlink:type="simple" xlink:href="https://hal.science/search/index/?q=*&amp;authFullName_s=P. Chabert">P. Chabert</text:a><text:span>et al.</text:span></text:p>
              <text:p text:style-name="Normal"><text:span>21st Europhysics Conference on Atomic and Molecular Physics of Ionized Gases, Viana do Castelo, Portugal</text:span><text:span>, 2012, Viana do Castelo, Portugal</text:span></text:p>
              <text:p text:style-name="Normal"><text:span>Communication dans un congrès</text:span></text:p>
              <text:p text:style-name="Normal"><text:a xlink:type="simple" xlink:href="https://hal.science/hal-03964470v1">hal-039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80v1">Transport des électrons et des ions négatifs au travers d'une barrière de champ magnétique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/text:p>
              <text:p text:style-name="Normal"><text:span>Les Journées du Plasma Froid</text:span><text:span>, Oct 2012, Ecully, France</text:span></text:p>
              <text:p text:style-name="Normal"><text:span>Communication dans un congrès</text:span></text:p>
              <text:p text:style-name="Normal"><text:a xlink:type="simple" xlink:href="https://hal.science/hal-02573280v1">hal-025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53v1">Measurements of Positive and Negative Energy Distribution Function obtained from a Langmuir probe in an ion-ion plasma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Gaseous Electronics Conference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594753v1">hal-025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88v1">Ion-ion plasma in propulsion and processing applications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A. Meige">A. Meig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39th IEEE International Conference on Plasma Science (ICOPS)</text:span><text:span>, Jul 2012, Edinburgh, United Kingdom</text:span></text:p>
              <text:p text:style-name="Normal"><text:span>Communication dans un congrès</text:span></text:p>
              <text:p text:style-name="Normal"><text:a xlink:type="simple" xlink:href="https://hal.science/hal-02594788v1">hal-0259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31v1">Chlorine atom and molecule dynamics in an inductively coupled plasma in pure Cl&amp;lt;SUB&amp;gt;2&amp;lt;/SUB&amp;gt;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Nishant Sirse">Nishant Sirse</text:a></text:p>
              <text:p text:style-name="Normal"><text:span>International Workshop on Plasma Spectroscopy (IPS)</text:span><text:span>, May 2012, Presqu ile de Giens, France</text:span></text:p>
              <text:p text:style-name="Normal"><text:span>Communication dans un congrès</text:span></text:p>
              <text:p text:style-name="Normal"><text:a xlink:type="simple" xlink:href="https://hal.science/hal-02594731v1">hal-025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51v1">Study of the EEDF and electronic temperature through various magnetic field barrier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alery Godyak">Valery Godyak</text:a></text:p>
              <text:p text:style-name="Normal"><text:span>Gaseous Electronics Conference</text:span><text:span>, Nov 2011, Salt Lake City, Utah, United States</text:span></text:p>
              <text:p text:style-name="Normal"><text:span>Communication dans un congrès</text:span></text:p>
              <text:p text:style-name="Normal"><text:a xlink:type="simple" xlink:href="https://hal.science/hal-02594751v1">hal-025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1v1">The acceleration scheme in the PEGASES innovative thruster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32nd International Electric Propulsion Conference (IEPC)</text:span><text:span>, Sep 2011, Wiesbaden, Germany</text:span></text:p>
              <text:p text:style-name="Normal"><text:span>Communication dans un congrès</text:span></text:p>
              <text:p text:style-name="Normal"><text:a xlink:type="simple" xlink:href="https://hal.science/hal-02594791v1">hal-025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5v1">Cl atom recombination coefficients in a Cl&amp;lt;SUB&amp;gt;2&amp;lt;/SUB&amp;gt; ICP determined by TALIF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F. Boutaiba">F. Boutaiba</text:a><text:span>,</text:span><text:a xlink:type="simple" xlink:href="https://hal.science/search/index/?q=*&amp;authFullName_s=Mujahid Zaka-Ul-Islam">Mujahid Zaka-Ul-Islam</text:a></text:p>
              <text:p text:style-name="Normal"><text:span>Frontiers in Low Temperature Plasma Diagnostics (FLTPD)</text:span><text:span>, May 2011, Zinnowitz, Germany</text:span></text:p>
              <text:p text:style-name="Normal"><text:span>Communication dans un congrès</text:span></text:p>
              <text:p text:style-name="Normal"><text:a xlink:type="simple" xlink:href="https://hal.science/hal-02594745v1">hal-025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8v1">Global model of Micro Hollow Cathode Discharges in argon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Claudia Lazzaroni">Claudia Lazzaroni</text:a><text:span>,</text:span><text:a xlink:type="simple" xlink:href="https://hal.science/search/index/?q=*&amp;authFullName_s=Antoine Rousseau">Antoine Rousseau</text:a></text:p>
              <text:p text:style-name="Normal"><text:span>International Conference on Plasma and Nanotechnology (ICPLANTS)</text:span><text:span>, Mar 2011, Takayama, Japan</text:span></text:p>
              <text:p text:style-name="Normal"><text:span>Communication dans un congrès</text:span></text:p>
              <text:p text:style-name="Normal"><text:a xlink:type="simple" xlink:href="https://hal.science/hal-02573328v1">hal-025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976v1">Extraction and acceleration of ions from an ion-ion plasma - application to space propulsion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S. Mazouffre">S. Mazouffre</text:a><text:span>,</text:span><text:a xlink:type="simple" xlink:href="https://hal.science/search/index/?q=*&amp;authFullName_s=Pascal Chabert">Pascal Chabert</text:a></text:p>
              <text:p text:style-name="Normal"><text:span>5th International Conference on Recent Advances in Space Technologies (RAST)</text:span><text:span>, Jun 2011, Istanbul, Turkey. pp.708-711,<text:s/></text:span><text:a xlink:type="simple" xlink:href="https://dx.doi.org/10.1109/RAST.2011.5966933">⟨10.1109/RAST.2011.5966933⟩</text:a></text:p>
              <text:p text:style-name="Normal"><text:span>Communication dans un congrès</text:span></text:p>
              <text:p text:style-name="Normal"><text:a xlink:type="simple" xlink:href="https://hal.science/hal-02587976v1">hal-0258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6v1">A global model of the self-pulsing regime of micro-hollow cathod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/text:p>
              <text:p text:style-name="Normal"><text:span>64nd Gaseous Electronics Conference</text:span><text:span>, Nov 2011, Salt Lake City, Utah, United States</text:span></text:p>
              <text:p text:style-name="Normal"><text:span>Communication dans un congrès</text:span></text:p>
              <text:p text:style-name="Normal"><text:a xlink:type="simple" xlink:href="https://hal.science/hal-02594796v1">hal-025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3v1">Global models of micro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Claudia Lazzaroni">Claudia Lazzaroni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/text:p>
              <text:p text:style-name="Normal"><text:span>International Conference on Phenomena in Ionized Gases (ICPIG)</text:span><text:span>, Aug 2011, Belfast, Northern, Ireland</text:span></text:p>
              <text:p text:style-name="Normal"><text:span>Communication dans un congrès</text:span></text:p>
              <text:p text:style-name="Normal"><text:a xlink:type="simple" xlink:href="https://hal.science/hal-02573323v1">hal-0257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9v1">Atomic Chlorine absolute densities and surface recombination coefficients in inductively coupled plasmas in Cl&amp;lt;SUB&amp;gt;2&amp;lt;/SUB&amp;gt;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AVS</text:span><text:span>, Oct 2011, Nashville, Tennessee, United States</text:span></text:p>
              <text:p text:style-name="Normal"><text:span>Communication dans un congrès</text:span></text:p>
              <text:p text:style-name="Normal"><text:a xlink:type="simple" xlink:href="https://hal.science/hal-02594749v1">hal-025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44v1">Recombination coefficients of Cl atoms on Al&amp;lt;SUB&amp;gt;2&amp;lt;/SUB&amp;gt;O&amp;lt;SUB&amp;gt;3&amp;lt;/SUB&amp;gt; walls determined by TALIF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Mujahid Zaka-Ul-Islam">Mujahid Zaka-Ul-Islam</text:a><text:span>,</text:span><text:a xlink:type="simple" xlink:href="https://hal.science/search/index/?q=*&amp;authFullName_s=Pascal Chabert">Pascal Chabert</text:a></text:p>
              <text:p text:style-name="Normal"><text:span>Plasma Etch and Strip for Microelectronics (PESM)</text:span><text:span>, May 2011, Mechelen, Belgium</text:span></text:p>
              <text:p text:style-name="Normal"><text:span>Communication dans un congrès</text:span></text:p>
              <text:p text:style-name="Normal"><text:a xlink:type="simple" xlink:href="https://hal.science/hal-02594744v1">hal-02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50v1">Absolute Cl and Cl&amp;lt;SUB&amp;gt;2&amp;lt;/SUB&amp;gt; densities in a Cl&amp;lt;SUB&amp;gt;2&amp;lt;/SUB&amp;gt; ICP determined by TALIF with a new calibration method</text:a></text:p>
              <text:p text:style-name="Normal"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UK TPW</text:span><text:span>, Dec 2011, Manchester, United Kingdom</text:span></text:p>
              <text:p text:style-name="Normal"><text:span>Communication dans un congrès</text:span></text:p>
              <text:p text:style-name="Normal"><text:a xlink:type="simple" xlink:href="https://hal.science/hal-02594750v1">hal-025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8v1">Absolute atomic chlorine densities in a Cl&amp;lt;SUB&amp;gt;2&amp;lt;/SUB&amp;gt; ICP determined by TALIF with a new calibration method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30th ICPIG</text:span><text:span>, Aug 2011, Belfast, Northern Ireland, United Kingdom</text:span></text:p>
              <text:p text:style-name="Normal"><text:span>Communication dans un congrès</text:span></text:p>
              <text:p text:style-name="Normal"><text:a xlink:type="simple" xlink:href="https://hal.science/hal-02594798v1">hal-025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03v1">Detection of atomic chlorine in an inductively-coupled plasma by TALIF:Absolute densities and surface recombination coeffici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LAPD</text:span><text:span>, Oct 2011, Jeju, Korea, Unknown Region</text:span></text:p>
              <text:p text:style-name="Normal"><text:span>Communication dans un congrès</text:span></text:p>
              <text:p text:style-name="Normal"><text:a xlink:type="simple" xlink:href="https://hal.science/hal-02573303v1">hal-025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797v1">INCLINE - Inductively coupled plasma for CMOS-compatible etching of III-V integrated laser sources</text:a></text:p>
              <text:p text:style-name="Normal"><text:a xlink:type="simple" xlink:href="https://hal.science/search/index/?q=*&amp;authFullName_s=S. Bouchoule">S. Bouchoule</text:a><text:span>,</text:span><text:a xlink:type="simple" xlink:href="https://hal.science/search/index/?q=*&amp;authFullName_s=L. Gatilova">L. Gatilova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S. Guilet">S. Guilet</text:a><text:span>,</text:span><text:a xlink:type="simple" xlink:href="https://hal.science/search/index/?q=*&amp;authFullName_s=L. Le Gratiet">L. Le Gratiet</text:a><text:span>et al.</text:span></text:p>
              <text:p text:style-name="Normal"><text:span>Journées Nationales en Nanosciences et Nanotechnologies</text:span><text:span>, 2011, Ecole Polytechnique, Palaiseau, France</text:span></text:p>
              <text:p text:style-name="Normal"><text:span>Communication dans un congrès</text:span></text:p>
              <text:p text:style-name="Normal"><text:a xlink:type="simple" xlink:href="https://hal.science/hal-02594797v1">hal-025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4v1">Physique des réacteurs plasmas radiofréquence</text:a></text:p>
              <text:p text:style-name="Normal"><text:a xlink:type="simple" xlink:href="https://hal.science/search/index/?q=*&amp;authFullName_s=Pascal Chabert">Pascal Chabert</text:a></text:p>
              <text:p text:style-name="Normal"><text:span>Journées du 10ème anniversaire et 2ème Journée Francophone</text:span><text:span>, May 2011, Toulouse, France</text:span></text:p>
              <text:p text:style-name="Normal"><text:span>Communication dans un congrès</text:span></text:p>
              <text:p text:style-name="Normal"><text:a xlink:type="simple" xlink:href="https://hal.science/hal-02573324v1">hal-025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00v1">Seeing Inside Plasma Etch Reactors: from diagnostics to sensors for control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odolphe Sarot">Rodolphe Sarot</text:a><text:span>,</text:span><text:a xlink:type="simple" xlink:href="https://hal.science/search/index/?q=*&amp;authFullName_s=Mujahid Zaka-Ul-Islam">Mujahid Zaka-Ul-Islam</text:a></text:p>
              <text:p text:style-name="Normal"><text:span>IS-Plasma (International Symposium-Plasma)</text:span><text:span>, Feb 2011, Nagoya, Japan</text:span></text:p>
              <text:p text:style-name="Normal"><text:span>Communication dans un congrès</text:span></text:p>
              <text:p text:style-name="Normal"><text:a xlink:type="simple" xlink:href="https://hal.science/hal-02573300v1">hal-025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90v1">Model of the dynamics of the self-pulsing regime in a MHCD in argon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2595190v1">hal-0259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5v1">Modelling of chlorine inductiv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Emilie Despiau-Pujo">Emilie Despiau-Pujo</text:a></text:p>
              <text:p text:style-name="Normal"><text:span>25th Summer School and International Symposium on the Physics of Ionized Gases</text:span><text:span>, Aug 2010, Donji Milanovac, Serbia</text:span></text:p>
              <text:p text:style-name="Normal"><text:span>Communication dans un congrès</text:span></text:p>
              <text:p text:style-name="Normal"><text:a xlink:type="simple" xlink:href="https://hal.science/hal-02573325v1">hal-025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57v1">Effect of low-frequency power on electron density and ion flux in dual-frequency capacitive radiofrequency discharg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G. Curley">G. Curley</text:a><text:span>,</text:span><text:a xlink:type="simple" xlink:href="https://hal.science/search/index/?q=*&amp;authFullName_s=Pascal Chabert">Pascal Chabert</text:a></text:p>
              <text:p text:style-name="Normal"><text:span>PESM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2595157v1">hal-025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6v1">Modelling of chlorine inductiv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Emilie Despiau-Pujo">Emilie Despiau-Pujo</text:a></text:p>
              <text:p text:style-name="Normal"><text:span>International Conference on Plasma and Nanotechnology (ICPLANTS)</text:span><text:span>, Mar 2010, Nagoya, Japan</text:span></text:p>
              <text:p text:style-name="Normal"><text:span>Communication dans un congrès</text:span></text:p>
              <text:p text:style-name="Normal"><text:a xlink:type="simple" xlink:href="https://hal.science/hal-02573326v1">hal-025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7v1">Physics of multiple-frequency capacitiv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P. Levif">P. Levif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M.M. Turner">M.M. Turner</text:a><text:span>,</text:span><text:a xlink:type="simple" xlink:href="https://hal.science/search/index/?q=*&amp;authFullName_s=M.A. Lieberman">M.A. Lieberman</text:a></text:p>
              <text:p text:style-name="Normal"><text:span>International Conference on Plasma and Nanotechnology (ICPLANTS)</text:span><text:span>, Jan 2009, Nagoya, Japan</text:span></text:p>
              <text:p text:style-name="Normal"><text:span>Communication dans un congrès</text:span></text:p>
              <text:p text:style-name="Normal"><text:a xlink:type="simple" xlink:href="https://hal.science/hal-02573327v1">hal-025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163v1">Dual-frequency capacitive radiofrequency discharges : Effect of low-frequency power on electron density and flux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G. Curley">G. Curley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D. Maric">D. Maric</text:a></text:p>
              <text:p text:style-name="Normal"><text:span>Gaseous Electronics Conference</text:span><text:span>, Oct 2009, Saratoga Springs, New York, United States</text:span></text:p>
              <text:p text:style-name="Normal"><text:span>Communication dans un congrès</text:span></text:p>
              <text:p text:style-name="Normal"><text:a xlink:type="simple" xlink:href="https://hal.science/hal-02595163v1">hal-025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30v1">Formation of ion-ion plasmas by electron magnetic filtering: 2D fluid simulation</text:a></text:p>
              <text:p text:style-name="Normal"><text:a xlink:type="simple" xlink:href="https://hal.science/search/index/?q=*&amp;authFullName_s=Gerjan Hagelaar">Gerjan Hagelaar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A. Meige">A. Meige</text:a></text:p>
              <text:p text:style-name="Normal"><text:span>24th International Symposium on the Physics of Ionized Gases, Novi Sad, Serbia,</text:span><text:span>, 2008, Novi Sad, Serbia</text:span></text:p>
              <text:p text:style-name="Normal"><text:span>Communication dans un congrès</text:span></text:p>
              <text:p text:style-name="Normal"><text:a xlink:type="simple" xlink:href="https://hal.science/hal-03964630v1">hal-039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58v1">Ar Ion Sputtering of GaAs Studied by Molecular Dynamics Simulation and Laser Spectroscopy of Ga Atoms in the Gas Phas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55th International AVS Symposium &amp; Topical Conferences</text:span><text:span>, Oct 2008, boston, United States</text:span></text:p>
              <text:p text:style-name="Normal"><text:span>Communication dans un congrès</text:span></text:p>
              <text:p text:style-name="Normal"><text:a xlink:type="simple" xlink:href="https://hal.science/hal-00400658v1">hal-004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964v1">High rate silicon carbide etching</text:a></text:p>
              <text:p text:style-name="Normal"><text:a xlink:type="simple" xlink:href="https://hal.science/search/index/?q=*&amp;authFullName_s=P. Chabert">P. Chabert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J.P Booth">J.P Booth</text:a><text:span>,</text:span><text:a xlink:type="simple" xlink:href="https://hal.science/search/index/?q=*&amp;authFullName_s=G. Cunge">G. Cunge</text:a></text:p>
              <text:p text:style-name="Normal"><text:span>ISPC, 15th International Symposium on Plasma Chemistry</text:span><text:span>, 2001, Orleans, France</text:span></text:p>
              <text:p text:style-name="Normal"><text:span>Communication dans un congrès</text:span></text:p>
              <text:p text:style-name="Normal"><text:a xlink:type="simple" xlink:href="https://hal.science/hal-00481964v1">hal-004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28v1">CFX kinetics, gas temperature and instabilities in a CF4 inductively coupled discharge</text:a></text:p>
              <text:p text:style-name="Normal"><text:a xlink:type="simple" xlink:href="https://hal.science/search/index/?q=*&amp;authFullName_s=J.P Booth">J.P Booth</text:a><text:span>,</text:span><text:a xlink:type="simple" xlink:href="https://hal.science/search/index/?q=*&amp;authFullName_s=H. Abada">H. Abada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G. Cunge">G. Cunge</text:a></text:p>
              <text:p text:style-name="Normal"><text:span>48th National AVS symposium &amp; Topical conferences</text:span><text:span>, 2001, San Francisco, United States</text:span></text:p>
              <text:p text:style-name="Normal"><text:span>Communication dans un congrès</text:span></text:p>
              <text:p text:style-name="Normal"><text:a xlink:type="simple" xlink:href="https://hal.science/hal-00494528v1">hal-004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79v1">CFx kinetics, gas temperatures and instabilities in a CF4 inductively-coupled discharge</text:a></text:p>
              <text:p text:style-name="Normal"><text:a xlink:type="simple" xlink:href="https://hal.science/search/index/?q=*&amp;authFullName_s=J.P Booth">J.P Booth</text:a><text:span>,</text:span><text:a xlink:type="simple" xlink:href="https://hal.science/search/index/?q=*&amp;authFullName_s=H. Abada">H. Abada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G. Cunge">G. Cunge</text:a></text:p>
              <text:p text:style-name="Normal"><text:span>48th AVS Annual Symposium</text:span><text:span>, 2001, San Francisco, United States</text:span></text:p>
              <text:p text:style-name="Normal"><text:span>Communication dans un congrès</text:span></text:p>
              <text:p text:style-name="Normal"><text:a xlink:type="simple" xlink:href="https://hal.science/hal-00486179v1">hal-00486179v1</text:a></text:p>
            </table:table-cell>
          </table:table-row>
        </table:table>
        <text:p text:style-name="P13"/>
        <text:p text:style-name="Heading2"><text:span text:style-name="T5">Poster de conférence (54)</text:span></text:p>
        <text:p text:style-name="P15"/>
        <table:table table:name="7c37a6" table:style-name="7c37a6">
          <table:table-column table:style-name="7c37a6.0"/>
          <table:table-row>
            <table:table-cell office:value-type="string">
              <text:p text:style-name="Normal"><text:a xlink:type="simple" xlink:href="https://hal.science/hal-04737881v1">Benchmark of particle-in-cell simulations of a Penning-type discharge: Preliminary results</text:a></text:p>
              <text:p text:style-name="Normal"><text:a xlink:type="simple" xlink:href="https://hal.science/search/index/?q=*&amp;authFullName_s=Laurent Garrigues">Laurent Garrigues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 T Powis">A T Powis</text:a><text:span>,</text:span><text:a xlink:type="simple" xlink:href="https://hal.science/search/index/?q=*&amp;authFullName_s=W Villafana">W Villafana</text:a><text:span>et al.</text:span></text:p>
              <text:p text:style-name="Normal"><text:span>35th International Conference on Phenomena in Ionized Gases</text:span><text:span>, Jul 2023, Egmond Aan Zeen, Netherlands</text:span></text:p>
              <text:p text:style-name="Normal"><text:span>Poster de conférence</text:span></text:p>
              <text:p text:style-name="Normal"><text:a xlink:type="simple" xlink:href="https://hal.science/hal-04737881v1">hal-047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8v1">Iodine as propellant for electric propulsion: updated global model and comparisons to experiments</text:a></text:p>
              <text:p text:style-name="Normal"><text:a xlink:type="simple" xlink:href="https://hal.science/search/index/?q=*&amp;authFullName_s=Florian Marmuse">Florian Marmuse</text:a><text:span>,</text:span><text:a xlink:type="simple" xlink:href="https://hal.science/search/index/?q=*&amp;authFullName_s=Romain Lucken">Romain Lucken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Anne Bourdon">Anne Bourdon</text:a><text:span>et al.</text:span></text:p>
              <text:p text:style-name="Normal"><text:span>International Symposium on Plasma Chemistry</text:span><text:span>, Jun 2019, Naples, Italy. 2019</text:span></text:p>
              <text:p text:style-name="Normal"><text:span>Poster de conférence</text:span></text:p>
              <text:p text:style-name="Normal"><text:a xlink:type="simple" xlink:href="https://hal.science/hal-02341688v1">hal-023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40v1">Spectroscopic study of an iodine plasma in a low pressure RF-ICP ion source</text:a></text:p>
              <text:p text:style-name="Normal"><text:a xlink:type="simple" xlink:href="https://hal.science/search/index/?q=*&amp;authFullName_s=Florian Marmuse">Florian Marmuse</text:a><text:span>,</text:span><text:a xlink:type="simple" xlink:href="https://hal.science/search/index/?q=*&amp;authFullName_s=Theo Courtois">Theo Courtois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Ane Aanesland">Ane Aanesland</text:a><text:span>et al.</text:span></text:p>
              <text:p text:style-name="Normal"><text:span>71st Annual Gaseous Electronics Conference</text:span><text:span>, Nov 2018, Portland, Oregon, United States. 2018</text:span></text:p>
              <text:p text:style-name="Normal"><text:span>Poster de conférence</text:span></text:p>
              <text:p text:style-name="Normal"><text:a xlink:type="simple" xlink:href="https://hal.science/hal-02864740v1">hal-028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37v1">Benchmarks for Two Dimensional Particle in Cell Simulations with Monte Carlo Collisions</text:a></text:p>
              <text:p text:style-name="Normal"><text:a xlink:type="simple" xlink:href="https://hal.science/search/index/?q=*&amp;authFullName_s=M.M. Turner">M.M. Turne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Z. Donkó">Z. Donkó</text:a><text:span>,</text:span><text:a xlink:type="simple" xlink:href="https://hal.science/search/index/?q=*&amp;authFullName_s=Aranka Derszi">Aranka Derszi</text:a><text:span>,</text:span><text:a xlink:type="simple" xlink:href="https://hal.science/search/index/?q=*&amp;authFullName_s=D. Eremin">D. Eremin</text:a><text:span>et al.</text:span></text:p>
              <text:p text:style-name="Normal"><text:span>71st Annual Gaseous Electronics Conference</text:span><text:span>, Nov 2018, Portland, Oregon, United States. 2018</text:span></text:p>
              <text:p text:style-name="Normal"><text:span>Poster de conférence</text:span></text:p>
              <text:p text:style-name="Normal"><text:a xlink:type="simple" xlink:href="https://hal.science/hal-02864737v1">hal-028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5v1">Influence of the modeling of electron injection at the cathode in a 2D axial-azimuthal simulation of a stationary plasma thruster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ESCAMPIG XXIV</text:span><text:span>, Jul 2018, Glasgow, Scotland, United Kingdom. 2018</text:span></text:p>
              <text:p text:style-name="Normal"><text:span>Poster de conférence</text:span></text:p>
              <text:p text:style-name="Normal"><text:a xlink:type="simple" xlink:href="https://hal.science/hal-02341685v1">hal-0234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50v1">Numerical and experimental study of Hall-effect thrusters</text:a></text:p>
              <text:p text:style-name="Normal"><text:a xlink:type="simple" xlink:href="https://hal.science/search/index/?q=*&amp;authFullName_s=Vivien Croes">Vivien Croes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Roberto Martorelli">Roberto Martorelli</text:a><text:span>,</text:span><text:a xlink:type="simple" xlink:href="https://hal.science/search/index/?q=*&amp;authFullName_s=Anne Bourdon">Anne Bourdon</text:a><text:span>et al.</text:span></text:p>
              <text:p text:style-name="Normal"><text:span>Journée équipe plasmas froids</text:span><text:span>, Jun 2017, École polytechnique, Palaiseau, France. 2017</text:span></text:p>
              <text:p text:style-name="Normal"><text:span>Poster de conférence</text:span></text:p>
              <text:p text:style-name="Normal"><text:a xlink:type="simple" xlink:href="https://hal.science/hal-02611350v1">hal-026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48v1">Improvements in global modeling of gridded ion thrusters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ine Grondein">Pascaline Gronde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et al.</text:span></text:p>
              <text:p text:style-name="Normal"><text:span>International Workshop on Ion Propulsion and Accelerator Industrial Application</text:span><text:span>, Mar 2017, CNR Nanotech, Bari, Italy. 2017</text:span></text:p>
              <text:p text:style-name="Normal"><text:span>Poster de conférence</text:span></text:p>
              <text:p text:style-name="Normal"><text:a xlink:type="simple" xlink:href="https://hal.science/hal-02611348v1">hal-026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49v1">LPPic2D: A versatile 2D PIC/MCC code for plasma thrusters simulations</text:a></text:p>
              <text:p text:style-name="Normal"><text:a xlink:type="simple" xlink:href="https://hal.science/search/index/?q=*&amp;authFullName_s=Romain Lucken">Romain Lucken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Wahid Mainassara">Wahid Mainassara</text:a><text:span>,</text:span><text:a xlink:type="simple" xlink:href="https://hal.science/search/index/?q=*&amp;authFullName_s=Trevor Lafleur">Trevor Lafleur</text:a><text:span>et al.</text:span></text:p>
              <text:p text:style-name="Normal"><text:span>Plas@par Young researcher's day</text:span><text:span>, May 2017, Sorbonne Université, Paris, France. 2017</text:span></text:p>
              <text:p text:style-name="Normal"><text:span>Poster de conférence</text:span></text:p>
              <text:p text:style-name="Normal"><text:a xlink:type="simple" xlink:href="https://hal.science/hal-02611349v1">hal-026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71v1">Wall interactions in Hall Effect Thruster, investigation with bidimensional Particle-in-cell model and simulation</text:a></text:p>
              <text:p text:style-name="Normal"><text:a xlink:type="simple" xlink:href="https://hal.science/search/index/?q=*&amp;authFullName_s=Antoine Tavant">Antoine Tavant</text:a><text:span>,</text:span><text:a xlink:type="simple" xlink:href="https://hal.science/search/index/?q=*&amp;authFullName_s=Vivien Croes">Vivien Croes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Workshop on Ion Propulsion and Accelerator Industrial Application</text:span><text:span>, Mar 2017, CNR Nanotech, Bari, Italy. 2017</text:span></text:p>
              <text:p text:style-name="Normal"><text:span>Poster de conférence</text:span></text:p>
              <text:p text:style-name="Normal"><text:a xlink:type="simple" xlink:href="https://hal.science/hal-02611371v1">hal-026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6v1">Highly vibrationally excited O&amp;lt;SUB&amp;gt;2&amp;lt;/SUB&amp;gt; molecules in low pressure oxygen plasmas: 1. Broad-band absorption spectroscopy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Richard Engeln">Richard Engeln</text:a><text:span>,</text:span><text:a xlink:type="simple" xlink:href="https://hal.science/search/index/?q=*&amp;authFullName_s=Pascal Chabert">Pascal Chabert</text:a><text:span>et al.</text:span></text:p>
              <text:p text:style-name="Normal"><text:span>ESCAMPIG</text:span><text:span>, Jul 2016, Bratislava, Slovakia. 2016</text:span></text:p>
              <text:p text:style-name="Normal"><text:span>Poster de conférence</text:span></text:p>
              <text:p text:style-name="Normal"><text:a xlink:type="simple" xlink:href="https://hal.science/hal-02611336v1">hal-026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43v1">The role of gas kinetics and surface interaction probabilities in simulations of industrial plasma sources at low pressure</text:a></text:p>
              <text:p text:style-name="Normal"><text:a xlink:type="simple" xlink:href="https://hal.science/search/index/?q=*&amp;authFullName_s=Andrew Gibson">Andrew Gibson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. Gans">T. Gans</text:a><text:span>et al.</text:span></text:p>
              <text:p text:style-name="Normal"><text:span>International Symposium on Gas Kinetics</text:span><text:span>, Jul 2016, York, United Kingdom. 2016</text:span></text:p>
              <text:p text:style-name="Normal"><text:span>Poster de conférence</text:span></text:p>
              <text:p text:style-name="Normal"><text:a xlink:type="simple" xlink:href="https://hal.science/hal-02611343v1">hal-026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3v1">A model for inductively coupled plasmas in O2 including vibrational kinetics</text:a></text:p>
              <text:p text:style-name="Normal"><text:a xlink:type="simple" xlink:href="https://hal.science/search/index/?q=*&amp;authFullName_s=Adriana Annusova">Adriana Annusova</text:a><text:span>,</text:span><text:a xlink:type="simple" xlink:href="https://hal.science/search/index/?q=*&amp;authFullName_s=V. Guerra">V. Guerra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et al.</text:span></text:p>
              <text:p text:style-name="Normal"><text:span>EPS Plasma</text:span><text:span>, Jun 2015, Lisbon, Portugal. 2015</text:span></text:p>
              <text:p text:style-name="Normal"><text:span>Poster de conférence</text:span></text:p>
              <text:p text:style-name="Normal"><text:a xlink:type="simple" xlink:href="https://hal.science/hal-02611333v1">hal-026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4v1">Capacitively Coupled Radio-Frequency Plasmas Excited by Tailored Voltage Waveforms: Particle-In-Cell/Monte Carlo Simulations in 1 and 2 Dimensions</text:a></text:p>
              <text:p text:style-name="Normal"><text:a xlink:type="simple" xlink:href="https://hal.science/search/index/?q=*&amp;authFullName_s=Yue Liu">Yue Liu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Radiofrequency Plasma Workshop</text:span><text:span>, Jun 2015, Dublin, Ireland. 2015</text:span></text:p>
              <text:p text:style-name="Normal"><text:span>Poster de conférence</text:span></text:p>
              <text:p text:style-name="Normal"><text:a xlink:type="simple" xlink:href="https://hal.science/hal-02611334v1">hal-0261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5v1">Vibrational kinetics in Cl&amp;lt;SUB&amp;gt;2&amp;lt;/SUB&amp;gt; and O&amp;lt;SUB&amp;gt;2&amp;lt;/SUB&amp;gt; low-pressure inductively-coupled plasma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driana Annusova">Adriana Annusova</text:a><text:span>et al.</text:span></text:p>
              <text:p text:style-name="Normal"><text:span>POSMOL</text:span><text:span>, Jul 2015, Lisbon, Portugal. 2015</text:span></text:p>
              <text:p text:style-name="Normal"><text:span>Poster de conférence</text:span></text:p>
              <text:p text:style-name="Normal"><text:a xlink:type="simple" xlink:href="https://hal.science/hal-02611335v1">hal-026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8v1">High sensitivity ultra-broad-band absorption spectroscopy applied to etching plasma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ESCAMPIG</text:span><text:span>, Jul 2014, Greifswald, Germany. 2014</text:span></text:p>
              <text:p text:style-name="Normal"><text:span>Poster de conférence</text:span></text:p>
              <text:p text:style-name="Normal"><text:a xlink:type="simple" xlink:href="https://hal.science/hal-02611328v1">hal-026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7v1">Inductively-coupled plasmas (ICP) of Cl&amp;lt;SUB&amp;gt;2&amp;lt;/SUB&amp;gt;, O&amp;lt;SUB&amp;gt;2&amp;lt;/SUB&amp;gt; and mixtures : measurements of atoms, ClxOy and electron densit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ESCAMPIG</text:span><text:span>, Jul 2014, Greifswald, Germany. 2014</text:span></text:p>
              <text:p text:style-name="Normal"><text:span>Poster de conférence</text:span></text:p>
              <text:p text:style-name="Normal"><text:a xlink:type="simple" xlink:href="https://hal.science/hal-02611327v1">hal-026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0v1">High sensitivity ultra-broad-band absorption spectroscopy applied to etching plasma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GEC</text:span><text:span>, Nov 2014, Raleigh, North Carolina, United States. 2014</text:span></text:p>
              <text:p text:style-name="Normal"><text:span>Poster de conférence</text:span></text:p>
              <text:p text:style-name="Normal"><text:a xlink:type="simple" xlink:href="https://hal.science/hal-02611330v1">hal-026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6v1">Ground-state bromine atoms measurements by Two-Photon Absorption Laser-Induced Fluorescence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PESM</text:span><text:span>, May 2014, Grenoble, France. 2014</text:span></text:p>
              <text:p text:style-name="Normal"><text:span>Poster de conférence</text:span></text:p>
              <text:p text:style-name="Normal"><text:a xlink:type="simple" xlink:href="https://hal.science/hal-02611326v1">hal-0261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9v1">Inductively-coupled plasmas (ICP) of Cl&amp;lt;SUB&amp;gt;2&amp;lt;/SUB&amp;gt;, O&amp;lt;SUB&amp;gt;2&amp;lt;/SUB&amp;gt; and mixtures : measurements of atoms, ClxOy and electron densiti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GEC</text:span><text:span>, Nov 2014, Raleigh, North Carolina, United States. 2014</text:span></text:p>
              <text:p text:style-name="Normal"><text:span>Poster de conférence</text:span></text:p>
              <text:p text:style-name="Normal"><text:a xlink:type="simple" xlink:href="https://hal.science/hal-02611329v1">hal-026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0v1">Iodine as propellant for electric space propulsion</text:a></text:p>
              <text:p text:style-name="Normal"><text:a xlink:type="simple" xlink:href="https://hal.science/search/index/?q=*&amp;authFullName_s=Pascaline Grondein">Pascaline Grondei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67th Annual Gaseous Electronics Conference</text:span><text:span>, Nov 2014, Raleigh, North Carolina, United States. 2014</text:span></text:p>
              <text:p text:style-name="Normal"><text:span>Poster de conférence</text:span></text:p>
              <text:p text:style-name="Normal"><text:a xlink:type="simple" xlink:href="https://hal.science/hal-02611320v1">hal-026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5v1">Inductively-coupled plasmas (ICP) of Cl&amp;lt;SUB&amp;gt;2&amp;lt;/SUB&amp;gt;,O&amp;lt;SUB&amp;gt;2&amp;lt;/SUB&amp;gt; and mixtures : measurements of atoms, ClxOy and electron densiti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Emile Carbone">Emile Carbone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Pascal Chabert">Pascal Chabert</text:a></text:p>
              <text:p text:style-name="Normal"><text:span>PESM</text:span><text:span>, May 2014, Grenoble, France. 2014</text:span></text:p>
              <text:p text:style-name="Normal"><text:span>Poster de conférence</text:span></text:p>
              <text:p text:style-name="Normal"><text:a xlink:type="simple" xlink:href="https://hal.science/hal-02611325v1">hal-026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19v1">Parameter mapping of ion-ion plasma formation downstream localized magnetic barriers in Ar/SF6 mixtures</text:a></text:p>
              <text:p text:style-name="Normal"><text:a xlink:type="simple" xlink:href="https://hal.science/search/index/?q=*&amp;authFullName_s=Pascaline Grondein">Pascaline Grondein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22th Europhysics Conference on Atomic and Molecular Physics of Ionized Gases</text:span><text:span>, Jul 2014, Greifswald, Germany. 2014</text:span></text:p>
              <text:p text:style-name="Normal"><text:span>Poster de conférence</text:span></text:p>
              <text:p text:style-name="Normal"><text:a xlink:type="simple" xlink:href="https://hal.science/hal-02611319v1">hal-026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31v1">Inductively-coupled plasmas in pure Cl&amp;lt;SUB&amp;gt;2&amp;lt;/SUB&amp;gt;, O&amp;lt;SUB&amp;gt;2&amp;lt;/SUB&amp;gt; and mixtures: measurements of atom, Cl&amp;lt;SUB&amp;gt;x&amp;lt;/SUB&amp;gt;O&amp;lt;SUB&amp;gt;y&amp;lt;/SUB&amp;gt; and electron densiti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/text:p>
              <text:p text:style-name="Normal"><text:span>Plasma Kinetics Master Class</text:span><text:span>, Oct 2014, Bad Honnef, Germany. 2014</text:span></text:p>
              <text:p text:style-name="Normal"><text:span>Poster de conférence</text:span></text:p>
              <text:p text:style-name="Normal"><text:a xlink:type="simple" xlink:href="https://hal.science/hal-02611331v1">hal-026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2v1">The influence of the characteristic size of electropositive and electronegative plasmas with a localized magnetic field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4th Workshop on Radio Frequency Discharges</text:span><text:span>, May 2013, Presqu île de Giens, France. 2013</text:span></text:p>
              <text:p text:style-name="Normal"><text:span>Poster de conférence</text:span></text:p>
              <text:p text:style-name="Normal"><text:a xlink:type="simple" xlink:href="https://hal.science/hal-02611292v1">hal-026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24v1">Dynamique des plasmas radio-fréquences pulsés à couplage inductif en gaz halogénés simples</text:a></text:p>
              <text:p text:style-name="Normal"><text:a xlink:type="simple" xlink:href="https://hal.science/search/index/?q=*&amp;authFullName_s=Mickaël Foucher">Mickaël Foucher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B. Pruvost">B. Pruvost</text:a><text:span>,</text:span><text:a xlink:type="simple" xlink:href="https://hal.science/search/index/?q=*&amp;authFullName_s=Pascal Chabert">Pascal Chabert</text:a></text:p>
              <text:p text:style-name="Normal"><text:span>Journée de l'industrie Plas@par</text:span><text:span>, Nov 2013, Paris, France. 2013</text:span></text:p>
              <text:p text:style-name="Normal"><text:span>Poster de conférence</text:span></text:p>
              <text:p text:style-name="Normal"><text:a xlink:type="simple" xlink:href="https://hal.science/hal-02611324v1">hal-026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4v1">RF measurements in the ferrite-enhanced PEGASES II space thruster prototype : power efficiency and range of operation</text:a></text:p>
              <text:p text:style-name="Normal"><text:a xlink:type="simple" xlink:href="https://hal.science/search/index/?q=*&amp;authFullName_s=D.V. Rafalskyi">D.V. Rafalskyi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Pascal Chabert">Pascal Chabert</text:a></text:p>
              <text:p text:style-name="Normal"><text:span>4th Workshop on Radio Frequency Discharges</text:span><text:span>, May 2013, Presqu île de Giens, France. 2013</text:span></text:p>
              <text:p text:style-name="Normal"><text:span>Poster de conférence</text:span></text:p>
              <text:p text:style-name="Normal"><text:a xlink:type="simple" xlink:href="https://hal.science/hal-02611294v1">hal-026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8v1">Evolution de la FDEE et de la température électronique au travers de différentes configurations de champs magnétique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alery Godyak">Valery Godyak</text:a></text:p>
              <text:p text:style-name="Normal"><text:span>Congrès de la Société Française de Physique</text:span><text:span>, May 2012, Orléans, France. 2012</text:span></text:p>
              <text:p text:style-name="Normal"><text:span>Poster de conférence</text:span></text:p>
              <text:p text:style-name="Normal"><text:a xlink:type="simple" xlink:href="https://hal.science/hal-02611288v1">hal-026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5v1">Influence d'une Fraction d'Electrons sur la Formation de Gaine dans les Plasmas Electronegatifs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A. Meige">A. Meige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/text:p>
              <text:p text:style-name="Normal"><text:span>12ème congrès Société Française de Physique (SFP)</text:span><text:span>, May 2012, Division Plasmas, Orléans, France. 2012</text:span></text:p>
              <text:p text:style-name="Normal"><text:span>Poster de conférence</text:span></text:p>
              <text:p text:style-name="Normal"><text:a xlink:type="simple" xlink:href="https://hal.science/hal-02611305v1">hal-026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7v1">Evolution of electron temperature and negative ion density through a magnetic barrier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Valery Godyak">Valery Godyak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e Aanesland">Ane Aanesland</text:a></text:p>
              <text:p text:style-name="Normal"><text:span>Europhysics Conference on the Atomic and Molecular Physics of Ionized Gases</text:span><text:span>, Jul 2012, Viana do Castelo, Portugal. 2012</text:span></text:p>
              <text:p text:style-name="Normal"><text:span>Poster de conférence</text:span></text:p>
              <text:p text:style-name="Normal"><text:a xlink:type="simple" xlink:href="https://hal.science/hal-02611287v1">hal-026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4v1">One-dimensional Particle-In-Cell simulations of the sheath dynamic in ion-ion plasmas</text:a></text:p>
              <text:p text:style-name="Normal"><text:a xlink:type="simple" xlink:href="https://hal.science/search/index/?q=*&amp;authFullName_s=N. Oudini">N. Oudini</text:a><text:span>,</text:span><text:a xlink:type="simple" xlink:href="https://hal.science/search/index/?q=*&amp;authFullName_s=A. Meige">A. Meige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Jean-Luc Raimbault">Jean-Luc Raimbault</text:a><text:span>,</text:span><text:a xlink:type="simple" xlink:href="https://hal.science/search/index/?q=*&amp;authFullName_s=Pascal Chabert">Pascal Chabert</text:a><text:span>et al.</text:span></text:p>
              <text:p text:style-name="Normal"><text:span>XXI Europhysics Conference on the Atomic and Molecular Physics of Ionized Gases (ESCAMPIG)</text:span><text:span>, Jul 2012, Viana do Castelo, Portugal. 2012</text:span></text:p>
              <text:p text:style-name="Normal"><text:span>Poster de conférence</text:span></text:p>
              <text:p text:style-name="Normal"><text:a xlink:type="simple" xlink:href="https://hal.science/hal-02611304v1">hal-026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3v1">Space charge neutralisation of continuous dual ion beams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N. Oudini">N. Oudini</text:a><text:span>,</text:span><text:a xlink:type="simple" xlink:href="https://hal.science/search/index/?q=*&amp;authFullName_s=Pascal Chabert">Pascal Chabert</text:a></text:p>
              <text:p text:style-name="Normal"><text:span>XXI Europhysics Conference on the Atomic and Molecular Physics of Ionized Gases (ESCAMPIG)</text:span><text:span>, Jul 2012, Viana do Castelo, Portugal. 2012</text:span></text:p>
              <text:p text:style-name="Normal"><text:span>Poster de conférence</text:span></text:p>
              <text:p text:style-name="Normal"><text:a xlink:type="simple" xlink:href="https://hal.science/hal-02611303v1">hal-026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1v1">Gas temperature and electron density measurements in Ar and Ar&amp;lt;SUB&amp;gt;-&amp;lt;/SUB&amp;gt;Cl&amp;lt;SUB&amp;gt;2&amp;lt;/SUB&amp;gt; ICP discharge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Quentin Délivré">Quentin Délivré</text:a><text:span>,</text:span><text:a xlink:type="simple" xlink:href="https://hal.science/search/index/?q=*&amp;authFullName_s=Pascal Chabert">Pascal Chabert</text:a></text:p>
              <text:p text:style-name="Normal"><text:span>ESCAMPIG</text:span><text:span>, Jul 2012, Viana do Costello, Portugal. 2012</text:span></text:p>
              <text:p text:style-name="Normal"><text:span>Poster de conférence</text:span></text:p>
              <text:p text:style-name="Normal"><text:a xlink:type="simple" xlink:href="https://hal.science/hal-02611271v1">hal-026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4v1">Recombination coefficient of Cl atoms on Al&amp;lt;SUB&amp;gt;2&amp;lt;/SUB&amp;gt;O&amp;lt;SUB&amp;gt;3&amp;lt;/SUB&amp;gt; walls determined byTwo-Photon Laser-Induced Fluorescence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Mujahid Zaka-Ul-Islam">Mujahid Zaka-Ul-Islam</text:a></text:p>
              <text:p text:style-name="Normal"><text:span>ICPIG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274v1">hal-026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5v1">Study of the EEDF and electronic temperature through a magnetic field measured in the PEGASES thruster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Valery Godyak">Valery Godyak</text:a></text:p>
              <text:p text:style-name="Normal"><text:span>Workshop on Radio-Frequency Discharges</text:span><text:span>, Aug 2011, Dublin, Ireland. 2011</text:span></text:p>
              <text:p text:style-name="Normal"><text:span>Poster de conférence</text:span></text:p>
              <text:p text:style-name="Normal"><text:a xlink:type="simple" xlink:href="https://hal.science/hal-02611285v1">hal-026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8v1">Plasma biasing and potential across the magnetic field in the PEGASES thruster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3rd Workshop on Radio-Frequency Discharges</text:span><text:span>, Aug 2011, Dublin, Ireland. 2011</text:span></text:p>
              <text:p text:style-name="Normal"><text:span>Poster de conférence</text:span></text:p>
              <text:p text:style-name="Normal"><text:a xlink:type="simple" xlink:href="https://hal.science/hal-02611298v1">hal-026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5v1">Electron density comparison between experiments and simulations in Chlorine based ICP discharge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Nishant Sirse">Nishant Sirse</text:a><text:span>,</text:span><text:a xlink:type="simple" xlink:href="https://hal.science/search/index/?q=*&amp;authFullName_s=Yasmina Azamoum">Yasmina Azamoum</text:a><text:span>,</text:span><text:a xlink:type="simple" xlink:href="https://hal.science/search/index/?q=*&amp;authFullName_s=Pascal Chabert">Pascal Chabert</text:a></text:p>
              <text:p text:style-name="Normal"><text:span>ICPIG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275v1">hal-026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6v1">Global model of atmospheric pressure radio-frequency capacitive discharges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A. Lieberman">M.A. Lieberman</text:a><text:span>,</text:span><text:a xlink:type="simple" xlink:href="https://hal.science/search/index/?q=*&amp;authFullName_s=A.J. Lichtenberg">A.J. Lichtenberg</text:a></text:p>
              <text:p text:style-name="Normal"><text:span>30th International Conference on Phenomena in Ionized Gases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306v1">hal-026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7v1">Evaluation of the PEGASES thruster performance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30th International Conference on Phenomena in Ionized Gases (ICPIG)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297v1">hal-0261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6v1">Study of an ion-ion plasma by biasing a large planar probe with square waveforms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International Conference on Phenomena in Ionized Gases</text:span><text:span>, Aug 2011, Belfast, Northern Ireland, United Kingdom. 2011</text:span></text:p>
              <text:p text:style-name="Normal"><text:span>Poster de conférence</text:span></text:p>
              <text:p text:style-name="Normal"><text:a xlink:type="simple" xlink:href="https://hal.science/hal-02611286v1">hal-026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8v1">Plasma inductif en Cl&amp;lt;SUB&amp;gt;2&amp;lt;/SUB&amp;gt;/Ar : comparaison entre simulations hybrides et expériences</text:a></text:p>
              <text:p text:style-name="Normal"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L. Gatilova">L. Gatilova</text:a><text:span>et al.</text:span></text:p>
              <text:p text:style-name="Normal"><text:span>Congres de la Division Plasma du SFP</text:span><text:span>, May 2010, Bordeaux, France. 2010</text:span></text:p>
              <text:p text:style-name="Normal"><text:span>Poster de conférence</text:span></text:p>
              <text:p text:style-name="Normal"><text:a xlink:type="simple" xlink:href="https://hal.science/hal-02611278v1">hal-026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9v1">Etude théorique d'une micro décharge à cathode creuse dargo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XIème Congrès de la Division Plasmas de la SFP,</text:span><text:span>, May 2010, Bordeaux, France. 2010</text:span></text:p>
              <text:p text:style-name="Normal"><text:span>Poster de conférence</text:span></text:p>
              <text:p text:style-name="Normal"><text:a xlink:type="simple" xlink:href="https://hal.science/hal-02611309v1">hal-0261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0v1">Control of the plasma potential in strong electronegative plasmas and ion-ion plasma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63rd Annual Gaseous Electronics Conference</text:span><text:span>, Oct 2010, Paris, France. 2010</text:span></text:p>
              <text:p text:style-name="Normal"><text:span>Poster de conférence</text:span></text:p>
              <text:p text:style-name="Normal"><text:a xlink:type="simple" xlink:href="https://hal.science/hal-02611300v1">hal-0261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9v1">Plasma propulsion with electronegative gase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XIe Congrès de la Division Plasma de la Société Française de Physique</text:span><text:span>, May 2010, Talence, France. 2010</text:span></text:p>
              <text:p text:style-name="Normal"><text:span>Poster de conférence</text:span></text:p>
              <text:p text:style-name="Normal"><text:a xlink:type="simple" xlink:href="https://hal.science/hal-02611299v1">hal-026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7v1">Sheath and electron density dynamics in a micro hollow cathode discharge in argon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63rd Gaseous Electronics Conference</text:span><text:span>, Oct 2010, Paris, France. 2010</text:span></text:p>
              <text:p text:style-name="Normal"><text:span>Poster de conférence</text:span></text:p>
              <text:p text:style-name="Normal"><text:a xlink:type="simple" xlink:href="https://hal.science/hal-02611307v1">hal-026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6v1">Control of plasma potential in an ion-ion plasma for negative ion acceleration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2nd International Symposium on Negative Ions, Beams and Sources (NIBS)</text:span><text:span>, Nov 2010, Takayama, Japan. 2010</text:span></text:p>
              <text:p text:style-name="Normal"><text:span>Poster de conférence</text:span></text:p>
              <text:p text:style-name="Normal"><text:a xlink:type="simple" xlink:href="https://hal.science/hal-02611296v1">hal-026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4v1">A parametric study of the stratification of electronegative plasmas and the formation of ion-ion plasmas due to magnetic filtering</text:a></text:p>
              <text:p text:style-name="Normal"><text:a xlink:type="simple" xlink:href="https://hal.science/search/index/?q=*&amp;authFullName_s=Jérôme Bredin">Jérôme Bredin</text:a><text:span>,</text:span><text:a xlink:type="simple" xlink:href="https://hal.science/search/index/?q=*&amp;authFullName_s=Quentin Délivré">Quentin Délivré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Gaseous Electronics Conference</text:span><text:span>, Oct 2010, Paris, France. 2010</text:span></text:p>
              <text:p text:style-name="Normal"><text:span>Poster de conférence</text:span></text:p>
              <text:p text:style-name="Normal"><text:a xlink:type="simple" xlink:href="https://hal.science/hal-02611284v1">hal-026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1v1">Electron densities and temperatures in a Cl&amp;lt;SUB&amp;gt;2&amp;lt;/SUB&amp;gt;/Ar ICP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L. Gatilova">L. Gatilova</text:a><text:span>et al.</text:span></text:p>
              <text:p text:style-name="Normal"><text:span>Gaseous Electronics Conference</text:span><text:span>, Oct 2010, Paris, France. 2010</text:span></text:p>
              <text:p text:style-name="Normal"><text:span>Poster de conférence</text:span></text:p>
              <text:p text:style-name="Normal"><text:a xlink:type="simple" xlink:href="https://hal.science/hal-02611281v1">hal-02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2v1">Inductive plasmas in Cl&amp;lt;SUB&amp;gt;2&amp;lt;/SUB&amp;gt;/Ar :Comparison of hybrid model results with experimental measurem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odolphe Sarot">Rodolphe Sarot</text:a></text:p>
              <text:p text:style-name="Normal"><text:span>AVS Symposium</text:span><text:span>, Oct 2010, Albuquerque, New Mexico, United States. 2010</text:span></text:p>
              <text:p text:style-name="Normal"><text:span>Poster de conférence</text:span></text:p>
              <text:p text:style-name="Normal"><text:a xlink:type="simple" xlink:href="https://hal.science/hal-02611282v1">hal-026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0v1">Inductive plasmas in Cl&amp;lt;SUB&amp;gt;2&amp;lt;/SUB&amp;gt;/Ar : Comparison of hybrid model results with experimental measurem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L. Gatilova">L. Gatilova</text:a><text:span>et al.</text:span></text:p>
              <text:p text:style-name="Normal"><text:span>ESCAMPIG</text:span><text:span>, Jul 2010, Novi Sad, Serbia. 2010</text:span></text:p>
              <text:p text:style-name="Normal"><text:span>Poster de conférence</text:span></text:p>
              <text:p text:style-name="Normal"><text:a xlink:type="simple" xlink:href="https://hal.science/hal-02611280v1">hal-026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8v1">Study of a Micro Hollow Cathode Discharge at medium argon gas pressure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20th European Conference on the Atomic and Molecular of Ionized Gases</text:span><text:span>, Jul 2010, Novi Sad, Serbia. 2010</text:span></text:p>
              <text:p text:style-name="Normal"><text:span>Poster de conférence</text:span></text:p>
              <text:p text:style-name="Normal"><text:a xlink:type="simple" xlink:href="https://hal.science/hal-02611308v1">hal-026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14v1">Structure of a MHCD in the normal regime in pure argon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29th International Conference on Phenomena in Ionized Gases</text:span><text:span>, Jul 2009, Cancún, Mexico. 2009</text:span></text:p>
              <text:p text:style-name="Normal"><text:span>Poster de conférence</text:span></text:p>
              <text:p text:style-name="Normal"><text:a xlink:type="simple" xlink:href="https://hal.science/hal-02611314v1">hal-026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11v1">Structure of a MHCD in the normal regime at medium pressure range in pure argon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62nd Gaseous Electronics Conference</text:span><text:span>, Oct 2009, Saratoga springs, United States. 2009</text:span></text:p>
              <text:p text:style-name="Normal"><text:span>Poster de conférence</text:span></text:p>
              <text:p text:style-name="Normal"><text:a xlink:type="simple" xlink:href="https://hal.science/hal-02611311v1">hal-026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13v1">Coupling of imaging and emission spectroscopy for MHCD discharge study</text:a></text:p>
              <text:p text:style-name="Normal"><text:a xlink:type="simple" xlink:href="https://hal.science/search/index/?q=*&amp;authFullName_s=Claudia Lazzaroni">Claudia Lazzaroni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N. Sadeghi">N. Sadeghi</text:a></text:p>
              <text:p text:style-name="Normal"><text:span>8th workshop on Frontiers in Low Temperature Plasma Diagnostics</text:span><text:span>, Apr 2009, Blansko, Czech Republic. 2009</text:span></text:p>
              <text:p text:style-name="Normal"><text:span>Poster de conférence</text:span></text:p>
              <text:p text:style-name="Normal"><text:a xlink:type="simple" xlink:href="https://hal.science/hal-02611313v1">hal-0261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02v1">Progress on the electronegative plasma thruster PEGASE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Ane Aanesland">Ane Aanesland</text:a><text:span>,</text:span><text:a xlink:type="simple" xlink:href="https://hal.science/search/index/?q=*&amp;authFullName_s=Pascal Chabert">Pascal Chabert</text:a></text:p>
              <text:p text:style-name="Normal"><text:span>12th Workshop on the Exploration of Low Temperature Plasma Physics</text:span><text:span>, Nov 2009, Kerkrade, Netherlands. 2009</text:span></text:p>
              <text:p text:style-name="Normal"><text:span>Poster de conférence</text:span></text:p>
              <text:p text:style-name="Normal"><text:a xlink:type="simple" xlink:href="https://hal.science/hal-02611302v1">hal-0261130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2e6bf" table:style-name="82e6bf">
          <table:table-column table:style-name="82e6bf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43v1">Physics of Radio-Frequency Plasma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Nicholas Braithwaite">Nicholas Braithwaite</text:a></text:p>
              <text:p text:style-name="Normal"><text:span>Cambridge University Press, 2011</text:span></text:p>
              <text:p text:style-name="Normal"><text:span>Ouvrages</text:span></text:p>
              <text:p text:style-name="Normal"><text:a xlink:type="simple" xlink:href="https://hal.science/hal-02571143v1">hal-0257114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a9042" table:style-name="9a9042">
          <table:table-column table:style-name="9a9042.0"/>
          <table:table-row>
            <table:table-cell office:value-type="string">
              <text:p text:style-name="Normal"><text:a xlink:type="simple" xlink:href="https://hal.science/hal-04498502v1">Enabling technologies for planetary exploration</text:a></text:p>
              <text:p text:style-name="Normal"><text:a xlink:type="simple" xlink:href="https://hal.science/search/index/?q=*&amp;authFullName_s=Manuel Grande">Manuel Grande</text:a><text:span>,</text:span><text:a xlink:type="simple" xlink:href="https://hal.science/search/index/?q=*&amp;authFullName_s=Linli Guo">Linli Guo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Jorge Alves">Jorge Alves</text:a><text:span>,</text:span><text:a xlink:type="simple" xlink:href="https://hal.science/search/index/?q=*&amp;authFullName_s=Advenit Makaya">Advenit Makaya</text:a><text:span>et al.</text:span></text:p>
              <text:p text:style-name="Normal"><text:span>Planetary Exploration Horizon 2061</text:span><text:span>, Elsevier, pp.249-329, 2023,<text:s/></text:span><text:a xlink:type="simple" xlink:href="https://dx.doi.org/10.1016/B978-0-323-90226-7.00002-7">⟨10.1016/B978-0-323-90226-7.00002-7⟩</text:a></text:p>
              <text:p text:style-name="Normal"><text:span>Chapitre d'ouvrage</text:span></text:p>
              <text:p text:style-name="Normal"><text:a xlink:type="simple" xlink:href="https://hal.science/hal-04498502v1">hal-044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46v1">Direction for the future - Successive acceleration of positive and negative ions applied to space propulsion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Lara Popelier">Lara Popelier</text:a><text:span>,</text:span><text:a xlink:type="simple" xlink:href="https://hal.science/search/index/?q=*&amp;authFullName_s=Pascal Chabert">Pascal Chabert</text:a></text:p>
              <text:p text:style-name="Normal"><text:span>CAS-CERN Accelerator School: Ion Sources</text:span><text:span>, CERN-2013-007, R. Bailey, 2013</text:span></text:p>
              <text:p text:style-name="Normal"><text:span>Chapitre d'ouvrage</text:span></text:p>
              <text:p text:style-name="Normal"><text:a xlink:type="simple" xlink:href="https://hal.science/hal-02571146v1">hal-02571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ABERT</dc:title>
    <dc:subject/>
    <dc:description>CV</dc:description>
    <dc:creator/>
    <dc:date>2026-05-15T19:44:08.000</dc:date>
    <meta:generator>PHPWord</meta:generator>
    <meta:initial-creator>CCSD</meta:initial-creator>
    <meta:creation-date>2026-05-15T19:44:08.000</meta:creation-date>
    <meta:keyword/>
    <meta:user-defined meta:name="Category"/>
    <meta:user-defined meta:name="Company"/>
    <meta:user-defined meta:name="Manager"/>
  </office:meta>
</office:document-meta>
</file>