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1f22" style:family="table">
      <style:table-properties style:rel-width="100" table:align="center"/>
    </style:style>
    <style:style style:name="ba1f22.0" style:family="table-column">
      <style:table-column-properties style:column-width="0.00cm"/>
    </style:style>
    <style:style style:name="0afe8a" style:family="table">
      <style:table-properties style:rel-width="100" table:align="center"/>
    </style:style>
    <style:style style:name="0afe8a.0" style:family="table-column">
      <style:table-column-properties style:column-width="0.00cm"/>
    </style:style>
    <style:style style:name="4392d1" style:family="table">
      <style:table-properties style:rel-width="100" table:align="center"/>
    </style:style>
    <style:style style:name="4392d1.0" style:family="table-column">
      <style:table-column-properties style:column-width="0.00cm"/>
    </style:style>
    <style:style style:name="c2285b" style:family="table">
      <style:table-properties style:rel-width="100" table:align="center"/>
    </style:style>
    <style:style style:name="c2285b.0" style:family="table-column">
      <style:table-column-properties style:column-width="0.00cm"/>
    </style:style>
    <style:style style:name="14f603" style:family="table">
      <style:table-properties style:rel-width="100" table:align="center"/>
    </style:style>
    <style:style style:name="14f6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 CHAMPA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ba1f22" table:style-name="ba1f22">
          <table:table-column table:style-name="ba1f22.0"/>
          <table:table-row>
            <table:table-cell office:value-type="string">
              <text:p text:style-name="Normal"><text:a xlink:type="simple" xlink:href="https://hal.science/hal-05327128v1">Pedagogical practices and teacher discourse relating to deficit-labeled pupils in Académie de Versailles, France: the effects of co-teaching</text:a></text:p>
              <text:p text:style-name="Normal"><text:a xlink:type="simple" xlink:href="https://hal.science/search/index/?q=*&amp;authFullName_s=Pascal Champain">Pascal Champain</text:a></text:p>
              <text:p text:style-name="Normal"><text:span>The European Journal of Inclusive Education</text:span><text:span>, In press, Teacher Education for Inclusion: Policies and Practices in Europe, 5 (2)</text:span></text:p>
              <text:p text:style-name="Normal"><text:span>Article dans une revue</text:span></text:p>
              <text:p text:style-name="Normal"><text:a xlink:type="simple" xlink:href="https://hal.science/hal-05327128v1">hal-05327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145v1">Des tableaux humains pour travailler la compréhension</text:a></text:p>
              <text:p text:style-name="Normal"><text:a xlink:type="simple" xlink:href="https://hal.science/search/index/?q=*&amp;authFullName_s=Pascal Champain">Pascal Champain</text:a></text:p>
              <text:p text:style-name="Normal"><text:span>Cahiers Pedagogiques</text:span><text:span>, 2025, 599</text:span></text:p>
              <text:p text:style-name="Normal"><text:span>Article dans une revue</text:span></text:p>
              <text:p text:style-name="Normal"><text:a xlink:type="simple" xlink:href="https://hal.science/hal-05325145v1">hal-05325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141v1">Un flou conceptuel et terminologique à l’oeuvre</text:a></text:p>
              <text:p text:style-name="Normal"><text:a xlink:type="simple" xlink:href="https://hal.science/search/index/?q=*&amp;authFullName_s=Pascal Champain">Pascal Champain</text:a><text:span>,</text:span><text:a xlink:type="simple" xlink:href="https://hal.science/search/index/?q=*&amp;authFullName_s=Virginie Dufournet Coestier">Virginie Dufournet Coestier</text:a></text:p>
              <text:p text:style-name="Normal"><text:span>Cahiers Pedagogiques</text:span><text:span>, 2024, 592</text:span></text:p>
              <text:p text:style-name="Normal"><text:span>Article dans une revue</text:span></text:p>
              <text:p text:style-name="Normal"><text:a xlink:type="simple" xlink:href="https://hal.science/hal-05325141v1">hal-05325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143v1">En sortant de la consigne</text:a></text:p>
              <text:p text:style-name="Normal"><text:a xlink:type="simple" xlink:href="https://hal.science/search/index/?q=*&amp;authFullName_s=Pascal Champain">Pascal Champain</text:a><text:span>,</text:span><text:a xlink:type="simple" xlink:href="https://hal.science/search/index/?q=*&amp;authFullName_s=Magaly Ruiz Touchard">Magaly Ruiz Touchard</text:a></text:p>
              <text:p text:style-name="Normal"><text:span>Cahiers Pedagogiques</text:span><text:span>, 2024, 591</text:span></text:p>
              <text:p text:style-name="Normal"><text:span>Article dans une revue</text:span></text:p>
              <text:p text:style-name="Normal"><text:a xlink:type="simple" xlink:href="https://hal.science/hal-05325143v1">hal-05325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964v1">Les « élèves en difficulté », une question d’accordage</text:a></text:p>
              <text:p text:style-name="Normal"><text:a xlink:type="simple" xlink:href="https://hal.science/search/index/?q=*&amp;authFullName_s=Pascal Champain">Pascal Champain</text:a></text:p>
              <text:p text:style-name="Normal"><text:span>Les Cahiers Pédagogiques</text:span><text:span>, 2023</text:span></text:p>
              <text:p text:style-name="Normal"><text:span>Article dans une revue</text:span></text:p>
              <text:p text:style-name="Normal"><text:a xlink:type="simple" xlink:href="https://hal.science/hal-04434964v1">hal-04434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586v1">Les difficultés de compréhension des attentes de l’école : du malentendu au mal attendu. Point de vue des enseignants et mise en perspective avec les productions d’élèves, étude exploratoire.</text:a></text:p>
              <text:p text:style-name="Normal"><text:a xlink:type="simple" xlink:href="https://hal.science/search/index/?q=*&amp;authFullName_s=Pascal Champain">Pascal Champain</text:a></text:p>
              <text:p text:style-name="Normal"><text:span>La lettre de l'AIRDF</text:span><text:span>, 2019</text:span></text:p>
              <text:p text:style-name="Normal"><text:span>Article dans une revue</text:span></text:p>
              <text:p text:style-name="Normal"><text:a xlink:type="simple" xlink:href="https://hal.science/hal-03712586v1">hal-03712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590v1">Sciences cognitives et pédagogie, une association fertile</text:a></text:p>
              <text:p text:style-name="Normal"><text:a xlink:type="simple" xlink:href="https://hal.science/search/index/?q=*&amp;authFullName_s=Pascal Champain">Pascal Champain</text:a></text:p>
              <text:p text:style-name="Normal"><text:span>Nouvelle revue pédagogique - Lettres Collège</text:span><text:span>, 2017</text:span></text:p>
              <text:p text:style-name="Normal"><text:span>Article dans une revue</text:span></text:p>
              <text:p text:style-name="Normal"><text:a xlink:type="simple" xlink:href="https://hal.science/hal-03712590v1">hal-03712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581v1">Connexions synchrones et interprétation : de l’observation du dialogal à la compréhension dialogique</text:a></text:p>
              <text:p text:style-name="Normal"><text:a xlink:type="simple" xlink:href="https://hal.science/search/index/?q=*&amp;authFullName_s=Pascal Champain">Pascal Champain</text:a></text:p>
              <text:p text:style-name="Normal"><text:span>Études de linguistique appliquée : revue de didactologie des langues-cultures et de lexiculturologie</text:span><text:span>, 2016</text:span></text:p>
              <text:p text:style-name="Normal"><text:span>Article dans une revue</text:span></text:p>
              <text:p text:style-name="Normal"><text:a xlink:type="simple" xlink:href="https://hal.science/hal-03712581v1">hal-03712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583v1">Mouvements discursifs et modes de régulation lors d’échanges synchrones dans l’enseignement à distance. Deux corpus observés.</text:a></text:p>
              <text:p text:style-name="Normal"><text:a xlink:type="simple" xlink:href="https://hal.science/search/index/?q=*&amp;authFullName_s=Pascal Champain">Pascal Champain</text:a></text:p>
              <text:p text:style-name="Normal"><text:span>Études de linguistique appliquée : revue de didactologie des langues-cultures et de lexiculturologie</text:span><text:span>, 2016</text:span></text:p>
              <text:p text:style-name="Normal"><text:span>Article dans une revue</text:span></text:p>
              <text:p text:style-name="Normal"><text:a xlink:type="simple" xlink:href="https://hal.science/hal-03712583v1">hal-03712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597v1">« Peut-on se passer de religion ? » : entre la réponse et la parole « fin-en-soi », le problème du genre</text:a></text:p>
              <text:p text:style-name="Normal"><text:a xlink:type="simple" xlink:href="https://hal.science/search/index/?q=*&amp;authFullName_s=Pascal Champain">Pascal Champain</text:a></text:p>
              <text:p text:style-name="Normal"><text:span>Cahiers d'Acquisition et de Pathologie du Langage</text:span><text:span>, 1999</text:span></text:p>
              <text:p text:style-name="Normal"><text:span>Article dans une revue</text:span></text:p>
              <text:p text:style-name="Normal"><text:a xlink:type="simple" xlink:href="https://hal.science/hal-03712597v1">hal-03712597v1</text:a></text:p>
            </table:table-cell>
          </table:table-row>
        </table:table>
        <text:p text:style-name="P10"/>
        <text:p text:style-name="Heading2"><text:span text:style-name="T4">Communication dans un congrès (21)</text:span></text:p>
        <text:p text:style-name="P12"/>
        <table:table table:name="0afe8a" table:style-name="0afe8a">
          <table:table-column table:style-name="0afe8a.0"/>
          <table:table-row>
            <table:table-cell office:value-type="string">
              <text:p text:style-name="Normal"><text:a xlink:type="simple" xlink:href="https://hal.science/hal-05399918v1">&amp;quot; Elèves en difficulté &amp;quot; : évolution du discours et pratiques des enseignants - E(DI)2PE</text:a></text:p>
              <text:p text:style-name="Normal"><text:a xlink:type="simple" xlink:href="https://hal.science/search/index/?q=*&amp;authFullName_s=Pascal Champain">Pascal Champain</text:a></text:p>
              <text:p text:style-name="Normal"><text:span>Journée de valorisation des projets lauréats de l'APR INSPE 2025</text:span><text:span>, INSPE de l'Académie de Versailles, Dec 2025, Cergy (CY Cergy Paris Université), France</text:span></text:p>
              <text:p text:style-name="Normal"><text:span>Communication dans un congrès</text:span></text:p>
              <text:p text:style-name="Normal"><text:a xlink:type="simple" xlink:href="https://hal.science/hal-05399918v1">hal-05399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9112v1">Le coenseignement pour accompagner la diversité</text:a></text:p>
              <text:p text:style-name="Normal"><text:a xlink:type="simple" xlink:href="https://hal.science/search/index/?q=*&amp;authFullName_s=Pascal Champain">Pascal Champain</text:a></text:p>
              <text:p text:style-name="Normal"><text:span>Une éducation de qualité pour toutes et tous : un projet commun aux chercheurs, aux acteurs de terrain et aux décideurs</text:span><text:span>, AFDECE (Association Française d’Education Comparée), Jan 2025, CAYENNE, France</text:span></text:p>
              <text:p text:style-name="Normal"><text:span>Communication dans un congrès</text:span></text:p>
              <text:p text:style-name="Normal"><text:a xlink:type="simple" xlink:href="https://hal.science/hal-05329112v1">hal-05329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6030v1">La compréhension/interprétation de textes littéraires à l’école : approches interactives et théâtrales en formation initiale et continue des enseignants</text:a></text:p>
              <text:p text:style-name="Normal"><text:a xlink:type="simple" xlink:href="https://hal.science/search/index/?q=*&amp;authFullName_s=Sonia Castagnet-Caignec">Sonia Castagnet-Caignec</text:a><text:span>,</text:span><text:a xlink:type="simple" xlink:href="https://hal.science/search/index/?q=*&amp;authFullName_s=Pascal Champain">Pascal Champain</text:a></text:p>
              <text:p text:style-name="Normal"><text:span>2ème Colloque international bisannuel de l’AIRDL-Tunisie, Didactique de la lecture et de l’écriture littéraires. Pour une réconciliation de l’apprenant lecteur-scripteur avec la littérature</text:span><text:span>, AIRDL-Tunisie (Association Internationale pour la Recherche en Didactique des Langues de la Tunisie), Nov 2025, Hammamet, Tunisia</text:span></text:p>
              <text:p text:style-name="Normal"><text:span>Communication dans un congrès</text:span></text:p>
              <text:p text:style-name="Normal"><text:a xlink:type="simple" xlink:href="https://hal.science/hal-05356030v1">hal-05356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9230v1">Effets d’un coenseignement inclusif sur les pratiques des enseignants: quelle mise en œuvre d’une accessibilité au service de la prise en compte de la diversité des élèves ?</text:a></text:p>
              <text:p text:style-name="Normal"><text:a xlink:type="simple" xlink:href="https://hal.science/search/index/?q=*&amp;authFullName_s=Pascal Champain">Pascal Champain</text:a><text:span>,</text:span><text:a xlink:type="simple" xlink:href="https://hal.science/search/index/?q=*&amp;authFullName_s=Magaly Ruiz Touchard">Magaly Ruiz Touchard</text:a></text:p>
              <text:p text:style-name="Normal"><text:span>Diversité et accessibilité universelle : perspectives théoriques et pratiques pour une différenciation pédagogique réellement inclusive</text:span><text:span>, Faculté d’Éducation et de Formation (ICP) &amp; INSPE de l’académie de Paris (Sorbonne Université – Faculté des Lettres, Oct 2025, PARIS, France</text:span></text:p>
              <text:p text:style-name="Normal"><text:span>Communication dans un congrès</text:span></text:p>
              <text:p text:style-name="Normal"><text:a xlink:type="simple" xlink:href="https://hal.science/hal-05329230v1">hal-05329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9924v1">La compréhension par le corps - ComprACorps</text:a></text:p>
              <text:p text:style-name="Normal"><text:a xlink:type="simple" xlink:href="https://hal.science/search/index/?q=*&amp;authFullName_s=Pascal Champain">Pascal Champain</text:a><text:span>,</text:span><text:a xlink:type="simple" xlink:href="https://hal.science/search/index/?q=*&amp;authFullName_s=Olivia Lewi">Olivia Lewi</text:a></text:p>
              <text:p text:style-name="Normal"><text:span>Journée de valorisation des projets lauréats de l'APR INSPE 2025</text:span><text:span>, INSPE de l'Académie de Versailles, Dec 2025, Cergy (CY Cergy Paris Université), France</text:span></text:p>
              <text:p text:style-name="Normal"><text:span>Communication dans un congrès</text:span></text:p>
              <text:p text:style-name="Normal"><text:a xlink:type="simple" xlink:href="https://hal.science/hal-05399924v1">hal-05399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452v1">La recherche E(DI)2PE - Élèves en difficulté : évolution du discours et pratiques des enseignants</text:a></text:p>
              <text:p text:style-name="Normal"><text:a xlink:type="simple" xlink:href="https://hal.science/search/index/?q=*&amp;authFullName_s=Sonia Castagnet-Caignec">Sonia Castagnet-Caignec</text:a><text:span>,</text:span><text:a xlink:type="simple" xlink:href="https://hal.science/search/index/?q=*&amp;authFullName_s=Pascal Champain">Pascal Champain</text:a></text:p>
              <text:p text:style-name="Normal"><text:span>Séminaire épistémologie</text:span><text:span>, Laboratoire EMA, CY Cergy Paris Université, May 2025, Gennevilliers, France</text:span></text:p>
              <text:p text:style-name="Normal"><text:span>Communication dans un congrès</text:span></text:p>
              <text:p text:style-name="Normal"><text:a xlink:type="simple" xlink:href="https://hal.science/hal-05384452v1">hal-05384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9148v1">Effets du co-enseignement sur le discours et les pratiques des enseignants se rapportant aux « élèves en difficulté</text:a></text:p>
              <text:p text:style-name="Normal"><text:a xlink:type="simple" xlink:href="https://hal.science/search/index/?q=*&amp;authFullName_s=Pascal Champain">Pascal Champain</text:a><text:span>,</text:span><text:a xlink:type="simple" xlink:href="https://hal.science/search/index/?q=*&amp;authFullName_s=Magaly Ruiz Touchard">Magaly Ruiz Touchard</text:a></text:p>
              <text:p text:style-name="Normal"><text:span>11ème colloque international en éducation</text:span><text:span>, CRIFPE : Centre de recherche interuniversitaire sur la formation et la profession enseignante, May 2024, MONTREAL, Canada</text:span></text:p>
              <text:p text:style-name="Normal"><text:span>Communication dans un congrès</text:span></text:p>
              <text:p text:style-name="Normal"><text:a xlink:type="simple" xlink:href="https://hal.science/hal-05329148v1">hal-05329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9127v1">Les « élèves en difficulté », de quoi parlons-nous ? Les paramètres pédagogiques et didactiques comme cadre interprétatif</text:a></text:p>
              <text:p text:style-name="Normal"><text:a xlink:type="simple" xlink:href="https://hal.science/search/index/?q=*&amp;authFullName_s=Pascal Champain">Pascal Champain</text:a></text:p>
              <text:p text:style-name="Normal"><text:span>Les Sciences de l’Éducation : apports, enjeux, réflexion dans le champ de l’Éducation et de la Formation</text:span><text:span>, Réseau Africain des Chercheurs et Enseignants-Chercheurs en Sciences de l’Éducation (RACESE), Jan 2023, DAKAR, Senegal</text:span></text:p>
              <text:p text:style-name="Normal"><text:span>Communication dans un congrès</text:span></text:p>
              <text:p text:style-name="Normal"><text:a xlink:type="simple" xlink:href="https://hal.science/hal-05329127v1">hal-05329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9223v1">Place et relation entre la notion de besoin et la notion de care dans l’enseignement supérieur</text:a></text:p>
              <text:p text:style-name="Normal"><text:a xlink:type="simple" xlink:href="https://hal.science/search/index/?q=*&amp;authFullName_s=Pascal Champain">Pascal Champain</text:a><text:span>,</text:span><text:a xlink:type="simple" xlink:href="https://hal.science/search/index/?q=*&amp;authFullName_s=Virginie Dufournet Coestier">Virginie Dufournet Coestier</text:a></text:p>
              <text:p text:style-name="Normal"><text:span>3ème édition de la Biennale tournante Internationale de Philosophie et des Sciences de l’éducation de Brazzaville. Penser la formation et l'éducation face aux défis du XXIème siècle</text:span><text:span>, Institut Pédagogique National de l'Enseignement Technique et Professionnel (IPNETP), Nov 2024, ABIDJAN, Côte d’Ivoire</text:span></text:p>
              <text:p text:style-name="Normal"><text:span>Communication dans un congrès</text:span></text:p>
              <text:p text:style-name="Normal"><text:a xlink:type="simple" xlink:href="https://hal.science/hal-05329223v1">hal-05329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949v1">Effets du coenseignement sur le discours et les pratiques des enseignants se rapportant aux élèves « en difficulté »</text:a></text:p>
              <text:p text:style-name="Normal"><text:a xlink:type="simple" xlink:href="https://hal.science/search/index/?q=*&amp;authFullName_s=Sonia Castagnet-Caignec">Sonia Castagnet-Caignec</text:a><text:span>,</text:span><text:a xlink:type="simple" xlink:href="https://hal.science/search/index/?q=*&amp;authFullName_s=Pascal Champain">Pascal Champain</text:a></text:p>
              <text:p text:style-name="Normal"><text:span>CIEFPE : 2ème édition du colloque international en Éducation : Formation et profession enseignante</text:span><text:span>, École Normale Supérieure, Université Hassan II, Casablanca, May 2024, Casablanca, Maroc</text:span></text:p>
              <text:p text:style-name="Normal"><text:span>Communication dans un congrès</text:span></text:p>
              <text:p text:style-name="Normal"><text:a xlink:type="simple" xlink:href="https://hal.science/hal-04756949v1">hal-04756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543v1">Les élèves allophones sont-ils des élèves à besoin éducatif particulier ?</text:a></text:p>
              <text:p text:style-name="Normal"><text:a xlink:type="simple" xlink:href="https://hal.science/search/index/?q=*&amp;authFullName_s=Lucile Cadet">Lucile Cadet</text:a><text:span>,</text:span><text:a xlink:type="simple" xlink:href="https://hal.science/search/index/?q=*&amp;authFullName_s=Pascal Champain">Pascal Champain</text:a><text:span>,</text:span><text:a xlink:type="simple" xlink:href="https://hal.science/search/index/?q=*&amp;authFullName_s=Maël Karine Meur">Maël Karine Meur</text:a><text:span>,</text:span><text:a xlink:type="simple" xlink:href="https://hal.science/search/index/?q=*&amp;authFullName_s=Nacéra Aifi">Nacéra Aifi</text:a><text:span>,</text:span><text:a xlink:type="simple" xlink:href="https://hal.science/search/index/?q=*&amp;authFullName_s=Kathy Similowski">Kathy Similowski</text:a><text:span>et al.</text:span></text:p>
              <text:p text:style-name="Normal"><text:span>Seminaire Epistémologie(s) des recherches en éducation</text:span><text:span>, Laboratoire EMA EA 4507, Jan 2023, Cergy, France</text:span></text:p>
              <text:p text:style-name="Normal"><text:span>Communication dans un congrès</text:span></text:p>
              <text:p text:style-name="Normal"><text:a xlink:type="simple" xlink:href="https://hal.science/hal-04737543v1">hal-04737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525v1">Les élèves allophones sont-ils des élèves à besoins éducatifs particuliers ?, réflexion sur la notion de &amp;quot;besoin&amp;quot; dans le paradigme EBEP&amp;quot; ?</text:a></text:p>
              <text:p text:style-name="Normal"><text:a xlink:type="simple" xlink:href="https://hal.science/search/index/?q=*&amp;authFullName_s=Lucile Cadet">Lucile Cadet</text:a><text:span>,</text:span><text:a xlink:type="simple" xlink:href="https://hal.science/search/index/?q=*&amp;authFullName_s=Pascal Champain">Pascal Champain</text:a><text:span>,</text:span><text:a xlink:type="simple" xlink:href="https://hal.science/search/index/?q=*&amp;authFullName_s=Carine Royer">Carine Royer</text:a></text:p>
              <text:p text:style-name="Normal"><text:span>Colloque " Questionner la catégorie d’ « élèves à besoins éducatifs particuliers » (EBEP) du point de vue des sciences sociales : perspectives critiques, théoriques, empiriques".</text:span><text:span>, INSPE de l'Université de Franche-Comté, Bensançon., Jun 2023, Besançon, France</text:span></text:p>
              <text:p text:style-name="Normal"><text:span>Communication dans un congrès</text:span></text:p>
              <text:p text:style-name="Normal"><text:a xlink:type="simple" xlink:href="https://hal.science/hal-04737525v1">hal-04737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9214v1">Co-teaching: observation of the evolution of teachers' professional gestures and discourse about &amp;quot;students in difficulty</text:a></text:p>
              <text:p text:style-name="Normal"><text:a xlink:type="simple" xlink:href="https://hal.science/search/index/?q=*&amp;authFullName_s=Pascal Champain">Pascal Champain</text:a></text:p>
              <text:p text:style-name="Normal"><text:span>European Conference on Educational Research, ECER</text:span><text:span>, European Educational Research Associations, Aug 2023, GLASGOW United Kingdom, United Kingdom</text:span></text:p>
              <text:p text:style-name="Normal"><text:span>Communication dans un congrès</text:span></text:p>
              <text:p text:style-name="Normal"><text:a xlink:type="simple" xlink:href="https://hal.science/hal-05329214v1">hal-05329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9174v1">Les « élèves en difficulté », contradiction de l’école inclusive ?</text:a></text:p>
              <text:p text:style-name="Normal"><text:a xlink:type="simple" xlink:href="https://hal.science/search/index/?q=*&amp;authFullName_s=Pascal Champain">Pascal Champain</text:a></text:p>
              <text:p text:style-name="Normal"><text:span>Regards croisés sur les inégalités en éducation dans le Monde : quelles actions pour les réduire ?</text:span><text:span>, AFDECE (Association Française d'Education Comparée et des Echanges), Oct 2022, LA HAVANA, Cuba</text:span></text:p>
              <text:p text:style-name="Normal"><text:span>Communication dans un congrès</text:span></text:p>
              <text:p text:style-name="Normal"><text:a xlink:type="simple" xlink:href="https://hal.science/hal-05329174v1">hal-05329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444v1">Quand l’« enseignant spécialisé » français devient « personne ressource ».</text:a></text:p>
              <text:p text:style-name="Normal"><text:a xlink:type="simple" xlink:href="https://hal.science/search/index/?q=*&amp;authFullName_s=Virginie Dufournet Coestier">Virginie Dufournet Coestier</text:a><text:span>,</text:span><text:a xlink:type="simple" xlink:href="https://hal.science/search/index/?q=*&amp;authFullName_s=Pascal Champain">Pascal Champain</text:a><text:span>,</text:span><text:a xlink:type="simple" xlink:href="https://hal.science/search/index/?q=*&amp;authFullName_s=Gilles Monceau">Gilles Monceau</text:a></text:p>
              <text:p text:style-name="Normal"><text:span>L'école primaire au 21e siècle</text:span><text:span>, CY Cergy Paris Université, Jan 2022, Cergy, France</text:span></text:p>
              <text:p text:style-name="Normal"><text:span>Communication dans un congrès</text:span></text:p>
              <text:p text:style-name="Normal"><text:a xlink:type="simple" xlink:href="https://hal.science/hal-03527444v1">hal-03527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228v1">La formation des enseignants spécialisés en France : un espace pour se construire une fonction de personne ressource au service de l’éducation inclusive</text:a></text:p>
              <text:p text:style-name="Normal"><text:a xlink:type="simple" xlink:href="https://hal.science/search/index/?q=*&amp;authFullName_s=Virginie Dufournet Coestier">Virginie Dufournet Coestier</text:a><text:span>,</text:span><text:a xlink:type="simple" xlink:href="https://hal.science/search/index/?q=*&amp;authFullName_s=Pascal Champain">Pascal Champain</text:a></text:p>
              <text:p text:style-name="Normal"><text:span>Dilemmes et dépassements en situation de formation d’enseignants</text:span><text:span>, Colloque international en éducation – CRIFPE, May 2022, Montréal Québec, Canada</text:span></text:p>
              <text:p text:style-name="Normal"><text:span>Communication dans un congrès</text:span></text:p>
              <text:p text:style-name="Normal"><text:a xlink:type="simple" xlink:href="https://hal.science/hal-04084228v1">hal-04084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703v1">La formation des enseignants spécialisés en France comme nouveau mode de régulation des relations sociales et familiales</text:a></text:p>
              <text:p text:style-name="Normal"><text:a xlink:type="simple" xlink:href="https://hal.science/search/index/?q=*&amp;authFullName_s=Virginie Dufournet Coestier">Virginie Dufournet Coestier</text:a><text:span>,</text:span><text:a xlink:type="simple" xlink:href="https://hal.science/search/index/?q=*&amp;authFullName_s=Pascal Champain">Pascal Champain</text:a><text:span>,</text:span><text:a xlink:type="simple" xlink:href="https://hal.science/search/index/?q=*&amp;authFullName_s=Gilles Monceau">Gilles Monceau</text:a></text:p>
              <text:p text:style-name="Normal"><text:span>XVIes Rencontres du Réseau international de recherche en éducation et en formation (REF)</text:span><text:span>, Université Toulouse Jean Jaurès, 2019, Toulouse, France</text:span></text:p>
              <text:p text:style-name="Normal"><text:span>Communication dans un congrès</text:span></text:p>
              <text:p text:style-name="Normal"><text:a xlink:type="simple" xlink:href="https://hal.science/hal-03225703v1">hal-03225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694v1">Quelles actions affichées comme personne ressource au service de la société inclusive chez les enseignants en cours de spécialisation?</text:a></text:p>
              <text:p text:style-name="Normal"><text:a xlink:type="simple" xlink:href="https://hal.science/search/index/?q=*&amp;authFullName_s=Virginie Dufournet Coestier">Virginie Dufournet Coestier</text:a><text:span>,</text:span><text:a xlink:type="simple" xlink:href="https://hal.science/search/index/?q=*&amp;authFullName_s=Pascal Champain">Pascal Champain</text:a></text:p>
              <text:p text:style-name="Normal"><text:span>Conférence à l'ESPE de l'Académie de Nantes</text:span><text:span>, 2019, Nantes, France</text:span></text:p>
              <text:p text:style-name="Normal"><text:span>Communication dans un congrès</text:span></text:p>
              <text:p text:style-name="Normal"><text:a xlink:type="simple" xlink:href="https://hal.science/hal-03225694v1">hal-03225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702v1">L’enseignant spécialisé, “personne-ressource” pour l’école inclusive</text:a></text:p>
              <text:p text:style-name="Normal"><text:a xlink:type="simple" xlink:href="https://hal.science/search/index/?q=*&amp;authFullName_s=Virginie Dufournet Coestier">Virginie Dufournet Coestier</text:a><text:span>,</text:span><text:a xlink:type="simple" xlink:href="https://hal.science/search/index/?q=*&amp;authFullName_s=Pascal Champain">Pascal Champain</text:a></text:p>
              <text:p text:style-name="Normal"><text:span>8ème colloque international du Réseau international francophone des établissements de formation de formateurs (RIFEFF) : « La formation des maîtres en question dans la francophonie »</text:span><text:span>, Université Oran 1, 2019, Oran, Algérie</text:span></text:p>
              <text:p text:style-name="Normal"><text:span>Communication dans un congrès</text:span></text:p>
              <text:p text:style-name="Normal"><text:a xlink:type="simple" xlink:href="https://hal.science/hal-03225702v1">hal-03225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697v1">Comment l’école inclusive se dessine-t-elle dans le discours enseignant ? Des représentations aux attentes chez les enseignants non spécialisés et chez les enseignants spécialisés</text:a></text:p>
              <text:p text:style-name="Normal"><text:a xlink:type="simple" xlink:href="https://hal.science/search/index/?q=*&amp;authFullName_s=Virginie Dufournet Coestier">Virginie Dufournet Coestier</text:a><text:span>,</text:span><text:a xlink:type="simple" xlink:href="https://hal.science/search/index/?q=*&amp;authFullName_s=Pascal Champain">Pascal Champain</text:a></text:p>
              <text:p text:style-name="Normal"><text:span>Rencontre internationale et transdisciplinaire « Regards croisés sur le handicap et la francophonie »</text:span><text:span>, 2018, Winnipeg (Manitoba), Canada</text:span></text:p>
              <text:p text:style-name="Normal"><text:span>Communication dans un congrès</text:span></text:p>
              <text:p text:style-name="Normal"><text:a xlink:type="simple" xlink:href="https://hal.science/hal-03225697v1">hal-03225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640v1">Quelles actions affichées comme personne ressource au service de la société inclusive chez les enseignants en cours de spécialisation ?</text:a></text:p>
              <text:p text:style-name="Normal"><text:a xlink:type="simple" xlink:href="https://hal.science/search/index/?q=*&amp;authFullName_s=Virginie Dufournet Coestier">Virginie Dufournet Coestier</text:a><text:span>,</text:span><text:a xlink:type="simple" xlink:href="https://hal.science/search/index/?q=*&amp;authFullName_s=Pascal Champain">Pascal Champain</text:a></text:p>
              <text:p text:style-name="Normal"><text:span>Colloque international : Vers une société inclusive : diversités de formations et de pratiques innovantes</text:span><text:span>, Equipe Icare, Université de La Réunion, 2018, Le Tampon (La Réunion), France</text:span></text:p>
              <text:p text:style-name="Normal"><text:span>Communication dans un congrès</text:span></text:p>
              <text:p text:style-name="Normal"><text:a xlink:type="simple" xlink:href="https://hal.science/hal-03225640v1">hal-03225640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4392d1" table:style-name="4392d1">
          <table:table-column table:style-name="4392d1.0"/>
          <table:table-row>
            <table:table-cell office:value-type="string">
              <text:p text:style-name="Normal"><text:a xlink:type="simple" xlink:href="https://hal.science/hal-05329763v1">ELÈVES EN DIFFICULTÉ : DISCOURS ET PRATIQUES DES ENSEIGNANTS</text:a></text:p>
              <text:p text:style-name="Normal"><text:a xlink:type="simple" xlink:href="https://hal.science/search/index/?q=*&amp;authFullName_s=Pascal Champain">Pascal Champain</text:a><text:span>,</text:span><text:a xlink:type="simple" xlink:href="https://hal.science/search/index/?q=*&amp;authFullName_s=Sonia Castagnet-Caignec">Sonia Castagnet-Caignec</text:a><text:span>,</text:span><text:a xlink:type="simple" xlink:href="https://hal.science/search/index/?q=*&amp;authFullName_s=Peteers Florence">Peteers Florence</text:a><text:span>,</text:span><text:a xlink:type="simple" xlink:href="https://hal.science/search/index/?q=*&amp;authFullName_s=Nathalie Jego">Nathalie Jego</text:a><text:span>,</text:span><text:a xlink:type="simple" xlink:href="https://hal.science/search/index/?q=*&amp;authFullName_s=Magaly Ruiz Touchard">Magaly Ruiz Touchard</text:a></text:p>
              <text:p text:style-name="Normal"><text:span>Valoristation de la recherche INSPE</text:span><text:span>, 2024, CERGY INSPE, France. 2024</text:span></text:p>
              <text:p text:style-name="Normal"><text:span>Poster de conférence</text:span></text:p>
              <text:p text:style-name="Normal"><text:a xlink:type="simple" xlink:href="https://hal.science/hal-05329763v1">hal-05329763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c2285b" table:style-name="c2285b">
          <table:table-column table:style-name="c2285b.0"/>
          <table:table-row>
            <table:table-cell office:value-type="string">
              <text:p text:style-name="Normal"><text:a xlink:type="simple" xlink:href="https://hal.science/hal-03706469v1">Le roman français au XVIIème siècle, un genre en question</text:a></text:p>
              <text:p text:style-name="Normal"><text:a xlink:type="simple" xlink:href="https://hal.science/search/index/?q=*&amp;authFullName_s=Pascal Champain">Pascal Champain</text:a></text:p>
              <text:p text:style-name="Normal"><text:span>L'Harmattan, 2007</text:span></text:p>
              <text:p text:style-name="Normal"><text:span>Ouvrages</text:span></text:p>
              <text:p text:style-name="Normal"><text:a xlink:type="simple" xlink:href="https://hal.science/hal-03706469v1">hal-03706469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14f603" table:style-name="14f603">
          <table:table-column table:style-name="14f603.0"/>
          <table:table-row>
            <table:table-cell office:value-type="string">
              <text:p text:style-name="Normal"><text:a xlink:type="simple" xlink:href="https://hal.science/hal-05325156v1">Les enseignants spécialisés, personnes ressources pour l’éducation inclusive : dilemmes et dépassements en situation de formation</text:a></text:p>
              <text:p text:style-name="Normal"><text:a xlink:type="simple" xlink:href="https://hal.science/search/index/?q=*&amp;authFullName_s=Pascal Champain">Pascal Champain</text:a><text:span>,</text:span><text:a xlink:type="simple" xlink:href="https://hal.science/search/index/?q=*&amp;authFullName_s=Virginie Dufournet Coestier">Virginie Dufournet Coestier</text:a></text:p>
              <text:p text:style-name="Normal"><text:span>Collection « Recherches » des éditions de l’INSEI.<text:s/></text:span><text:span>Personne ressource pour l'éducation inclusive : des recherches pour mieux comprendre la fonction</text:span><text:span>, 2025, 978-2-36616-140-3</text:span></text:p>
              <text:p text:style-name="Normal"><text:span>Chapitre d'ouvrage</text:span></text:p>
              <text:p text:style-name="Normal"><text:a xlink:type="simple" xlink:href="https://hal.science/hal-05325156v1">hal-05325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3301v1">Témoignage : entre convictions, institutions et tensions, itinéraire d'un formateur à l'INSPÉ</text:a></text:p>
              <text:p text:style-name="Normal"><text:a xlink:type="simple" xlink:href="https://hal.science/search/index/?q=*&amp;authFullName_s=Pascal Champain">Pascal Champain</text:a></text:p>
              <text:p text:style-name="Normal"><text:span>ADAPTATION AU STRESS EN CONTEXTE SCOLAIRE</text:span><text:span>, DUNOD, 2025, 9782100857654</text:span></text:p>
              <text:p text:style-name="Normal"><text:span>Chapitre d'ouvrage</text:span></text:p>
              <text:p text:style-name="Normal"><text:a xlink:type="simple" xlink:href="https://hal.science/hal-05323301v1">hal-053233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CHAMPAIN</dc:title>
    <dc:subject/>
    <dc:description>CV</dc:description>
    <dc:creator/>
    <dc:date>2026-05-06T17:19:30.000</dc:date>
    <meta:generator>PHPWord</meta:generator>
    <meta:initial-creator>CCSD</meta:initial-creator>
    <meta:creation-date>2026-05-06T17:19:30.000</meta:creation-date>
    <meta:keyword/>
    <meta:user-defined meta:name="Category"/>
    <meta:user-defined meta:name="Company"/>
    <meta:user-defined meta:name="Manager"/>
  </office:meta>
</office:document-meta>
</file>