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c18" style:family="table">
      <style:table-properties style:rel-width="100" table:align="center"/>
    </style:style>
    <style:style style:name="9aac18.0" style:family="table-column">
      <style:table-column-properties style:column-width="0.00cm"/>
    </style:style>
    <style:style style:name="b825bb" style:family="table">
      <style:table-properties style:rel-width="100" table:align="center"/>
    </style:style>
    <style:style style:name="b825bb.0" style:family="table-column">
      <style:table-column-properties style:column-width="0.00cm"/>
    </style:style>
    <style:style style:name="a093bb" style:family="table">
      <style:table-properties style:rel-width="100" table:align="center"/>
    </style:style>
    <style:style style:name="a093bb.0" style:family="table-column">
      <style:table-column-properties style:column-width="0.00cm"/>
    </style:style>
    <style:style style:name="19238d" style:family="table">
      <style:table-properties style:rel-width="100" table:align="center"/>
    </style:style>
    <style:style style:name="19238d.0" style:family="table-column">
      <style:table-column-properties style:column-width="0.00cm"/>
    </style:style>
    <style:style style:name="0864a1" style:family="table">
      <style:table-properties style:rel-width="100" table:align="center"/>
    </style:style>
    <style:style style:name="086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ret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aac18" table:style-name="9aac18">
          <table:table-column table:style-name="9aac18.0"/>
          <table:table-row>
            <table:table-cell office:value-type="string">
              <text:p text:style-name="Normal"><text:a xlink:type="simple" xlink:href="https://centralesupelec.hal.science/hal-04965536v1">The surface charge effects: A route to the enhancement of the piezoelectric conversion efficiency in GaN nanowires</text:a></text:p>
              <text:p text:style-name="Normal"><text:a xlink:type="simple" xlink:href="https://hal.science/search/index/?q=*&amp;authFullName_s=N Gogneau">N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Kaur Sodhi">Tanbir Kaur Sodhi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 Chevillard">A Chevillard</text:a><text:span>et al.</text:span></text:p>
              <text:p text:style-name="Normal"><text:span>Nano Trends</text:span><text:span>, 2025, 9, pp.100082.<text:s/></text:span><text:a xlink:type="simple" xlink:href="https://dx.doi.org/10.1016/j.nwnano.2025.100082">⟨10.1016/j.nwnano.2025.100082⟩</text:a></text:p>
              <text:p text:style-name="Normal"><text:span>Article dans une revue</text:span></text:p>
              <text:p text:style-name="Normal"><text:a xlink:type="simple" xlink:href="https://centralesupelec.hal.science/hal-04965536v1">hal-049655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22885v1">Calibrating Resistance and Current Measurements in Conductive Probe Atomic Force Microscopy: New Reference Samples and Calibration Method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xandra Delvallée">Alexandra Delvallée</text:a><text:span>et al.</text:span></text:p>
              <text:p text:style-name="Normal"><text:span>Physica Status Solidi A (applications and materials science)</text:span><text:span>, 2025,<text:s/></text:span><text:a xlink:type="simple" xlink:href="https://dx.doi.org/10.1002/pssa.202400711">⟨10.1002/pssa.202400711⟩</text:a></text:p>
              <text:p text:style-name="Normal"><text:span>Article dans une revue</text:span></text:p>
              <text:p text:style-name="Normal"><text:a xlink:type="simple" xlink:href="https://centralesupelec.hal.science/hal-04922885v1">hal-04922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69902v1">Surface Charge: An Advantage for the Piezoelectric Properties of GaN Nanowires</text:a></text:p>
              <text:p text:style-name="Normal"><text:a xlink:type="simple" xlink:href="https://hal.science/search/index/?q=*&amp;authFullName_s=Tanbir Kaur Sodhi">Tanbir Kau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Laurent Travers">Laurent Travers</text:a><text:span>et al.</text:span></text:p>
              <text:p text:style-name="Normal"><text:span>Nanoenergy Advances</text:span><text:span>, 2024, 4 (2), pp.133-146.<text:s/></text:span><text:a xlink:type="simple" xlink:href="https://dx.doi.org/10.3390/nanoenergyadv4020008">⟨10.3390/nanoenergyadv4020008⟩</text:a></text:p>
              <text:p text:style-name="Normal"><text:span>Article dans une revue</text:span><text:span><text:s/>(article de synthèse)</text:span></text:p>
              <text:p text:style-name="Normal"><text:a xlink:type="simple" xlink:href="https://centralesupelec.hal.science/hal-04569902v1">hal-04569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9424v1">A multi-resistance wide-range calibration sample for conductive probe atomic force microscopy measurement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-Meza">José Morán-Meza</text:a><text:span>,</text:span><text:a xlink:type="simple" xlink:href="https://hal.science/search/index/?q=*&amp;authFullName_s=Frédéric Houzé">Frédéric Houzé</text:a><text:span>et al.</text:span></text:p>
              <text:p text:style-name="Normal"><text:span>Beilstein Journal of Nanotechnology</text:span><text:span>, 2023, 14, pp.1141-1148.<text:s/></text:span><text:a xlink:type="simple" xlink:href="https://dx.doi.org/10.3762/bjnano.14.94">⟨10.3762/bjnano.14.94⟩</text:a></text:p>
              <text:p text:style-name="Normal"><text:span>Article dans une revue</text:span></text:p>
              <text:p text:style-name="Normal"><text:a xlink:type="simple" xlink:href="https://centralesupelec.hal.science/hal-04299424v1">hal-04299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9768v1">Electromechanical conversion efficiency of GaN NWs: critical influence of the NW stiffness, the Schottky nano-contact and the surface charge effect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Laetitia Leroy">Laetitia Leroy</text:a><text:span>et al.</text:span></text:p>
              <text:p text:style-name="Normal"><text:span>Nanoscale</text:span><text:span>, 2022, 14 (13), pp.4965-4976.<text:s/></text:span><text:a xlink:type="simple" xlink:href="https://dx.doi.org/10.1039/d1nr07863a">⟨10.1039/d1nr07863a⟩</text:a></text:p>
              <text:p text:style-name="Normal"><text:span>Article dans une revue</text:span></text:p>
              <text:p text:style-name="Normal"><text:a xlink:type="simple" xlink:href="https://centralesupelec.hal.science/hal-03719768v1">hal-03719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2947v1">Effect of the Al2O3 Deposition Method on Parylene C: Highlights on a Nanopillar-Shaped Surface</text:a></text:p>
              <text:p text:style-name="Normal"><text:a xlink:type="simple" xlink:href="https://hal.science/search/index/?q=*&amp;authFullName_s=Joanna Njeim">Joanna Njeim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Xiaolong Tu">Xiaolong Tu</text:a><text:span>,</text:span><text:a xlink:type="simple" xlink:href="https://hal.science/search/index/?q=*&amp;authFullName_s=Alan Durnez">Alan Durnez</text:a><text:span>,</text:span><text:a xlink:type="simple" xlink:href="https://hal.science/search/index/?q=*&amp;authFullName_s=Xavier Lafosse">Xavier Lafosse</text:a><text:span>et al.</text:span></text:p>
              <text:p text:style-name="Normal"><text:span>ACS Omega</text:span><text:span>, 2020, 5 (26), pp.15828-15834.<text:s/></text:span><text:a xlink:type="simple" xlink:href="https://dx.doi.org/10.1021/acsomega.0c00735">⟨10.1021/acsomega.0c00735⟩</text:a></text:p>
              <text:p text:style-name="Normal"><text:span>Article dans une revue</text:span></text:p>
              <text:p text:style-name="Normal"><text:a xlink:type="simple" xlink:href="https://centralesupelec.hal.science/hal-04462947v1">hal-044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39v1">Nucleation and growth of oxide particles on a binary Fe-Mn (1 wt. %) alloy during annealing</text:a></text:p>
              <text:p text:style-name="Normal"><text:a xlink:type="simple" xlink:href="https://hal.science/search/index/?q=*&amp;authFullName_s=L. Gong">L. Gong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L. Yedra">L. Yedra</text:a><text:span>et al.</text:span></text:p>
              <text:p text:style-name="Normal"><text:span>Corrosion Science</text:span><text:span>, 2020, 177, pp.108952 -.<text:s/></text:span><text:a xlink:type="simple" xlink:href="https://dx.doi.org/10.1016/j.corsci.2020.108952">⟨10.1016/j.corsci.2020.108952⟩</text:a></text:p>
              <text:p text:style-name="Normal"><text:span>Article dans une revue</text:span></text:p>
              <text:p text:style-name="Normal"><text:a xlink:type="simple" xlink:href="https://hal.science/hal-03491239v1">hal-034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70v1">High piezoelectric conversion properties of axial InGaN/GaN nanowi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Nanomaterials</text:span><text:span>, 2018, 8 (6), pp.367.<text:s/></text:span><text:a xlink:type="simple" xlink:href="https://dx.doi.org/10.3390/nano8060367">⟨10.3390/nano8060367⟩</text:a></text:p>
              <text:p text:style-name="Normal"><text:span>Article dans une revue</text:span></text:p>
              <text:p text:style-name="Normal"><text:a xlink:type="simple" xlink:href="https://centralesupelec.hal.science/hal-01798270v1">hal-0179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9107v1">Direct Evidence of Lithium Ion Migration in Resistive Switching of Lithium Cobalt Oxide Nanobatterie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Kang Wang">Kang Wang</text:a><text:span>et al.</text:span></text:p>
              <text:p text:style-name="Normal"><text:span>Small</text:span><text:span>, 2018, 14 (24), pp.1801038.<text:s/></text:span><text:a xlink:type="simple" xlink:href="https://dx.doi.org/10.1002/smll.201801038">⟨10.1002/smll.201801038⟩</text:a></text:p>
              <text:p text:style-name="Normal"><text:span>Article dans une revue</text:span></text:p>
              <text:p text:style-name="Normal"><text:a xlink:type="simple" xlink:href="https://centralesupelec.hal.science/hal-01799107v1">hal-01799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1840v1">Energy harvesting efficiency in GaN nanowire-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Nanoscale</text:span><text:span>, 2017, 9 (13), pp.4610 - 4619.<text:s/></text:span><text:a xlink:type="simple" xlink:href="https://dx.doi.org/10.1039/c7nr00647k">⟨10.1039/c7nr00647k⟩</text:a></text:p>
              <text:p text:style-name="Normal"><text:span>Article dans une revue</text:span></text:p>
              <text:p text:style-name="Normal"><text:a xlink:type="simple" xlink:href="https://centralesupelec.hal.science/hal-01501840v1">hal-01501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1971v1">Wide range local resistance imaging on fragile materials by conducting probe atomic force microscopy in intermittent contact mode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Sophie Delprat">Sophie Delprat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Applied Physics Letters</text:span><text:span>, 2016, 108, pp.243101.<text:s/></text:span><text:a xlink:type="simple" xlink:href="https://dx.doi.org/10.1063/1.4953870">⟨10.1063/1.4953870⟩</text:a></text:p>
              <text:p text:style-name="Normal"><text:span>Article dans une revue</text:span></text:p>
              <text:p text:style-name="Normal"><text:a xlink:type="simple" xlink:href="https://cea.hal.science/cea-01331971v1">cea-01331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32552v1">Techniques de mesure de grandeurs électriques adaptées aux nano-circuits</text:a></text:p>
              <text:p text:style-name="Normal"><text:a xlink:type="simple" xlink:href="https://hal.science/search/index/?q=*&amp;authFullName_s=Brice Gautier">Brice Gautier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et al.</text:span></text:p>
              <text:p text:style-name="Normal"><text:span>Les Techniques de l'Ingenieur</text:span><text:span>, 2016, Mesures-Analyses / Mesures et tests électroniques, pp.R1084 V1.<text:s/></text:span><text:a xlink:type="simple" xlink:href="https://dx.doi.org/10.51257/a-v1-r1084">⟨10.51257/a-v1-r1084⟩</text:a></text:p>
              <text:p text:style-name="Normal"><text:span>Article dans une revue</text:span></text:p>
              <text:p text:style-name="Normal"><text:a xlink:type="simple" xlink:href="https://centralesupelec.hal.science/hal-01432552v1">hal-014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9v1">Piezo-generator integrating a vertical array of GaN nanowires</text:a></text:p>
              <text:p text:style-name="Normal"><text:a xlink:type="simple" xlink:href="https://hal.science/search/index/?q=*&amp;authFullName_s=N C Jamond">N C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u Lu">Lu Lu</text:a><text:span>,</text:span><text:a xlink:type="simple" xlink:href="https://hal.science/search/index/?q=*&amp;authFullName_s=L Largeau">L Largeau</text:a><text:span>et al.</text:span></text:p>
              <text:p text:style-name="Normal"><text:span>Nanotechnology</text:span><text:span>, 2016, 27, pp.325403.<text:s/></text:span><text:a xlink:type="simple" xlink:href="https://dx.doi.org/10.1088/0957-4484/27/32/325403">⟨10.1088/0957-4484/27/32/325403⟩</text:a></text:p>
              <text:p text:style-name="Normal"><text:span>Article dans une revue</text:span></text:p>
              <text:p text:style-name="Normal"><text:a xlink:type="simple" xlink:href="https://hal.science/hal-01390969v1">hal-013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55v1">From single III-nitride nanowires to piezoelectric generators: New route for powering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e Lefeuvre">Elie Lefeuvre</text:a><text:span>et al.</text:span></text:p>
              <text:p text:style-name="Normal"><text:span>Semiconductor Science and Technology</text:span><text:span>, 2016, 31, pp.103002.<text:s/></text:span><text:a xlink:type="simple" xlink:href="https://dx.doi.org/10.1088/0268-1242/31/10/103002">⟨10.1088/0268-1242/31/10/103002⟩</text:a></text:p>
              <text:p text:style-name="Normal"><text:span>Article dans une revue</text:span></text:p>
              <text:p text:style-name="Normal"><text:a xlink:type="simple" xlink:href="https://hal.science/hal-01390955v1">hal-01390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681v1">Cross-Sectional Investigations on Epitaxial Silicon Solar Cells by Kelvin and Conducting Probe Atomic Force Microscopy: Effect of Illumination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ennaro Picardi">Gennaro Picardi</text:a><text:span>,</text:span><text:a xlink:type="simple" xlink:href="https://hal.science/search/index/?q=*&amp;authFullName_s=Romain Cariou">Romain Cariou</text:a><text:span>et al.</text:span></text:p>
              <text:p text:style-name="Normal"><text:span>Nanoscale Research Letters</text:span><text:span>, 2016, 11 (1), pp.55.<text:s/></text:span><text:a xlink:type="simple" xlink:href="https://dx.doi.org/10.1186/s11671-016-1268-1">⟨10.1186/s11671-016-1268-1⟩</text:a></text:p>
              <text:p text:style-name="Normal"><text:span>Article dans une revue</text:span></text:p>
              <text:p text:style-name="Normal"><text:a xlink:type="simple" xlink:href="https://hal.sorbonne-universite.fr/hal-01266681v1">hal-01266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233v1">Memristive and neuromorphic behavior in a Li x CoO 2 nanobattery</text:a></text:p>
              <text:p text:style-name="Normal"><text:a xlink:type="simple" xlink:href="https://hal.science/search/index/?q=*&amp;authFullName_s=V H Mai">V H Mai</text:a><text:span>,</text:span><text:a xlink:type="simple" xlink:href="https://hal.science/search/index/?q=*&amp;authFullName_s=A. Moradpour">A. Moradpour</text:a><text:span>,</text:span><text:a xlink:type="simple" xlink:href="https://hal.science/search/index/?q=*&amp;authFullName_s=P. Auban Senzier">P. Auban Senzier</text:a><text:span>,</text:span><text:a xlink:type="simple" xlink:href="https://hal.science/search/index/?q=*&amp;authFullName_s=C Pasquier">C Pasquier</text:a><text:span>,</text:span><text:a xlink:type="simple" xlink:href="https://hal.science/search/index/?q=*&amp;authFullName_s=K Wang">K Wang</text:a><text:span>et al.</text:span></text:p>
              <text:p text:style-name="Normal"><text:span>Scientific Reports</text:span><text:span>, 2015, 5, pp.7761.<text:s/></text:span><text:a xlink:type="simple" xlink:href="https://dx.doi.org/10.1038/srep07761">⟨10.1038/srep07761⟩</text:a></text:p>
              <text:p text:style-name="Normal"><text:span>Article dans une revue</text:span></text:p>
              <text:p text:style-name="Normal"><text:a xlink:type="simple" xlink:href="https://hal.sorbonne-universite.fr/hal-01223233v1">hal-01223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4v1">GaN nanowires for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physica status solidi (RRL) - Rapid Research Letters (pss RRL)</text:span><text:span>, 2014, 8 (5), pp.414-419.<text:s/></text:span><text:a xlink:type="simple" xlink:href="https://dx.doi.org/10.1002/pssr.201409105">⟨10.1002/pssr.201409105⟩</text:a></text:p>
              <text:p text:style-name="Normal"><text:span>Article dans une revue</text:span></text:p>
              <text:p text:style-name="Normal"><text:a xlink:type="simple" xlink:href="https://api.istex.fr/ark:/67375/WNG-6MFZ7CXC-2/fulltext.pdf?sid=hal">istex</text:a></text:p>
              <text:p text:style-name="Normal"><text:a xlink:type="simple" xlink:href="https://centralesupelec.hal.science/hal-01093504v1">hal-01093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0v1">Specific methodology for capacitance imaging by atomic force microscopy: A breakthrough towards an elimination of parasitic effects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Applied Physics Letters</text:span><text:span>, 2014, 104 (8), pp.083108.<text:s/></text:span><text:a xlink:type="simple" xlink:href="https://dx.doi.org/10.1063/1.4866607">⟨10.1063/1.4866607⟩</text:a></text:p>
              <text:p text:style-name="Normal"><text:span>Article dans une revue</text:span></text:p>
              <text:p text:style-name="Normal"><text:a xlink:type="simple" xlink:href="https://centralesupelec.hal.science/hal-01093500v1">hal-010935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617v1">Impact of the GaN nanowire polarity on energy harvesting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Applied Physics Letters</text:span><text:span>, 2014, 104 (21), pp.213105.<text:s/></text:span><text:a xlink:type="simple" xlink:href="https://dx.doi.org/10.1063/1.4880101">⟨10.1063/1.4880101⟩</text:a></text:p>
              <text:p text:style-name="Normal"><text:span>Article dans une revue</text:span></text:p>
              <text:p text:style-name="Normal"><text:a xlink:type="simple" xlink:href="https://centralesupelec.hal.science/hal-01096617v1">hal-010966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2v1">Resistive Switching Phenomena in LixCoO2 Thin Fillms</text:a></text:p>
              <text:p text:style-name="Normal"><text:a xlink:type="simple" xlink:href="https://hal.science/search/index/?q=*&amp;authFullName_s=Alec Moradpour">Alec Moradpour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Alexandre Revcolevschi">Alexandre Revcolevschi</text:a><text:span>,</text:span><text:a xlink:type="simple" xlink:href="https://hal.science/search/index/?q=*&amp;authFullName_s=Raphaël Salot">Raphaël Salot</text:a><text:span>et al.</text:span></text:p>
              <text:p text:style-name="Normal"><text:span>Advanced Materials</text:span><text:span>, 2011, 23 (36), pp.4141-4145.<text:s/></text:span><text:a xlink:type="simple" xlink:href="https://dx.doi.org/10.1002/adma.201101800">⟨10.1002/adma.201101800⟩</text:a></text:p>
              <text:p text:style-name="Normal"><text:span>Article dans une revue</text:span></text:p>
              <text:p text:style-name="Normal"><text:a xlink:type="simple" xlink:href="https://api.istex.fr/ark:/67375/WNG-9RGS8BG4-W/fulltext.pdf?sid=hal">istex</text:a></text:p>
              <text:p text:style-name="Normal"><text:a xlink:type="simple" xlink:href="https://centralesupelec.hal.science/hal-00710602v1">hal-00710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4497v1">Influence of morphology on the conductance of single-crystal diamond surfaces measured by atomic force microscopy</text:a></text:p>
              <text:p text:style-name="Normal"><text:a xlink:type="simple" xlink:href="https://hal.science/search/index/?q=*&amp;authFullName_s=Erwan Tranvouez">Erwan Tranvouez</text:a><text:span>,</text:span><text:a xlink:type="simple" xlink:href="https://hal.science/search/index/?q=*&amp;authFullName_s=E. Boer-Duchemin">E. Boer-Duchemin</text:a><text:span>,</text:span><text:a xlink:type="simple" xlink:href="https://hal.science/search/index/?q=*&amp;authFullName_s=A.J. Mayne">A.J. Mayne</text:a><text:span>,</text:span><text:a xlink:type="simple" xlink:href="https://hal.science/search/index/?q=*&amp;authFullName_s=T. Vanderbruggen">T. Vanderbruggen</text:a><text:span>,</text:span><text:a xlink:type="simple" xlink:href="https://hal.science/search/index/?q=*&amp;authFullName_s=M. Scheele">M. Scheele</text:a><text:span>et al.</text:span></text:p>
              <text:p text:style-name="Normal"><text:span>Journal of Applied Physics</text:span><text:span>, 2009, 106 (5), pp. 054301-1 054301-7</text:span></text:p>
              <text:p text:style-name="Normal"><text:span>Article dans une revue</text:span></text:p>
              <text:p text:style-name="Normal"><text:a xlink:type="simple" xlink:href="https://centralesupelec.hal.science/hal-00444497v1">hal-00444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57v1">Capacitance measurements on small parallel plate capacitors using nanoscale impedance microscopy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René Meyer">René Meyer</text:a></text:p>
              <text:p text:style-name="Normal"><text:span>Applied Physics Letters</text:span><text:span>, 2007, 90, pp.043116</text:span></text:p>
              <text:p text:style-name="Normal"><text:span>Article dans une revue</text:span></text:p>
              <text:p text:style-name="Normal"><text:a xlink:type="simple" xlink:href="https://centralesupelec.hal.science/hal-00320357v1">hal-00320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52v1">NaxCoO2 : a new opportunity for rewritable media ?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A. Moradpour">A. Moradpour</text:a><text:span>,</text:span><text:a xlink:type="simple" xlink:href="https://hal.science/search/index/?q=*&amp;authFullName_s=O. Dragos">O. Dragos</text:a><text:span>,</text:span><text:a xlink:type="simple" xlink:href="https://hal.science/search/index/?q=*&amp;authFullName_s=S. Franger">S. Franger</text:a><text:span>,</text:span><text:a xlink:type="simple" xlink:href="https://hal.science/search/index/?q=*&amp;authFullName_s=N. Dragoe">N. Dragoe</text:a><text:span>et al.</text:span></text:p>
              <text:p text:style-name="Normal"><text:span>Journal of the American Chemical Society</text:span><text:span>, 2007, 129, pp.7482-7483</text:span></text:p>
              <text:p text:style-name="Normal"><text:span>Article dans une revue</text:span></text:p>
              <text:p text:style-name="Normal"><text:a xlink:type="simple" xlink:href="https://centralesupelec.hal.science/hal-00320352v1">hal-00320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23v1">Simultaneous resistance and capacitance cartography by conducting probe atomic force microscopy in contact mode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Applied Physics Letters</text:span><text:span>, 2005, 86, pp.123103</text:span></text:p>
              <text:p text:style-name="Normal"><text:span>Article dans une revue</text:span></text:p>
              <text:p text:style-name="Normal"><text:a xlink:type="simple" xlink:href="https://centralesupelec.hal.science/hal-00320223v1">hal-003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2v1">“ Copper sample analyzed with an n-doped silicon tip using conducting probe atomic force microscopy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Lionel Boyer">Lionel Boy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Pascal Chrétien">Pascal Chrétien</text:a></text:p>
              <text:p text:style-name="Normal"><text:span>Journal of Vacuum Science and Technology</text:span><text:span>, 2002, 20, pp.1929</text:span></text:p>
              <text:p text:style-name="Normal"><text:span>Article dans une revue</text:span></text:p>
              <text:p text:style-name="Normal"><text:a xlink:type="simple" xlink:href="https://hal.science/hal-00098202v1">hal-00098202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b825bb" table:style-name="b825bb">
          <table:table-column table:style-name="b825bb.0"/>
          <table:table-row>
            <table:table-cell office:value-type="string">
              <text:p text:style-name="Normal"><text:a xlink:type="simple" xlink:href="https://centralesupelec.hal.science/hal-05023777v1">Development of measuring protocols and data processing methods for reference samples designed to calibrate electrical measurements at nanoscal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Christian Ulysse">Christian Ulysse</text:a><text:span>et al.</text:span></text:p>
              <text:p text:style-name="Normal"><text:span>C’Nano 2025 –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centralesupelec.hal.science/hal-05023777v1">hal-05023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736v1">Development of reference samples for calibrating resistance and current measurements in Conductive probe Atomic Force Microscopy</text:a></text:p>
              <text:p text:style-name="Normal"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International Metrology Congress - CIM2025</text:span><text:span>, Mar 2025, Lyon (FRANCE), France</text:span></text:p>
              <text:p text:style-name="Normal"><text:span>Communication dans un congrès</text:span></text:p>
              <text:p text:style-name="Normal"><text:a xlink:type="simple" xlink:href="https://centralesupelec.hal.science/hal-05023736v1">hal-05023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844v1">Mise au point de protocoles expérimentaux et de méthodes d’analyse des données pour les échantillons de référence destinés à étalonner les mesures électriques à l'échelle nanométriqu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Christian Ulysse">Christian Ulysse</text:a><text:span>et al.</text:span></text:p>
              <text:p text:style-name="Normal"><text:span>26ème Forum des microscopies à sonde locale</text:span><text:span>, Mar 2025, Spa, Belgique. pp.111-112</text:span></text:p>
              <text:p text:style-name="Normal"><text:span>Communication dans un congrès</text:span></text:p>
              <text:p text:style-name="Normal"><text:a xlink:type="simple" xlink:href="https://centralesupelec.hal.science/hal-05023844v1">hal-0502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49v2">Aging impact of the 4H-SiC MOSFET SiO$_2$ gate dielectric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Pascal Chrétien">Pascal Chrétien</text:a></text:p>
              <text:p text:style-name="Normal"><text:span>ESREF 2024 - 35th European Symposium on Reliability of Electron Devices, Failure Physics and Analysis</text:span><text:span>, Sep 2024, Parme, Italy</text:span></text:p>
              <text:p text:style-name="Normal"><text:span>Communication dans un congrès</text:span></text:p>
              <text:p text:style-name="Normal"><text:a xlink:type="simple" xlink:href="https://hal.science/hal-04744749v2">hal-0474474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3986v1">Development of first universal standard samples for calibrating resistance and current measurements in Conductive-probe Atomic Force Microscopy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93986v1">hal-052939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60v1">The surface charge effects: a route to the enhancement of the piezoelectric conversion efficiency in GaN NW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Nanogenerators and Piezotronics (NGPT2024)</text:span><text:span>, May 2024, Madison (US-WI), United States</text:span></text:p>
              <text:p text:style-name="Normal"><text:span>Communication dans un congrès</text:span></text:p>
              <text:p text:style-name="Normal"><text:a xlink:type="simple" xlink:href="https://cnrs.hal.science/hal-04994360v1">hal-0499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06v1">Surface charge effects: An advantage for enhancing the piezoelectric conversion efficiency in GaN NWs - Invited Talk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2024 Spring Meeting of the European Materials Research Society (E-MRS)</text:span><text:span>, Apr 2024, Seattle (USA), Washington, United States</text:span></text:p>
              <text:p text:style-name="Normal"><text:span>Communication dans un congrès</text:span></text:p>
              <text:p text:style-name="Normal"><text:a xlink:type="simple" xlink:href="https://cnrs.hal.science/hal-04994306v1">hal-049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89v1">How Can InGaN/GaN Heterostructures Be Advantageous for the Piezoelectric Conversion of GaN Nanowires and their Energy Harvesting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JNRSE 2023 - Journées Nationales sur la Récupération et le Stockage de l'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284589v1">hal-05284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42v1">Surface charge effects in GaN NWs: An advantage for enhancing the piezoelectric conversion efficiency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14th International Conference on Nitride Semiconductors</text:span><text:span>, Nov 2023, Fukuoka, Japan</text:span></text:p>
              <text:p text:style-name="Normal"><text:span>Communication dans un congrès</text:span></text:p>
              <text:p text:style-name="Normal"><text:a xlink:type="simple" xlink:href="https://cnrs.hal.science/hal-04994342v1">hal-049943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23v1">How can the surface charge effects be advantageous for enhancing the piezo-conversion efficiency in GaN NWs?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MRS Spring Meeting &amp; Exhibit 2023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cnrs.hal.science/hal-04994323v1">hal-049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01v1">How Can InGaN/GaN Heterostructures Be Advantageous for the Piezoelectric Conversion of GaN Nanowires and their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OPERA - WG2 - Application-oriented material development</text:span><text:span>, Sep 2023, Bucarest, Romania</text:span></text:p>
              <text:p text:style-name="Normal"><text:span>Communication dans un congrès</text:span></text:p>
              <text:p text:style-name="Normal"><text:a xlink:type="simple" xlink:href="https://hal.science/hal-05284601v1">hal-05284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30175v1">Calibrating Resistance Measurements in Conductive Probe Atomic Force Microscopy: development of the first universal standard sample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Frédéric Houzé">Frédéric Houzé</text:a><text:span>et al.</text:span></text:p>
              <text:p text:style-name="Normal"><text:span>Nanoscale 2023 : 13th Seminar on Quantitative Microscopy (QM) and 9th Seminar on Nanoscale Calibration, Standards and Methods</text:span><text:span>, Oct 2023, Helsinki (Finland), Finland. pp.77-78</text:span></text:p>
              <text:p text:style-name="Normal"><text:span>Communication dans un congrès</text:span></text:p>
              <text:p text:style-name="Normal"><text:a xlink:type="simple" xlink:href="https://centralesupelec.hal.science/hal-04230175v1">hal-04230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1186v1">Innovative sol-gel coatings for corrosion protection of connector housing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e">Philippe Teste</text:a><text:span>et al.</text:span></text:p>
              <text:p text:style-name="Normal"><text:span>67th IEEE Holm Conference on Electrical Contacts</text:span><text:span>, Oct 2022, Tampa, FL, United States.<text:s/></text:span><text:a xlink:type="simple" xlink:href="https://dx.doi.org/10.1109/HLM54538.2022.9969778">⟨10.1109/HLM54538.2022.9969778⟩</text:a></text:p>
              <text:p text:style-name="Normal"><text:span>Communication dans un congrès</text:span></text:p>
              <text:p text:style-name="Normal"><text:a xlink:type="simple" xlink:href="https://centralesupelec.hal.science/hal-03801186v1">hal-03801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3900v1">Characterization of innovative sol-gel coatings by electrical and mechanical measurements by atomic force microscopy technique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centralesupelec.hal.science/hal-03843900v1">hal-03843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554v1">Defectronics: controlling ferroelectric properties through heterovalent doping</text:a></text:p>
              <text:p text:style-name="Normal"><text:a xlink:type="simple" xlink:href="https://hal.science/search/index/?q=*&amp;authFullName_s=Zechao Li">Zechao L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iana Stefan">Mariana Stefan</text:a><text:span>,</text:span><text:a xlink:type="simple" xlink:href="https://hal.science/search/index/?q=*&amp;authFullName_s=Charles Paillard">Charles Paillard</text:a><text:span>,</text:span><text:a xlink:type="simple" xlink:href="https://hal.science/search/index/?q=*&amp;authFullName_s=P.-E. Janolin">P.-E. Janolin</text:a></text:p>
              <text:p text:style-name="Normal"><text:span>Fundamental Physics of Ferroelectrics</text:span><text:span>, Feb 2022, Washington DC, United States</text:span></text:p>
              <text:p text:style-name="Normal"><text:span>Communication dans un congrès</text:span></text:p>
              <text:p text:style-name="Normal"><text:a xlink:type="simple" xlink:href="https://centralesupelec.hal.science/hal-04064554v1">hal-04064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74v1">High electromechanical conversion properties of III-Nitride nanowires for piezoelectric energy harvesting: Towards the development of batteryless wireless micro-device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20th International Symposium on the Physics of Semiconductors and Applications (ISPSA 2022)</text:span><text:span>, Jul 2022, Jeju City, Jeju Island, South Korea</text:span></text:p>
              <text:p text:style-name="Normal"><text:span>Communication dans un congrès</text:span></text:p>
              <text:p text:style-name="Normal"><text:a xlink:type="simple" xlink:href="https://cnrs.hal.science/hal-04994374v1">hal-04994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88209v1">Development of an AFM-based technique for extended write/erase endurance measurements of memristive cells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Van Son Nguyen">Van Son Nguyen</text:a><text:span>,</text:span><text:a xlink:type="simple" xlink:href="https://hal.science/search/index/?q=*&amp;authFullName_s=Pascale Auban Senzier">Pascale Auban Senz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Kang Wang">Kang Wang</text:a><text:span>et al.</text:span></text:p>
              <text:p text:style-name="Normal"><text:span>Nanotech France 2021</text:span><text:span>, Jun 2021, Paris (virtual mode), France</text:span></text:p>
              <text:p text:style-name="Normal"><text:span>Communication dans un congrès</text:span></text:p>
              <text:p text:style-name="Normal"><text:a xlink:type="simple" xlink:href="https://centralesupelec.hal.science/hal-03288209v1">hal-03288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452v1">Electrical characterization of PA-MBE grown GaN nanowires via conductive probe AFM - Effect of load and generator resistanc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Noëlle Gogneau">Noëlle Gogneau</text:a></text:p>
              <text:p text:style-name="Normal"><text:span>Summer School of the GDR-PULSE network</text:span><text:span>, Jul 2021, Porquerolles, France</text:span></text:p>
              <text:p text:style-name="Normal"><text:span>Communication dans un congrès</text:span></text:p>
              <text:p text:style-name="Normal"><text:a xlink:type="simple" xlink:href="https://centralesupelec.hal.science/hal-03844452v1">hal-03844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899v1">Piezoelectric energy nanoharvester based on vertically-aligned GaN nanowire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Lu Lu">Lu Lu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centralesupelec.hal.science/hal-02337899v1">hal-02337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53v1">Piezoelectric properties of GaN Nanowires: Effect of their conductivity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u Lu">Lu Lu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53v1">hal-023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02v1">Tuning the Schottky barrier height at metal/solid 2D/Si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Nanotech Paris</text:span><text:span>, Jun 2019, Issy-les-Moulineaux, France</text:span></text:p>
              <text:p text:style-name="Normal"><text:span>Communication dans un congrès</text:span></text:p>
              <text:p text:style-name="Normal"><text:a xlink:type="simple" xlink:href="https://hal.science/hal-02287702v1">hal-022877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88v1">Printed copper connections on flexible substr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et al.</text:span></text:p>
              <text:p text:style-name="Normal"><text:span>65th IEEE Holm Conference on Electrical Contacts</text:span><text:span>, Sep 2019, Milwaukee, United States. pp.350-358,<text:s/></text:span><text:a xlink:type="simple" xlink:href="https://dx.doi.org/10.1109/HOLM.2019.8923847">⟨10.1109/HOLM.2019.8923847⟩</text:a></text:p>
              <text:p text:style-name="Normal"><text:span>Communication dans un congrès</text:span></text:p>
              <text:p text:style-name="Normal"><text:a xlink:type="simple" xlink:href="https://centralesupelec.hal.science/hal-02154088v1">hal-02154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41v1">GaN nanowires based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 Lu">L Lu</text:a><text:span>,</text:span><text:a xlink:type="simple" xlink:href="https://hal.science/search/index/?q=*&amp;authFullName_s=Nicoletta Jegenyes">Nicoletta Jegenyes</text:a><text:span>et al.</text:span></text:p>
              <text:p text:style-name="Normal"><text:span>13th International Conference on Nitride Semiconductors - ICNS13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centralesupelec.hal.science/hal-02154041v1">hal-021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9v1">Silicon Band Engineering with 2D material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8th NIMS-UR1-CNRS-SG Workshop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2384509v1">hal-02384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58v1">Apport de l'AFM à pointe conductrice pour la caractérisation des performances de piézo-génération de nanofils GaN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Frédéric Houzé">Frédéric Houzé</text:a></text:p>
              <text:p text:style-name="Normal"><text:span>22ème Forum des Microscopies à Sondes Locales</text:span><text:span>, Mar 2019, Carry-le-Rouet, France. pp.167</text:span></text:p>
              <text:p text:style-name="Normal"><text:span>Communication dans un congrès</text:span></text:p>
              <text:p text:style-name="Normal"><text:a xlink:type="simple" xlink:href="https://centralesupelec.hal.science/hal-02152858v1">hal-02152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87v1">Characterization of the piezoelectric-conversion properties of III-Nitride nanowires by conducting probe atomic force microscopy in intermittent contact mode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icoletta Jegenyes">Nicoletta Jegenyes</text:a><text:span>,</text:span><text:a xlink:type="simple" xlink:href="https://hal.science/search/index/?q=*&amp;authFullName_s=Laetitia Leroy">Laetitia Leroy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287v1">hal-01798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23263v1">Endurance measurements of LixCoO2-based ReRAM cell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Moradpour Alexandre">Moradpour Alexandre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et al.</text:span></text:p>
              <text:p text:style-name="Normal"><text:span>NanoMatEn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centralesupelec.hal.science/hal-01923263v1">hal-01923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304v1">Energy harvesting efficiency in GaN nanowires 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zabeth Galopin">Eliz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304v1">hal-01798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4396v1">Characterization of Nanocomposite Graphene/Polymer Films for Electrical Contact Application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ascal Chrétien">Pascal Chrétien</text:a><text:span>et al.</text:span></text:p>
              <text:p text:style-name="Normal"><text:span>29th International Conference on Electrical Contacts Together with 64th IEEE Holm Conference on Electrical Contacts</text:span><text:span>, Oct 2018, Albuquerque, United States. pp.448 - 455,<text:s/></text:span><text:a xlink:type="simple" xlink:href="https://dx.doi.org/10.1109/holm.2018.8611659">⟨10.1109/holm.2018.8611659⟩</text:a></text:p>
              <text:p text:style-name="Normal"><text:span>Communication dans un congrès</text:span></text:p>
              <text:p text:style-name="Normal"><text:a xlink:type="simple" xlink:href="https://centralesupelec.hal.science/hal-01944396v1">hal-01944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04v1">Étude de la commutation de cellules de mémoires résistives d’oxydes de cobalt par AFM à pointe conductrice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Moradpour Alexandre">Moradpour Alexandre</text:a><text:span>,</text:span><text:a xlink:type="simple" xlink:href="https://hal.science/search/index/?q=*&amp;authFullName_s=Pascale Auban Senzier">Pascale Auban Senzier</text:a><text:span>,</text:span><text:a xlink:type="simple" xlink:href="https://hal.science/search/index/?q=*&amp;authFullName_s=Claude R. Pasquier">Claude R. Pasquier</text:a><text:span>et al.</text:span></text:p>
              <text:p text:style-name="Normal"><text:span>Forum 2017 des Microscopies à Sonde Locale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630904v1">hal-01630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17v1">Piezoelectric conversion with InGaN/GaN nanowire heterostructu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12th International Conference on Nitride Semiconductors - ICNS 12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591417v1">hal-01591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362v1">High Sensitivity Piezogenerator Based on GaN Nanowire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et al.</text:span></text:p>
              <text:p text:style-name="Normal"><text:span>Eurosensors 2017</text:span><text:span>, Sep 2017, Paris, France. pp.587,<text:s/></text:span><text:a xlink:type="simple" xlink:href="https://dx.doi.org/10.3390/proceedings1040587">⟨10.3390/proceedings1040587⟩</text:a></text:p>
              <text:p text:style-name="Normal"><text:span>Communication dans un congrès</text:span></text:p>
              <text:p text:style-name="Normal"><text:a xlink:type="simple" xlink:href="https://centralesupelec.hal.science/hal-01591362v1">hal-01591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706v1">Effects of Voltage Pulse Characteristics on some Performance Parameters of LixCoO2-based Resistive Switching Memory Device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Moradpour Alexandre">Moradpour Alexandre</text:a><text:span>,</text:span><text:a xlink:type="simple" xlink:href="https://hal.science/search/index/?q=*&amp;authFullName_s=Pascale Auban Senzier">Pascale Auban Senzier</text:a><text:span>,</text:span><text:a xlink:type="simple" xlink:href="https://hal.science/search/index/?q=*&amp;authFullName_s=Claude Pasquier">Claude Pasquier</text:a><text:span>et al.</text:span></text:p>
              <text:p text:style-name="Normal"><text:span>19th International Conference on Nanoscience and Nanotechnology (ICNN 2017)</text:span><text:span>, Apr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29706v1">hal-01629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57v1">Cobalt oxide thin films towards non volatile memory application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Moradpour Alexandre">Moradpour Alexandre</text:a><text:span>,</text:span><text:a xlink:type="simple" xlink:href="https://hal.science/search/index/?q=*&amp;authFullName_s=Pascale Auban Senzier">Pascale Auban Senzier</text:a><text:span>,</text:span><text:a xlink:type="simple" xlink:href="https://hal.science/search/index/?q=*&amp;authFullName_s=Claude R. Pasquier">Claude R. Pasquier</text:a><text:span>et al.</text:span></text:p>
              <text:p text:style-name="Normal"><text:span>6th Internat. Workshop on Nanotechnology and Application (IWNA 2017)</text:span><text:span>, Nov 2017, Phan Thiet, Vietnam</text:span></text:p>
              <text:p text:style-name="Normal"><text:span>Communication dans un congrès</text:span></text:p>
              <text:p text:style-name="Normal"><text:a xlink:type="simple" xlink:href="https://centralesupelec.hal.science/hal-01630957v1">hal-01630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6814v1">Fretting behaviour of tinned connectors under grease lubric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D. Alamarguy">D. Alamarguy</text:a></text:p>
              <text:p text:style-name="Normal"><text:span>2017 IEEE Holm Conference on Electrical Contacts</text:span><text:span>, Sep 2017, Denver, United States. pp.109-116,<text:s/></text:span><text:a xlink:type="simple" xlink:href="https://dx.doi.org/10.1109/HOLM.2017.8088072">⟨10.1109/HOLM.2017.8088072⟩</text:a></text:p>
              <text:p text:style-name="Normal"><text:span>Communication dans un congrès</text:span></text:p>
              <text:p text:style-name="Normal"><text:a xlink:type="simple" xlink:href="https://centralesupelec.hal.science/hal-02406814v1">hal-02406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0255v1">Local resistance imaging on soft materials by conducting probe atomic force microscopy in intermittent contact mode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ierre Seneor">Pierre Seneor</text:a><text:span>et al.</text:span></text:p>
              <text:p text:style-name="Normal"><text:span>NanoMetrology 2016</text:span><text:span>, Jun 2016, Paris, France. pp.126</text:span></text:p>
              <text:p text:style-name="Normal"><text:span>Communication dans un congrès</text:span></text:p>
              <text:p text:style-name="Normal"><text:a xlink:type="simple" xlink:href="https://centralesupelec.hal.science/hal-01320255v1">hal-01320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920v1">Graphene growth and transfer towards flexible substrates for microwave applications</text:a></text:p>
              <text:p text:style-name="Normal"><text:a xlink:type="simple" xlink:href="https://hal.science/search/index/?q=*&amp;authFullName_s=Joanna Njeim">Joanna Njeim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exandre Jaffré">Alexandre Jaffré</text:a><text:span>et al.</text:span></text:p>
              <text:p text:style-name="Normal"><text:span>Conference Nanotech France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orbonne-universite.fr/hal-01402920v1">hal-01402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40v1">Soft ultrasonic exfoliation of multilayer graphene for an application to electrical contacts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28th International Conference on Electric Contacts (ICEC2016)</text:span><text:span>, Jun 2016, Edinburgh, United Kingdom. pp.225-230</text:span></text:p>
              <text:p text:style-name="Normal"><text:span>Communication dans un congrès</text:span></text:p>
              <text:p text:style-name="Normal"><text:a xlink:type="simple" xlink:href="https://centralesupelec.hal.science/hal-01332540v1">hal-01332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7747v1">Imagerie de résistance électrique locale sur matériaux fragiles par microscopie à force atomique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ierre Seneor">Pierre Seneor</text:a><text:span>et al.</text:span></text:p>
              <text:p text:style-name="Normal"><text:span>19e Forum des Microscopies à Sonde Locale</text:span><text:span>, Mar 2016, Sochaux-Montbéliard, France</text:span></text:p>
              <text:p text:style-name="Normal"><text:span>Communication dans un congrès</text:span></text:p>
              <text:p text:style-name="Normal"><text:a xlink:type="simple" xlink:href="https://centralesupelec.hal.science/hal-01317747v1">hal-0131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8v1">Nitride Nanowires: From Rigid to Flexible Piezo-generator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L. Travers">L. Travers</text:a><text:span>et al.</text:span></text:p>
              <text:p text:style-name="Normal"><text:span>PowerMEMS 2016</text:span><text:span>, Dec 2016, Paris, France.<text:s/></text:span><text:a xlink:type="simple" xlink:href="https://dx.doi.org/10.1088/1742-6596/773/1/012010">⟨10.1088/1742-6596/773/1/012010⟩</text:a></text:p>
              <text:p text:style-name="Normal"><text:span>Communication dans un congrès</text:span></text:p>
              <text:p text:style-name="Normal"><text:a xlink:type="simple" xlink:href="https://hal.science/hal-01653358v1">hal-01653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5747v1">GaN nanowires for piezoelectric energy harvesting : Towards wireless sens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sabeth Galopin">Elisabeth Galopin</text:a><text:span>et al.</text:span></text:p>
              <text:p text:style-name="Normal"><text:span>Energy Materials Nanotechnology (EMN) Spring Meeting 2016</text:span><text:span>, Mar 2016, Taipei, Taiwan</text:span></text:p>
              <text:p text:style-name="Normal"><text:span>Communication dans un congrès</text:span></text:p>
              <text:p text:style-name="Normal"><text:a xlink:type="simple" xlink:href="https://centralesupelec.hal.science/hal-01315747v1">hal-01315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4736v1">Etude sur la tranche de cellules solaires en silicium cristallin à l'échelle nanométrique à l'aide de techniques de microscopie à sonde locale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 Roigé">A Roig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 Foldyna">Martin Foldyna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centralesupelec.hal.science/hal-01474736v1">hal-0147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89v1">Electrical and structural mapping of friction induced defects in graphene layer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Brunel">David Brunel</text:a><text:span>et al.</text:span></text:p>
              <text:p text:style-name="Normal"><text:span>62nd IEEE Holm Conference on Electrical Contacts</text:span><text:span>, Oct 2016, Clearwater Beach, United States. pp.72-79,<text:s/></text:span><text:a xlink:type="simple" xlink:href="https://dx.doi.org/10.1109/holm.2016.7780010">⟨10.1109/holm.2016.7780010⟩</text:a></text:p>
              <text:p text:style-name="Normal"><text:span>Communication dans un congrès</text:span></text:p>
              <text:p text:style-name="Normal"><text:a xlink:type="simple" xlink:href="https://centralesupelec.hal.science/hal-01332589v1">hal-01332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168v1">Piezo-Generator Integrating Vertical Array of GaN Nanowires: A new alternative energy source for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Frank Glas">Frank Glas</text:a><text:span>et al.</text:span></text:p>
              <text:p text:style-name="Normal"><text:span>WTE 2016</text:span><text:span>, Oct 2016, Paris-Saclay, France</text:span></text:p>
              <text:p text:style-name="Normal"><text:span>Communication dans un congrès</text:span></text:p>
              <text:p text:style-name="Normal"><text:a xlink:type="simple" xlink:href="https://centralesupelec.hal.science/hal-01631168v1">hal-016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31v1">Lithium cobalt oxide thin films towards resistive memorie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et al.</text:span></text:p>
              <text:p text:style-name="Normal"><text:span>International Conference on Nanotechnology - Nanotech France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40031v1">hal-01240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276v1">GaN nanowires based piezogenerator - Investigation of the GaN nanowires potentiality for the development of piezogenerator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et al.</text:span></text:p>
              <text:p text:style-name="Normal"><text:span>Cinquièmes Journées Nationales sur la Récupération et le Stockage d'Energie<text:s/></text:span><text:span>, May 2015, Orsay, France. pp.21-22</text:span></text:p>
              <text:p text:style-name="Normal"><text:span>Communication dans un congrès</text:span></text:p>
              <text:p text:style-name="Normal"><text:a xlink:type="simple" xlink:href="https://centralesupelec.hal.science/hal-01258276v1">hal-01258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8v1">Piezoelectric Potential of GaN Nanowires: Towards Efficient Output Piezo-generators</text:a></text:p>
              <text:p text:style-name="Normal"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.C. Harmand">J.C. Harmand</text:a><text:span>et al.</text:span></text:p>
              <text:p text:style-name="Normal"><text:span>Atelier Nucléation Croissance et Surfaces Hétérogènes du GDR PULSE (Processus ULtimes en épitaxie de SEmiconducteurs)</text:span><text:span>, Apr 2014, Valbonne, France</text:span></text:p>
              <text:p text:style-name="Normal"><text:span>Communication dans un congrès</text:span></text:p>
              <text:p text:style-name="Normal"><text:a xlink:type="simple" xlink:href="https://centralesupelec.hal.science/hal-01099228v1">hal-01099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622v1">Modifications des propriétés électriques de films minces de LixCoO2 par AFM à pointe conductrice</text:a></text:p>
              <text:p text:style-name="Normal"><text:a xlink:type="simple" xlink:href="https://hal.science/search/index/?q=*&amp;authFullName_s=Alec Moradpour">Alec Moradpour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Kang Wang">Kang Wang</text:a><text:span>et al.</text:span></text:p>
              <text:p text:style-name="Normal"><text:span>17e Forum des Microscopies à Sonde Locale</text:span><text:span>, Mar 2014, Montauban, France. pp.140 - 141</text:span></text:p>
              <text:p text:style-name="Normal"><text:span>Communication dans un congrès</text:span></text:p>
              <text:p text:style-name="Normal"><text:a xlink:type="simple" xlink:href="https://centralesupelec.hal.science/hal-01093622v1">hal-010936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03v1">Resistive Switching Phenomena in LixCoO2 Thin Films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. R. Pasquier">C. R. Pasquier</text:a><text:span>,</text:span><text:a xlink:type="simple" xlink:href="https://hal.science/search/index/?q=*&amp;authFullName_s=Kang Wang">Kang Wang</text:a><text:span>et al.</text:span></text:p>
              <text:p text:style-name="Normal"><text:span>IWAMSN 2014</text:span><text:span>, Nov 2014, Ha Long City, Vietnam</text:span></text:p>
              <text:p text:style-name="Normal"><text:span>Communication dans un congrès</text:span></text:p>
              <text:p text:style-name="Normal"><text:a xlink:type="simple" xlink:href="https://centralesupelec.hal.science/hal-01099303v1">hal-01099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0v1">Electrical characterization of graphene-like films at microscopic and macroscopic scale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IEEE Holm 2014</text:span><text:span>, Oct 2014, New Orleans, United States. pp.116-123</text:span></text:p>
              <text:p text:style-name="Normal"><text:span>Communication dans un congrès</text:span></text:p>
              <text:p text:style-name="Normal"><text:a xlink:type="simple" xlink:href="https://centralesupelec.hal.science/hal-01099230v1">hal-01099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608v1">Avancées récentes sur les mesures de résistance électrique locale par AFM à pointe conductrice en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/text:p>
              <text:p text:style-name="Normal"><text:span>17e Forum des Microscopies à Sonde Locale</text:span><text:span>, Mar 2014, Montauban, France. pp.114 - 115</text:span></text:p>
              <text:p text:style-name="Normal"><text:span>Communication dans un congrès</text:span></text:p>
              <text:p text:style-name="Normal"><text:a xlink:type="simple" xlink:href="https://centralesupelec.hal.science/hal-01093608v1">hal-01093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9v1">Imagerie de résistance électrique locale par AFM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NANORGASOL 2013</text:span><text:span>, Nov 2013, Mèze, France. pp.14</text:span></text:p>
              <text:p text:style-name="Normal"><text:span>Communication dans un congrès</text:span></text:p>
              <text:p text:style-name="Normal"><text:a xlink:type="simple" xlink:href="https://centralesupelec.hal.science/hal-00927019v1">hal-00927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8v1">Développement d'une imagerie de résistance électrique locale par AFM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Forum 2013 des Microscopies à Sonde Locale</text:span><text:span>, Mar 2013, Spa, Belgique. pp.124-125</text:span></text:p>
              <text:p text:style-name="Normal"><text:span>Communication dans un congrès</text:span></text:p>
              <text:p text:style-name="Normal"><text:a xlink:type="simple" xlink:href="https://centralesupelec.hal.science/hal-00927018v1">hal-00927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21v1">Resistive Switching Phenomena in LixCoO2 Thin Films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et al.</text:span></text:p>
              <text:p text:style-name="Normal"><text:span>Oxydes fonctionnels pour l'intégration en Micro- et Nano-électronique</text:span><text:span>, Apr 2013, Autrans, France</text:span></text:p>
              <text:p text:style-name="Normal"><text:span>Communication dans un congrès</text:span></text:p>
              <text:p text:style-name="Normal"><text:a xlink:type="simple" xlink:href="https://centralesupelec.hal.science/hal-00927021v1">hal-00927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22v1">Commutation résistive de films minces de LixCoO2: Spécificité du comportement de l'AFM à pointe conductrice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et al.</text:span></text:p>
              <text:p text:style-name="Normal"><text:span>Forum 2013 des Microscopies à Sonde Locale</text:span><text:span>, Mar 2013, Spa, Belgique. pp.106</text:span></text:p>
              <text:p text:style-name="Normal"><text:span>Communication dans un congrès</text:span></text:p>
              <text:p text:style-name="Normal"><text:a xlink:type="simple" xlink:href="https://centralesupelec.hal.science/hal-00927022v1">hal-00927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20v1">Mesures électriques locales par AFM en mode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en Nanosciences et Nanotechnologies J3N 2013</text:span><text:span>, Nov 2013, Marseille, France</text:span></text:p>
              <text:p text:style-name="Normal"><text:span>Communication dans un congrès</text:span></text:p>
              <text:p text:style-name="Normal"><text:a xlink:type="simple" xlink:href="https://centralesupelec.hal.science/hal-00927020v1">hal-00927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5v1">Resistive Switching Phenomena in LixCoO2 Thin Films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et al.</text:span></text:p>
              <text:p text:style-name="Normal"><text:span>IWAMSN2012</text:span><text:span>, Oct 2012, Ha Long City, Vietnam. pp.125</text:span></text:p>
              <text:p text:style-name="Normal"><text:span>Communication dans un congrès</text:span></text:p>
              <text:p text:style-name="Normal"><text:a xlink:type="simple" xlink:href="https://centralesupelec.hal.science/hal-00778775v1">hal-007787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4v1">Resistive Switching Phenomena in LixCoO2 Thin Films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van Huy Mai">van Huy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et al.</text:span></text:p>
              <text:p text:style-name="Normal"><text:span>Frontiers in Electronic Materials: Correlation Effects and Memristive Phenomena</text:span><text:span>, Jun 2012, Aachen, Germany. pp.231</text:span></text:p>
              <text:p text:style-name="Normal"><text:span>Communication dans un congrès</text:span></text:p>
              <text:p text:style-name="Normal"><text:a xlink:type="simple" xlink:href="https://centralesupelec.hal.science/hal-00778774v1">hal-007787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6v1">Mesures électriques locales par AFM en mode intermittent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en Nanosciences et Nanotechnologies- J3N2012</text:span><text:span>, Nov 2012, Bordeaux, France</text:span></text:p>
              <text:p text:style-name="Normal"><text:span>Communication dans un congrès</text:span></text:p>
              <text:p text:style-name="Normal"><text:a xlink:type="simple" xlink:href="https://centralesupelec.hal.science/hal-00778776v1">hal-007787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7v1">Resistive switching phenomena in LixCoO2 thin films</text:a></text:p>
              <text:p text:style-name="Normal"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Kang Wang">Kang Wang</text:a><text:span>,</text:span><text:a xlink:type="simple" xlink:href="https://hal.science/search/index/?q=*&amp;authFullName_s=Olivier Schneegans">Olivier Schneegans</text:a><text:span>et al.</text:span></text:p>
              <text:p text:style-name="Normal"><text:span>MemCo 2012</text:span><text:span>, Nov 2012, Fréjus, France. pp.00</text:span></text:p>
              <text:p text:style-name="Normal"><text:span>Communication dans un congrès</text:span></text:p>
              <text:p text:style-name="Normal"><text:a xlink:type="simple" xlink:href="https://centralesupelec.hal.science/hal-00778777v1">hal-00778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20v1">Optimisation de la mesure de capacité électrique locale absolue par AFM à sonde conductrice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14e Forum des Microscopies à Sonde Locale</text:span><text:span>, Mar 2011, Ecully, France. pp.87</text:span></text:p>
              <text:p text:style-name="Normal"><text:span>Communication dans un congrès</text:span></text:p>
              <text:p text:style-name="Normal"><text:a xlink:type="simple" xlink:href="https://centralesupelec.hal.science/hal-00710620v1">hal-00710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3v1">Nanomodifications réversibles obtenues par AFM à pointe conductrice</text:a></text:p>
              <text:p text:style-name="Normal"><text:a xlink:type="simple" xlink:href="https://hal.science/search/index/?q=*&amp;authFullName_s=Cristian Ciomaga">Cristian Ciomaga</text:a><text:span>,</text:span><text:a xlink:type="simple" xlink:href="https://hal.science/search/index/?q=*&amp;authFullName_s=Oana Dragos">Oana Dragos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Sylvain Franger">Sylvain Franger</text:a><text:span>et al.</text:span></text:p>
              <text:p text:style-name="Normal"><text:span>Journées d'Electrochimie (JE09)</text:span><text:span>, Jul 2009, Sinaia, Roumanie</text:span></text:p>
              <text:p text:style-name="Normal"><text:span>Communication dans un congrès</text:span></text:p>
              <text:p text:style-name="Normal"><text:a xlink:type="simple" xlink:href="https://centralesupelec.hal.science/hal-00445403v1">hal-00445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7v1">Nanomodifications réversibles obtenues par AFM à pointe conductrice</text:a></text:p>
              <text:p text:style-name="Normal"><text:a xlink:type="simple" xlink:href="https://hal.science/search/index/?q=*&amp;authFullName_s=Cristian Ciomaga">Cristian Ciomaga</text:a><text:span>,</text:span><text:a xlink:type="simple" xlink:href="https://hal.science/search/index/?q=*&amp;authFullName_s=Oana Dragos">Oana Dragos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Sylvain Franger">Sylvain Franger</text:a><text:span>et al.</text:span></text:p>
              <text:p text:style-name="Normal"><text:span>Forum 2009 des microscopies à sonde locale</text:span><text:span>, Mar 2009, Hardelot, France. pp. 92-93</text:span></text:p>
              <text:p text:style-name="Normal"><text:span>Communication dans un congrès</text:span></text:p>
              <text:p text:style-name="Normal"><text:a xlink:type="simple" xlink:href="https://centralesupelec.hal.science/hal-00445407v1">hal-00445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4v1">Avancées successives sur la mesure de résistance électrique locale par AFM à pointe conductric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Forum 2009 des microscopies à sonde locale</text:span><text:span>, Mar 2009, Hardelot, France. pp. 94-95</text:span></text:p>
              <text:p text:style-name="Normal"><text:span>Communication dans un congrès</text:span></text:p>
              <text:p text:style-name="Normal"><text:a xlink:type="simple" xlink:href="https://centralesupelec.hal.science/hal-00445404v1">hal-00445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2v1">Mesures de capacité absolue par AFM à pointe conductrice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Forum 2009 des microscopies à sonde locale</text:span><text:span>, Mar 2009, Hardelot, France. pp. 56-57</text:span></text:p>
              <text:p text:style-name="Normal"><text:span>Communication dans un congrès</text:span></text:p>
              <text:p text:style-name="Normal"><text:a xlink:type="simple" xlink:href="https://centralesupelec.hal.science/hal-00445402v1">hal-00445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331v1">Mesures de capacité absolue par AFM à pointe conductrice: problématique et avancées récentes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Journées du GDR Micro Nano Systèmes</text:span><text:span>, Dec 2008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0353331v1">hal-00353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56v1">The Resiscope module for DC conductivity measurements by AFM : an overview of performances and some various application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Ivan Estevez">Ivan Estevez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International SPM Usermeeting</text:span><text:span>, May 2008, Barcelone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56v1">hal-00351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20v1">Mesures locales de photoconductivité par AFM à pointe conductrice sur des dispositifs métal-semiconducteur-métal à base de diamant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. Liao">M. Liao</text:a><text:span>et al.</text:span></text:p>
              <text:p text:style-name="Normal"><text:span>Réunion Annuelle VEECO des Utilisateurs d'AFM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20v1">hal-00320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01v1">Local photoconductivity on Schottky diamond photodetectors measured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. Bazin">C. Bazin</text:a><text:span>et al.</text:span></text:p>
              <text:p text:style-name="Normal"><text:span>Diamond' 2006 (17th European Conference on Diamond, Diamond-Like Materials, Carbon Nanotubes and Nitrides)</text:span><text:span>, 2006, Portugal</text:span></text:p>
              <text:p text:style-name="Normal"><text:span>Communication dans un congrès</text:span></text:p>
              <text:p text:style-name="Normal"><text:a xlink:type="simple" xlink:href="https://centralesupelec.hal.science/hal-00320301v1">hal-00320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15v1">Mesures de capacités plan/plan dans la gamme 1pF-1fF : mise en évidence des effets de bord, proposition d'un modèle et confrontation à des simulations numériques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/text:p>
              <text:p text:style-name="Normal"><text:span>Réunion Annuelle VEECO des Utilisateurs d'AFM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15v1">hal-003203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61v1">Patterning molecular materials on nanometer scale by conducting probe AFM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A. Moradpour">A. Moradpour</text:a><text:span>,</text:span><text:a xlink:type="simple" xlink:href="https://hal.science/search/index/?q=*&amp;authFullName_s=Lionel Boyer">Lionel Boyer</text:a><text:span>,</text:span><text:a xlink:type="simple" xlink:href="https://hal.science/search/index/?q=*&amp;authFullName_s=Pascal Chrétien">Pascal Chrétien</text:a></text:p>
              <text:p text:style-name="Normal"><text:span>Réunion annuelle des utilisateurs d'AFM Nanoscope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61v1">hal-003202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56v1">Simultaneous resistance and capacitance cartography by conducting probe AFM in contact mod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Xtip'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56v1">hal-00320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31v1">Caractérisation de profils de dopage par imagerie de résistance locale à faible force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D. Mariolle">D. Mariolle</text:a><text:span>,</text:span><text:a xlink:type="simple" xlink:href="https://hal.science/search/index/?q=*&amp;authFullName_s=F. Bertin">F. Bertin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/text:p>
              <text:p text:style-name="Normal"><text:span>8ème Forum des Microscopies à Sonde Locale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31v1">hal-003202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80v1">Simultaneous height, resistance and capacitance cartography of a SRAM test sample by conducting probe AFM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Seing at the Nanoscale II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0180v1">hal-00320180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093bb" table:style-name="a093bb">
          <table:table-column table:style-name="a093bb.0"/>
          <table:table-row>
            <table:table-cell office:value-type="string">
              <text:p text:style-name="Normal"><text:a xlink:type="simple" xlink:href="https://centralesupelec.hal.science/hal-04569986v1">Calibrating resistance and current measurements in C-AFM : Development of universal standard sample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5ème Forum des microscopies à sondes locales</text:span><text:span>, Apr 2024, Lyon, France. Actes du 25ème Forum des microscopies à sondes locales (format pdf), 2024</text:span></text:p>
              <text:p text:style-name="Normal"><text:span>Poster de conférence</text:span></text:p>
              <text:p text:style-name="Normal"><text:a xlink:type="simple" xlink:href="https://centralesupelec.hal.science/hal-04569986v1">hal-045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40v1">Surface charges effects in GaN NWs: influence on the electromechanical conversion properti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J.-C. Harmand">J.-C. Harmand</text:a><text:span>,</text:span><text:a xlink:type="simple" xlink:href="https://hal.science/search/index/?q=*&amp;authFullName_s=François Henri Julien">François Henri Julien</text:a><text:span>et al.</text:span></text:p>
              <text:p text:style-name="Normal"><text:span>International Workshop on Nitride Semiconductors</text:span><text:span>, Oct 2022, Berlin (Germany), Germany</text:span></text:p>
              <text:p text:style-name="Normal"><text:span>Poster de conférence</text:span></text:p>
              <text:p text:style-name="Normal"><text:a xlink:type="simple" xlink:href="https://hal.science/hal-04990340v1">hal-04990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5422v1">Caractérisations de cellules de mémoires résistives par AFM à pointe conductrice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 Mai">van Huy Mai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et al.</text:span></text:p>
              <text:p text:style-name="Normal"><text:span>19e Forum des Microscopies à Sonde Locale</text:span><text:span>, Mar 2016, Sochaux-Montbéliard, France</text:span></text:p>
              <text:p text:style-name="Normal"><text:span>Poster de conférence</text:span></text:p>
              <text:p text:style-name="Normal"><text:a xlink:type="simple" xlink:href="https://centralesupelec.hal.science/hal-01355422v1">hal-01355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7764v1">Formation de matière sur des surfaces imagées par AFM en mode intermittent : un artefact inattendu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19e Forum des Microscopies à Sonde Locale</text:span><text:span>, Mar 2016, Sochaux-Montbéliard, France. Actes du 19e Forum des Microscopies à Sonde Locale</text:span></text:p>
              <text:p text:style-name="Normal"><text:span>Poster de conférence</text:span></text:p>
              <text:p text:style-name="Normal"><text:a xlink:type="simple" xlink:href="https://centralesupelec.hal.science/hal-01317764v1">hal-01317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5412v1">Influence of electrical pulses on lithium cobalt oxide thin films : memristive behaviour and potential application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van Huy Mai Mai">van Huy Mai Mai</text:a><text:span>,</text:span><text:a xlink:type="simple" xlink:href="https://hal.science/search/index/?q=*&amp;authFullName_s=Alec Moradpour">Alec Moradpour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et al.</text:span></text:p>
              <text:p text:style-name="Normal"><text:span>International Conference on Nanotechnology - Nanotech France 2016</text:span><text:span>, Jun 2016, Paris, France</text:span></text:p>
              <text:p text:style-name="Normal"><text:span>Poster de conférence</text:span></text:p>
              <text:p text:style-name="Normal"><text:a xlink:type="simple" xlink:href="https://centralesupelec.hal.science/hal-01355412v1">hal-013554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198v1">GaN nanowires based piezogenerator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et al.</text:span></text:p>
              <text:p text:style-name="Normal"><text:span>Nanowires 2015</text:span><text:span>, Oct 2015, Barcelone, Spain. pp.110, Nanowires 2015 - Book of Abstracts - Poster Sessions</text:span></text:p>
              <text:p text:style-name="Normal"><text:span>Poster de conférence</text:span></text:p>
              <text:p text:style-name="Normal"><text:a xlink:type="simple" xlink:href="https://centralesupelec.hal.science/hal-01258198v1">hal-012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43v1">Cross-sectional investigations on epitaxial silicon solar cells by Kelvin and Conducting Probe Atomic Force Microscopy: Effect of illumination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ennaro Picardi">Gennaro Picardi</text:a><text:span>,</text:span><text:a xlink:type="simple" xlink:href="https://hal.science/search/index/?q=*&amp;authFullName_s=Romain Cariou">Romain Cariou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43v1">hal-012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61v1">Mesures électriques locales par AFM en mode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Nanosciences et Nanotechnologies (J3N 2014)</text:span><text:span>, Nov 2014, Lyon, France</text:span></text:p>
              <text:p text:style-name="Normal"><text:span>Poster de conférence</text:span></text:p>
              <text:p text:style-name="Normal"><text:a xlink:type="simple" xlink:href="https://hal.science/hal-01338861v1">hal-013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79v1">Effect of the AlN interfacial layer on the piezoelectric properties of GaN nanowire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Elisabeth Galopin">Elisabeth Galopin</text:a><text:span>et al.</text:span></text:p>
              <text:p text:style-name="Normal"><text:span>Réunion plénière des GDR PULSE (Processus ULtimes en épitaxie de SEmiconducteurs) et NNS (NanoFils, Nanotubes, Semiconducteurs)</text:span><text:span>, Oct 2014, Toulouse, France</text:span></text:p>
              <text:p text:style-name="Normal"><text:span>Poster de conférence</text:span></text:p>
              <text:p text:style-name="Normal"><text:a xlink:type="simple" xlink:href="https://hal.science/hal-01338879v1">hal-01338879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19238d" table:style-name="19238d">
          <table:table-column table:style-name="19238d.0"/>
          <table:table-row>
            <table:table-cell office:value-type="string">
              <text:p text:style-name="Normal"><text:a xlink:type="simple" xlink:href="https://centralesupelec.hal.science/hal-00715270v1">Appareil de mesure de la résistance électrique locale d'une surface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N° de brevet: PCT/IB2011/051951. 2011</text:span></text:p>
              <text:p text:style-name="Normal"><text:span>Brevet</text:span></text:p>
              <text:p text:style-name="Normal"><text:a xlink:type="simple" xlink:href="https://centralesupelec.hal.science/hal-00715270v1">hal-00715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19v1">Appareil de mesure de la résistance électrique locale d'une surface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France, N° de brevet: FR 10 01940. 2010</text:span></text:p>
              <text:p text:style-name="Normal"><text:span>Brevet</text:span></text:p>
              <text:p text:style-name="Normal"><text:a xlink:type="simple" xlink:href="https://centralesupelec.hal.science/hal-00557019v1">hal-0055701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864a1" table:style-name="0864a1">
          <table:table-column table:style-name="0864a1.0"/>
          <table:table-row>
            <table:table-cell office:value-type="string">
              <text:p text:style-name="Normal"><text:a xlink:type="simple" xlink:href="https://centralesupelec.hal.science/hal-00320405v1">Transfert de savoir-faire pour la mise en forme, la fabrication et la mise sur le marché du Résiscop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centralesupelec.hal.science/hal-00320405v1">hal-00320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45v1">Améliorations apportées au dispositif de mesure rapide de courant et de résistance électrique pouvant varier sur plusieurs décade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centralesupelec.hal.science/hal-00320345v1">hal-00320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retien</dc:title>
    <dc:subject/>
    <dc:description>CV</dc:description>
    <dc:creator/>
    <dc:date>2026-05-18T03:19:31.000</dc:date>
    <meta:generator>PHPWord</meta:generator>
    <meta:initial-creator>CCSD</meta:initial-creator>
    <meta:creation-date>2026-05-18T03:19:31.000</meta:creation-date>
    <meta:keyword/>
    <meta:user-defined meta:name="Category"/>
    <meta:user-defined meta:name="Company"/>
    <meta:user-defined meta:name="Manager"/>
  </office:meta>
</office:document-meta>
</file>