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e2b8" style:family="table">
      <style:table-properties style:rel-width="100" table:align="center"/>
    </style:style>
    <style:style style:name="a0e2b8.0" style:family="table-column">
      <style:table-column-properties style:column-width="0.00cm"/>
    </style:style>
    <style:style style:name="6620ab" style:family="table">
      <style:table-properties style:rel-width="100" table:align="center"/>
    </style:style>
    <style:style style:name="6620ab.0" style:family="table-column">
      <style:table-column-properties style:column-width="0.00cm"/>
    </style:style>
    <style:style style:name="6c6890" style:family="table">
      <style:table-properties style:rel-width="100" table:align="center"/>
    </style:style>
    <style:style style:name="6c6890.0" style:family="table-column">
      <style:table-column-properties style:column-width="0.00cm"/>
    </style:style>
    <style:style style:name="495837" style:family="table">
      <style:table-properties style:rel-width="100" table:align="center"/>
    </style:style>
    <style:style style:name="495837.0" style:family="table-column">
      <style:table-column-properties style:column-width="0.00cm"/>
    </style:style>
    <style:style style:name="0abd10" style:family="table">
      <style:table-properties style:rel-width="100" table:align="center"/>
    </style:style>
    <style:style style:name="0ab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0e2b8" table:style-name="a0e2b8">
          <table:table-column table:style-name="a0e2b8.0"/>
          <table:table-row>
            <table:table-cell office:value-type="string">
              <text:p text:style-name="Normal"><text:a xlink:type="simple" xlink:href="https://hal.inrae.fr/hal-05222049v1">Capillary properties of natural fibre assembly for evaporative purpose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Damien Thomas">Damien Thomas</text:a><text:span>et al.</text:span></text:p>
              <text:p text:style-name="Normal"><text:span>Colloids and Surfaces A: Physicochemical and Engineering Aspects</text:span><text:span>, 2025, 724, pp.137145.<text:s/></text:span><text:a xlink:type="simple" xlink:href="https://dx.doi.org/10.1016/j.colsurfa.2025.137145">⟨10.1016/j.colsurfa.2025.137145⟩</text:a></text:p>
              <text:p text:style-name="Normal"><text:span>Article dans une revue</text:span></text:p>
              <text:p text:style-name="Normal"><text:a xlink:type="simple" xlink:href="https://hal.inrae.fr/hal-05222049v1">hal-0522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521v1">Flow behaviour of pickering hexadecane emulsion stabilized with CNC and AOT for sustainable refrigeration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Somia Haouache">Somia Haouache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Results in engineering</text:span><text:span>, 2025, 27, pp.106494.<text:s/></text:span><text:a xlink:type="simple" xlink:href="https://dx.doi.org/10.1016/j.rineng.2025.106494">⟨10.1016/j.rineng.2025.106494⟩</text:a></text:p>
              <text:p text:style-name="Normal"><text:span>Article dans une revue</text:span></text:p>
              <text:p text:style-name="Normal"><text:a xlink:type="simple" xlink:href="https://hal.inrae.fr/hal-05224521v1">hal-0522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654v1">Sustainability and operational performance assessment of supermarket air-conditioning architectures using secondary fluids and slurrie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L. Fournaison">L. Fournaison</text:a><text:span>et al.</text:span></text:p>
              <text:p text:style-name="Normal"><text:span>Thermal Science and Engineering Progress</text:span><text:span>, 2024, 50, pp.102564.<text:s/></text:span><text:a xlink:type="simple" xlink:href="https://dx.doi.org/10.1016/j.tsep.2024.102564">⟨10.1016/j.tsep.2024.102564⟩</text:a></text:p>
              <text:p text:style-name="Normal"><text:span>Article dans une revue</text:span></text:p>
              <text:p text:style-name="Normal"><text:a xlink:type="simple" xlink:href="https://hal.inrae.fr/hal-04617654v1">hal-0461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85v1">Investigation of ice detachment by a liquid jet on various submerged surfaces for the development of ice slurry generators without mechanical scraping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çois Rioual">François Rioual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Applied Thermal Engineering</text:span><text:span>, 2023, pp.121463.<text:s/></text:span><text:a xlink:type="simple" xlink:href="https://dx.doi.org/10.1016/j.applthermaleng.2023.121463">⟨10.1016/j.applthermaleng.2023.121463⟩</text:a></text:p>
              <text:p text:style-name="Normal"><text:span>Article dans une revue</text:span></text:p>
              <text:p text:style-name="Normal"><text:a xlink:type="simple" xlink:href="https://hal.inrae.fr/hal-04273785v1">hal-0427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67v1">Experimental investigation on the wetting behavior of a superhydrophobic surface under controlled temperature and humidity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/text:p>
              <text:p text:style-name="Normal"><text:span>Colloids and Surfaces A: Physicochemical and Engineering Aspects</text:span><text:span>, 2023, 656 (B), pp.130451.<text:s/></text:span><text:a xlink:type="simple" xlink:href="https://dx.doi.org/10.1016/j.colsurfa.2022.130451">⟨10.1016/j.colsurfa.2022.130451⟩</text:a></text:p>
              <text:p text:style-name="Normal"><text:span>Article dans une revue</text:span></text:p>
              <text:p text:style-name="Normal"><text:a xlink:type="simple" xlink:href="https://hal.science/hal-03986067v1">hal-0398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27v1">Review on ice crystallization and adhesion to optimize ice slurry generators without moving components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çois Rioual">François Rioual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Applied Thermal Engineering</text:span><text:span>, 2023, 223, pp.119974.<text:s/></text:span><text:a xlink:type="simple" xlink:href="https://dx.doi.org/10.1016/j.applthermaleng.2023.119974">⟨10.1016/j.applthermaleng.2023.119974⟩</text:a></text:p>
              <text:p text:style-name="Normal"><text:span>Article dans une revue</text:span></text:p>
              <text:p text:style-name="Normal"><text:a xlink:type="simple" xlink:href="https://hal.science/hal-04003327v1">hal-0400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411v1">Experimental monitoring of CO2 hydrate slurry crystallization by heat flux rate determination in a jacketed reactor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International Journal of Heat and Mass Transfer</text:span><text:span>, 2023, 217, pp.124665.<text:s/></text:span><text:a xlink:type="simple" xlink:href="https://dx.doi.org/10.1016/j.ijheatmasstransfer.2023.124665">⟨10.1016/j.ijheatmasstransfer.2023.124665⟩</text:a></text:p>
              <text:p text:style-name="Normal"><text:span>Article dans une revue</text:span></text:p>
              <text:p text:style-name="Normal"><text:a xlink:type="simple" xlink:href="https://hal.inrae.fr/hal-04211411v1">hal-0421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801v1">Rheological study of mixed cyclopentane + CO2 hydrate slurry in a dynamic loop for refrigeration systems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Dennis Burgner">Dennis Burgner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et al.</text:span></text:p>
              <text:p text:style-name="Normal"><text:span>Energy</text:span><text:span>, 2023, 263, pp.125661.<text:s/></text:span><text:a xlink:type="simple" xlink:href="https://dx.doi.org/10.1016/j.energy.2022.125661">⟨10.1016/j.energy.2022.125661⟩</text:a></text:p>
              <text:p text:style-name="Normal"><text:span>Article dans une revue</text:span></text:p>
              <text:p text:style-name="Normal"><text:a xlink:type="simple" xlink:href="https://hal.inrae.fr/hal-04086801v1">hal-040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35v1">Rheological properties of CO2 hydrate slurries in presence of Dioctyl sodium sulfosuccinate (AOT) in a dynamic loop for refrigeration application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P. Clain">P. Clain</text:a><text:span>,</text:span><text:a xlink:type="simple" xlink:href="https://hal.science/search/index/?q=*&amp;authFullName_s=A. Boufares">A. Boufares</text:a><text:span>,</text:span><text:a xlink:type="simple" xlink:href="https://hal.science/search/index/?q=*&amp;authFullName_s=N. Chami">N. Chami</text:a><text:span>,</text:span><text:a xlink:type="simple" xlink:href="https://hal.science/search/index/?q=*&amp;authFullName_s=Jean-Philippe Torré">Jean-Philippe Torré</text:a><text:span>et al.</text:span></text:p>
              <text:p text:style-name="Normal"><text:span>Chemical Engineering Science</text:span><text:span>, 2023, 275,<text:s/></text:span><text:a xlink:type="simple" xlink:href="https://dx.doi.org/10.1016/j.ces.2023.118716">⟨10.1016/j.ces.2023.118716⟩</text:a></text:p>
              <text:p text:style-name="Normal"><text:span>Article dans une revue</text:span></text:p>
              <text:p text:style-name="Normal"><text:a xlink:type="simple" xlink:href="https://hal.science/hal-04146835v1">hal-041468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52054v1">Thermodynamic characterization of mixed gas hydrates in the presence of cyclopentane as guest molecule for an application in secondary refrigeration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Sabrina Bendjenni">Sabrina Bendjenn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et al.</text:span></text:p>
              <text:p text:style-name="Normal"><text:span>Chemical Engineering Science</text:span><text:span>, 2021, 244, pp.116790.<text:s/></text:span><text:a xlink:type="simple" xlink:href="https://dx.doi.org/10.1016/j.ces.2021.116790">⟨10.1016/j.ces.2021.116790⟩</text:a></text:p>
              <text:p text:style-name="Normal"><text:span>Article dans une revue</text:span></text:p>
              <text:p text:style-name="Normal"><text:a xlink:type="simple" xlink:href="https://ensta.hal.science/hal-03252054v1">hal-0325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742v1">Methane Hydrate Formation and Dissociation in Sand Media: Effect of Water Saturation, Gas Flowrate and Particle Size</text:a></text:p>
              <text:p text:style-name="Normal"><text:a xlink:type="simple" xlink:href="https://hal.science/search/index/?q=*&amp;authFullName_s=Fatima Doria Benmesbah">Fatima Doria Benmesbah</text:a><text:span>,</text:span><text:a xlink:type="simple" xlink:href="https://hal.science/search/index/?q=*&amp;authFullName_s=Livio Ruffine">Livio Ruffin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Olivia Fandino">Olivia Fandino</text:a><text:span>et al.</text:span></text:p>
              <text:p text:style-name="Normal"><text:span>Energies</text:span><text:span>, 2020, 13,<text:s/></text:span><text:a xlink:type="simple" xlink:href="https://dx.doi.org/10.3390/en13195200">⟨10.3390/en13195200⟩</text:a></text:p>
              <text:p text:style-name="Normal"><text:span>Article dans une revue</text:span></text:p>
              <text:p text:style-name="Normal"><text:a xlink:type="simple" xlink:href="https://hal.inrae.fr/hal-03171742v1">hal-03171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611v1">Impact du stockage thermique sur le dimensionnement et consommation énergétique d’un réseau de distribution de froid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Revue Générale du Froid</text:span><text:span>, 2018</text:span></text:p>
              <text:p text:style-name="Normal"><text:span>Article dans une revue</text:span></text:p>
              <text:p text:style-name="Normal"><text:a xlink:type="simple" xlink:href="https://hal.inrae.fr/hal-03321611v1">hal-0332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00v1">Stockage thermique et réseau de distribution de froid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Revue Générale du Froid et du Conditionnement d'Air</text:span><text:span>, 2018, 1172, pp.19-25</text:span></text:p>
              <text:p text:style-name="Normal"><text:span>Article dans une revue</text:span></text:p>
              <text:p text:style-name="Normal"><text:a xlink:type="simple" xlink:href="https://hal.science/hal-02385900v1">hal-0238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84v1">Kinetic study of CO 2 hydrates crystallization: Characterization using FTIR/ATR spectroscopy and contribution modeling of equilibrium/non-equilibrium phase-behavior</text:a></text:p>
              <text:p text:style-name="Normal"><text:a xlink:type="simple" xlink:href="https://hal.science/search/index/?q=*&amp;authFullName_s=Amokrane Boufarès">Amokrane Boufarès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Chemical Engineering Science</text:span><text:span>, 2018, 192, pp.371 - 379.<text:s/></text:span><text:a xlink:type="simple" xlink:href="https://dx.doi.org/10.1016/j.ces.2018.07.050">⟨10.1016/j.ces.2018.07.050⟩</text:a></text:p>
              <text:p text:style-name="Normal"><text:span>Article dans une revue</text:span></text:p>
              <text:p text:style-name="Normal"><text:a xlink:type="simple" xlink:href="https://hal.science/hal-01850684v1">hal-018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69v1">Rheological study on CO2 hydrate slurries for secondary refrigeration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mokrane Boufares">Amokrane Boufares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et al.</text:span></text:p>
              <text:p text:style-name="Normal"><text:span>Energetika</text:span><text:span>, 2017, 63 (3),<text:s/></text:span><text:a xlink:type="simple" xlink:href="https://dx.doi.org/10.6001/energetika.v63i3.3561">⟨10.6001/energetika.v63i3.3561⟩</text:a></text:p>
              <text:p text:style-name="Normal"><text:span>Article dans une revue</text:span></text:p>
              <text:p text:style-name="Normal"><text:a xlink:type="simple" xlink:href="https://hal.science/hal-03217969v1">hal-0321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25v1">Impact of pressure on the dynamic behavior of CO2 hydrate slurry in a stirred tank reactor applied to cold thermal energy storage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Applied Energy</text:span><text:span>, 2017, 204, pp.641-652.<text:s/></text:span><text:a xlink:type="simple" xlink:href="https://dx.doi.org/10.1016/j.apenergy.2017.07.098">⟨10.1016/j.apenergy.2017.07.098⟩</text:a></text:p>
              <text:p text:style-name="Normal"><text:span>Article dans une revue</text:span></text:p>
              <text:p text:style-name="Normal"><text:a xlink:type="simple" xlink:href="https://api.istex.fr/ark:/67375/6H6-HR93HSGK-G/fulltext.pdf?sid=hal">istex</text:a></text:p>
              <text:p text:style-name="Normal"><text:a xlink:type="simple" xlink:href="https://hal.inrae.fr/hal-03279425v1">hal-032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50v1">Rheological study of CO 2 hydrate slurry in the presence of Sodium Dodecyl Sulfate in a secondary refrigeration loop</text:a></text:p>
              <text:p text:style-name="Normal"><text:a xlink:type="simple" xlink:href="https://hal.science/search/index/?q=*&amp;authFullName_s=Jérémy Oignet">Jérémy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Jean-Philippe Torre">Jean-Philippe Torre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Hong-Minh Hoang">Hong-Minh Hoang</text:a><text:span>et al.</text:span></text:p>
              <text:p text:style-name="Normal"><text:span>Chemical Engineering Science</text:span><text:span>, 2017, 158 (février), pp.294-303.<text:s/></text:span><text:a xlink:type="simple" xlink:href="https://dx.doi.org/10.1016/j.ces.2016.10.018">⟨10.1016/j.ces.2016.10.018⟩</text:a></text:p>
              <text:p text:style-name="Normal"><text:span>Article dans une revue</text:span></text:p>
              <text:p text:style-name="Normal"><text:a xlink:type="simple" xlink:href="https://hal.science/hal-01816750v1">hal-018167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443v1">Particle size distribution of TBPB hydrates by focused beam reflectance measurement (FBRM) for secondary refrigeration application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Wei Lin">Wei Lin</text:a><text:span>et al.</text:span></text:p>
              <text:p text:style-name="Normal"><text:span>International Journal of Refrigeration</text:span><text:span>, 2015, 50, pp.19-31.<text:s/></text:span><text:a xlink:type="simple" xlink:href="https://dx.doi.org/10.1016/j.ijrefrig.2014.10.016">⟨10.1016/j.ijrefrig.2014.10.016⟩</text:a></text:p>
              <text:p text:style-name="Normal"><text:span>Article dans une revue</text:span></text:p>
              <text:p text:style-name="Normal"><text:a xlink:type="simple" xlink:href="https://api.istex.fr/ark:/67375/6H6-MVKM6G9G-B/fulltext.pdf?sid=hal">istex</text:a></text:p>
              <text:p text:style-name="Normal"><text:a xlink:type="simple" xlink:href="https://ensta.hal.science/hal-01179443v1">hal-011794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454v1">Thermodynamic properties of semiclathrate hydrates formed from the TBAB+TBPB+water and CO2+TBAB+TBPB+water systems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Fluid Phase Equilibria</text:span><text:span>, 2014, 372, pp.63-68.<text:s/></text:span><text:a xlink:type="simple" xlink:href="https://dx.doi.org/10.1016/j.fluid.2014.03.026">⟨10.1016/j.fluid.2014.03.026⟩</text:a></text:p>
              <text:p text:style-name="Normal"><text:span>Article dans une revue</text:span></text:p>
              <text:p text:style-name="Normal"><text:a xlink:type="simple" xlink:href="https://api.istex.fr/ark:/67375/6H6-M257LW0C-9/fulltext.pdf?sid=hal">istex</text:a></text:p>
              <text:p text:style-name="Normal"><text:a xlink:type="simple" xlink:href="https://ensta.hal.science/hal-01179454v1">hal-011794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32v1">Accurate DSC measurement of the phase transition temperature in the TBPB–water system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Thermodynamics</text:span><text:span>, 2013, 61, pp.132-137.<text:s/></text:span><text:a xlink:type="simple" xlink:href="https://dx.doi.org/10.1016/j.jct.2013.02.005">⟨10.1016/j.jct.2013.02.005⟩</text:a></text:p>
              <text:p text:style-name="Normal"><text:span>Article dans une revue</text:span></text:p>
              <text:p text:style-name="Normal"><text:a xlink:type="simple" xlink:href="https://api.istex.fr/ark:/67375/6H6-56DH2VHM-K/fulltext.pdf?sid=hal">istex</text:a></text:p>
              <text:p text:style-name="Normal"><text:a xlink:type="simple" xlink:href="https://ensta.hal.science/hal-01179632v1">hal-011796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30v1">Thermodynamic studies of CO2 + TBAB + water system: experimental measurements and correlations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and Engineering Data</text:span><text:span>, 2013, 58 (8), pp.7.<text:s/></text:span><text:a xlink:type="simple" xlink:href="https://dx.doi.org/10.1021/je400272k">⟨10.1021/je400272k⟩</text:a></text:p>
              <text:p text:style-name="Normal"><text:span>Article dans une revue</text:span></text:p>
              <text:p text:style-name="Normal"><text:a xlink:type="simple" xlink:href="https://ensta.hal.science/hal-01179630v1">hal-011796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41v1">Rheological properties of tetra-n-butylphosphonium bromide hydrate slurry flow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et al.</text:span></text:p>
              <text:p text:style-name="Normal"><text:span>Journal Chemical Engineering</text:span><text:span>, 2012, 193-194, pp.112-122.<text:s/></text:span><text:a xlink:type="simple" xlink:href="https://dx.doi.org/10.1016/j.cej.2012.04.027">⟨10.1016/j.cej.2012.04.027⟩</text:a></text:p>
              <text:p text:style-name="Normal"><text:span>Article dans une revue</text:span></text:p>
              <text:p text:style-name="Normal"><text:a xlink:type="simple" xlink:href="https://api.istex.fr/ark:/67375/6H6-4724WD6V-2/fulltext.pdf?sid=hal">istex</text:a></text:p>
              <text:p text:style-name="Normal"><text:a xlink:type="simple" xlink:href="https://ensta.hal.science/hal-01179641v1">hal-011796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0v1">Experimental data on phase behavior of simple tetrabutylphosphonium bromide (TBPB) and mixed CO2+ TBPB semiclathrate hydrates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and Engineering Data</text:span><text:span>, 2011, 56 (6), pp.2987-2993.<text:s/></text:span><text:a xlink:type="simple" xlink:href="https://dx.doi.org/10.1021/je2003918">⟨10.1021/je2003918⟩</text:a></text:p>
              <text:p text:style-name="Normal"><text:span>Article dans une revue</text:span></text:p>
              <text:p text:style-name="Normal"><text:a xlink:type="simple" xlink:href="https://ensta.hal.science/hal-00848770v1">hal-00848770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6620ab" table:style-name="6620ab">
          <table:table-column table:style-name="6620ab.0"/>
          <table:table-row>
            <table:table-cell office:value-type="string">
              <text:p text:style-name="Normal"><text:a xlink:type="simple" xlink:href="https://hal.inrae.fr/hal-05041740v1">CO2 hydrates crystallization kinetic parametric study: effect of impeller type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ECGH 2024 European Conference on Gas Hydrate</text:span><text:span>, Jun 2024, Trieste, Italy</text:span></text:p>
              <text:p text:style-name="Normal"><text:span>Communication dans un congrès</text:span></text:p>
              <text:p text:style-name="Normal"><text:a xlink:type="simple" xlink:href="https://hal.inrae.fr/hal-05041740v1">hal-050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86v1">Biomimetic anti-icing surfaces applied to second generation refrigerating systems</text:a></text:p>
              <text:p text:style-name="Normal"><text:a xlink:type="simple" xlink:href="https://hal.science/search/index/?q=*&amp;authFullName_s=Bas Florian">Bas Floria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Anthony Delahaye">Anthony Delahaye</text:a><text:span>et al.</text:span></text:p>
              <text:p text:style-name="Normal"><text:span>Biomimétisme, Bio-inspiration et Santé</text:span><text:span>, GDR BIOMIM - 2088, Oct 2024, Saint- Pierre d'Oléron, France</text:span></text:p>
              <text:p text:style-name="Normal"><text:span>Communication dans un congrès</text:span></text:p>
              <text:p text:style-name="Normal"><text:a xlink:type="simple" xlink:href="https://hal.science/hal-04894886v1">hal-04894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1741v1">CO2 hydrates crystallization kinetic parametric study: effect of stirring rate and impeller type.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14th IIR Conference on Phase-Change Materials and Slurries for Refrigeration and Air Conditioning.</text:span><text:span>, May 2024, Paris, France.<text:s/></text:span><text:a xlink:type="simple" xlink:href="https://dx.doi.org/10.18462/iir.pcm.2024.0024">⟨10.18462/iir.pcm.2024.0024⟩</text:a></text:p>
              <text:p text:style-name="Normal"><text:span>Communication dans un congrès</text:span></text:p>
              <text:p text:style-name="Normal"><text:a xlink:type="simple" xlink:href="https://hal.inrae.fr/hal-05041741v1">hal-0504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730v1">Biomimetic anti-icing surfaces applied to second generation refrigerating systems</text:a></text:p>
              <text:p text:style-name="Normal"><text:a xlink:type="simple" xlink:href="https://hal.science/search/index/?q=*&amp;authFullName_s=Florian Bas">Florian Bas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et al.</text:span></text:p>
              <text:p text:style-name="Normal"><text:span>Biofouling &amp; Environment</text:span><text:span>, Jul 2024, Lorient (56100), France</text:span></text:p>
              <text:p text:style-name="Normal"><text:span>Communication dans un congrès</text:span></text:p>
              <text:p text:style-name="Normal"><text:a xlink:type="simple" xlink:href="https://hal.science/hal-04894730v1">hal-0489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075v1">Experimental characterization of the icephobic surfaces properties for optimization of ice slurry production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/text:p>
              <text:p text:style-name="Normal"><text:span>26e Congrès International du Froid (International Congress of Refrigeration 2023 "ICR 2023")</text:span><text:span>, Institut International du Froid (IIF), Aug 2023, Paris France, France.<text:s/></text:span><text:a xlink:type="simple" xlink:href="https://dx.doi.org/10.18462/iir.icr.2023.0211">⟨10.18462/iir.icr.2023.0211⟩</text:a></text:p>
              <text:p text:style-name="Normal"><text:span>Communication dans un congrès</text:span></text:p>
              <text:p text:style-name="Normal"><text:a xlink:type="simple" xlink:href="https://hal.inrae.fr/hal-04193075v1">hal-0419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61v1">Rheological and thermal study of mixed cyclopentane + CO2 Hydrate slurries for refrigeration applications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27">⟨10.18462/iir.icr.2023.0427⟩</text:a></text:p>
              <text:p text:style-name="Normal"><text:span>Communication dans un congrès</text:span></text:p>
              <text:p text:style-name="Normal"><text:a xlink:type="simple" xlink:href="https://hal.inrae.fr/hal-04223361v1">hal-04223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46v1">Heat transfer measurement and modeling in a jacketed batch stirred reactor applied to CO2 hydrate formation kinetic study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Seydina Ndoye">Seydina Ndoy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26th International Congress of Refrigeration ICR 2023</text:span><text:span>, Aug 2023, Paris, France.<text:s/></text:span><text:a xlink:type="simple" xlink:href="https://dx.doi.org/10.18462/iir.icr.2023.0278">⟨10.18462/iir.icr.2023.0278⟩</text:a></text:p>
              <text:p text:style-name="Normal"><text:span>Communication dans un congrès</text:span></text:p>
              <text:p text:style-name="Normal"><text:a xlink:type="simple" xlink:href="https://hal.inrae.fr/hal-04222146v1">hal-0422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908v1">Influence of porous media on carbon dioxide hydrate formation and dissociation processes by calorimetry for secondary refrigeration applications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Fatima Doria Benmesbah">Fatima Doria Benmesbah</text:a><text:span>,</text:span><text:a xlink:type="simple" xlink:href="https://hal.science/search/index/?q=*&amp;authFullName_s=Olivia Fandino">Olivia Fandino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L. Fournaison">L. Fournaison</text:a><text:span>et al.</text:span></text:p>
              <text:p text:style-name="Normal"><text:span>26th International Congress of Refrigeration</text:span><text:span>, Aug 2023, Paris, France.<text:s/></text:span><text:a xlink:type="simple" xlink:href="https://dx.doi.org/10.18462/iir.icr.2023.0263">⟨10.18462/iir.icr.2023.0263⟩</text:a></text:p>
              <text:p text:style-name="Normal"><text:span>Communication dans un congrès</text:span></text:p>
              <text:p text:style-name="Normal"><text:a xlink:type="simple" xlink:href="https://hal.inrae.fr/hal-04211908v1">hal-0421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72v1">Characterization of mixed CP + CO2 hydrates for refrigeration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et al.</text:span></text:p>
              <text:p text:style-name="Normal"><text:span>European Conference on Gas Hydrate (ECGH 2022)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23372v1">hal-0422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31v1">Suivi cinétique de la cristallisation des hydrates de CO2 par mesure thermique – Effet de l’agitation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CRISTAL 10 - Cristallisation et précipitation industrielles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22131v1">hal-0422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947v2">Étude du comportement de mouillage d’une goutte d’eau sur une surface superhydrophobe en fonction de la température et de l’humidité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Anthony Delahaye">Anthony Delahaye</text:a></text:p>
              <text:p text:style-name="Normal"><text:span>30. Congrès Français de Thermique</text:span><text:span>, Société Française de Thermique (SFT), May 2022, Valenciennes, France</text:span></text:p>
              <text:p text:style-name="Normal"><text:span>Communication dans un congrès</text:span></text:p>
              <text:p text:style-name="Normal"><text:a xlink:type="simple" xlink:href="https://hal.inrae.fr/hal-03747947v2">hal-037479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25v1">Kinetic study of CO2 hydrate formation based on heat transfer measurement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3th IIR Conference on Phase-Change Materials and Slurries for Refrigeration and Air Conditioning</text:span><text:span>, IIR, Sep 2021, Venise (Virtual conference), France.<text:s/></text:span><text:a xlink:type="simple" xlink:href="https://dx.doi.org/10.18462/iir.PCM.2021.1961">⟨10.18462/iir.PCM.2021.1961⟩</text:a></text:p>
              <text:p text:style-name="Normal"><text:span>Communication dans un congrès</text:span></text:p>
              <text:p text:style-name="Normal"><text:a xlink:type="simple" xlink:href="https://hal.inrae.fr/hal-04222125v1">hal-04222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86v1">Characterization of mixed Cp + CO2 hydrates for refrigeration applications.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et al.</text:span></text:p>
              <text:p text:style-name="Normal"><text:span>13th IIR Conference on Phase Change Material and Slurries for Refrigeration and Air Conditioning (PCM 2021)</text:span><text:span>, Sep 2021, Vicenza, Italy.<text:s/></text:span><text:a xlink:type="simple" xlink:href="https://dx.doi.org/10.18462/iir.PCM.2021.1918">⟨10.18462/iir.PCM.2021.1918⟩</text:a></text:p>
              <text:p text:style-name="Normal"><text:span>Communication dans un congrès</text:span></text:p>
              <text:p text:style-name="Normal"><text:a xlink:type="simple" xlink:href="https://hal.inrae.fr/hal-04224086v1">hal-0422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87v1">The influence of droplet size and hexadecane volume fraction on the rheological behavior of hexadecane-in-water emulsion stabilized by cellulose nanocrystals.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13th IIR Conference on Phase Change Material and Slurries for Refrigeration and Air Conditioning (PCM 2021)</text:span><text:span>, Sep 2021, Vicenza, Italy.<text:s/></text:span><text:a xlink:type="simple" xlink:href="https://dx.doi.org/10.18462/iir.PCM.2021.1973">⟨10.18462/iir.PCM.2021.1973⟩</text:a></text:p>
              <text:p text:style-name="Normal"><text:span>Communication dans un congrès</text:span></text:p>
              <text:p text:style-name="Normal"><text:a xlink:type="simple" xlink:href="https://hal.inrae.fr/hal-04224087v1">hal-042240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2992v1">Improvement of CO2 hydrate slurry transportation in flow loop: Effect of anti-agglomerant additive on rheological properties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mokrane Boufarès">Amokrane Boufarès</text:a><text:span>,</text:span><text:a xlink:type="simple" xlink:href="https://hal.science/search/index/?q=*&amp;authFullName_s=F. Benmesbah">F. Benmesbah</text:a><text:span>,</text:span><text:a xlink:type="simple" xlink:href="https://hal.science/search/index/?q=*&amp;authFullName_s=A. Zennoune">A. Zennoune</text:a><text:span>,</text:span><text:a xlink:type="simple" xlink:href="https://hal.science/search/index/?q=*&amp;authFullName_s=Véronique Osswald">Véronique Osswald</text:a><text:span>et al.</text:span></text:p>
              <text:p text:style-name="Normal"><text:span>25th IIR International Congress of Refrigeration, ICR 2019; Montreal; Canada; 24 August 2019 through 30 August 2019</text:span><text:span>, Aug 2019, Montreal, Canada</text:span></text:p>
              <text:p text:style-name="Normal"><text:span>Communication dans un congrès</text:span></text:p>
              <text:p text:style-name="Normal"><text:a xlink:type="simple" xlink:href="https://ensta.hal.science/hal-02932992v1">hal-029329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3004v1">Gas to liquid transfer enhancement during hydrate crystallization: Case study of CO2 hydrate for cold storage and transport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Amokrane Boufarès">Amokrane Boufarès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et al.</text:span></text:p>
              <text:p text:style-name="Normal"><text:span>Refrigeration Science and Technology</text:span><text:span>, Aug 2019, Montreal, Canada. pp.1451-1458/1188</text:span></text:p>
              <text:p text:style-name="Normal"><text:span>Communication dans un congrès</text:span></text:p>
              <text:p text:style-name="Normal"><text:a xlink:type="simple" xlink:href="https://ensta.hal.science/hal-02933004v1">hal-0293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06v1">Energy and economic approach for the use of thermal energy storage on district cooling : impact of scenario and materials.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Thomas Dufour">Thomas Dufour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. Fournaison">L. Fournaison</text:a><text:span>et al.</text:span></text:p>
              <text:p text:style-name="Normal"><text:span>25th IIR International Congress of Refrigeration</text:span><text:span>, Aug 2019, Montréal, Canada.<text:s/></text:span><text:a xlink:type="simple" xlink:href="https://dx.doi.org/10.18462/iir.icr.2019.0800">⟨10.18462/iir.icr.2019.0800⟩</text:a></text:p>
              <text:p text:style-name="Normal"><text:span>Communication dans un congrès</text:span></text:p>
              <text:p text:style-name="Normal"><text:a xlink:type="simple" xlink:href="https://hal.inrae.fr/hal-04224106v1">hal-0422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88v1">Demand response in refrigerated warehouse</text:a></text:p>
              <text:p text:style-name="Normal"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Clément Flinois">Clément Flinois</text:a><text:span>,</text:span><text:a xlink:type="simple" xlink:href="https://hal.science/search/index/?q=*&amp;authFullName_s=Pascal Clain">Pascal Clain</text:a><text:span>et al.</text:span></text:p>
              <text:p text:style-name="Normal"><text:span>2018 IEEE International Smart Cities Conference (ISC2)</text:span><text:span>, Sep 2018, Kansas City, United States. pp.1-5,<text:s/></text:span><text:a xlink:type="simple" xlink:href="https://dx.doi.org/10.1109/ISC2.2018.8656808">⟨10.1109/ISC2.2018.8656808⟩</text:a></text:p>
              <text:p text:style-name="Normal"><text:span>Communication dans un congrès</text:span></text:p>
              <text:p text:style-name="Normal"><text:a xlink:type="simple" xlink:href="https://hal.inrae.fr/hal-03321488v1">hal-0332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45v1">Impact of thermal energy storage on the sizing and energy consumption of a district cooling system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et al.</text:span></text:p>
              <text:p text:style-name="Normal"><text:span>11th IIR Conference on Phase-Change Materials and Slurries for Refrigeration and Air Conditioning</text:span><text:span>, May 2016, Karlsruhe, Germany</text:span></text:p>
              <text:p text:style-name="Normal"><text:span>Communication dans un congrès</text:span></text:p>
              <text:p text:style-name="Normal"><text:a xlink:type="simple" xlink:href="https://hal.inrae.fr/hal-03321445v1">hal-0332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5v1">A new formation kinetic study method of TBPB and CO2 hydrates based on DTA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O. Spiga">O. Spiga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24th IIR International Congress of Refrigeration (ICR 2015)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inrae.fr/hal-02606205v1">hal-026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47v1">Energy study of CO2 hydrate slurries formation in a tank reactor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T. Dufour">T.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. Clain">P. Clain</text:a><text:span>et al.</text:span></text:p>
              <text:p text:style-name="Normal"><text:span>24e Congrès International du Froid de l'IIF (ICR2015)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science/hal-01548847v1">hal-0154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9v1">Etude expérimentale et modélisation thermodynamique d'un procédé de stockage de froid par coulis d'hydrates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4e édition du congrès de la Société française du génie des procé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.inrae.fr/hal-02606209v1">hal-026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70v1">Etude rhéologique et thermique d'une boucle de réfrigération secondaire par coulis d'hydrates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P. Clain">P. Clain</text:a><text:span>,</text:span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et al.</text:span></text:p>
              <text:p text:style-name="Normal"><text:span>14ème Congrès de la Société Française de Génie des Procédés (SFGP 2013)</text:span><text:span>, Oct 2013, Lyon, France. 8 p</text:span></text:p>
              <text:p text:style-name="Normal"><text:span>Communication dans un congrès</text:span></text:p>
              <text:p text:style-name="Normal"><text:a xlink:type="simple" xlink:href="https://hal.science/hal-01511170v1">hal-015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78v1">Etude des transferts thermiques d'un coulis d'hydrate de CO2 dans une boucle pilote de réfrigération secondaire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P. Clain">P.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Congrès français de thermique</text:span><text:span>, May 2013, Gerardmer, France. pp.133-134</text:span></text:p>
              <text:p text:style-name="Normal"><text:span>Communication dans un congrès</text:span></text:p>
              <text:p text:style-name="Normal"><text:a xlink:type="simple" xlink:href="https://hal.science/hal-01509778v1">hal-01509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91v1">Flow behavior and phase equilibrium of TBPB hydrate slurry in porous media for refrigeration application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F. T. Ndoye">F. T. Ndoy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0th IIR International Conference on Phase-Change Materials and Slurries for Refrigeration and Air Conditioning</text:span><text:span>, Jul 2012, Kobe, Japan. pp.8</text:span></text:p>
              <text:p text:style-name="Normal"><text:span>Communication dans un congrès</text:span></text:p>
              <text:p text:style-name="Normal"><text:a xlink:type="simple" xlink:href="https://hal.inrae.fr/hal-02598991v1">hal-025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64v1">CO2 hydrate formation kinetics and modelling of the available enthalpy of CO2 hydrate slurry in tank reactor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Clain">P. Clain</text:a><text:span>,</text:span><text:a xlink:type="simple" xlink:href="https://hal.science/search/index/?q=*&amp;authFullName_s=Philippe Haberschill">Philippe Haberschill</text:a></text:p>
              <text:p text:style-name="Normal"><text:span>International Congres od refrigeration</text:span><text:span>, Aug 2011, Prague, Czech Republic. pap. ID: 526</text:span></text:p>
              <text:p text:style-name="Normal"><text:span>Communication dans un congrès</text:span></text:p>
              <text:p text:style-name="Normal"><text:a xlink:type="simple" xlink:href="https://hal.science/hal-00995964v1">hal-009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67v1">Etude de coulis d'hydrates pour le stockage et le transport de froid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Fournaison Laurence">Fournaison Laurence</text:a><text:span>,</text:span><text:a xlink:type="simple" xlink:href="https://hal.science/search/index/?q=*&amp;authFullName_s=Jerbi Salem">Jerbi Salem</text:a><text:span>,</text:span><text:a xlink:type="simple" xlink:href="https://hal.science/search/index/?q=*&amp;authFullName_s=Youssef Ziad">Youssef Ziad</text:a><text:span>,</text:span><text:a xlink:type="simple" xlink:href="https://hal.science/search/index/?q=*&amp;authFullName_s=Zambrana Carlos">Zambrana Carlos</text:a><text:span>et al.</text:span></text:p>
              <text:p text:style-name="Normal"><text:span>SFGP 2011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3781367v1">hal-03781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49v1">CO2 hydrate formation kinetics and modelling of the available enthalpy of CO2 hydrate slurry in tank reactor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Clain">P. Clain</text:a><text:span>,</text:span><text:a xlink:type="simple" xlink:href="https://hal.science/search/index/?q=*&amp;authFullName_s=P. Haberschill">P. Haberschill</text:a></text:p>
              <text:p text:style-name="Normal"><text:span>23rd International-Institute-of-Refrigeration (IIR) International Congress of Refrigeration</text:span><text:span>, Aug 2011, Prague, Czech Republic. pp.2191-2198</text:span></text:p>
              <text:p text:style-name="Normal"><text:span>Communication dans un congrès</text:span></text:p>
              <text:p text:style-name="Normal"><text:a xlink:type="simple" xlink:href="https://hal.inrae.fr/hal-02600849v1">hal-026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442v1">Characterization of mixed CO2 + TBPB hydrates for refrigeration applications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S. Jerbi">S. Jerbi</text:a><text:span>,</text:span><text:a xlink:type="simple" xlink:href="https://hal.science/search/index/?q=*&amp;authFullName_s=N. Mayoufi">N. Mayoufi</text:a><text:span>et al.</text:span></text:p>
              <text:p text:style-name="Normal"><text:span>7th International Conference on Gas Hydrates ICGH 2011</text:span><text:span>, Jul 2011, Edinburgh, United Kingdom. 9 p</text:span></text:p>
              <text:p text:style-name="Normal"><text:span>Communication dans un congrès</text:span></text:p>
              <text:p text:style-name="Normal"><text:a xlink:type="simple" xlink:href="https://hal.science/hal-00651442v1">hal-0065144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c6890" table:style-name="6c6890">
          <table:table-column table:style-name="6c6890.0"/>
          <table:table-row>
            <table:table-cell office:value-type="string">
              <text:p text:style-name="Normal"><text:a xlink:type="simple" xlink:href="https://hal.inrae.fr/hal-04222135v1">Experimental heat transfer measurement applied to CO2 hydrate formation kinetic study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ECGH2022 European Conference on Gas Hydrate</text:span><text:span>, Jun 2022, Lyon, France</text:span></text:p>
              <text:p text:style-name="Normal"><text:span>Poster de conférence</text:span></text:p>
              <text:p text:style-name="Normal"><text:a xlink:type="simple" xlink:href="https://hal.inrae.fr/hal-04222135v1">hal-04222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935v1">Amélioration de l'écoulement des coulis d'hydrates de CO 2 dans les circuits de réfrigération secondaire : Effets d'additif antiagglomérant sur les propriétés rhéologiques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mokrane Boufares">Amokrane Boufares</text:a><text:span>,</text:span><text:a xlink:type="simple" xlink:href="https://hal.science/search/index/?q=*&amp;authFullName_s=Fatima Benmesbah">Fatima Benmesbah</text:a><text:span>,</text:span><text:a xlink:type="simple" xlink:href="https://hal.science/search/index/?q=*&amp;authFullName_s=Amira Zennoune">Amira Zennoune</text:a><text:span>et al.</text:span></text:p>
              <text:p text:style-name="Normal"><text:span>SFGP 2019 Nantes</text:span><text:span>, Oct 2019, Nantes, France</text:span></text:p>
              <text:p text:style-name="Normal"><text:span>Poster de conférence</text:span></text:p>
              <text:p text:style-name="Normal"><text:a xlink:type="simple" xlink:href="https://hal.inrae.fr/hal-04221935v1">hal-042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06v1">DTA characterization of TBPB and TBPB-CO 2 hydrates in porous media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CTEC</text:span><text:span>, Jun 2012, Lyon, France</text:span></text:p>
              <text:p text:style-name="Normal"><text:span>Poster de conférence</text:span></text:p>
              <text:p text:style-name="Normal"><text:a xlink:type="simple" xlink:href="https://hal.science/hal-03781506v1">hal-0378150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95837" table:style-name="495837">
          <table:table-column table:style-name="495837.0"/>
          <table:table-row>
            <table:table-cell office:value-type="string">
              <text:p text:style-name="Normal"><text:a xlink:type="simple" xlink:href="https://hal.inrae.fr/hal-02605846v1">Projet ADEME CORTEA - Engins Mobiles Non-Routiers (EMNR)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I. Fraboulet">I. Fraboulet</text:a><text:span>,</text:span><text:a xlink:type="simple" xlink:href="https://hal.science/search/index/?q=*&amp;authFullName_s=P. Clain">P. Clain</text:a><text:span>,</text:span><text:a xlink:type="simple" xlink:href="https://hal.science/search/index/?q=*&amp;authFullName_s=E. Mathias">E. Mathias</text:a><text:span>,</text:span><text:a xlink:type="simple" xlink:href="https://hal.science/search/index/?q=*&amp;authFullName_s=A. Baltzinger">A. Baltzinger</text:a><text:span>et al.</text:span></text:p>
              <text:p text:style-name="Normal"><text:span>[Rapport de recherche] irstea. 2015, pp.19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846v1">hal-0260584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abd10" table:style-name="0abd10">
          <table:table-column table:style-name="0abd10.0"/>
          <table:table-row>
            <table:table-cell office:value-type="string">
              <text:p text:style-name="Normal"><text:a xlink:type="simple" xlink:href="https://ensta.hal.science/hal-01179819v1">Matériau de stockage d’énergie par hydrate mixte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ei Lin">Wei Lin</text:a></text:p>
              <text:p text:style-name="Normal"><text:span>France, N° de brevet: 3 008 709. 2015</text:span></text:p>
              <text:p text:style-name="Normal"><text:span>Brevet</text:span></text:p>
              <text:p text:style-name="Normal"><text:a xlink:type="simple" xlink:href="https://ensta.hal.science/hal-01179819v1">hal-01179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lain</dc:title>
    <dc:subject/>
    <dc:description>CV</dc:description>
    <dc:creator/>
    <dc:date>2026-05-23T17:41:14.000</dc:date>
    <meta:generator>PHPWord</meta:generator>
    <meta:initial-creator>CCSD</meta:initial-creator>
    <meta:creation-date>2026-05-23T17:41:14.000</meta:creation-date>
    <meta:keyword/>
    <meta:user-defined meta:name="Category"/>
    <meta:user-defined meta:name="Company"/>
    <meta:user-defined meta:name="Manager"/>
  </office:meta>
</office:document-meta>
</file>