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5f49" style:family="table">
      <style:table-properties style:rel-width="100" table:align="center"/>
    </style:style>
    <style:style style:name="d55f49.0" style:family="table-column">
      <style:table-column-properties style:column-width="0.00cm"/>
    </style:style>
    <style:style style:name="bf28ac" style:family="table">
      <style:table-properties style:rel-width="100" table:align="center"/>
    </style:style>
    <style:style style:name="bf28ac.0" style:family="table-column">
      <style:table-column-properties style:column-width="0.00cm"/>
    </style:style>
    <style:style style:name="f05450" style:family="table">
      <style:table-properties style:rel-width="100" table:align="center"/>
    </style:style>
    <style:style style:name="f05450.0" style:family="table-column">
      <style:table-column-properties style:column-width="0.00cm"/>
    </style:style>
    <style:style style:name="256c8f" style:family="table">
      <style:table-properties style:rel-width="100" table:align="center"/>
    </style:style>
    <style:style style:name="256c8f.0" style:family="table-column">
      <style:table-column-properties style:column-width="0.00cm"/>
    </style:style>
    <style:style style:name="74f54b" style:family="table">
      <style:table-properties style:rel-width="100" table:align="center"/>
    </style:style>
    <style:style style:name="74f54b.0" style:family="table-column">
      <style:table-column-properties style:column-width="0.00cm"/>
    </style:style>
    <style:style style:name="ec33ea" style:family="table">
      <style:table-properties style:rel-width="100" table:align="center"/>
    </style:style>
    <style:style style:name="ec33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Clerc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4)</text:span></text:p>
        <text:p text:style-name="P11"/>
        <table:table table:name="d55f49" table:style-name="d55f49">
          <table:table-column table:style-name="d55f49.0"/>
          <table:table-row>
            <table:table-cell office:value-type="string">
              <text:p text:style-name="Normal"><text:a xlink:type="simple" xlink:href="https://hal.science/hal-03620371v1">Shaping a viewpoint: colonization in secondary school geography textbooks (1873-1951)</text:a></text:p>
              <text:p text:style-name="Normal"><text:a xlink:type="simple" xlink:href="https://hal.science/search/index/?q=*&amp;authFullName_s=Pascal Clerc">Pascal Clerc</text:a></text:p>
              <text:p text:style-name="Normal"><text:span>Histoire de l’éducation<text:s/></text:span><text:span>, 2021, 155, pp.197-217.<text:s/></text:span><text:a xlink:type="simple" xlink:href="https://dx.doi.org/10.4000/histoire-education.6362">⟨10.4000/histoire-education.6362⟩</text:a></text:p>
              <text:p text:style-name="Normal"><text:span>Article dans une revue</text:span></text:p>
              <text:p text:style-name="Normal"><text:a xlink:type="simple" xlink:href="https://hal.science/hal-03620371v1">hal-03620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4749v1">« Des gens dans la carte ». Une géographie des individus pour enseigner les questions migratoires</text:a></text:p>
              <text:p text:style-name="Normal"><text:a xlink:type="simple" xlink:href="https://hal.science/search/index/?q=*&amp;authFullName_s=Pascal Clerc">Pascal Clerc</text:a></text:p>
              <text:p text:style-name="Normal"><text:span>EchoGéo</text:span><text:span>, 2020, 54,<text:s/></text:span><text:a xlink:type="simple" xlink:href="https://dx.doi.org/10.4000/echogeo.20352">⟨10.4000/echogeo.20352⟩</text:a></text:p>
              <text:p text:style-name="Normal"><text:span>Article dans une revue</text:span></text:p>
              <text:p text:style-name="Normal"><text:a xlink:type="simple" xlink:href="https://shs.hal.science/halshs-03184749v1">halshs-03184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3057v1">Habiter l’école</text:a></text:p>
              <text:p text:style-name="Normal"><text:a xlink:type="simple" xlink:href="https://hal.science/search/index/?q=*&amp;authFullName_s=Pascal Clerc">Pascal Clerc</text:a></text:p>
              <text:p text:style-name="Normal"><text:span>Carnets de géographes</text:span><text:span>, 2020, 14,<text:s/></text:span><text:a xlink:type="simple" xlink:href="https://dx.doi.org/10.4000/cdg.5918">⟨10.4000/cdg.5918⟩</text:a></text:p>
              <text:p text:style-name="Normal"><text:span>Article dans une revue</text:span></text:p>
              <text:p text:style-name="Normal"><text:a xlink:type="simple" xlink:href="https://shs.hal.science/halshs-03183057v1">halshs-03183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4751v1">Pour une épistémologie des controverses en géographie</text:a></text:p>
              <text:p text:style-name="Normal"><text:a xlink:type="simple" xlink:href="https://hal.science/search/index/?q=*&amp;authFullName_s=Pascal Clerc">Pascal Clerc</text:a></text:p>
              <text:p text:style-name="Normal"><text:span>Bulletin de l'Association de géographes français</text:span><text:span>, 2020, 97 (1/2)</text:span></text:p>
              <text:p text:style-name="Normal"><text:span>Article dans une revue</text:span></text:p>
              <text:p text:style-name="Normal"><text:a xlink:type="simple" xlink:href="https://shs.hal.science/halshs-03184751v1">halshs-03184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4753v1">The classroom, as a geographical subject</text:a></text:p>
              <text:p text:style-name="Normal"><text:a xlink:type="simple" xlink:href="https://hal.science/search/index/?q=*&amp;authFullName_s=Pascal Clerc">Pascal Clerc</text:a></text:p>
              <text:p text:style-name="Normal"><text:span>Géocarrefour - Revue de géographie de Lyon</text:span><text:span>, 2020, 94 (94),<text:s/></text:span><text:a xlink:type="simple" xlink:href="https://dx.doi.org/10.4000/geocarrefour.14426">⟨10.4000/geocarrefour.14426⟩</text:a></text:p>
              <text:p text:style-name="Normal"><text:span>Article dans une revue</text:span></text:p>
              <text:p text:style-name="Normal"><text:a xlink:type="simple" xlink:href="https://api.istex.fr/ark:/67375/G14-KZ5MR260-X/fulltext.pdf?sid=hal">istex</text:a></text:p>
              <text:p text:style-name="Normal"><text:a xlink:type="simple" xlink:href="https://shs.hal.science/halshs-03184753v1">halshs-03184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4755v1">Géographie de la désorientation</text:a></text:p>
              <text:p text:style-name="Normal"><text:a xlink:type="simple" xlink:href="https://hal.science/search/index/?q=*&amp;authFullName_s=Pascal Clerc">Pascal Clerc</text:a></text:p>
              <text:p text:style-name="Normal"><text:span>Espace Géographique</text:span><text:span>, 2020, 48 (2)</text:span></text:p>
              <text:p text:style-name="Normal"><text:span>Article dans une revue</text:span></text:p>
              <text:p text:style-name="Normal"><text:a xlink:type="simple" xlink:href="https://shs.hal.science/halshs-03184755v1">halshs-0318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840v1">Continuity of care in general practice at cancer diagnosis (COOC-GP study): a national cohort study of 2853 patients</text:a></text:p>
              <text:p text:style-name="Normal"><text:a xlink:type="simple" xlink:href="https://hal.science/search/index/?q=*&amp;authFullName_s=Aline Hurtaud">Aline Hurtaud</text:a><text:span>,</text:span><text:a xlink:type="simple" xlink:href="https://hal.science/search/index/?q=*&amp;authFullName_s=Michèle Aubin">Michèle Aubin</text:a><text:span>,</text:span><text:a xlink:type="simple" xlink:href="https://hal.science/search/index/?q=*&amp;authFullName_s=Emilie Ferrat">Emilie Ferrat</text:a><text:span>,</text:span><text:a xlink:type="simple" xlink:href="https://hal.science/search/index/?q=*&amp;authFullName_s=Julien Lebreton">Julien Lebreton</text:a><text:span>,</text:span><text:a xlink:type="simple" xlink:href="https://hal.science/search/index/?q=*&amp;authFullName_s=Elena Paillaud">Elena Paillaud</text:a><text:span>et al.</text:span></text:p>
              <text:p text:style-name="Normal"><text:span>British Journal of General Practice</text:span><text:span>, 2019, 69 (679), pp.e88-e96.<text:s/></text:span><text:a xlink:type="simple" xlink:href="https://dx.doi.org/10.3399/bjgp19X700805">⟨10.3399/bjgp19X700805⟩</text:a></text:p>
              <text:p text:style-name="Normal"><text:span>Article dans une revue</text:span></text:p>
              <text:p text:style-name="Normal"><text:a xlink:type="simple" xlink:href="https://hal.science/hal-03786840v1">hal-03786840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401v1">La géographie coloniale en France. Une catégorie à déconstruire</text:a></text:p>
              <text:p text:style-name="Normal"><text:a xlink:type="simple" xlink:href="https://hal.science/search/index/?q=*&amp;authFullName_s=Pascal Clerc">Pascal Clerc</text:a></text:p>
              <text:p text:style-name="Normal"><text:span>Terra Brasilis : Revista da Rede Brasileira de História da Geografia e Geografia Histórica</text:span><text:span>, 2017, 8</text:span></text:p>
              <text:p text:style-name="Normal"><text:span>Article dans une revue</text:span></text:p>
              <text:p text:style-name="Normal"><text:a xlink:type="simple" xlink:href="https://cyu.hal.science/hal-02980401v1">hal-02980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4756v1">Le journal retrouvé. Les spatialités d’un géographe normalien en 1893</text:a></text:p>
              <text:p text:style-name="Normal"><text:a xlink:type="simple" xlink:href="https://hal.science/search/index/?q=*&amp;authFullName_s=Pascal Clerc">Pascal Clerc</text:a></text:p>
              <text:p text:style-name="Normal"><text:span>Cybergeo : Revue européenne de géographie / European journal of geography</text:span><text:span>, 2017,<text:s/></text:span><text:a xlink:type="simple" xlink:href="https://dx.doi.org/10.4000/cybergeo.27999">⟨10.4000/cybergeo.27999⟩</text:a></text:p>
              <text:p text:style-name="Normal"><text:span>Article dans une revue</text:span></text:p>
              <text:p text:style-name="Normal"><text:a xlink:type="simple" xlink:href="https://shs.hal.science/halshs-03184756v1">halshs-03184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1409v1">Épépé . Une géographie expérimentale</text:a></text:p>
              <text:p text:style-name="Normal"><text:a xlink:type="simple" xlink:href="https://hal.science/search/index/?q=*&amp;authFullName_s=Pascal Clerc">Pascal Clerc</text:a></text:p>
              <text:p text:style-name="Normal"><text:span>Espace Géographique</text:span><text:span>, 2016, 45 (4), pp.295.<text:s/></text:span><text:a xlink:type="simple" xlink:href="https://dx.doi.org/10.3917/eg.454.0295">⟨10.3917/eg.454.0295⟩</text:a></text:p>
              <text:p text:style-name="Normal"><text:span>Article dans une revue</text:span></text:p>
              <text:p text:style-name="Normal"><text:a xlink:type="simple" xlink:href="https://shs.hal.science/halshs-03191409v1">halshs-03191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1412v1">Les missions commerciales de la Chambre de commerce de Lyon au xixe siècle. L’investigation rationnelle d’un potentiel spatial</text:a></text:p>
              <text:p text:style-name="Normal"><text:a xlink:type="simple" xlink:href="https://hal.science/search/index/?q=*&amp;authFullName_s=Pascal Clerc">Pascal Clerc</text:a></text:p>
              <text:p text:style-name="Normal"><text:span>Histoire, monde et cultures religieuses</text:span><text:span>, 2016, n° 37 (1), pp.49.<text:s/></text:span><text:a xlink:type="simple" xlink:href="https://dx.doi.org/10.3917/hmc.037.0049">⟨10.3917/hmc.037.0049⟩</text:a></text:p>
              <text:p text:style-name="Normal"><text:span>Article dans une revue</text:span></text:p>
              <text:p text:style-name="Normal"><text:a xlink:type="simple" xlink:href="https://shs.hal.science/halshs-03191412v1">halshs-03191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1417v1">A thought of globality in the nineteenth century: Jules Duval and socialist utopias</text:a></text:p>
              <text:p text:style-name="Normal"><text:a xlink:type="simple" xlink:href="https://hal.science/search/index/?q=*&amp;authFullName_s=Pascal Clerc">Pascal Clerc</text:a></text:p>
              <text:p text:style-name="Normal"><text:span>Terra Brasilis : Revista da Rede Brasileira de História da Geografia e Geografia Histórica</text:span><text:span>, 2015, 5,<text:s/></text:span><text:a xlink:type="simple" xlink:href="https://dx.doi.org/10.4000/terrabrasilis.1380">⟨10.4000/terrabrasilis.1380⟩</text:a></text:p>
              <text:p text:style-name="Normal"><text:span>Article dans une revue</text:span></text:p>
              <text:p text:style-name="Normal"><text:a xlink:type="simple" xlink:href="https://shs.hal.science/halshs-03191417v1">halshs-03191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3727v1">Construire une conscience géographique</text:a></text:p>
              <text:p text:style-name="Normal"><text:a xlink:type="simple" xlink:href="https://hal.science/search/index/?q=*&amp;authFullName_s=Pascal Clerc">Pascal Clerc</text:a></text:p>
              <text:p text:style-name="Normal"><text:span>Cahiers Pedagogiques</text:span><text:span>, 2008, n°460, p.16-17</text:span></text:p>
              <text:p text:style-name="Normal"><text:span>Article dans une revue</text:span></text:p>
              <text:p text:style-name="Normal"><text:a xlink:type="simple" xlink:href="https://shs.hal.science/halshs-00253727v1">halshs-00253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3630v1">Émile Levasseur, un libéral en géographie</text:a></text:p>
              <text:p text:style-name="Normal"><text:a xlink:type="simple" xlink:href="https://hal.science/search/index/?q=*&amp;authFullName_s=Pascal Clerc">Pascal Clerc</text:a></text:p>
              <text:p text:style-name="Normal"><text:span>Espace Géographique</text:span><text:span>, 2007, Tome 36 (n°1), p.79-92</text:span></text:p>
              <text:p text:style-name="Normal"><text:span>Article dans une revue</text:span></text:p>
              <text:p text:style-name="Normal"><text:a xlink:type="simple" xlink:href="https://shs.hal.science/halshs-00253630v1">halshs-00253630v1</text:a></text:p>
            </table:table-cell>
          </table:table-row>
        </table:table>
        <text:p text:style-name="P12"/>
        <text:p text:style-name="Heading2"><text:span text:style-name="T5">Communication dans un congrès (6)</text:span></text:p>
        <text:p text:style-name="P14"/>
        <table:table table:name="bf28ac" table:style-name="bf28ac">
          <table:table-column table:style-name="bf28ac.0"/>
          <table:table-row>
            <table:table-cell office:value-type="string">
              <text:p text:style-name="Normal"><text:a xlink:type="simple" xlink:href="https://hal.science/hal-04317286v1">Le Lycée de la Nouvelle Chance « au milieu du gué » : quel bilan pour quelles transformations des pratiques professionnelles ?</text:a></text:p>
              <text:p text:style-name="Normal"><text:a xlink:type="simple" xlink:href="https://hal.science/search/index/?q=*&amp;authFullName_s=Pascal Clerc">Pascal Clerc</text:a><text:span>,</text:span><text:a xlink:type="simple" xlink:href="https://hal.science/search/index/?q=*&amp;authFullName_s=Pascal Fugier">Pascal Fugier</text:a><text:span>,</text:span><text:a xlink:type="simple" xlink:href="https://hal.science/search/index/?q=*&amp;authFullName_s=Bruno Robbes">Bruno Robbes</text:a></text:p>
              <text:p text:style-name="Normal"><text:span>Congrès Inter-AREF. Engagement dans la recherche, recherches engagées, recherches sur l’engagement. Que nous disent les sciences de l’éducation et de la formation ?</text:span><text:span>, AREF, Nov 2023, Nanterre, Université Paris Nanterre, France</text:span></text:p>
              <text:p text:style-name="Normal"><text:span>Communication dans un congrès</text:span></text:p>
              <text:p text:style-name="Normal"><text:a xlink:type="simple" xlink:href="https://hal.science/hal-04317286v1">hal-0431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458v1">Le Lycée de la Nouvelle Chance &amp;quot;au milieu du gué&amp;quot; : quel bilan pour quelles transformations des pratiques professionnelles ?</text:a></text:p>
              <text:p text:style-name="Normal"><text:a xlink:type="simple" xlink:href="https://hal.science/search/index/?q=*&amp;authFullName_s=Bruno Robbes">Bruno Robbes</text:a><text:span>,</text:span><text:a xlink:type="simple" xlink:href="https://hal.science/search/index/?q=*&amp;authFullName_s=Pascal Clerc">Pascal Clerc</text:a><text:span>,</text:span><text:a xlink:type="simple" xlink:href="https://hal.science/search/index/?q=*&amp;authFullName_s=Pascal Fugier">Pascal Fugier</text:a></text:p>
              <text:p text:style-name="Normal"><text:span>colloque Inter-Congrès AREF « Engagement dans la recherche, recherches engagées, recherches sur l’engagement : que nous disent les sciences de l’éducation et de la formation ?</text:span><text:span>, Université Paris Nanterre; AECSE, Nov 2023, Nanterre (France), France</text:span></text:p>
              <text:p text:style-name="Normal"><text:span>Communication dans un congrès</text:span></text:p>
              <text:p text:style-name="Normal"><text:a xlink:type="simple" xlink:href="https://hal.science/hal-04392458v1">hal-0439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261v1">What training is needed to understand learning spaces?</text:a></text:p>
              <text:p text:style-name="Normal"><text:a xlink:type="simple" xlink:href="https://hal.science/search/index/?q=*&amp;authFullName_s=Pascal Clerc">Pascal Clerc</text:a><text:span>,</text:span><text:a xlink:type="simple" xlink:href="https://hal.science/search/index/?q=*&amp;authFullName_s=Guilhem Labinal">Guilhem Labinal</text:a></text:p>
              <text:p text:style-name="Normal"><text:span>Axe 3 : La formation des enseignants : de nouveaux défis. Colloque international UGI-CGE : Enseigner la géographie, défis présents et à venir</text:span><text:span>, Commission "Geography Education" de l'UGI. INSPÉ de Bretagne, Jul 2022, Rennes, France</text:span></text:p>
              <text:p text:style-name="Normal"><text:span>Communication dans un congrès</text:span></text:p>
              <text:p text:style-name="Normal"><text:a xlink:type="simple" xlink:href="https://hal.science/hal-04318261v1">hal-04318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2513v1">Pourquoi enseigner la géographie? La construction de la géographie scolaire du secondaire en France au XIXe siècle</text:a></text:p>
              <text:p text:style-name="Normal"><text:a xlink:type="simple" xlink:href="https://hal.science/search/index/?q=*&amp;authFullName_s=Pascal Clerc">Pascal Clerc</text:a></text:p>
              <text:p text:style-name="Normal"><text:span>Pourquoi enseigner la géographie ? La construction de la géographie scolaire du secondaire en France au XIXe siècle</text:span><text:span>, Nov 2009, Lausanne, Suisse</text:span></text:p>
              <text:p text:style-name="Normal"><text:span>Communication dans un congrès</text:span></text:p>
              <text:p text:style-name="Normal"><text:a xlink:type="simple" xlink:href="https://shs.hal.science/halshs-00832513v1">halshs-00832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2031v1">La géographie française et les &amp;quot; indigènes</text:a></text:p>
              <text:p text:style-name="Normal"><text:a xlink:type="simple" xlink:href="https://hal.science/search/index/?q=*&amp;authFullName_s=Pascal Clerc">Pascal Clerc</text:a></text:p>
              <text:p text:style-name="Normal"><text:span>Les géographes français et l'altérité en terrain colonial : le cas de l'Afrique du Nord</text:span><text:span>, 2006, Papeete, France</text:span></text:p>
              <text:p text:style-name="Normal"><text:span>Communication dans un congrès</text:span></text:p>
              <text:p text:style-name="Normal"><text:a xlink:type="simple" xlink:href="https://shs.hal.science/halshs-00752031v1">halshs-00752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0130v1">Un sens au monde.</text:a></text:p>
              <text:p text:style-name="Normal"><text:a xlink:type="simple" xlink:href="https://hal.science/search/index/?q=*&amp;authFullName_s=Pascal Clerc">Pascal Clerc</text:a></text:p>
              <text:p text:style-name="Normal"><text:span>2005, non paginé</text:span></text:p>
              <text:p text:style-name="Normal"><text:span>Communication dans un congrès</text:span></text:p>
              <text:p text:style-name="Normal"><text:a xlink:type="simple" xlink:href="https://shs.hal.science/halshs-00140130v1">halshs-00140130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f05450" table:style-name="f05450">
          <table:table-column table:style-name="f05450.0"/>
          <table:table-row>
            <table:table-cell office:value-type="string">
              <text:p text:style-name="Normal"><text:a xlink:type="simple" xlink:href="https://shs.hal.science/halshs-00832922v1">L'école aux colonies, les colonies à l'école</text:a></text:p>
              <text:p text:style-name="Normal"><text:a xlink:type="simple" xlink:href="https://hal.science/search/index/?q=*&amp;authFullName_s=Michelle Zancarini-Fournel">Michelle Zancarini-Fournel</text:a><text:span>,</text:span><text:a xlink:type="simple" xlink:href="https://hal.science/search/index/?q=*&amp;authFullName_s=Gilles Boyer">Gilles Boyer</text:a><text:span>,</text:span><text:a xlink:type="simple" xlink:href="https://hal.science/search/index/?q=*&amp;authFullName_s=Pascal Clerc">Pascal Clerc</text:a></text:p>
              <text:p text:style-name="Normal"><text:span>ENS Éditions, pp.160, 2013</text:span></text:p>
              <text:p text:style-name="Normal"><text:span>Ouvrages</text:span></text:p>
              <text:p text:style-name="Normal"><text:a xlink:type="simple" xlink:href="https://shs.hal.science/halshs-00832922v1">halshs-00832922v1</text:a></text:p>
            </table:table-cell>
          </table:table-row>
        </table:table>
        <text:p text:style-name="P18"/>
        <text:p text:style-name="Heading2"><text:span text:style-name="T7">Chapitre d'ouvrage (9)</text:span></text:p>
        <text:p text:style-name="P20"/>
        <table:table table:name="256c8f" table:style-name="256c8f">
          <table:table-column table:style-name="256c8f.0"/>
          <table:table-row>
            <table:table-cell office:value-type="string">
              <text:p text:style-name="Normal"><text:a xlink:type="simple" xlink:href="https://hal.science/hal-05350811v1">Le Lycée de la Nouvelle Chance. Entre l’institution et ses marges</text:a></text:p>
              <text:p text:style-name="Normal"><text:a xlink:type="simple" xlink:href="https://hal.science/search/index/?q=*&amp;authFullName_s=Pascal Clerc">Pascal Clerc</text:a><text:span>,</text:span><text:a xlink:type="simple" xlink:href="https://hal.science/search/index/?q=*&amp;authFullName_s=Pascal Fugier">Pascal Fugier</text:a><text:span>,</text:span><text:a xlink:type="simple" xlink:href="https://hal.science/search/index/?q=*&amp;authFullName_s=Bruno Robbes">Bruno Robbes</text:a></text:p>
              <text:p text:style-name="Normal"><text:span>B. Robbes, Y. Reuter.<text:s/></text:span><text:span>L’engagement en recherche. Vingt ans d’expériences, praticiens et chercheurs avec la FESPI</text:span><text:span>, Chronique sociale, p. 89-102, 2025, 9782385480486</text:span></text:p>
              <text:p text:style-name="Normal"><text:span>Chapitre d'ouvrage</text:span></text:p>
              <text:p text:style-name="Normal"><text:a xlink:type="simple" xlink:href="https://hal.science/hal-05350811v1">hal-05350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7418v1">The ‘North-South’ Problem in Geography</text:a></text:p>
              <text:p text:style-name="Normal"><text:a xlink:type="simple" xlink:href="https://hal.science/search/index/?q=*&amp;authFullName_s=André Reyes Novaes">André Reyes Novaes</text:a><text:span>,</text:span><text:a xlink:type="simple" xlink:href="https://hal.science/search/index/?q=*&amp;authFullName_s=Pascal Clerc">Pascal Clerc</text:a></text:p>
              <text:p text:style-name="Normal"><text:span>A Geographical Century</text:span><text:span>, Springer International Publishing, pp.155-165, 2022,<text:s/></text:span><text:a xlink:type="simple" xlink:href="https://dx.doi.org/10.1007/978-3-031-05419-8_11">⟨10.1007/978-3-031-05419-8_11⟩</text:a></text:p>
              <text:p text:style-name="Normal"><text:span>Chapitre d'ouvrage</text:span></text:p>
              <text:p text:style-name="Normal"><text:a xlink:type="simple" xlink:href="https://shs.hal.science/halshs-04137418v1">halshs-0413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374v1">Autour des parcours, les mouvements du paysage</text:a></text:p>
              <text:p text:style-name="Normal"><text:a xlink:type="simple" xlink:href="https://hal.science/search/index/?q=*&amp;authFullName_s=Pascal Clerc">Pascal Clerc</text:a></text:p>
              <text:p text:style-name="Normal"><text:span>Cartographies en mouvement</text:span><text:span>, Presses Universitaires Blaise Pascal, p. 303-306, 2021</text:span></text:p>
              <text:p text:style-name="Normal"><text:span>Chapitre d'ouvrage</text:span></text:p>
              <text:p text:style-name="Normal"><text:a xlink:type="simple" xlink:href="https://hal.science/hal-03620374v1">hal-03620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4759v1">Do Not Cross. The “North/South” Divide: A Means of Domination?</text:a></text:p>
              <text:p text:style-name="Normal"><text:a xlink:type="simple" xlink:href="https://hal.science/search/index/?q=*&amp;authFullName_s=Pascal Clerc">Pascal Clerc</text:a></text:p>
              <text:p text:style-name="Normal"><text:span>Bruno Schelhaas, Federico Ferretti, André Reyes Novaes, Marcella Schmidt di Friedberg.<text:s/></text:span><text:span>Decolonising and Internationalising Geography. Essays in the History of Contested Science</text:span><text:span>, Springer, p.47-56, 2020</text:span></text:p>
              <text:p text:style-name="Normal"><text:span>Chapitre d'ouvrage</text:span></text:p>
              <text:p text:style-name="Normal"><text:a xlink:type="simple" xlink:href="https://shs.hal.science/halshs-03184759v1">halshs-03184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4760v1">O Brasil de Émile Levasseur (1889). Em defesa de um recém chegado na economia-mundo ?</text:a></text:p>
              <text:p text:style-name="Normal"><text:a xlink:type="simple" xlink:href="https://hal.science/search/index/?q=*&amp;authFullName_s=Pascal Clerc">Pascal Clerc</text:a></text:p>
              <text:p text:style-name="Normal"><text:span>Diálogos França-Brasil : circulações, representações, imaginários</text:span><text:span>, Presses Universitaires de Pau et des Pays de l'Adour (PUPPA), p. 85-106, 2019</text:span></text:p>
              <text:p text:style-name="Normal"><text:span>Chapitre d'ouvrage</text:span></text:p>
              <text:p text:style-name="Normal"><text:a xlink:type="simple" xlink:href="https://shs.hal.science/halshs-03184760v1">halshs-03184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4761v1">Le Brésil d’Émile Levasseur (1889). Plaidoyer pour un nouveau venu dans l’économie-monde ?</text:a></text:p>
              <text:p text:style-name="Normal"><text:a xlink:type="simple" xlink:href="https://hal.science/search/index/?q=*&amp;authFullName_s=Pascal Clerc">Pascal Clerc</text:a></text:p>
              <text:p text:style-name="Normal"><text:span>Dialogues France-Brésil. Circulations-Représentations-Imaginaires</text:span><text:span>, Presses Universitaires de Pau et des Pays de l'Adour (PUPPA), p.69-83, 2018</text:span></text:p>
              <text:p text:style-name="Normal"><text:span>Chapitre d'ouvrage</text:span></text:p>
              <text:p text:style-name="Normal"><text:a xlink:type="simple" xlink:href="https://shs.hal.science/halshs-03184761v1">halshs-03184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3403v1">Conclusion</text:a></text:p>
              <text:p text:style-name="Normal"><text:a xlink:type="simple" xlink:href="https://hal.science/search/index/?q=*&amp;authFullName_s=Michelle Zancarini-Fournel">Michelle Zancarini-Fournel</text:a><text:span>,</text:span><text:a xlink:type="simple" xlink:href="https://hal.science/search/index/?q=*&amp;authFullName_s=Gilles Boyer">Gilles Boyer</text:a><text:span>,</text:span><text:a xlink:type="simple" xlink:href="https://hal.science/search/index/?q=*&amp;authFullName_s=Pascal Clerc">Pascal Clerc</text:a></text:p>
              <text:p text:style-name="Normal"><text:span>L'école aux colonies, les colonies à l'école</text:span><text:span>, ENS Éditions, 2013</text:span></text:p>
              <text:p text:style-name="Normal"><text:span>Chapitre d'ouvrage</text:span></text:p>
              <text:p text:style-name="Normal"><text:a xlink:type="simple" xlink:href="https://shs.hal.science/halshs-00833403v1">halshs-00833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3400v1">Introduction</text:a></text:p>
              <text:p text:style-name="Normal"><text:a xlink:type="simple" xlink:href="https://hal.science/search/index/?q=*&amp;authFullName_s=Michelle Zancarini-Fournel">Michelle Zancarini-Fournel</text:a><text:span>,</text:span><text:a xlink:type="simple" xlink:href="https://hal.science/search/index/?q=*&amp;authFullName_s=Gilles Boyer">Gilles Boyer</text:a><text:span>,</text:span><text:a xlink:type="simple" xlink:href="https://hal.science/search/index/?q=*&amp;authFullName_s=Pascal Clerc">Pascal Clerc</text:a></text:p>
              <text:p text:style-name="Normal"><text:span>L'école aux colonies, les colonies à l'école</text:span><text:span>, ENS Éditions, 2013</text:span></text:p>
              <text:p text:style-name="Normal"><text:span>Chapitre d'ouvrage</text:span></text:p>
              <text:p text:style-name="Normal"><text:a xlink:type="simple" xlink:href="https://shs.hal.science/halshs-00833400v1">halshs-00833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0140v1">Peut-on parler du conflit israélo-palestinien dans les manuels scolaires ?</text:a></text:p>
              <text:p text:style-name="Normal"><text:a xlink:type="simple" xlink:href="https://hal.science/search/index/?q=*&amp;authFullName_s=Pascal Clerc">Pascal Clerc</text:a></text:p>
              <text:p text:style-name="Normal"><text:span>L'école à l'épreuve de l'actualité. Enseigner les questions vives</text:span><text:span>, ESF, p.137-146, 2006</text:span></text:p>
              <text:p text:style-name="Normal"><text:span>Chapitre d'ouvrage</text:span></text:p>
              <text:p text:style-name="Normal"><text:a xlink:type="simple" xlink:href="https://shs.hal.science/halshs-00140140v1">halshs-00140140v1</text:a></text:p>
            </table:table-cell>
          </table:table-row>
        </table:table>
        <text:p text:style-name="P21"/>
        <text:p text:style-name="Heading2"><text:span text:style-name="T8">Autre publication scientifique (4)</text:span></text:p>
        <text:p text:style-name="P23"/>
        <table:table table:name="74f54b" table:style-name="74f54b">
          <table:table-column table:style-name="74f54b.0"/>
          <table:table-row>
            <table:table-cell office:value-type="string">
              <text:p text:style-name="Normal"><text:a xlink:type="simple" xlink:href="https://shs.hal.science/halshs-03184747v1">Monastère, agora, forteresse ou nœud d’échanges. Quatre modèles pour définir les relations entre les écoles et leurs environnements</text:a></text:p>
              <text:p text:style-name="Normal"><text:a xlink:type="simple" xlink:href="https://hal.science/search/index/?q=*&amp;authFullName_s=Pascal Clerc">Pascal Clerc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184747v1">halshs-03184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384v1">Nicolas Ginsburger, Marie-Claire Robic et Jean-Louis Tissier (dir.), Géographes français en Seconde Guerre mondiale</text:a></text:p>
              <text:p text:style-name="Normal"><text:a xlink:type="simple" xlink:href="https://hal.science/search/index/?q=*&amp;authFullName_s=Pascal Clerc">Pascal Clerc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620384v1">hal-0362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376v1">Sortir des classes pour apprendre par corps</text:a></text:p>
              <text:p text:style-name="Normal"><text:a xlink:type="simple" xlink:href="https://hal.science/search/index/?q=*&amp;authFullName_s=Pascal Clerc">Pascal Clerc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620376v1">hal-0362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378v1">Architecture scolaire : « Cette crise eut être l’occasion d’engager des changements », (entretien avec Séverin Graveleau)</text:a></text:p>
              <text:p text:style-name="Normal"><text:a xlink:type="simple" xlink:href="https://hal.science/search/index/?q=*&amp;authFullName_s=Pascal Clerc">Pascal Clerc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620378v1">hal-03620378v1</text:a></text:p>
            </table:table-cell>
          </table:table-row>
        </table:table>
        <text:p text:style-name="P24"/>
        <text:p text:style-name="Heading2"><text:span text:style-name="T9">HDR (1)</text:span></text:p>
        <text:p text:style-name="P26"/>
        <table:table table:name="ec33ea" table:style-name="ec33ea">
          <table:table-column table:style-name="ec33ea.0"/>
          <table:table-row>
            <table:table-cell office:value-type="string">
              <text:p text:style-name="Normal"><text:a xlink:type="simple" xlink:href="https://shs.hal.science/tel-03184163v1">Les espaces du géographique. Acteurs locaux et savoirs coloniaux à Lyon des années 1850 à l'entre-deux-guerres</text:a></text:p>
              <text:p text:style-name="Normal"><text:a xlink:type="simple" xlink:href="https://hal.science/search/index/?q=*&amp;authFullName_s=Pascal Clerc">Pascal Clerc</text:a></text:p>
              <text:p text:style-name="Normal"><text:span>Géographie. Université Paris 1 Panthéon-Sorbonne, 2013</text:span></text:p>
              <text:p text:style-name="Normal"><text:span>HDR</text:span></text:p>
              <text:p text:style-name="Normal"><text:a xlink:type="simple" xlink:href="https://shs.hal.science/tel-03184163v1">tel-031841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Clerc</dc:title>
    <dc:subject/>
    <dc:description>CV</dc:description>
    <dc:creator/>
    <dc:date>2026-05-27T03:33:55.000</dc:date>
    <meta:generator>PHPWord</meta:generator>
    <meta:initial-creator>CCSD</meta:initial-creator>
    <meta:creation-date>2026-05-27T03:33:55.000</meta:creation-date>
    <meta:keyword/>
    <meta:user-defined meta:name="Category"/>
    <meta:user-defined meta:name="Company"/>
    <meta:user-defined meta:name="Manager"/>
  </office:meta>
</office:document-meta>
</file>